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Courier" svg:font-family="Courier" style:font-family-generic="modern" style:font-pitch="fixed" svg:panose-1="2 7 4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9">
      <text:list-level-style-number text:level="1" text:style-name="WW_CharLFO9LV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number text:level="1" text:style-name="WW_CharLFO12LVL1" style:num-suffix="." style:num-list-format-name="NLF4" style:num-format="1">
        <style:list-level-properties text:space-before="3.9375in" text:min-label-width="0.25in" text:list-level-position-and-space-mode="label-alignment">
          <style:list-level-label-alignment text:label-followed-by="listtab" fo:margin-left="4.1875in" fo:text-indent="-0.25in"/>
        </style:list-level-properties>
      </text:list-level-style-number>
      <text:list-level-style-number text:level="2" style:num-suffix="." style:num-list-format-name="NLF4" style:num-format="1" text:start-value="10">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2LVL3" style:num-list-format-name="NLF4" style:num-format="1" text:display-levels="3">
        <style:list-level-properties text:space-before="0.6513in" text:min-label-width="0.5in" text:list-level-position-and-space-mode="label-alignment">
          <style:list-level-label-alignment text:label-followed-by="listtab" fo:margin-left="1.1513in" fo:text-indent="-0.5in"/>
        </style:list-level-properties>
      </text:list-level-style-number>
      <text:list-level-style-number text:level="4" text:style-name="WW_CharLFO12LVL4" style:num-list-format-name="NLF4" style:num-format="1" text:display-levels="4">
        <style:list-level-properties text:space-before="1.3027in" text:min-label-width="0.5in" text:list-level-position-and-space-mode="label-alignment">
          <style:list-level-label-alignment text:label-followed-by="listtab" fo:margin-left="1.8027in" fo:text-indent="-0.5in"/>
        </style:list-level-properties>
      </text:list-level-style-number>
      <text:list-level-style-number text:level="5" text:style-name="WW_CharLFO12LVL5" style:num-list-format-name="NLF4" style:num-format="1" text:display-levels="5">
        <style:list-level-properties text:space-before="1.9541in" text:min-label-width="0.75in" text:list-level-position-and-space-mode="label-alignment">
          <style:list-level-label-alignment text:label-followed-by="listtab" fo:margin-left="2.7041in" fo:text-indent="-0.75in"/>
        </style:list-level-properties>
      </text:list-level-style-number>
      <text:list-level-style-number text:level="6" text:style-name="WW_CharLFO12LVL6" style:num-list-format-name="NLF4" style:num-format="1" text:display-levels="6">
        <style:list-level-properties text:space-before="2.6055in" text:min-label-width="0.75in" text:list-level-position-and-space-mode="label-alignment">
          <style:list-level-label-alignment text:label-followed-by="listtab" fo:margin-left="3.3555in" fo:text-indent="-0.75in"/>
        </style:list-level-properties>
      </text:list-level-style-number>
      <text:list-level-style-number text:level="7" text:style-name="WW_CharLFO12LVL7" style:num-list-format-name="NLF4" style:num-format="1" text:display-levels="7">
        <style:list-level-properties text:space-before="3.2569in" text:min-label-width="1in" text:list-level-position-and-space-mode="label-alignment">
          <style:list-level-label-alignment text:label-followed-by="listtab" fo:margin-left="4.2569in" fo:text-indent="-1in"/>
        </style:list-level-properties>
      </text:list-level-style-number>
      <text:list-level-style-number text:level="8" text:style-name="WW_CharLFO12LVL8" style:num-list-format-name="NLF4" style:num-format="1" text:display-levels="8">
        <style:list-level-properties text:space-before="3.9083in" text:min-label-width="1in" text:list-level-position-and-space-mode="label-alignment">
          <style:list-level-label-alignment text:label-followed-by="listtab" fo:margin-left="4.9083in" fo:text-indent="-1in"/>
        </style:list-level-properties>
      </text:list-level-style-number>
      <text:list-level-style-number text:level="9" text:style-name="WW_CharLFO12LVL9" style:num-list-format-name="NLF4" style:num-format="1" text:display-levels="9">
        <style:list-level-properties text:space-before="4.5597in" text:min-label-width="1.25in" text:list-level-position-and-space-mode="label-alignment">
          <style:list-level-label-alignment text:label-followed-by="listtab" fo:margin-left="5.8097in" fo:text-indent="-1.25in"/>
        </style:list-level-properties>
      </text:list-level-style-number>
    </text:list-style>
    <text:list-style style:name="LFO13">
      <text:list-level-style-bullet text:level="1" text:style-name="WW_CharLFO13LVL1" text:bullet-char="">
        <style:list-level-properties text:space-before="0.2847in" text:min-label-width="0.25in" text:list-level-position-and-space-mode="label-alignment">
          <style:list-level-label-alignment text:label-followed-by="listtab" fo:margin-left="0.5347in" fo:text-indent="-0.25in"/>
        </style:list-level-properties>
        <style:text-properties style:font-name="Symbol"/>
      </text:list-level-style-bullet>
      <text:list-level-style-bullet text:level="2" text:style-name="WW_CharLFO13LVL2" text:bullet-char="o">
        <style:list-level-properties text:space-before="0.7847in" text:min-label-width="0.25in" text:list-level-position-and-space-mode="label-alignment">
          <style:list-level-label-alignment text:label-followed-by="listtab" fo:margin-left="1.0347in" fo:text-indent="-0.25in"/>
        </style:list-level-properties>
        <style:text-properties style:font-name="Courier New"/>
      </text:list-level-style-bullet>
      <text:list-level-style-bullet text:level="3" text:style-name="WW_CharLFO13LVL3" text:bullet-char="">
        <style:list-level-properties text:space-before="1.2847in" text:min-label-width="0.25in" text:list-level-position-and-space-mode="label-alignment">
          <style:list-level-label-alignment text:label-followed-by="listtab" fo:margin-left="1.5347in" fo:text-indent="-0.25in"/>
        </style:list-level-properties>
        <style:text-properties style:font-name="Wingdings"/>
      </text:list-level-style-bullet>
      <text:list-level-style-bullet text:level="4" text:style-name="WW_CharLFO13LVL4" text:bullet-char="">
        <style:list-level-properties text:space-before="1.7847in" text:min-label-width="0.25in" text:list-level-position-and-space-mode="label-alignment">
          <style:list-level-label-alignment text:label-followed-by="listtab" fo:margin-left="2.0347in" fo:text-indent="-0.25in"/>
        </style:list-level-properties>
        <style:text-properties style:font-name="Symbol"/>
      </text:list-level-style-bullet>
      <text:list-level-style-bullet text:level="5" text:style-name="WW_CharLFO13LVL5" text:bullet-char="o">
        <style:list-level-properties text:space-before="2.2847in" text:min-label-width="0.25in" text:list-level-position-and-space-mode="label-alignment">
          <style:list-level-label-alignment text:label-followed-by="listtab" fo:margin-left="2.5347in" fo:text-indent="-0.25in"/>
        </style:list-level-properties>
        <style:text-properties style:font-name="Courier New"/>
      </text:list-level-style-bullet>
      <text:list-level-style-bullet text:level="6" text:style-name="WW_CharLFO13LVL6" text:bullet-char="">
        <style:list-level-properties text:space-before="2.7847in" text:min-label-width="0.25in" text:list-level-position-and-space-mode="label-alignment">
          <style:list-level-label-alignment text:label-followed-by="listtab" fo:margin-left="3.0347in" fo:text-indent="-0.25in"/>
        </style:list-level-properties>
        <style:text-properties style:font-name="Wingdings"/>
      </text:list-level-style-bullet>
      <text:list-level-style-bullet text:level="7" text:style-name="WW_CharLFO13LVL7" text:bullet-char="">
        <style:list-level-properties text:space-before="3.2847in" text:min-label-width="0.25in" text:list-level-position-and-space-mode="label-alignment">
          <style:list-level-label-alignment text:label-followed-by="listtab" fo:margin-left="3.5347in" fo:text-indent="-0.25in"/>
        </style:list-level-properties>
        <style:text-properties style:font-name="Symbol"/>
      </text:list-level-style-bullet>
      <text:list-level-style-bullet text:level="8" text:style-name="WW_CharLFO13LVL8" text:bullet-char="o">
        <style:list-level-properties text:space-before="3.7847in" text:min-label-width="0.25in" text:list-level-position-and-space-mode="label-alignment">
          <style:list-level-label-alignment text:label-followed-by="listtab" fo:margin-left="4.0347in" fo:text-indent="-0.25in"/>
        </style:list-level-properties>
        <style:text-properties style:font-name="Courier New"/>
      </text:list-level-style-bullet>
      <text:list-level-style-bullet text:level="9" text:style-name="WW_CharLFO13LVL9" text:bullet-char="">
        <style:list-level-properties text:space-before="4.2847in" text:min-label-width="0.25in" text:list-level-position-and-space-mode="label-alignment">
          <style:list-level-label-alignment text:label-followed-by="listtab" fo:margin-left="4.5347in" fo:text-indent="-0.25in"/>
        </style:list-level-properties>
        <style:text-properties style:font-name="Wingdings"/>
      </text:list-level-style-bullet>
    </text:list-style>
    <text:list-style style:name="LFO14">
      <text:list-level-style-number text:level="1" text:style-name="WW_CharLFO14LVL1" style:num-suffix="." style:num-list-format-name="NLF5" style:num-format="1">
        <style:list-level-properties text:space-before="3.9375in" text:min-label-width="0.25in" text:list-level-position-and-space-mode="label-alignment">
          <style:list-level-label-alignment text:label-followed-by="listtab" fo:margin-left="4.1875in" fo:text-indent="-0.25in"/>
        </style:list-level-properties>
      </text:list-level-style-number>
      <text:list-level-style-bullet text:level="2" text:style-name="WW_CharLFO14LVL2"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3" text:style-name="WW_CharLFO14LVL3" text:bullet-char="o">
        <style:list-level-properties text:space-before="0.6513in" text:min-label-width="0.25in" text:list-level-position-and-space-mode="label-alignment">
          <style:list-level-label-alignment text:label-followed-by="listtab" fo:margin-left="0.9013in" fo:text-indent="-0.25in"/>
        </style:list-level-properties>
        <style:text-properties style:font-name="Courier New"/>
      </text:list-level-style-bullet>
      <text:list-level-style-number text:level="4" text:style-name="WW_CharLFO14LVL4" style:num-list-format-name="NLF5" style:num-format="1" text:display-levels="4">
        <style:list-level-properties text:space-before="1.3027in" text:min-label-width="0.5in" text:list-level-position-and-space-mode="label-alignment">
          <style:list-level-label-alignment text:label-followed-by="listtab" fo:margin-left="1.8027in" fo:text-indent="-0.5in"/>
        </style:list-level-properties>
      </text:list-level-style-number>
      <text:list-level-style-number text:level="5" text:style-name="WW_CharLFO14LVL5" style:num-list-format-name="NLF5" style:num-format="1" text:display-levels="5">
        <style:list-level-properties text:space-before="1.9541in" text:min-label-width="0.75in" text:list-level-position-and-space-mode="label-alignment">
          <style:list-level-label-alignment text:label-followed-by="listtab" fo:margin-left="2.7041in" fo:text-indent="-0.75in"/>
        </style:list-level-properties>
      </text:list-level-style-number>
      <text:list-level-style-number text:level="6" text:style-name="WW_CharLFO14LVL6" style:num-list-format-name="NLF5" style:num-format="1" text:display-levels="6">
        <style:list-level-properties text:space-before="2.6055in" text:min-label-width="0.75in" text:list-level-position-and-space-mode="label-alignment">
          <style:list-level-label-alignment text:label-followed-by="listtab" fo:margin-left="3.3555in" fo:text-indent="-0.75in"/>
        </style:list-level-properties>
      </text:list-level-style-number>
      <text:list-level-style-number text:level="7" text:style-name="WW_CharLFO14LVL7" style:num-list-format-name="NLF5" style:num-format="1" text:display-levels="7">
        <style:list-level-properties text:space-before="3.2569in" text:min-label-width="1in" text:list-level-position-and-space-mode="label-alignment">
          <style:list-level-label-alignment text:label-followed-by="listtab" fo:margin-left="4.2569in" fo:text-indent="-1in"/>
        </style:list-level-properties>
      </text:list-level-style-number>
      <text:list-level-style-number text:level="8" text:style-name="WW_CharLFO14LVL8" style:num-list-format-name="NLF5" style:num-format="1" text:display-levels="8">
        <style:list-level-properties text:space-before="3.9083in" text:min-label-width="1in" text:list-level-position-and-space-mode="label-alignment">
          <style:list-level-label-alignment text:label-followed-by="listtab" fo:margin-left="4.9083in" fo:text-indent="-1in"/>
        </style:list-level-properties>
      </text:list-level-style-number>
      <text:list-level-style-number text:level="9" text:style-name="WW_CharLFO14LVL9" style:num-list-format-name="NLF5" style:num-format="1" text:display-levels="9">
        <style:list-level-properties text:space-before="4.5597in" text:min-label-width="1.25in" text:list-level-position-and-space-mode="label-alignment">
          <style:list-level-label-alignment text:label-followed-by="listtab" fo:margin-left="5.8097in" fo:text-indent="-1.25in"/>
        </style:list-level-properties>
      </text:list-level-style-number>
    </text:list-style>
    <text:list-style style:name="LFO15_1">
      <text:list-level-style-bullet text:level="1" text:style-name="WW_CharLFO1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Heading1" style:master-page-name="MP0" style:family="paragraph">
      <style:paragraph-properties fo:break-before="page" fo:text-align="justify"/>
    </style:style>
    <style:style style:name="T2" style:parent-style-name="DefaultParagraphFont" style:family="text">
      <style:text-properties style:font-name="Arial" style:font-name-asian="Times New Roman" style:font-name-complex="Arial" fo:font-style="italic" style:font-style-asian="italic" style:font-style-complex="italic" fo:color="#000000" fo:font-size="12pt" style:font-size-asian="12pt" style:font-size-complex="12pt" fo:language="en" fo:country="GB"/>
    </style:style>
    <style:style style:name="P3" style:parent-style-name="Normal" style:family="paragraph">
      <style:paragraph-properties fo:text-align="justify"/>
      <style:text-properties style:font-name="Arial" fo:font-style="italic" style:font-style-asian="italic" style:font-style-complex="italic" fo:font-size="12pt" style:font-size-asian="12pt" style:font-size-complex="12pt" fo:language="en" fo:country="GB"/>
    </style:style>
    <style:style style:name="P4" style:parent-style-name="ListParagraph" style:list-style-name="LFO9" style:family="paragraph">
      <style:paragraph-properties fo:text-align="justify" fo:margin-left="0.1972in">
        <style:tab-stops/>
      </style:paragraph-properties>
    </style:style>
    <style:style style:name="T5" style:parent-style-name="DefaultParagraphFont" style:family="text">
      <style:text-properties style:font-name="Arial" fo:font-size="12pt" style:font-size-asian="12pt" style:font-size-complex="12pt" fo:language="en" fo:country="GB"/>
    </style:style>
    <style:style style:name="T6" style:parent-style-name="DefaultParagraphFont" style:family="text">
      <style:text-properties style:font-name="Arial" fo:font-size="12pt" style:font-size-asian="12pt" style:font-size-complex="12pt" fo:language="en" fo:country="GB"/>
    </style:style>
    <style:style style:name="T7" style:parent-style-name="DefaultParagraphFont" style:family="text">
      <style:text-properties style:font-name="Arial" fo:font-weight="bold" style:font-weight-asian="bold" style:font-weight-complex="bold" fo:font-size="12pt" style:font-size-asian="12pt" style:font-size-complex="12pt" fo:language="en" fo:country="GB"/>
    </style:style>
    <style:style style:name="T8" style:parent-style-name="DefaultParagraphFont" style:family="text">
      <style:text-properties style:font-name="Arial" fo:font-size="12pt" style:font-size-asian="12pt" style:font-size-complex="12pt" fo:language="en" fo:country="GB"/>
    </style:style>
    <style:style style:name="T9" style:parent-style-name="DefaultParagraphFont" style:family="text">
      <style:text-properties style:font-name="Arial" fo:font-weight="bold" style:font-weight-asian="bold" style:font-weight-complex="bold" fo:font-size="12pt" style:font-size-asian="12pt" style:font-size-complex="12pt" fo:language="en" fo:country="GB"/>
    </style:style>
    <style:style style:name="T10" style:parent-style-name="DefaultParagraphFont" style:family="text">
      <style:text-properties style:font-name="Arial" fo:font-size="12pt" style:font-size-asian="12pt" style:font-size-complex="12pt" fo:language="en" fo:country="GB"/>
    </style:style>
    <style:style style:name="P11" style:parent-style-name="ListParagraph" style:family="paragraph">
      <style:paragraph-properties fo:text-align="justify" fo:margin-left="0.1972in">
        <style:tab-stops/>
      </style:paragraph-properties>
      <style:text-properties fo:language="en" fo:country="GB"/>
    </style:style>
    <style:style style:name="P12" style:parent-style-name="ListParagraph" style:list-style-name="LFO9" style:family="paragraph">
      <style:paragraph-properties fo:text-align="justify" fo:margin-left="0.1972in">
        <style:tab-stops/>
      </style:paragraph-properties>
    </style:style>
    <style:style style:name="T13" style:parent-style-name="DefaultParagraphFont" style:family="text">
      <style:text-properties style:font-name="Arial" fo:font-size="12pt" style:font-size-asian="12pt" style:font-size-complex="12pt" fo:language="en" fo:country="GB"/>
    </style:style>
    <style:style style:name="P14" style:parent-style-name="Normal" style:family="paragraph">
      <style:paragraph-properties fo:text-align="justify"/>
      <style:text-properties fo:language="en" fo:country="GB"/>
    </style:style>
    <style:style style:name="TableColumn16" style:family="table-column">
      <style:table-column-properties style:column-width="2.0861in"/>
    </style:style>
    <style:style style:name="TableColumn17" style:family="table-column">
      <style:table-column-properties style:column-width="2.4944in"/>
    </style:style>
    <style:style style:name="TableColumn18" style:family="table-column">
      <style:table-column-properties style:column-width="2.1208in"/>
    </style:style>
    <style:style style:name="Table15" style:family="table">
      <style:table-properties style:width="6.7013in" fo:margin-left="0in" table:align="left"/>
    </style:style>
    <style:style style:name="TableRow19" style:family="table-row">
      <style:table-row-properties style:min-row-height="0.2083in"/>
    </style:style>
    <style:style style:name="TableCell20" style:family="table-cell">
      <style:table-cell-properties fo:border="0.0104in solid #0070C0" fo:background-color="#EAF1DD" style:writing-mode="lr-tb" fo:padding-top="0in" fo:padding-left="0in" fo:padding-bottom="0in" fo:padding-right="0in">
        <style:background-fill draw:fill="solid" draw:fill-color="#EAF1DD"/>
      </style:table-cell-properties>
    </style:style>
    <style:style style:name="P21" style:parent-style-name="Normal" style:family="paragraph">
      <style:paragraph-properties fo:text-align="justify"/>
      <style:text-properties style:font-name="Arial" fo:font-size="12pt" style:font-size-asian="12pt" style:font-size-complex="12pt" fo:language="en" fo:country="GB"/>
    </style:style>
    <style:style style:name="P22" style:parent-style-name="Normal" style:family="paragraph">
      <style:paragraph-properties fo:text-align="justify"/>
    </style:style>
    <style:style style:name="T23" style:parent-style-name="DefaultParagraphFont" style:family="text">
      <style:text-properties style:font-name="Arial" fo:font-weight="bold" style:font-weight-asian="bold" style:font-weight-complex="bold" fo:font-size="12pt" style:font-size-asian="12pt" style:font-size-complex="12pt" fo:language="en" fo:country="GB"/>
    </style:style>
    <style:style style:name="T24" style:parent-style-name="DefaultParagraphFont" style:family="text">
      <style:text-properties style:font-name="Arial" fo:font-size="12pt" style:font-size-asian="12pt" style:font-size-complex="12pt" fo:language="en" fo:country="GB"/>
    </style:style>
    <style:style style:name="P25" style:parent-style-name="Normal" style:family="paragraph">
      <style:paragraph-properties fo:text-align="justify"/>
      <style:text-properties style:font-name="Arial" fo:font-size="12pt" style:font-size-asian="12pt" style:font-size-complex="12pt" fo:language="en" fo:country="GB"/>
    </style:style>
    <style:style style:name="TableCell26" style:family="table-cell">
      <style:table-cell-properties fo:border="0.0104in solid #0070C0" fo:background-color="#EAF1DD" style:writing-mode="lr-tb" fo:padding-top="0in" fo:padding-left="0in" fo:padding-bottom="0in" fo:padding-right="0in">
        <style:background-fill draw:fill="solid" draw:fill-color="#EAF1DD"/>
      </style:table-cell-properties>
    </style:style>
    <style:style style:name="P27" style:parent-style-name="Normal" style:family="paragraph">
      <style:paragraph-properties fo:text-align="justify"/>
      <style:text-properties style:font-name="Arial" fo:font-size="12pt" style:font-size-asian="12pt" style:font-size-complex="12pt" fo:language="en" fo:country="GB"/>
    </style:style>
    <style:style style:name="P28" style:parent-style-name="Normal" style:family="paragraph">
      <style:paragraph-properties fo:text-align="justify"/>
    </style:style>
    <style:style style:name="T29" style:parent-style-name="DefaultParagraphFont" style:family="text">
      <style:text-properties style:font-name="Arial" fo:font-weight="bold" style:font-weight-asian="bold" style:font-weight-complex="bold" fo:font-size="12pt" style:font-size-asian="12pt" style:font-size-complex="12pt" fo:language="en" fo:country="GB"/>
    </style:style>
    <style:style style:name="T30" style:parent-style-name="DefaultParagraphFont" style:family="text">
      <style:text-properties style:font-name="Arial" fo:font-size="12pt" style:font-size-asian="12pt" style:font-size-complex="12pt" fo:language="en" fo:country="GB"/>
    </style:style>
    <style:style style:name="TableCell31" style:family="table-cell">
      <style:table-cell-properties fo:border="0.0104in solid #0070C0" fo:background-color="#EAF1DD" style:writing-mode="lr-tb" fo:padding-top="0in" fo:padding-left="0in" fo:padding-bottom="0in" fo:padding-right="0in">
        <style:background-fill draw:fill="solid" draw:fill-color="#EAF1DD"/>
      </style:table-cell-properties>
    </style:style>
    <style:style style:name="P32" style:parent-style-name="Normal" style:family="paragraph">
      <style:paragraph-properties fo:text-align="justify"/>
      <style:text-properties style:font-name="Arial" fo:font-size="12pt" style:font-size-asian="12pt" style:font-size-complex="12pt" fo:language="en" fo:country="GB"/>
    </style:style>
    <style:style style:name="P33" style:parent-style-name="Normal" style:family="paragraph">
      <style:paragraph-properties fo:text-align="justify"/>
    </style:style>
    <style:style style:name="T34" style:parent-style-name="DefaultParagraphFont" style:family="text">
      <style:text-properties style:font-name="Arial" fo:font-weight="bold" style:font-weight-asian="bold" style:font-weight-complex="bold" fo:color="#000000" fo:font-size="12pt" style:font-size-asian="12pt" style:font-size-complex="12pt" fo:language="en" fo:country="GB"/>
    </style:style>
    <style:style style:name="T35" style:parent-style-name="DefaultParagraphFont" style:family="text">
      <style:text-properties style:font-name="Arial" fo:color="#000000" fo:font-size="12pt" style:font-size-asian="12pt" style:font-size-complex="12pt" fo:language="en" fo:country="GB"/>
    </style:style>
    <style:style style:name="P36" style:parent-style-name="Normal" style:family="paragraph">
      <style:paragraph-properties fo:text-align="justify"/>
      <style:text-properties style:font-name="Arial" fo:font-size="12pt" style:font-size-asian="12pt" style:font-size-complex="12pt" fo:language="en" fo:country="GB"/>
    </style:style>
    <style:style style:name="TableRow37" style:family="table-row">
      <style:table-row-properties style:min-row-height="0.2083in"/>
    </style:style>
    <style:style style:name="TableCell38" style:family="table-cell">
      <style:table-cell-properties fo:border="0.0104in solid #0070C0" style:writing-mode="lr-tb" fo:padding-top="0in" fo:padding-left="0in" fo:padding-bottom="0in" fo:padding-right="0in"/>
    </style:style>
    <style:style style:name="T39" style:parent-style-name="DefaultParagraphFont" style:family="text">
      <style:text-properties style:font-name="Arial" fo:font-weight="bold" style:font-weight-asian="bold" style:font-weight-complex="bold" fo:font-size="12pt" style:font-size-asian="12pt" style:font-size-complex="12pt" fo:language="en" fo:country="GB"/>
    </style:style>
    <style:style style:name="T40" style:parent-style-name="DefaultParagraphFont" style:family="text">
      <style:text-properties style:font-name="Arial" fo:font-weight="bold" style:font-weight-asian="bold" style:font-weight-complex="bold" fo:font-size="12pt" style:font-size-asian="12pt" style:font-size-complex="12pt" fo:language="en" fo:country="GB"/>
    </style:style>
    <style:style style:name="P41" style:parent-style-name="Normal" style:family="paragraph">
      <style:text-properties style:font-name="Arial" fo:font-size="12pt" style:font-size-asian="12pt" style:font-size-complex="12pt" fo:language="en" fo:country="GB"/>
    </style:style>
    <style:style style:name="TableCell42" style:family="table-cell">
      <style:table-cell-properties fo:border="0.0104in solid #0070C0" style:writing-mode="lr-tb" fo:padding-top="0in" fo:padding-left="0in" fo:padding-bottom="0in" fo:padding-right="0in"/>
    </style:style>
    <style:style style:name="T43" style:parent-style-name="DefaultParagraphFont" style:family="text">
      <style:text-properties style:font-name="Arial" fo:font-size="12pt" style:font-size-asian="12pt" style:font-size-complex="12pt" fo:language="en" fo:country="GB"/>
    </style:style>
    <style:style style:name="P44" style:parent-style-name="Normal" style:family="paragraph">
      <style:text-properties style:font-name="Arial" fo:font-size="12pt" style:font-size-asian="12pt" style:font-size-complex="12pt" fo:language="en" fo:country="GB"/>
    </style:style>
    <style:style style:name="TableCell45" style:family="table-cell">
      <style:table-cell-properties fo:border="0.0104in solid #0070C0" style:writing-mode="lr-tb" fo:padding-top="0in" fo:padding-left="0in" fo:padding-bottom="0in" fo:padding-right="0in"/>
    </style:style>
    <style:style style:name="T46" style:parent-style-name="DefaultParagraphFont" style:family="text">
      <style:text-properties style:font-name="Arial" fo:font-size="12pt" style:font-size-asian="12pt" style:font-size-complex="12pt" fo:language="en" fo:country="GB"/>
    </style:style>
    <style:style style:name="P47" style:parent-style-name="Normal" style:family="paragraph">
      <style:text-properties style:font-name="Arial" fo:font-size="12pt" style:font-size-asian="12pt" style:font-size-complex="12pt" fo:language="en" fo:country="GB"/>
    </style:style>
    <style:style style:name="P48" style:parent-style-name="Normal" style:family="paragraph">
      <style:paragraph-properties fo:text-align="justify"/>
      <style:text-properties style:font-name="Arial" fo:font-size="12pt" style:font-size-asian="12pt" style:font-size-complex="12pt" fo:language="en" fo:country="GB"/>
    </style:style>
    <style:style style:name="P49" style:parent-style-name="Normal" style:family="paragraph">
      <style:paragraph-properties fo:text-align="justify"/>
      <style:text-properties style:font-name="Arial" fo:font-size="12pt" style:font-size-asian="12pt" style:font-size-complex="12pt" style:text-underline-type="single" style:text-underline-style="solid" style:text-underline-width="auto" style:text-underline-mode="continuous" fo:language="en" fo:country="GB"/>
    </style:style>
    <style:style style:name="P50" style:parent-style-name="ListParagraph" style:list-style-name="LFO9" style:family="paragraph">
      <style:paragraph-properties fo:text-align="justify" fo:margin-left="0.2958in">
        <style:tab-stops/>
      </style:paragraph-properties>
      <style:text-properties style:font-name="Arial" fo:font-size="12pt" style:font-size-asian="12pt" style:font-size-complex="12pt" fo:language="en" fo:country="GB"/>
    </style:style>
    <style:style style:name="P51" style:parent-style-name="ListParagraph" style:family="paragraph">
      <style:paragraph-properties fo:text-align="justify" fo:margin-left="0.2958in">
        <style:tab-stops/>
      </style:paragraph-properties>
      <style:text-properties style:font-name="Arial" fo:font-size="12pt" style:font-size-asian="12pt" style:font-size-complex="12pt" fo:language="en" fo:country="GB"/>
    </style:style>
    <style:style style:name="P52" style:parent-style-name="ListParagraph" style:list-style-name="LFO9" style:family="paragraph">
      <style:paragraph-properties fo:text-align="justify" fo:margin-left="0.2958in">
        <style:tab-stops/>
      </style:paragraph-properties>
    </style:style>
    <style:style style:name="T53" style:parent-style-name="DefaultParagraphFont" style:family="text">
      <style:text-properties style:font-name="Arial" fo:font-style="italic" style:font-style-asian="italic" style:font-style-complex="italic" fo:font-size="12pt" style:font-size-asian="12pt" style:font-size-complex="12pt" fo:language="en" fo:country="GB"/>
    </style:style>
    <style:style style:name="T54" style:parent-style-name="DefaultParagraphFont" style:family="text">
      <style:text-properties style:font-name="Arial" fo:font-size="12pt" style:font-size-asian="12pt" style:font-size-complex="12pt" fo:language="en" fo:country="GB"/>
    </style:style>
    <style:style style:name="T55" style:parent-style-name="DefaultParagraphFont" style:family="text">
      <style:text-properties style:font-name="Arial" fo:font-size="12pt" style:font-size-asian="12pt" style:font-size-complex="12pt" fo:language="en" fo:country="GB"/>
    </style:style>
    <style:style style:name="T56" style:parent-style-name="DefaultParagraphFont" style:family="text">
      <style:text-properties style:font-name="Arial" fo:font-size="12pt" style:font-size-asian="12pt" style:font-size-complex="12pt" fo:language="en" fo:country="GB"/>
    </style:style>
    <style:style style:name="T57" style:parent-style-name="DefaultParagraphFont" style:family="text">
      <style:text-properties style:font-name="Arial" fo:font-size="12pt" style:font-size-asian="12pt" style:font-size-complex="12pt" fo:language="en" fo:country="GB"/>
    </style:style>
    <style:style style:name="T58" style:parent-style-name="DefaultParagraphFont" style:family="text">
      <style:text-properties style:font-name="Arial" fo:font-size="12pt" style:font-size-asian="12pt" style:font-size-complex="12pt" fo:language="en" fo:country="GB"/>
    </style:style>
    <style:style style:name="T59" style:parent-style-name="DefaultParagraphFont" style:family="text">
      <style:text-properties style:font-name="Arial" fo:font-size="12pt" style:font-size-asian="12pt" style:font-size-complex="12pt" fo:language="en" fo:country="GB"/>
    </style:style>
    <style:style style:name="T60" style:parent-style-name="DefaultParagraphFont" style:family="text">
      <style:text-properties style:font-name="Arial" fo:font-size="12pt" style:font-size-asian="12pt" style:font-size-complex="12pt" fo:language="en" fo:country="GB"/>
    </style:style>
    <style:style style:name="T61" style:parent-style-name="DefaultParagraphFont" style:family="text">
      <style:text-properties style:font-name="Arial" fo:font-size="12pt" style:font-size-asian="12pt" style:font-size-complex="12pt" fo:language="en" fo:country="GB"/>
    </style:style>
    <style:style style:name="P62" style:parent-style-name="ListParagraph" style:family="paragraph">
      <style:text-properties style:font-name="Arial" fo:font-size="12pt" style:font-size-asian="12pt" style:font-size-complex="12pt" fo:language="en" fo:country="GB"/>
    </style:style>
    <style:style style:name="P63" style:parent-style-name="ListParagraph" style:list-style-name="LFO9" style:family="paragraph">
      <style:paragraph-properties fo:text-align="justify" fo:margin-left="0.2958in">
        <style:tab-stops/>
      </style:paragraph-properties>
    </style:style>
    <style:style style:name="T64" style:parent-style-name="DefaultParagraphFont" style:family="text">
      <style:text-properties style:font-name="Arial" fo:font-size="12pt" style:font-size-asian="12pt" style:font-size-complex="12pt" fo:language="en" fo:country="GB"/>
    </style:style>
    <style:style style:name="T65" style:parent-style-name="DefaultParagraphFont" style:family="text">
      <style:text-properties style:font-name="Arial" fo:font-weight="bold" style:font-weight-asian="bold" style:font-weight-complex="bold" fo:font-size="12pt" style:font-size-asian="12pt" style:font-size-complex="12pt" fo:language="en" fo:country="GB"/>
    </style:style>
    <style:style style:name="T66" style:parent-style-name="DefaultParagraphFont" style:family="text">
      <style:text-properties style:font-name="Arial" fo:font-weight="bold" style:font-weight-asian="bold" style:font-weight-complex="bold" fo:font-size="12pt" style:font-size-asian="12pt" style:font-size-complex="12pt"/>
    </style:style>
    <style:style style:name="T67" style:parent-style-name="DefaultParagraphFont" style:family="text">
      <style:text-properties style:font-name="Arial" fo:font-weight="bold" style:font-weight-asian="bold" style:font-weight-complex="bold" fo:font-size="12pt" style:font-size-asian="12pt" style:font-size-complex="12pt" fo:language="en" fo:country="GB"/>
    </style:style>
    <style:style style:name="P68" style:parent-style-name="ListParagraph" style:family="paragraph">
      <style:paragraph-properties fo:text-align="justify" fo:margin-left="0.2958in">
        <style:tab-stops/>
      </style:paragraph-properties>
      <style:text-properties style:font-name="Arial" fo:font-size="12pt" style:font-size-asian="12pt" style:font-size-complex="12pt" fo:language="en" fo:country="GB"/>
    </style:style>
    <style:style style:name="P69" style:parent-style-name="ListParagraph" style:list-style-name="LFO9" style:family="paragraph">
      <style:paragraph-properties fo:text-align="justify" fo:margin-left="0.2958in">
        <style:tab-stops/>
      </style:paragraph-properties>
      <style:text-properties style:font-name="Arial" fo:font-size="12pt" style:font-size-asian="12pt" style:font-size-complex="12pt" fo:language="en" fo:country="GB"/>
    </style:style>
    <style:style style:name="P70" style:parent-style-name="Normal" style:family="paragraph">
      <style:paragraph-properties fo:text-align="justify"/>
      <style:text-properties style:font-name="Arial" fo:font-size="12pt" style:font-size-asian="12pt" style:font-size-complex="12pt" style:text-underline-type="single" style:text-underline-style="solid" style:text-underline-width="auto" style:text-underline-mode="continuous" fo:language="en" fo:country="GB"/>
    </style:style>
    <style:style style:name="P71" style:parent-style-name="Normal" style:family="paragraph">
      <style:paragraph-properties fo:text-align="justify"/>
      <style:text-properties style:font-name="Arial" fo:font-weight="bold" style:font-weight-asian="bold" style:font-weight-complex="bold" fo:font-size="12pt" style:font-size-asian="12pt" style:font-size-complex="12pt" fo:language="en" fo:country="GB"/>
    </style:style>
    <style:style style:name="P72" style:parent-style-name="ListParagraph" style:list-style-name="LFO9" style:family="paragraph">
      <style:paragraph-properties fo:text-align="justify" fo:margin-left="0.2958in">
        <style:tab-stops/>
      </style:paragraph-properties>
    </style:style>
    <style:style style:name="T73" style:parent-style-name="DefaultParagraphFont" style:family="text">
      <style:text-properties style:font-name="Arial" fo:font-size="12pt" style:font-size-asian="12pt" style:font-size-complex="12pt" fo:language="en" fo:country="GB"/>
    </style:style>
    <style:style style:name="T74" style:parent-style-name="DefaultParagraphFont" style:family="text">
      <style:text-properties style:font-name="Arial" fo:font-size="12pt" style:font-size-asian="12pt" style:font-size-complex="12pt" style:text-underline-type="single" style:text-underline-style="solid" style:text-underline-width="auto" style:text-underline-mode="continuous" fo:language="en" fo:country="GB"/>
    </style:style>
    <style:style style:name="T75" style:parent-style-name="DefaultParagraphFont" style:family="text">
      <style:text-properties style:font-name="Arial" fo:font-weight="bold" style:font-weight-asian="bold" style:font-weight-complex="bold" fo:font-size="12pt" style:font-size-asian="12pt" style:font-size-complex="12pt" style:text-underline-type="single" style:text-underline-style="solid" style:text-underline-width="auto" style:text-underline-mode="continuous" fo:language="en" fo:country="GB"/>
    </style:style>
    <style:style style:name="T76" style:parent-style-name="DefaultParagraphFont" style:family="text">
      <style:text-properties style:font-name="Arial" fo:font-size="12pt" style:font-size-asian="12pt" style:font-size-complex="12pt" style:text-underline-type="single" style:text-underline-style="solid" style:text-underline-width="auto" style:text-underline-mode="continuous" fo:language="en" fo:country="GB"/>
    </style:style>
    <style:style style:name="T77" style:parent-style-name="DefaultParagraphFont" style:family="text">
      <style:text-properties style:font-name="Arial" fo:font-size="12pt" style:font-size-asian="12pt" style:font-size-complex="12pt" style:text-underline-type="single" style:text-underline-style="solid" style:text-underline-width="auto" style:text-underline-mode="continuous" fo:language="en" fo:country="GB"/>
    </style:style>
    <style:style style:name="T78" style:parent-style-name="DefaultParagraphFont" style:family="text">
      <style:text-properties style:font-name="Arial" fo:font-size="12pt" style:font-size-asian="12pt" style:font-size-complex="12pt" fo:language="en" fo:country="GB"/>
    </style:style>
    <style:style style:name="P79" style:parent-style-name="ListParagraph" style:family="paragraph">
      <style:paragraph-properties fo:text-align="justify" fo:margin-left="0.2958in">
        <style:tab-stops/>
      </style:paragraph-properties>
      <style:text-properties fo:language="en" fo:country="GB"/>
    </style:style>
    <style:style style:name="P80" style:parent-style-name="ListParagraph" style:list-style-name="LFO9" style:family="paragraph">
      <style:paragraph-properties fo:text-align="justify" fo:margin-left="0.2958in">
        <style:tab-stops/>
      </style:paragraph-properties>
    </style:style>
    <style:style style:name="T81" style:parent-style-name="DefaultParagraphFont" style:family="text">
      <style:text-properties style:font-name="Arial" fo:font-size="12pt" style:font-size-asian="12pt" style:font-size-complex="12pt" fo:language="en" fo:country="GB"/>
    </style:style>
    <style:style style:name="T82" style:parent-style-name="DefaultParagraphFont" style:family="text">
      <style:text-properties style:font-name="Arial" fo:font-size="12pt" style:font-size-asian="12pt" style:font-size-complex="12pt" fo:language="en" fo:country="GB"/>
    </style:style>
    <style:style style:name="T83" style:parent-style-name="DefaultParagraphFont" style:family="text">
      <style:text-properties style:font-name="Arial" fo:color="#000000" fo:font-size="12pt" style:font-size-asian="12pt" style:font-size-complex="12pt" fo:language="en" fo:country="GB"/>
    </style:style>
    <style:style style:name="P84" style:parent-style-name="ListParagraph" style:family="paragraph">
      <style:text-properties style:font-name="Arial" fo:color="#000000" fo:font-size="12pt" style:font-size-asian="12pt" style:font-size-complex="12pt" fo:language="en" fo:country="GB"/>
    </style:style>
    <style:style style:name="P85" style:parent-style-name="ListParagraph" style:list-style-name="LFO9" style:family="paragraph">
      <style:paragraph-properties fo:text-align="justify" fo:margin-left="0.2958in">
        <style:tab-stops/>
      </style:paragraph-properties>
    </style:style>
    <style:style style:name="T86" style:parent-style-name="DefaultParagraphFont" style:family="text">
      <style:text-properties style:font-name="Arial" fo:color="#000000" fo:font-size="12pt" style:font-size-asian="12pt" style:font-size-complex="12pt" fo:language="en" fo:country="GB"/>
    </style:style>
    <style:style style:name="P87" style:parent-style-name="Normal" style:family="paragraph">
      <style:paragraph-properties fo:text-align="justify"/>
      <style:text-properties style:font-name="Arial" fo:font-weight="bold" style:font-weight-asian="bold" style:font-weight-complex="bold" fo:font-size="12pt" style:font-size-asian="12pt" style:font-size-complex="12pt" fo:language="en" fo:country="GB"/>
    </style:style>
    <style:style style:name="P88" style:parent-style-name="Normal" style:family="paragraph">
      <style:paragraph-properties fo:text-align="justify"/>
      <style:text-properties style:font-name="Arial" fo:font-weight="bold" style:font-weight-asian="bold" style:font-weight-complex="bold" fo:font-size="12pt" style:font-size-asian="12pt" style:font-size-complex="12pt" fo:language="en" fo:country="GB"/>
    </style:style>
    <style:style style:name="P89" style:parent-style-name="Normal" style:family="paragraph">
      <style:paragraph-properties fo:text-align="justify"/>
      <style:text-properties style:font-name="Arial" fo:font-size="12pt" style:font-size-asian="12pt" style:font-size-complex="12pt" fo:language="en" fo:country="GB"/>
    </style:style>
    <style:style style:name="P90" style:parent-style-name="Normal" style:family="paragraph">
      <style:paragraph-properties fo:text-align="justify"/>
      <style:text-properties style:font-name="Arial" fo:font-size="12pt" style:font-size-asian="12pt" style:font-size-complex="12pt" style:text-underline-type="single" style:text-underline-style="solid" style:text-underline-width="auto" style:text-underline-mode="continuous" fo:language="en" fo:country="GB"/>
    </style:style>
    <style:style style:name="P91" style:parent-style-name="Normal" style:family="paragraph">
      <style:paragraph-properties fo:text-align="justify"/>
      <style:text-properties style:font-name="Arial" fo:font-weight="bold" style:font-weight-asian="bold" style:font-weight-complex="bold" fo:font-size="12pt" style:font-size-asian="12pt" style:font-size-complex="12pt" fo:language="en" fo:country="GB"/>
    </style:style>
    <style:style style:name="TableColumn93" style:family="table-column">
      <style:table-column-properties style:column-width="1.6819in"/>
    </style:style>
    <style:style style:name="TableColumn94" style:family="table-column">
      <style:table-column-properties style:column-width="1.7708in"/>
    </style:style>
    <style:style style:name="TableColumn95" style:family="table-column">
      <style:table-column-properties style:column-width="1.4041in"/>
    </style:style>
    <style:style style:name="TableColumn96" style:family="table-column">
      <style:table-column-properties style:column-width="1.4041in"/>
    </style:style>
    <style:style style:name="Table92" style:family="table">
      <style:table-properties style:width="6.2611in" fo:margin-left="0in" table:align="left"/>
    </style:style>
    <style:style style:name="TableRow97" style:family="table-row">
      <style:table-row-properties/>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justify" fo:margin-bottom="0.1111in" fo:line-height="105%"/>
      <style:text-properties style:font-name="Arial" style:font-name-asian="Cambria" fo:font-weight="bold" style:font-weight-asian="bold" style:font-weight-complex="bold" fo:font-style="italic" style:font-style-asian="italic" style:font-style-complex="italic" fo:font-size="12pt" style:font-size-asian="12pt" style:font-size-complex="12pt" fo:language="en" fo:country="GB"/>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justify" fo:margin-bottom="0.1111in" fo:line-height="105%"/>
      <style:text-properties style:font-name="Arial" style:font-name-asian="Cambria" fo:font-weight="bold" style:font-weight-asian="bold" style:font-weight-complex="bold" fo:font-style="italic" style:font-style-asian="italic" style:font-style-complex="italic" fo:font-size="12pt" style:font-size-asian="12pt" style:font-size-complex="12pt" fo:language="en" fo:country="GB"/>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justify" fo:margin-bottom="0.1111in" fo:line-height="105%"/>
      <style:text-properties style:font-name="Arial" style:font-name-asian="Cambria" fo:font-weight="bold" style:font-weight-asian="bold" style:font-weight-complex="bold" fo:font-style="italic" style:font-style-asian="italic" style:font-style-complex="italic" fo:font-size="12pt" style:font-size-asian="12pt" style:font-size-complex="12pt" fo:language="en" fo:country="GB"/>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justify" fo:margin-bottom="0.1111in" fo:line-height="105%"/>
      <style:text-properties style:font-name="Arial" style:font-name-asian="Cambria" fo:font-weight="bold" style:font-weight-asian="bold" style:font-weight-complex="bold" fo:font-style="italic" style:font-style-asian="italic" style:font-style-complex="italic" fo:font-size="12pt" style:font-size-asian="12pt" style:font-size-complex="12pt" fo:language="en" fo:country="GB"/>
    </style:style>
    <style:style style:name="TableRow106" style:family="table-row">
      <style:table-row-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justify" fo:margin-bottom="0.1111in" fo:line-height="105%"/>
      <style:text-properties style:font-name="Arial" style:font-name-asian="Cambria" fo:font-style="italic" style:font-style-asian="italic" style:font-style-complex="italic" fo:font-size="12pt" style:font-size-asian="12pt" style:font-size-complex="12pt" fo:language="en" fo:country="GB"/>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list-style-name="LFO10" style:family="paragraph">
      <style:paragraph-properties fo:text-align="justify" fo:margin-bottom="0.1111in" fo:line-height="105%"/>
      <style:text-properties style:font-name="Arial" style:font-name-asian="Cambria" fo:font-style="italic" style:font-style-asian="italic" style:font-style-complex="italic" fo:font-size="12pt" style:font-size-asian="12pt" style:font-size-complex="12pt" fo:language="en" fo:country="GB"/>
    </style:style>
    <style:style style:name="P111" style:parent-style-name="Normal" style:list-style-name="LFO10" style:family="paragraph">
      <style:paragraph-properties style:contextual-spacing="true" fo:text-align="justify" fo:margin-bottom="0.1111in" fo:line-height="105%"/>
      <style:text-properties style:font-name="Arial" style:font-name-asian="Cambria" fo:font-style="italic" style:font-style-asian="italic" style:font-style-complex="italic" fo:font-size="12pt" style:font-size-asian="12pt" style:font-size-complex="12pt" fo:language="en" fo:country="GB"/>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justify" fo:margin-bottom="0.1111in" fo:line-height="105%"/>
      <style:text-properties style:font-name="Arial" style:font-name-asian="Cambria" fo:font-style="italic" style:font-style-asian="italic" style:font-style-complex="italic" fo:font-size="12pt" style:font-size-asian="12pt" style:font-size-complex="12pt" fo:language="en" fo:country="GB"/>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justify" fo:margin-bottom="0.1111in" fo:line-height="105%"/>
      <style:text-properties style:font-name="Arial" style:font-name-asian="Cambria" fo:font-style="italic" style:font-style-asian="italic" style:font-style-complex="italic" fo:font-size="12pt" style:font-size-asian="12pt" style:font-size-complex="12pt" fo:language="en" fo:country="GB"/>
    </style:style>
    <style:style style:name="TableRow116" style:family="table-row">
      <style:table-row-properties/>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justify" fo:margin-bottom="0.1111in" fo:line-height="105%"/>
      <style:text-properties style:font-name="Arial" style:font-name-asian="Cambria" fo:font-style="italic" style:font-style-asian="italic" style:font-style-complex="italic" fo:font-size="12pt" style:font-size-asian="12pt" style:font-size-complex="12pt" fo:language="en" fo:country="GB"/>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list-style-name="LFO11" style:family="paragraph">
      <style:paragraph-properties fo:text-align="justify" fo:margin-bottom="0.1111in" fo:line-height="105%"/>
      <style:text-properties style:font-name="Arial" style:font-name-asian="Cambria" fo:font-style="italic" style:font-style-asian="italic" style:font-style-complex="italic" fo:font-size="12pt" style:font-size-asian="12pt" style:font-size-complex="12pt" fo:language="en" fo:country="GB"/>
    </style:style>
    <style:style style:name="P121" style:parent-style-name="Normal" style:list-style-name="LFO11" style:family="paragraph">
      <style:paragraph-properties fo:text-align="justify" fo:margin-bottom="0.1111in" fo:line-height="105%"/>
      <style:text-properties style:font-name="Arial" style:font-name-asian="Cambria" fo:font-style="italic" style:font-style-asian="italic" style:font-style-complex="italic" fo:font-size="12pt" style:font-size-asian="12pt" style:font-size-complex="12pt" fo:language="en" fo:country="GB"/>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justify" fo:margin-bottom="0.1111in" fo:line-height="105%"/>
      <style:text-properties style:font-name="Arial" style:font-name-asian="Cambria" fo:font-style="italic" style:font-style-asian="italic" style:font-style-complex="italic" fo:font-size="12pt" style:font-size-asian="12pt" style:font-size-complex="12pt" fo:language="en" fo:country="GB"/>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justify" fo:margin-bottom="0.1111in" fo:line-height="105%"/>
      <style:text-properties style:font-name="Arial" style:font-name-asian="Cambria" fo:font-style="italic" style:font-style-asian="italic" style:font-style-complex="italic" fo:font-size="12pt" style:font-size-asian="12pt" style:font-size-complex="12pt" fo:language="en" fo:country="GB"/>
    </style:style>
    <style:style style:name="P126" style:parent-style-name="Normal" style:family="paragraph">
      <style:paragraph-properties fo:text-align="justify" fo:margin-bottom="0.1111in" fo:line-height="105%"/>
      <style:text-properties style:font-name="Arial" style:font-name-asian="Cambria" fo:font-style="italic" style:font-style-asian="italic" style:font-style-complex="italic" fo:font-size="12pt" style:font-size-asian="12pt" style:font-size-complex="12pt" fo:language="en" fo:country="GB"/>
    </style:style>
    <style:style style:name="P127" style:parent-style-name="Normal" style:family="paragraph">
      <style:paragraph-properties fo:text-align="justify"/>
      <style:text-properties style:font-name="Arial" fo:font-size="12pt" style:font-size-asian="12pt" style:font-size-complex="12pt" style:text-underline-type="single" style:text-underline-style="solid" style:text-underline-width="auto" style:text-underline-mode="continuous" fo:language="en" fo:country="GB"/>
    </style:style>
    <style:style style:name="P128" style:parent-style-name="Normal" style:family="paragraph">
      <style:paragraph-properties fo:text-align="justify"/>
      <style:text-properties style:font-name="Arial" fo:font-weight="bold" style:font-weight-asian="bold" fo:font-size="12pt" style:font-size-asian="12pt" style:font-size-complex="12pt" fo:language="en" fo:country="GB"/>
    </style:style>
    <style:style style:name="P129" style:parent-style-name="ListParagraph" style:list-style-name="LFO12" style:family="paragraph">
      <style:paragraph-properties style:text-autospace="none" fo:text-align="justify" fo:margin-bottom="0in" fo:line-height="100%"/>
      <style:text-properties style:font-name="Arial" fo:font-size="12pt" style:font-size-asian="12pt" style:font-size-complex="12pt" fo:language="en" fo:country="GB"/>
    </style:style>
    <style:style style:name="P130" style:parent-style-name="ListParagraph" style:family="paragraph">
      <style:paragraph-properties style:text-autospace="none" fo:text-align="justify" fo:margin-bottom="0in" fo:line-height="100%" fo:margin-left="0.25in">
        <style:tab-stops/>
      </style:paragraph-properties>
      <style:text-properties style:font-name="Arial" fo:font-size="12pt" style:font-size-asian="12pt" style:font-size-complex="12pt" fo:language="en" fo:country="GB"/>
    </style:style>
    <style:style style:name="P131" style:parent-style-name="ListParagraph" style:list-style-name="LFO12" style:family="paragraph">
      <style:paragraph-properties style:text-autospace="none" fo:text-align="justify" fo:margin-bottom="0in" fo:line-height="100%"/>
      <style:text-properties style:font-name="Arial" fo:font-size="12pt" style:font-size-asian="12pt" style:font-size-complex="12pt" fo:language="en" fo:country="GB"/>
    </style:style>
    <style:style style:name="P132" style:parent-style-name="Normal" style:list-style-name="LFO13" style:family="paragraph">
      <style:paragraph-properties style:contextual-spacing="true" fo:text-align="justify" fo:margin-bottom="0.1111in" fo:line-height="105%"/>
      <style:text-properties style:font-name="Arial" fo:font-size="12pt" style:font-size-asian="12pt" style:font-size-complex="12pt" fo:language="en" fo:country="GB"/>
    </style:style>
    <style:style style:name="P133" style:parent-style-name="Normal" style:list-style-name="LFO13" style:family="paragraph">
      <style:paragraph-properties style:contextual-spacing="true" fo:text-align="justify" fo:margin-bottom="0.1111in" fo:line-height="105%"/>
      <style:text-properties style:font-name="Arial" fo:font-size="12pt" style:font-size-asian="12pt" style:font-size-complex="12pt" fo:language="en" fo:country="GB"/>
    </style:style>
    <style:style style:name="P134" style:parent-style-name="Normal" style:list-style-name="LFO13" style:family="paragraph">
      <style:paragraph-properties style:contextual-spacing="true" fo:text-align="justify" fo:margin-bottom="0.1111in" fo:line-height="105%"/>
      <style:text-properties style:font-name="Arial" fo:font-size="12pt" style:font-size-asian="12pt" style:font-size-complex="12pt" fo:language="en" fo:country="GB"/>
    </style:style>
    <style:style style:name="P135" style:parent-style-name="Normal" style:list-style-name="LFO13" style:family="paragraph">
      <style:paragraph-properties style:contextual-spacing="true" fo:text-align="justify" fo:margin-bottom="0.1111in" fo:line-height="105%"/>
      <style:text-properties style:font-name="Arial" fo:font-size="12pt" style:font-size-asian="12pt" style:font-size-complex="12pt" fo:language="en" fo:country="GB"/>
    </style:style>
    <style:style style:name="P136" style:parent-style-name="Normal" style:list-style-name="LFO13" style:family="paragraph">
      <style:paragraph-properties style:contextual-spacing="true" fo:text-align="justify" fo:margin-bottom="0.1111in" fo:line-height="105%"/>
      <style:text-properties style:font-name="Arial" fo:font-size="12pt" style:font-size-asian="12pt" style:font-size-complex="12pt" fo:language="en" fo:country="GB"/>
    </style:style>
    <style:style style:name="P137" style:parent-style-name="Normal" style:list-style-name="LFO13" style:family="paragraph">
      <style:paragraph-properties style:contextual-spacing="true" fo:text-align="justify" fo:margin-bottom="0.1111in" fo:line-height="105%"/>
      <style:text-properties style:font-name="Arial" fo:font-size="12pt" style:font-size-asian="12pt" style:font-size-complex="12pt" fo:language="en" fo:country="GB"/>
    </style:style>
    <style:style style:name="P138" style:parent-style-name="Normal" style:list-style-name="LFO13" style:family="paragraph">
      <style:paragraph-properties style:contextual-spacing="true" fo:text-align="justify" fo:margin-bottom="0.1111in" fo:line-height="105%"/>
      <style:text-properties style:font-name="Arial" fo:font-size="12pt" style:font-size-asian="12pt" style:font-size-complex="12pt" fo:language="en" fo:country="GB"/>
    </style:style>
    <style:style style:name="P139" style:parent-style-name="Normal" style:list-style-name="LFO13" style:family="paragraph">
      <style:paragraph-properties style:contextual-spacing="true" fo:text-align="justify" fo:margin-bottom="0.1111in" fo:line-height="105%"/>
      <style:text-properties style:font-name="Arial" fo:font-size="12pt" style:font-size-asian="12pt" style:font-size-complex="12pt" fo:language="en" fo:country="GB"/>
    </style:style>
    <style:style style:name="P140" style:parent-style-name="Normal" style:family="paragraph">
      <style:paragraph-properties style:contextual-spacing="true" fo:text-align="justify" fo:margin-bottom="0.1111in" fo:line-height="105%" fo:margin-left="0.2847in">
        <style:tab-stops/>
      </style:paragraph-properties>
      <style:text-properties style:font-name="Arial" fo:font-size="12pt" style:font-size-asian="12pt" style:font-size-complex="12pt" fo:language="en" fo:country="GB"/>
    </style:style>
    <style:style style:name="P141" style:parent-style-name="ListParagraph" style:list-style-name="LFO12" style:family="paragraph">
      <style:paragraph-properties style:text-autospace="none" fo:text-align="justify" fo:margin-bottom="0in" fo:line-height="100%"/>
    </style:style>
    <style:style style:name="T142" style:parent-style-name="DefaultParagraphFont" style:family="text">
      <style:text-properties style:font-name="Arial" fo:color="#000000" fo:font-size="12pt" style:font-size-asian="12pt" style:font-size-complex="12pt" fo:language="en" fo:country="GB"/>
    </style:style>
    <style:style style:name="T143" style:parent-style-name="DefaultParagraphFont" style:family="text">
      <style:text-properties style:font-name="Arial" fo:color="#000000" fo:font-size="12pt" style:font-size-asian="12pt" style:font-size-complex="12pt" fo:language="en" fo:country="GB"/>
    </style:style>
    <style:style style:name="P144" style:parent-style-name="Normal" style:family="paragraph">
      <style:paragraph-properties fo:text-align="justify" fo:margin-bottom="0.1111in" fo:line-height="105%"/>
      <style:text-properties style:font-name="Arial" fo:font-weight="bold" style:font-weight-asian="bold" style:font-weight-complex="bold" fo:font-size="12pt" style:font-size-asian="12pt" style:font-size-complex="12pt" fo:language="en" fo:country="GB"/>
    </style:style>
    <style:style style:name="P145" style:parent-style-name="Normal" style:family="paragraph">
      <style:paragraph-properties fo:text-align="justify" fo:margin-bottom="0.1111in" fo:line-height="105%"/>
      <style:text-properties style:font-name="Arial" fo:font-weight="bold" style:font-weight-asian="bold" style:font-weight-complex="bold" fo:font-size="12pt" style:font-size-asian="12pt" style:font-size-complex="12pt" fo:language="en" fo:country="GB"/>
    </style:style>
    <style:style style:name="P146" style:parent-style-name="ListParagraph" style:list-style-name="LFO12" style:family="paragraph">
      <style:paragraph-properties style:text-autospace="none" fo:text-align="justify" fo:margin-bottom="0in" fo:line-height="100%"/>
      <style:text-properties style:font-name="Arial" fo:color="#000000" fo:font-size="12pt" style:font-size-asian="12pt" style:font-size-complex="12pt" fo:language="en" fo:country="GB"/>
    </style:style>
    <style:style style:name="P147" style:parent-style-name="ListParagraph" style:family="paragraph">
      <style:paragraph-properties style:text-autospace="none" fo:text-align="justify" fo:margin-bottom="0in" fo:line-height="100%" fo:margin-left="0.25in">
        <style:tab-stops/>
      </style:paragraph-properties>
      <style:text-properties style:font-name="Arial" fo:color="#000000" fo:font-size="12pt" style:font-size-asian="12pt" style:font-size-complex="12pt" fo:language="en" fo:country="GB"/>
    </style:style>
    <style:style style:name="P148" style:parent-style-name="ListParagraph" style:list-style-name="LFO12" style:family="paragraph">
      <style:paragraph-properties style:text-autospace="none" fo:text-align="justify" fo:margin-bottom="0in" fo:line-height="100%"/>
    </style:style>
    <style:style style:name="T149" style:parent-style-name="DefaultParagraphFont" style:family="text">
      <style:text-properties style:font-name="Arial" fo:color="#000000" fo:font-size="12pt" style:font-size-asian="12pt" style:font-size-complex="12pt" fo:language="en" fo:country="GB"/>
    </style:style>
    <style:style style:name="T150" style:parent-style-name="DefaultParagraphFont" style:family="text">
      <style:text-properties style:font-name="Arial" fo:font-weight="bold" style:font-weight-asian="bold" style:font-weight-complex="bold" fo:color="#000000" fo:font-size="12pt" style:font-size-asian="12pt" style:font-size-complex="12pt" style:text-underline-type="single" style:text-underline-style="solid" style:text-underline-width="auto" style:text-underline-mode="continuous" fo:language="en" fo:country="GB"/>
    </style:style>
    <style:style style:name="P151" style:parent-style-name="ListParagraph" style:family="paragraph">
      <style:text-properties style:font-name="Arial" fo:color="#000000" fo:font-size="12pt" style:font-size-asian="12pt" style:font-size-complex="12pt" fo:language="en" fo:country="GB"/>
    </style:style>
    <style:style style:name="P152" style:parent-style-name="ListParagraph" style:list-style-name="LFO12" style:family="paragraph">
      <style:paragraph-properties style:text-autospace="none" fo:text-align="justify" fo:margin-bottom="0in" fo:line-height="100%"/>
    </style:style>
    <style:style style:name="T153" style:parent-style-name="DefaultParagraphFont" style:family="text">
      <style:text-properties style:font-name="Arial" style:font-name-asian="Times New Roman" fo:font-size="12pt" style:font-size-asian="12pt" style:font-size-complex="12pt" fo:language="en" fo:country="GB" style:language-asian="en" style:country-asian="GB"/>
    </style:style>
    <style:style style:name="P154" style:parent-style-name="ListParagraph" style:list-style-name="LFO14" style:family="paragraph">
      <style:paragraph-properties style:text-autospace="none" fo:text-align="justify" fo:margin-bottom="0in" fo:line-height="100%"/>
      <style:text-properties style:font-name="Arial" style:font-name-asian="Times New Roman" fo:font-size="12pt" style:font-size-asian="12pt" style:font-size-complex="12pt" fo:language="en" fo:country="GB" style:language-asian="en" style:country-asian="GB"/>
    </style:style>
    <style:style style:name="P155" style:parent-style-name="ListParagraph" style:list-style-name="LFO14" style:family="paragraph">
      <style:paragraph-properties style:text-autospace="none" fo:text-align="justify" fo:margin-bottom="0in" fo:line-height="100%"/>
      <style:text-properties style:font-name="Arial" style:font-name-asian="Times New Roman" fo:font-size="12pt" style:font-size-asian="12pt" style:font-size-complex="12pt" fo:language="en" fo:country="GB" style:language-asian="en" style:country-asian="GB"/>
    </style:style>
    <style:style style:name="P156" style:parent-style-name="ListParagraph" style:family="paragraph">
      <style:text-properties style:font-name="Arial" fo:color="#000000" fo:font-size="12pt" style:font-size-asian="12pt" style:font-size-complex="12pt" fo:language="en" fo:country="GB"/>
    </style:style>
    <style:style style:name="P157" style:parent-style-name="ListParagraph" style:list-style-name="LFO12" style:family="paragraph">
      <style:paragraph-properties style:text-autospace="none" fo:text-align="justify" fo:margin-bottom="0in" fo:line-height="100%"/>
    </style:style>
    <style:style style:name="T158" style:parent-style-name="DefaultParagraphFont" style:family="text">
      <style:text-properties style:font-name="Arial" style:font-name-asian="Times New Roman" fo:font-size="12pt" style:font-size-asian="12pt" style:font-size-complex="12pt" fo:language="en" fo:country="GB" style:language-asian="en" style:country-asian="GB"/>
    </style:style>
    <style:style style:name="T159" style:parent-style-name="DefaultParagraphFont" style:family="text">
      <style:text-properties style:font-name="Arial" style:font-name-asian="Times New Roman" fo:font-size="12pt" style:font-size-asian="12pt" style:font-size-complex="12pt" style:language-asian="en" style:country-asian="GB"/>
    </style:style>
    <style:style style:name="P160" style:parent-style-name="ListParagraph" style:family="paragraph">
      <style:paragraph-properties style:text-autospace="none" fo:text-align="justify" fo:margin-bottom="0in" fo:line-height="100%" fo:margin-left="0.25in">
        <style:tab-stops/>
      </style:paragraph-properties>
      <style:text-properties style:font-name="Arial" fo:color="#000000" fo:font-size="12pt" style:font-size-asian="12pt" style:font-size-complex="12pt" fo:language="en" fo:country="GB"/>
    </style:style>
    <style:style style:name="P161" style:parent-style-name="Normal" style:family="paragraph">
      <style:paragraph-properties fo:text-align="justify"/>
      <style:text-properties style:font-name="Arial" style:font-name-asian="Times New Roman" fo:font-weight="bold" style:font-weight-asian="bold" style:font-weight-complex="bold" fo:font-size="12pt" style:font-size-asian="12pt" style:font-size-complex="12pt" fo:language="en" fo:country="GB" style:language-asian="en" style:country-asian="GB"/>
    </style:style>
    <style:style style:name="P162" style:parent-style-name="ListParagraph" style:list-style-name="LFO12" style:family="paragraph">
      <style:paragraph-properties style:text-autospace="none" fo:text-align="justify" fo:margin-bottom="0in" fo:line-height="100%"/>
      <style:text-properties style:font-name="Arial" fo:font-size="12pt" style:font-size-asian="12pt" style:font-size-complex="12pt" fo:language="en" fo:country="GB"/>
    </style:style>
    <style:style style:name="P163" style:parent-style-name="ListParagraph" style:family="paragraph">
      <style:paragraph-properties style:text-autospace="none" fo:text-align="justify" fo:margin-bottom="0in" fo:line-height="100%" fo:margin-left="0.25in">
        <style:tab-stops/>
      </style:paragraph-properties>
      <style:text-properties style:font-name="Arial" fo:font-size="12pt" style:font-size-asian="12pt" style:font-size-complex="12pt" fo:language="en" fo:country="GB"/>
    </style:style>
    <style:style style:name="P164" style:parent-style-name="ListParagraph" style:list-style-name="LFO15_1" style:family="paragraph">
      <style:paragraph-properties style:text-autospace="none" fo:text-align="justify" fo:margin-bottom="0in" fo:line-height="100%" fo:margin-left="0.5in">
        <style:tab-stops/>
      </style:paragraph-properties>
      <style:text-properties style:font-name="Arial" fo:font-size="12pt" style:font-size-asian="12pt" style:font-size-complex="12pt" fo:language="en" fo:country="GB"/>
    </style:style>
    <style:style style:name="P165" style:parent-style-name="ListParagraph" style:list-style-name="LFO15_1" style:family="paragraph">
      <style:paragraph-properties style:text-autospace="none" fo:text-align="justify" fo:margin-bottom="0in" fo:line-height="100%" fo:margin-left="0.5in">
        <style:tab-stops/>
      </style:paragraph-properties>
      <style:text-properties style:font-name="Arial" fo:font-size="12pt" style:font-size-asian="12pt" style:font-size-complex="12pt" fo:language="en" fo:country="GB"/>
    </style:style>
    <style:style style:name="P166" style:parent-style-name="ListParagraph" style:list-style-name="LFO15_1" style:family="paragraph">
      <style:paragraph-properties style:text-autospace="none" fo:text-align="justify" fo:margin-bottom="0in" fo:line-height="100%" fo:margin-left="0.5in">
        <style:tab-stops/>
      </style:paragraph-properties>
      <style:text-properties style:font-name="Arial" fo:font-size="12pt" style:font-size-asian="12pt" style:font-size-complex="12pt" fo:language="en" fo:country="GB"/>
    </style:style>
    <style:style style:name="P167" style:parent-style-name="ListParagraph" style:list-style-name="LFO15_1" style:family="paragraph">
      <style:paragraph-properties style:text-autospace="none" fo:text-align="justify" fo:margin-bottom="0in" fo:line-height="100%" fo:margin-left="0.5in">
        <style:tab-stops/>
      </style:paragraph-properties>
    </style:style>
    <style:style style:name="T168" style:parent-style-name="DefaultParagraphFont" style:family="text">
      <style:text-properties style:font-name="Arial" fo:font-size="12pt" style:font-size-asian="12pt" style:font-size-complex="12pt" fo:language="en" fo:country="GB"/>
    </style:style>
    <style:style style:name="T169" style:parent-style-name="DefaultParagraphFont" style:family="text">
      <style:text-properties style:font-name="Arial" fo:font-size="12pt" style:font-size-asian="12pt" style:font-size-complex="12pt"/>
    </style:style>
    <style:style style:name="T170" style:parent-style-name="DefaultParagraphFont" style:family="text">
      <style:text-properties style:font-name="Arial" fo:font-size="12pt" style:font-size-asian="12pt" style:font-size-complex="12pt" fo:language="en" fo:country="GB"/>
    </style:style>
    <style:style style:name="T171" style:parent-style-name="DefaultParagraphFont" style:family="text">
      <style:text-properties style:font-name="Arial" fo:font-size="12pt" style:font-size-asian="12pt" style:font-size-complex="12pt" fo:language="en" fo:country="GB"/>
    </style:style>
    <style:style style:name="P172" style:parent-style-name="ListParagraph" style:list-style-name="LFO16" style:family="paragraph">
      <style:paragraph-properties fo:text-align="justify"/>
      <style:text-properties style:font-name="Arial" fo:font-size="12pt" style:font-size-asian="12pt" style:font-size-complex="12pt" fo:language="en" fo:country="GB"/>
    </style:style>
    <style:style style:name="P173" style:parent-style-name="ListParagraph" style:list-style-name="LFO16" style:family="paragraph">
      <style:paragraph-properties fo:text-align="justify"/>
      <style:text-properties style:font-name="Arial" fo:font-size="12pt" style:font-size-asian="12pt" style:font-size-complex="12pt" fo:language="en" fo:country="GB"/>
    </style:style>
    <style:style style:name="P174" style:parent-style-name="ListParagraph" style:list-style-name="LFO16" style:family="paragraph">
      <style:paragraph-properties fo:text-align="justify"/>
      <style:text-properties style:font-name="Arial" fo:font-size="12pt" style:font-size-asian="12pt" style:font-size-complex="12pt" fo:language="en" fo:country="GB"/>
    </style:style>
    <style:style style:name="P175" style:parent-style-name="ListParagraph" style:list-style-name="LFO16" style:family="paragraph">
      <style:paragraph-properties fo:text-align="justify"/>
      <style:text-properties style:font-name="Arial" fo:font-size="12pt" style:font-size-asian="12pt" style:font-size-complex="12pt" fo:language="en" fo:country="GB"/>
    </style:style>
    <style:style style:name="P176" style:parent-style-name="ListParagraph" style:list-style-name="LFO16" style:family="paragraph">
      <style:paragraph-properties fo:text-align="justify"/>
    </style:style>
    <style:style style:name="T177" style:parent-style-name="DefaultParagraphFont" style:family="text">
      <style:text-properties style:font-name="Arial" fo:font-size="12pt" style:font-size-asian="12pt" style:font-size-complex="12pt" fo:language="en" fo:country="GB"/>
    </style:style>
    <style:style style:name="T178" style:parent-style-name="FootnoteReference" style:family="text">
      <style:text-properties style:font-name="Arial" fo:font-size="12pt" style:font-size-asian="12pt" style:font-size-complex="12pt" fo:language="en" fo:country="GB"/>
    </style:style>
    <style:style style:name="T179" style:parent-style-name="DefaultParagraphFont" style:family="text">
      <style:text-properties fo:font-size="10pt" style:font-size-asian="10pt" style:font-size-complex="10pt"/>
    </style:style>
    <style:style style:name="T180" style:parent-style-name="DefaultParagraphFont" style:family="text">
      <style:text-properties style:font-name="Arial" fo:font-size="12pt" style:font-size-asian="12pt" style:font-size-complex="12pt" fo:language="en" fo:country="GB"/>
    </style:style>
    <style:style style:name="P181" style:parent-style-name="ListParagraph" style:family="paragraph">
      <style:paragraph-properties style:text-autospace="none" fo:text-align="justify" fo:margin-bottom="0in" fo:line-height="100%" fo:margin-left="0.25in">
        <style:tab-stops/>
      </style:paragraph-properties>
      <style:text-properties style:font-name="Arial" fo:font-size="12pt" style:font-size-asian="12pt" style:font-size-complex="12pt" fo:language="en" fo:country="GB"/>
    </style:style>
    <style:style style:name="P182" style:parent-style-name="ListParagraph" style:list-style-name="LFO12" style:family="paragraph">
      <style:paragraph-properties style:text-autospace="none" fo:text-align="justify" fo:margin-bottom="0in" fo:line-height="100%"/>
      <style:text-properties style:font-name="Arial" fo:font-size="12pt" style:font-size-asian="12pt" style:font-size-complex="12pt" fo:language="en" fo:country="GB"/>
    </style:style>
    <style:style style:name="P183" style:parent-style-name="ListParagraph" style:family="paragraph">
      <style:paragraph-properties style:text-autospace="none" fo:text-align="justify" fo:margin-bottom="0in" fo:line-height="100%" fo:margin-left="4.1875in">
        <style:tab-stops/>
      </style:paragraph-properties>
      <style:text-properties style:font-name="Arial" fo:font-size="12pt" style:font-size-asian="12pt" style:font-size-complex="12pt" fo:language="en" fo:country="GB"/>
    </style:style>
    <style:style style:name="P184" style:parent-style-name="ListParagraph" style:family="paragraph">
      <style:paragraph-properties style:text-autospace="none" fo:text-align="justify" fo:margin-bottom="0in" fo:line-height="100%" fo:margin-left="4.1875in">
        <style:tab-stops/>
      </style:paragraph-properties>
      <style:text-properties style:font-name="Arial" fo:font-size="12pt" style:font-size-asian="12pt" style:font-size-complex="12pt" fo:language="en" fo:country="GB"/>
    </style:style>
    <style:style style:name="P185" style:parent-style-name="Normal" style:family="paragraph">
      <style:paragraph-properties fo:text-align="justify"/>
      <style:text-properties style:font-name="Arial" fo:font-weight="bold" style:font-weight-asian="bold" style:font-weight-complex="bold" fo:font-size="12pt" style:font-size-asian="12pt" style:font-size-complex="12pt" fo:language="en" fo:country="GB"/>
    </style:style>
    <style:style style:name="P186" style:parent-style-name="Normal" style:family="paragraph">
      <style:paragraph-properties fo:text-align="justify"/>
    </style:style>
    <style:style style:name="T187" style:parent-style-name="DefaultParagraphFont" style:family="text">
      <style:text-properties style:font-name="Arial" fo:font-size="12pt" style:font-size-asian="12pt" style:font-size-complex="12pt" fo:language="en" fo:country="GB"/>
    </style:style>
    <style:style style:name="T188" style:parent-style-name="DefaultParagraphFont" style:family="text">
      <style:text-properties style:font-name="Arial" fo:font-size="10pt" style:font-size-asian="10pt" style:font-size-complex="10pt"/>
    </style:style>
    <style:style style:name="T189" style:parent-style-name="DefaultParagraphFont" style:family="text">
      <style:text-properties style:font-name="Arial" fo:font-size="10pt" style:font-size-asian="10pt" style:font-size-complex="10pt" style:text-underline-type="single" style:text-underline-style="solid" style:text-underline-width="auto" style:text-underline-mode="continuous"/>
    </style:style>
    <style:style style:name="T190" style:parent-style-name="DefaultParagraphFont" style:family="text">
      <style:text-properties style:font-name="Arial" fo:font-size="10pt" style:font-size-asian="10pt" style:font-size-complex="10pt"/>
    </style:style>
    <style:style style:name="P191" style:parent-style-name="Normal" style:family="paragraph">
      <style:text-properties style:font-name="Arial" fo:font-size="10pt" style:font-size-asian="10pt" style:font-size-complex="10pt"/>
    </style:style>
    <style:style style:name="P192" style:parent-style-name="Normal" style:family="paragraph">
      <style:text-properties style:font-name="Arial" fo:font-size="10pt" style:font-size-asian="10pt" style:font-size-complex="10pt"/>
    </style:style>
    <style:style style:name="P193" style:parent-style-name="Normal" style:family="paragraph">
      <style:text-properties style:font-name="Arial" fo:font-size="10pt" style:font-size-asian="10pt" style:font-size-complex="10pt"/>
    </style:style>
    <style:style style:name="T194" style:parent-style-name="DefaultParagraphFont" style:family="text">
      <style:text-properties style:font-name="Arial" fo:font-size="12pt" style:font-size-asian="12pt" style:font-size-complex="12pt" fo:language="en" fo:country="GB"/>
    </style:style>
    <style:style style:name="P195" style:parent-style-name="Normal" style:family="paragraph">
      <style:paragraph-properties fo:text-align="center" fo:margin-bottom="0.0416in" fo:line-height="90%"/>
    </style:style>
    <style:style style:name="T196" style:parent-style-name="DefaultParagraphFont" style:family="text">
      <style:text-properties style:font-name="Arial" style:font-name-asian="Arial" fo:color="#000000" style:letter-kerning="true" fo:font-size="7.5pt" style:font-size-asian="7.5pt" style:font-size-complex="7.5pt" fo:language="en" fo:country="GB"/>
    </style:style>
    <style:style style:name="P197" style:parent-style-name="Normal" style:family="paragraph">
      <style:paragraph-properties fo:text-align="center" fo:margin-bottom="0.0416in" fo:line-height="90%"/>
    </style:style>
    <style:style style:name="T198" style:parent-style-name="DefaultParagraphFont" style:family="text">
      <style:text-properties style:font-name="Arial" style:font-name-asian="Arial" fo:color="#000000" style:letter-kerning="true" fo:font-size="7.5pt" style:font-size-asian="7.5pt" style:font-size-complex="7.5pt" fo:language="en" fo:country="GB"/>
    </style:style>
    <style:style style:name="P199" style:parent-style-name="Normal" style:family="paragraph">
      <style:paragraph-properties fo:text-align="center" fo:margin-bottom="0.0416in" fo:line-height="90%"/>
    </style:style>
    <style:style style:name="T200" style:parent-style-name="DefaultParagraphFont" style:family="text">
      <style:text-properties style:font-name="Arial" style:font-name-asian="Arial" fo:color="#000000" style:letter-kerning="true" fo:font-size="7.5pt" style:font-size-asian="7.5pt" style:font-size-complex="7.5pt" fo:language="en" fo:country="GB"/>
    </style:style>
    <style:style style:name="P201" style:parent-style-name="Normal" style:family="paragraph">
      <style:paragraph-properties fo:text-align="center" fo:margin-bottom="0.0416in" fo:line-height="90%"/>
    </style:style>
    <style:style style:name="T202" style:parent-style-name="DefaultParagraphFont" style:family="text">
      <style:text-properties style:font-name="Arial" style:font-name-asian="Arial" fo:color="#000000" style:letter-kerning="true" fo:font-size="7.5pt" style:font-size-asian="7.5pt" style:font-size-complex="7.5pt" fo:language="en" fo:country="GB"/>
    </style:style>
    <style:style style:name="P203" style:parent-style-name="Normal" style:family="paragraph">
      <style:paragraph-properties fo:text-align="center" fo:margin-bottom="0.0416in" fo:line-height="90%"/>
    </style:style>
    <style:style style:name="T204" style:parent-style-name="DefaultParagraphFont" style:family="text">
      <style:text-properties style:font-name="Arial" style:font-name-asian="Arial" fo:color="#000000" style:letter-kerning="true" fo:font-size="7.5pt" style:font-size-asian="7.5pt" style:font-size-complex="7.5pt" fo:language="en" fo:country="GB"/>
    </style:style>
    <style:style style:name="P205" style:parent-style-name="Normal" style:family="paragraph">
      <style:paragraph-properties fo:text-align="center" fo:margin-bottom="0.0416in" fo:line-height="90%"/>
    </style:style>
    <style:style style:name="T206" style:parent-style-name="DefaultParagraphFont" style:family="text">
      <style:text-properties style:font-name="Arial" style:font-name-asian="Arial" fo:color="#000000" style:letter-kerning="true" fo:font-size="7.5pt" style:font-size-asian="7.5pt" style:font-size-complex="7.5pt" fo:language="en" fo:country="GB"/>
    </style:style>
    <style:style style:name="P207" style:parent-style-name="Normal" style:family="paragraph">
      <style:paragraph-properties fo:text-align="center" fo:margin-bottom="0.0416in" fo:line-height="90%"/>
    </style:style>
    <style:style style:name="T208" style:parent-style-name="DefaultParagraphFont" style:family="text">
      <style:text-properties style:font-name="Arial" style:font-name-asian="Arial" fo:color="#000000" style:letter-kerning="true" fo:font-size="7.5pt" style:font-size-asian="7.5pt" style:font-size-complex="7.5pt" fo:language="en" fo:country="GB"/>
    </style:style>
    <style:style style:name="P209" style:parent-style-name="Normal" style:family="paragraph">
      <style:paragraph-properties fo:text-align="justify"/>
      <style:text-properties style:font-name="Arial" fo:font-size="12pt" style:font-size-asian="12pt" style:font-size-complex="12pt" fo:language="en" fo:country="GB"/>
    </style:style>
    <style:style style:name="P210" style:parent-style-name="Normal" style:family="paragraph">
      <style:paragraph-properties fo:text-align="justify"/>
      <style:text-properties style:font-name="Arial" fo:font-size="12pt" style:font-size-asian="12pt" style:font-size-complex="12pt" fo:language="en" fo:country="GB"/>
    </style:style>
    <style:style style:name="P211" style:parent-style-name="Normal" style:family="paragraph">
      <style:paragraph-properties fo:text-align="justify"/>
      <style:text-properties style:font-name="Arial" fo:font-size="12pt" style:font-size-asian="12pt" style:font-size-complex="12pt" fo:language="en" fo:country="GB"/>
    </style:style>
    <style:style style:name="P212" style:parent-style-name="Normal" style:family="paragraph">
      <style:paragraph-properties fo:text-align="justify"/>
      <style:text-properties style:font-name="Arial" fo:font-size="12pt" style:font-size-asian="12pt" style:font-size-complex="12pt" fo:language="en" fo:country="GB"/>
    </style:style>
    <style:style style:name="P213" style:parent-style-name="Normal" style:family="paragraph">
      <style:paragraph-properties style:text-autospace="none" fo:text-align="justify" fo:margin-bottom="0in" fo:line-height="100%"/>
      <style:text-properties style:font-name="Arial" fo:font-weight="bold" style:font-weight-asian="bold" style:font-weight-complex="bold" fo:font-size="12pt" style:font-size-asian="12pt" style:font-size-complex="12pt" fo:language="en" fo:country="GB"/>
    </style:style>
    <style:style style:name="P214" style:parent-style-name="Normal" style:family="paragraph">
      <style:paragraph-properties style:text-autospace="none" fo:text-align="justify" fo:margin-bottom="0in" fo:line-height="100%"/>
      <style:text-properties style:font-name="Arial" fo:font-weight="bold" style:font-weight-asian="bold" style:font-weight-complex="bold" fo:font-size="12pt" style:font-size-asian="12pt" style:font-size-complex="12pt" fo:language="en" fo:country="GB"/>
    </style:style>
    <style:style style:name="P215" style:parent-style-name="Normal" style:family="paragraph">
      <style:paragraph-properties style:text-autospace="none" fo:text-align="justify" fo:margin-bottom="0in" fo:line-height="100%"/>
      <style:text-properties style:font-name="Arial" fo:font-weight="bold" style:font-weight-asian="bold" style:font-weight-complex="bold" fo:font-size="12pt" style:font-size-asian="12pt" style:font-size-complex="12pt" fo:language="en" fo:country="GB"/>
    </style:style>
    <style:style style:name="P216" style:parent-style-name="Normal" style:family="paragraph">
      <style:paragraph-properties style:text-autospace="none" fo:text-align="justify" fo:margin-bottom="0in" fo:line-height="100%"/>
      <style:text-properties style:font-name="Arial" fo:font-weight="bold" style:font-weight-asian="bold" style:font-weight-complex="bold" fo:font-size="12pt" style:font-size-asian="12pt" style:font-size-complex="12pt" fo:language="en" fo:country="GB"/>
    </style:style>
    <style:style style:name="P217" style:parent-style-name="Normal" style:family="paragraph">
      <style:paragraph-properties style:text-autospace="none" fo:text-align="justify" fo:margin-bottom="0in" fo:line-height="100%"/>
      <style:text-properties style:font-name="Arial" fo:font-weight="bold" style:font-weight-asian="bold" style:font-weight-complex="bold" fo:font-size="12pt" style:font-size-asian="12pt" style:font-size-complex="12pt" fo:language="en" fo:country="GB"/>
    </style:style>
    <style:style style:name="P218" style:parent-style-name="Normal" style:family="paragraph">
      <style:paragraph-properties style:text-autospace="none" fo:text-align="justify" fo:margin-bottom="0in" fo:line-height="100%"/>
    </style:style>
    <style:style style:name="T219" style:parent-style-name="DefaultParagraphFont" style:family="text">
      <style:text-properties style:font-name="Arial" fo:font-size="12pt" style:font-size-asian="12pt" style:font-size-complex="12pt" fo:language="en" fo:country="GB"/>
    </style:style>
    <style:style style:name="P220" style:parent-style-name="Normal" style:family="paragraph">
      <style:text-properties style:font-name="Arial" fo:font-size="10pt" style:font-size-asian="10pt" style:font-size-complex="10pt"/>
    </style:style>
    <style:style style:name="T221" style:parent-style-name="DefaultParagraphFont" style:family="text">
      <style:text-properties style:font-name="Arial" fo:font-weight="bold" style:font-weight-asian="bold" style:font-weight-complex="bold" fo:font-size="12pt" style:font-size-asian="12pt" style:font-size-complex="12pt" fo:language="en" fo:country="GB"/>
    </style:style>
    <style:style style:name="P222" style:parent-style-name="Normal" style:family="paragraph">
      <style:paragraph-properties fo:text-align="center" fo:margin-bottom="0.0416in" fo:line-height="90%"/>
    </style:style>
    <style:style style:name="T223" style:parent-style-name="DefaultParagraphFont" style:family="text">
      <style:text-properties style:font-name="Arial" style:font-name-asian="Arial" fo:color="#000000" style:letter-kerning="true" fo:font-size="7.5pt" style:font-size-asian="7.5pt" style:font-size-complex="7.5pt" fo:language="en" fo:country="GB"/>
    </style:style>
    <style:style style:name="P224" style:parent-style-name="Normal" style:family="paragraph">
      <style:paragraph-properties fo:text-align="center" fo:margin-bottom="0.0416in" fo:line-height="90%"/>
    </style:style>
    <style:style style:name="T225" style:parent-style-name="DefaultParagraphFont" style:family="text">
      <style:text-properties style:font-name="Arial" style:font-name-asian="Arial" fo:color="#000000" style:letter-kerning="true" fo:font-size="7.5pt" style:font-size-asian="7.5pt" style:font-size-complex="7.5pt" fo:language="en" fo:country="GB"/>
    </style:style>
    <style:style style:name="P226" style:parent-style-name="Normal" style:family="paragraph">
      <style:paragraph-properties fo:text-align="center" fo:margin-bottom="0.0416in" fo:line-height="90%"/>
    </style:style>
    <style:style style:name="T227" style:parent-style-name="DefaultParagraphFont" style:family="text">
      <style:text-properties style:font-name="Arial" style:font-name-asian="Arial" fo:color="#000000" style:letter-kerning="true" fo:font-size="7.5pt" style:font-size-asian="7.5pt" style:font-size-complex="7.5pt" fo:language="en" fo:country="GB"/>
    </style:style>
    <style:style style:name="P228" style:parent-style-name="Normal" style:family="paragraph">
      <style:paragraph-properties fo:text-align="center" fo:margin-bottom="0.0416in" fo:line-height="90%"/>
    </style:style>
    <style:style style:name="T229" style:parent-style-name="DefaultParagraphFont" style:family="text">
      <style:text-properties style:font-name="Arial" style:font-name-asian="Arial" fo:color="#000000" style:letter-kerning="true" fo:font-size="7.5pt" style:font-size-asian="7.5pt" style:font-size-complex="7.5pt" fo:language="en" fo:country="GB"/>
    </style:style>
    <style:style style:name="T230" style:parent-style-name="DefaultParagraphFont" style:family="text">
      <style:text-properties style:font-name="Arial" style:font-name-asian="Arial" fo:color="#000000" style:letter-kerning="true" fo:font-size="7.5pt" style:font-size-asian="7.5pt" style:font-size-complex="7.5pt" fo:language="en" fo:country="GB"/>
    </style:style>
    <style:style style:name="P231" style:parent-style-name="Normal" style:family="paragraph">
      <style:paragraph-properties style:text-autospace="none" fo:text-align="justify" fo:margin-bottom="0in" fo:line-height="100%"/>
      <style:text-properties style:font-name="Arial" fo:font-weight="bold" style:font-weight-asian="bold" style:font-weight-complex="bold" fo:font-size="12pt" style:font-size-asian="12pt" style:font-size-complex="12pt" fo:language="en" fo:country="GB"/>
    </style:style>
    <style:style style:name="P232" style:parent-style-name="Normal" style:family="paragraph">
      <style:paragraph-properties style:text-autospace="none" fo:text-align="justify" fo:margin-bottom="0in" fo:line-height="100%" fo:margin-left="0.25in">
        <style:tab-stops/>
      </style:paragraph-properties>
      <style:text-properties style:font-name="Arial" fo:font-weight="bold" style:font-weight-asian="bold" style:font-weight-complex="bold" fo:font-size="12pt" style:font-size-asian="12pt" style:font-size-complex="12pt" fo:language="en" fo:country="GB"/>
    </style:style>
    <style:style style:name="P233" style:parent-style-name="Normal" style:family="paragraph">
      <style:paragraph-properties style:text-autospace="none" fo:text-align="justify" fo:margin-bottom="0in" fo:line-height="100%" fo:margin-left="0.25in">
        <style:tab-stops/>
      </style:paragraph-properties>
      <style:text-properties style:font-name="Arial" fo:font-weight="bold" style:font-weight-asian="bold" style:font-weight-complex="bold" fo:font-size="12pt" style:font-size-asian="12pt" style:font-size-complex="12pt" fo:language="en" fo:country="GB"/>
    </style:style>
    <style:style style:name="P234" style:parent-style-name="Normal" style:family="paragraph">
      <style:paragraph-properties style:text-autospace="none" fo:text-align="justify" fo:margin-bottom="0in" fo:line-height="100%" fo:margin-left="0.25in">
        <style:tab-stops/>
      </style:paragraph-properties>
      <style:text-properties style:font-name="Arial" fo:font-weight="bold" style:font-weight-asian="bold" style:font-weight-complex="bold" fo:font-size="12pt" style:font-size-asian="12pt" style:font-size-complex="12pt" fo:language="en" fo:country="GB"/>
    </style:style>
    <style:style style:name="P235" style:parent-style-name="Normal" style:family="paragraph">
      <style:paragraph-properties style:text-autospace="none" fo:text-align="justify" fo:margin-bottom="0in" fo:line-height="100%" fo:margin-left="0.25in">
        <style:tab-stops/>
      </style:paragraph-properties>
      <style:text-properties style:font-name="Arial" fo:font-weight="bold" style:font-weight-asian="bold" style:font-weight-complex="bold" fo:font-size="12pt" style:font-size-asian="12pt" style:font-size-complex="12pt" fo:language="en" fo:country="GB"/>
    </style:style>
    <style:style style:name="P236" style:parent-style-name="Normal" style:family="paragraph">
      <style:paragraph-properties style:text-autospace="none" fo:text-align="justify" fo:margin-bottom="0in" fo:line-height="100%" fo:margin-left="0.25in">
        <style:tab-stops/>
      </style:paragraph-properties>
      <style:text-properties style:font-name="Arial" fo:font-weight="bold" style:font-weight-asian="bold" style:font-weight-complex="bold" fo:font-size="12pt" style:font-size-asian="12pt" style:font-size-complex="12pt" fo:language="en" fo:country="GB"/>
    </style:style>
    <style:style style:name="P237" style:parent-style-name="Normal" style:family="paragraph">
      <style:paragraph-properties style:text-autospace="none" fo:text-align="justify" fo:margin-bottom="0in" fo:line-height="100%" fo:margin-left="0.25in">
        <style:tab-stops/>
      </style:paragraph-properties>
      <style:text-properties style:font-name="Arial" fo:font-weight="bold" style:font-weight-asian="bold" style:font-weight-complex="bold" fo:font-size="12pt" style:font-size-asian="12pt" style:font-size-complex="12pt" fo:language="en" fo:country="GB"/>
    </style:style>
    <style:style style:name="P238" style:parent-style-name="Normal" style:family="paragraph">
      <style:paragraph-properties style:text-autospace="none" fo:text-align="justify" fo:margin-bottom="0in" fo:line-height="100%" fo:margin-left="0.25in">
        <style:tab-stops/>
      </style:paragraph-properties>
      <style:text-properties style:font-name="Arial" fo:font-weight="bold" style:font-weight-asian="bold" style:font-weight-complex="bold" fo:font-size="12pt" style:font-size-asian="12pt" style:font-size-complex="12pt" fo:language="en" fo:country="GB"/>
    </style:style>
    <style:style style:name="P239" style:parent-style-name="Normal" style:family="paragraph">
      <style:paragraph-properties style:text-autospace="none" fo:text-align="justify" fo:margin-bottom="0in" fo:line-height="100%" fo:margin-left="0.25in">
        <style:tab-stops/>
      </style:paragraph-properties>
      <style:text-properties style:font-name="Arial" fo:font-weight="bold" style:font-weight-asian="bold" style:font-weight-complex="bold" fo:font-size="12pt" style:font-size-asian="12pt" style:font-size-complex="12pt" fo:language="en" fo:country="GB"/>
    </style:style>
    <style:style style:name="P240" style:parent-style-name="Normal" style:family="paragraph">
      <style:paragraph-properties style:text-autospace="none" fo:text-align="justify" fo:margin-bottom="0in" fo:line-height="100%"/>
      <style:text-properties style:font-name="Arial" fo:font-weight="bold" style:font-weight-asian="bold" style:font-weight-complex="bold" fo:font-size="12pt" style:font-size-asian="12pt" style:font-size-complex="12pt" fo:language="en" fo:country="GB"/>
    </style:style>
    <style:style style:name="P241" style:parent-style-name="Normal" style:family="paragraph">
      <style:paragraph-properties style:text-autospace="none" fo:text-align="justify" fo:margin-bottom="0in" fo:line-height="100%" fo:margin-left="0.25in">
        <style:tab-stops/>
      </style:paragraph-properties>
      <style:text-properties style:font-name="Arial" fo:font-weight="bold" style:font-weight-asian="bold" style:font-weight-complex="bold" fo:font-size="12pt" style:font-size-asian="12pt" style:font-size-complex="12pt" fo:language="en" fo:country="GB"/>
    </style:style>
    <style:style style:name="P242" style:parent-style-name="Normal" style:family="paragraph">
      <style:paragraph-properties style:text-autospace="none" fo:text-align="justify" fo:margin-bottom="0in" fo:line-height="100%"/>
      <style:text-properties style:font-name="Arial" fo:font-weight="bold" style:font-weight-asian="bold" style:font-weight-complex="bold" fo:font-size="12pt" style:font-size-asian="12pt" style:font-size-complex="12pt" fo:language="en" fo:country="GB"/>
    </style:style>
    <style:style style:name="P243" style:parent-style-name="Normal" style:family="paragraph">
      <style:paragraph-properties style:text-autospace="none" fo:text-align="justify" fo:margin-bottom="0in" fo:line-height="100%" fo:margin-left="0.25in">
        <style:tab-stops/>
      </style:paragraph-properties>
      <style:text-properties style:font-name="Arial" fo:font-size="12pt" style:font-size-asian="12pt" style:font-size-complex="12pt" fo:language="en" fo:country="GB"/>
    </style:style>
    <style:style style:name="P244" style:parent-style-name="ListParagraph" style:family="paragraph">
      <style:paragraph-properties style:text-autospace="none" fo:text-align="justify" fo:margin-bottom="0in" fo:line-height="100%" fo:margin-left="0.25in">
        <style:tab-stops/>
      </style:paragraph-properties>
      <style:text-properties style:font-name="Arial" fo:font-size="12pt" style:font-size-asian="12pt" style:font-size-complex="12pt" fo:language="en" fo:country="GB"/>
    </style:style>
    <style:style style:name="P245" style:parent-style-name="ListParagraph" style:list-style-name="LFO12" style:family="paragraph">
      <style:paragraph-properties style:text-autospace="none" fo:text-align="justify" fo:margin-bottom="0in" fo:line-height="100%"/>
      <style:text-properties style:font-name="Arial" fo:font-size="12pt" style:font-size-asian="12pt" style:font-size-complex="12pt" fo:language="en" fo:country="GB"/>
    </style:style>
    <style:style style:name="P246" style:parent-style-name="Normal" style:family="paragraph">
      <style:paragraph-properties style:text-autospace="none" fo:text-align="justify" fo:margin-bottom="0in" fo:line-height="100%" fo:margin-left="0.25in">
        <style:tab-stops/>
      </style:paragraph-properties>
      <style:text-properties style:font-name="Arial" fo:font-size="12pt" style:font-size-asian="12pt" style:font-size-complex="12pt" fo:language="en" fo:country="GB"/>
    </style:style>
    <style:style style:name="P247" style:parent-style-name="Normal" style:family="paragraph">
      <style:paragraph-properties style:text-autospace="none" fo:text-align="justify" fo:margin-bottom="0in" fo:line-height="100%" fo:margin-left="0.25in">
        <style:tab-stops/>
      </style:paragraph-properties>
      <style:text-properties style:font-name="Arial" fo:font-size="12pt" style:font-size-asian="12pt" style:font-size-complex="12pt" fo:language="en" fo:country="GB"/>
    </style:style>
    <style:style style:name="TableColumn249" style:family="table-column">
      <style:table-column-properties style:column-width="1.2166in"/>
    </style:style>
    <style:style style:name="TableColumn250" style:family="table-column">
      <style:table-column-properties style:column-width="2.4076in"/>
    </style:style>
    <style:style style:name="TableColumn251" style:family="table-column">
      <style:table-column-properties style:column-width="0.3993in"/>
    </style:style>
    <style:style style:name="TableColumn252" style:family="table-column">
      <style:table-column-properties style:column-width="2.2812in"/>
    </style:style>
    <style:style style:name="TableColumn253" style:family="table-column">
      <style:table-column-properties style:column-width="1.1125in"/>
    </style:style>
    <style:style style:name="Table248" style:family="table">
      <style:table-properties style:width="7.4173in" style:rel-width="110.62%" fo:margin-left="0in" table:align="left"/>
    </style:style>
    <style:style style:name="TableRow254" style:family="table-row">
      <style:table-row-properties style:min-row-height="0.3541in"/>
    </style:style>
    <style:style style:name="TableCell255" style:family="table-cell">
      <style:table-cell-properties fo:border="0.0069in solid #000000" style:writing-mode="lr-tb" fo:padding-top="0.0104in" fo:padding-left="0.075in" fo:padding-bottom="0.0104in" fo:padding-right="0.075in"/>
    </style:style>
    <style:style style:name="P256" style:parent-style-name="Normal" style:family="paragraph">
      <style:paragraph-properties fo:text-align="justify" fo:margin-bottom="0in" fo:line-height="100%"/>
      <style:text-properties style:font-name="Arial" style:font-name-asian="Times New Roman" fo:font-weight="bold" style:font-weight-asian="bold" style:font-weight-complex="bold" fo:font-size="12pt" style:font-size-asian="12pt" style:font-size-complex="12pt" fo:language="en" fo:country="GB" style:language-asian="en" style:country-asian="GB"/>
    </style:style>
    <style:style style:name="TableCell257" style:family="table-cell">
      <style:table-cell-properties fo:border="0.0069in solid #000000" style:writing-mode="lr-tb" fo:padding-top="0.0104in" fo:padding-left="0.075in" fo:padding-bottom="0.0104in" fo:padding-right="0.075in"/>
    </style:style>
    <style:style style:name="P258" style:parent-style-name="Normal" style:family="paragraph">
      <style:paragraph-properties fo:text-align="justify" fo:margin-bottom="0in" fo:line-height="100%"/>
      <style:text-properties style:font-name="Arial" style:font-name-asian="Times New Roman" fo:font-weight="bold" style:font-weight-asian="bold" style:font-weight-complex="bold" fo:font-size="12pt" style:font-size-asian="12pt" style:font-size-complex="12pt" fo:language="en" fo:country="GB" style:language-asian="en" style:country-asian="GB"/>
    </style:style>
    <style:style style:name="TableCell259" style:family="table-cell">
      <style:table-cell-properties fo:border="0.0069in solid #000000" style:writing-mode="lr-tb" fo:padding-top="0.0104in" fo:padding-left="0.075in" fo:padding-bottom="0.0104in" fo:padding-right="0.075in"/>
    </style:style>
    <style:style style:name="P260" style:parent-style-name="Normal" style:family="paragraph">
      <style:paragraph-properties fo:text-align="justify" fo:margin-bottom="0in" fo:line-height="100%"/>
      <style:text-properties style:font-name="Arial" style:font-name-asian="Times New Roman" fo:font-weight="bold" style:font-weight-asian="bold" style:font-weight-complex="bold" fo:font-size="12pt" style:font-size-asian="12pt" style:font-size-complex="12pt" fo:language="en" fo:country="GB" style:language-asian="en" style:country-asian="GB"/>
    </style:style>
    <style:style style:name="TableRow261" style:family="table-row">
      <style:table-row-properties style:min-row-height="0.8958in"/>
    </style:style>
    <style:style style:name="TableCell262" style:family="table-cell">
      <style:table-cell-properties fo:border="0.0069in solid #000000" style:writing-mode="lr-tb" fo:padding-top="0.0104in" fo:padding-left="0.075in" fo:padding-bottom="0.0104in" fo:padding-right="0.075in"/>
    </style:style>
    <style:style style:name="P263" style:parent-style-name="Normal" style:family="paragraph">
      <style:paragraph-properties fo:text-align="justify" fo:margin-bottom="0in" fo:line-height="100%"/>
      <style:text-properties style:font-name="Arial" style:font-name-asian="Times New Roman" fo:color="#000000" fo:font-size="12pt" style:font-size-asian="12pt" style:font-size-complex="12pt" fo:language="en" fo:country="GB" style:language-asian="en" style:country-asian="GB"/>
    </style:style>
    <style:style style:name="P264" style:parent-style-name="Normal" style:family="paragraph">
      <style:paragraph-properties fo:text-align="justify" fo:margin-bottom="0in" fo:line-height="100%"/>
      <style:text-properties style:font-name="Arial" style:font-name-asian="Times New Roman" fo:color="#000000" fo:font-size="12pt" style:font-size-asian="12pt" style:font-size-complex="12pt" fo:language="en" fo:country="GB" style:language-asian="en" style:country-asian="GB"/>
    </style:style>
    <style:style style:name="P265" style:parent-style-name="Normal" style:family="paragraph">
      <style:paragraph-properties fo:text-align="justify" fo:margin-bottom="0in" fo:line-height="100%"/>
      <style:text-properties style:font-name="Arial" style:font-name-asian="Times New Roman" fo:color="#000000" fo:font-size="12pt" style:font-size-asian="12pt" style:font-size-complex="12pt" fo:language="en" fo:country="GB" style:language-asian="en" style:country-asian="GB"/>
    </style:style>
    <style:style style:name="TableCell266" style:family="table-cell">
      <style:table-cell-properties fo:border="0.0069in solid #000000" style:writing-mode="lr-tb" fo:padding-top="0.0104in" fo:padding-left="0.075in" fo:padding-bottom="0.0104in" fo:padding-right="0.075in"/>
    </style:style>
    <style:style style:name="P267" style:parent-style-name="Normal" style:family="paragraph">
      <style:paragraph-properties fo:text-align="justify" fo:margin-bottom="0in" fo:line-height="100%"/>
      <style:text-properties style:font-name="Arial" fo:color="#000000" fo:font-size="12pt" style:font-size-asian="12pt" style:font-size-complex="12pt" fo:language="en" fo:country="GB"/>
    </style:style>
    <style:style style:name="P268" style:parent-style-name="Normal" style:family="paragraph">
      <style:paragraph-properties fo:text-align="justify" fo:margin-bottom="0in" fo:line-height="100%"/>
      <style:text-properties style:font-name="Arial" fo:color="#000000" fo:font-size="12pt" style:font-size-asian="12pt" style:font-size-complex="12pt" fo:language="en" fo:country="GB"/>
    </style:style>
    <style:style style:name="P269" style:parent-style-name="Normal" style:family="paragraph">
      <style:paragraph-properties fo:text-align="justify" fo:margin-bottom="0in" fo:line-height="100%"/>
      <style:text-properties style:font-name="Arial" fo:color="#000000" fo:font-size="12pt" style:font-size-asian="12pt" style:font-size-complex="12pt" fo:language="en" fo:country="GB"/>
    </style:style>
    <style:style style:name="TableCell270" style:family="table-cell">
      <style:table-cell-properties fo:border="0.0069in solid #000000" style:writing-mode="lr-tb" fo:padding-top="0.0104in" fo:padding-left="0.075in" fo:padding-bottom="0.0104in" fo:padding-right="0.075in"/>
    </style:style>
    <style:style style:name="P271" style:parent-style-name="Normal" style:family="paragraph">
      <style:paragraph-properties fo:text-align="justify" fo:margin-bottom="0in" fo:line-height="100%"/>
      <style:text-properties style:font-name="Arial" style:font-name-asian="Times New Roman" fo:color="#000000" fo:font-size="12pt" style:font-size-asian="12pt" style:font-size-complex="12pt" fo:language="en" fo:country="GB" style:language-asian="en" style:country-asian="GB"/>
    </style:style>
    <style:style style:name="P272" style:parent-style-name="Normal" style:family="paragraph">
      <style:paragraph-properties fo:text-align="justify" fo:margin-bottom="0in" fo:line-height="100%"/>
      <style:text-properties style:font-name="Arial" fo:color="#000000" fo:font-size="12pt" style:font-size-asian="12pt" style:font-size-complex="12pt" fo:language="en" fo:country="GB"/>
    </style:style>
    <style:style style:name="P273" style:parent-style-name="Normal" style:family="paragraph">
      <style:paragraph-properties fo:text-align="justify" fo:margin-bottom="0in" fo:line-height="100%"/>
      <style:text-properties style:font-name="Arial" style:font-name-asian="Times New Roman" fo:color="#000000" fo:font-size="12pt" style:font-size-asian="12pt" style:font-size-complex="12pt" fo:language="en" fo:country="GB" style:language-asian="en" style:country-asian="GB"/>
    </style:style>
    <style:style style:name="P274" style:parent-style-name="Normal" style:family="paragraph">
      <style:paragraph-properties fo:text-align="justify" fo:margin-bottom="0in" fo:line-height="100%"/>
      <style:text-properties style:font-name="Arial" fo:color="#000000" fo:font-size="12pt" style:font-size-asian="12pt" style:font-size-complex="12pt" fo:language="en" fo:country="GB"/>
    </style:style>
    <style:style style:name="P275" style:parent-style-name="Normal" style:family="paragraph">
      <style:paragraph-properties fo:text-align="justify" fo:margin-bottom="0in" fo:line-height="100%"/>
      <style:text-properties style:font-name="Arial" style:font-name-asian="Times New Roman" fo:color="#000000" fo:font-size="12pt" style:font-size-asian="12pt" style:font-size-complex="12pt" fo:language="en" fo:country="GB" style:language-asian="en" style:country-asian="GB"/>
    </style:style>
    <style:style style:name="P276" style:parent-style-name="Normal" style:family="paragraph">
      <style:paragraph-properties fo:text-align="justify" fo:margin-bottom="0in" fo:line-height="100%"/>
      <style:text-properties style:font-name="Arial" fo:color="#000000" fo:font-size="12pt" style:font-size-asian="12pt" style:font-size-complex="12pt" fo:language="en" fo:country="GB"/>
    </style:style>
    <style:style style:name="P277" style:parent-style-name="Normal" style:family="paragraph">
      <style:paragraph-properties fo:text-align="justify" fo:margin-bottom="0in" fo:line-height="100%"/>
      <style:text-properties style:font-name="Arial" style:font-name-asian="Times New Roman" fo:color="#000000" fo:font-size="12pt" style:font-size-asian="12pt" style:font-size-complex="12pt" fo:language="en" fo:country="GB" style:language-asian="en" style:country-asian="GB"/>
    </style:style>
    <style:style style:name="P278" style:parent-style-name="Normal" style:family="paragraph">
      <style:paragraph-properties fo:text-align="justify" fo:margin-bottom="0in" fo:line-height="100%"/>
      <style:text-properties style:font-name="Arial" fo:color="#000000" fo:font-size="12pt" style:font-size-asian="12pt" style:font-size-complex="12pt" fo:language="en" fo:country="GB"/>
    </style:style>
    <style:style style:name="P279" style:parent-style-name="Normal" style:family="paragraph">
      <style:paragraph-properties fo:text-align="justify" fo:margin-bottom="0in" fo:line-height="100%"/>
      <style:text-properties style:font-name="Arial" style:font-name-asian="Times New Roman" fo:color="#000000" fo:font-size="12pt" style:font-size-asian="12pt" style:font-size-complex="12pt" fo:language="en" fo:country="GB" style:language-asian="en" style:country-asian="GB"/>
    </style:style>
    <style:style style:name="P280" style:parent-style-name="Normal" style:family="paragraph">
      <style:paragraph-properties fo:text-align="justify" fo:margin-bottom="0in" fo:line-height="100%"/>
    </style:style>
    <style:style style:name="T281" style:parent-style-name="DefaultParagraphFont" style:family="text">
      <style:text-properties style:font-name="Arial" fo:color="#000000" fo:font-size="12pt" style:font-size-asian="12pt" style:font-size-complex="12pt" fo:language="en" fo:country="GB"/>
    </style:style>
    <style:style style:name="TableRow282" style:family="table-row">
      <style:table-row-properties style:min-row-height="1.0208in"/>
    </style:style>
    <style:style style:name="TableCell283" style:family="table-cell">
      <style:table-cell-properties fo:border="0.0069in solid #000000" style:writing-mode="lr-tb" fo:padding-top="0.0104in" fo:padding-left="0.075in" fo:padding-bottom="0.0104in" fo:padding-right="0.075in"/>
    </style:style>
    <style:style style:name="P284" style:parent-style-name="Normal" style:family="paragraph">
      <style:paragraph-properties fo:text-align="justify" fo:margin-bottom="0in" fo:line-height="100%"/>
      <style:text-properties style:font-name="Arial" style:font-name-asian="Times New Roman" fo:color="#000000" fo:font-size="12pt" style:font-size-asian="12pt" style:font-size-complex="12pt" fo:language="en" fo:country="GB" style:language-asian="en" style:country-asian="GB"/>
    </style:style>
    <style:style style:name="P285" style:parent-style-name="Normal" style:family="paragraph">
      <style:paragraph-properties fo:text-align="justify" fo:margin-bottom="0in" fo:line-height="100%"/>
      <style:text-properties style:font-name="Arial" style:font-name-asian="Times New Roman" fo:color="#000000" fo:font-size="12pt" style:font-size-asian="12pt" style:font-size-complex="12pt" fo:language="en" fo:country="GB" style:language-asian="en" style:country-asian="GB"/>
    </style:style>
    <style:style style:name="P286" style:parent-style-name="Normal" style:family="paragraph">
      <style:paragraph-properties fo:text-align="justify" fo:margin-bottom="0in" fo:line-height="100%"/>
      <style:text-properties style:font-name="Arial" style:font-name-asian="Times New Roman" fo:color="#000000" fo:font-size="12pt" style:font-size-asian="12pt" style:font-size-complex="12pt" fo:language="en" fo:country="GB" style:language-asian="en" style:country-asian="GB"/>
    </style:style>
    <style:style style:name="TableCell287" style:family="table-cell">
      <style:table-cell-properties fo:border="0.0069in solid #000000" style:writing-mode="lr-tb" fo:padding-top="0.0104in" fo:padding-left="0.075in" fo:padding-bottom="0.0104in" fo:padding-right="0.075in"/>
    </style:style>
    <style:style style:name="P288" style:parent-style-name="Normal" style:family="paragraph">
      <style:paragraph-properties fo:text-align="justify" fo:margin-bottom="0in" fo:line-height="100%"/>
    </style:style>
    <style:style style:name="T289" style:parent-style-name="DefaultParagraphFont" style:family="text">
      <style:text-properties style:font-name="Arial" fo:color="#000000" fo:font-size="12pt" style:font-size-asian="12pt" style:font-size-complex="12pt" fo:language="en" fo:country="GB"/>
    </style:style>
    <style:style style:name="T290" style:parent-style-name="DefaultParagraphFont" style:family="text">
      <style:text-properties style:font-name="Arial" fo:color="#000000" fo:font-size="12pt" style:font-size-asian="12pt" style:font-size-complex="12pt" fo:language="en" fo:country="GB"/>
    </style:style>
    <style:style style:name="T291" style:parent-style-name="DefaultParagraphFont" style:family="text">
      <style:text-properties style:font-name="Arial" fo:color="#000000" fo:font-size="12pt" style:font-size-asian="12pt" style:font-size-complex="12pt" fo:language="en" fo:country="GB"/>
    </style:style>
    <style:style style:name="TableCell292" style:family="table-cell">
      <style:table-cell-properties fo:border="0.0069in solid #000000" style:writing-mode="lr-tb" fo:padding-top="0.0104in" fo:padding-left="0.075in" fo:padding-bottom="0.0104in" fo:padding-right="0.075in"/>
    </style:style>
    <style:style style:name="P293" style:parent-style-name="Normal" style:family="paragraph">
      <style:paragraph-properties fo:text-align="justify" fo:margin-bottom="0in" fo:line-height="100%"/>
      <style:text-properties style:font-name="Arial" style:font-name-asian="Times New Roman" fo:color="#000000" fo:font-size="12pt" style:font-size-asian="12pt" style:font-size-complex="12pt" fo:language="en" fo:country="GB" style:language-asian="en" style:country-asian="GB"/>
    </style:style>
    <style:style style:name="P294" style:parent-style-name="Normal" style:family="paragraph">
      <style:paragraph-properties fo:text-align="justify" fo:margin-bottom="0in" fo:line-height="100%"/>
      <style:text-properties style:font-name="Arial" fo:color="#000000" fo:font-size="12pt" style:font-size-asian="12pt" style:font-size-complex="12pt" fo:language="en" fo:country="GB"/>
    </style:style>
    <style:style style:name="P295" style:parent-style-name="Normal" style:family="paragraph">
      <style:paragraph-properties fo:text-align="justify" fo:margin-bottom="0in" fo:line-height="100%"/>
      <style:text-properties style:font-name="Arial" fo:color="#000000" fo:font-size="12pt" style:font-size-asian="12pt" style:font-size-complex="12pt" fo:language="en" fo:country="GB"/>
    </style:style>
    <style:style style:name="P296" style:parent-style-name="Normal" style:family="paragraph">
      <style:paragraph-properties fo:text-align="justify" fo:margin-bottom="0in" fo:line-height="100%"/>
      <style:text-properties style:font-name="Arial" fo:color="#000000" fo:font-size="12pt" style:font-size-asian="12pt" style:font-size-complex="12pt" fo:language="en" fo:country="GB"/>
    </style:style>
    <style:style style:name="P297" style:parent-style-name="Normal" style:family="paragraph">
      <style:paragraph-properties fo:text-align="justify" fo:margin-bottom="0in" fo:line-height="100%"/>
      <style:text-properties style:font-name="Arial" style:font-name-asian="Times New Roman" fo:color="#000000" fo:font-size="12pt" style:font-size-asian="12pt" style:font-size-complex="12pt" fo:language="en" fo:country="GB" style:language-asian="en" style:country-asian="GB"/>
    </style:style>
    <style:style style:name="P298" style:parent-style-name="Normal" style:family="paragraph">
      <style:paragraph-properties fo:text-align="justify" fo:margin-bottom="0in" fo:line-height="100%"/>
      <style:text-properties style:font-name="Arial" fo:color="#000000" fo:font-size="12pt" style:font-size-asian="12pt" style:font-size-complex="12pt" fo:language="en" fo:country="GB"/>
    </style:style>
    <style:style style:name="P299" style:parent-style-name="Normal" style:family="paragraph">
      <style:paragraph-properties fo:text-align="justify" fo:margin-bottom="0in" fo:line-height="100%"/>
      <style:text-properties style:font-name="Arial" style:font-name-asian="Times New Roman" fo:color="#000000" fo:font-size="12pt" style:font-size-asian="12pt" style:font-size-complex="12pt" fo:language="en" fo:country="GB" style:language-asian="en" style:country-asian="GB"/>
    </style:style>
    <style:style style:name="P300" style:parent-style-name="Normal" style:family="paragraph">
      <style:paragraph-properties fo:text-align="justify" fo:margin-bottom="0in" fo:line-height="100%"/>
      <style:text-properties style:font-name="Arial" fo:color="#000000" fo:font-size="12pt" style:font-size-asian="12pt" style:font-size-complex="12pt" fo:language="en" fo:country="GB"/>
    </style:style>
    <style:style style:name="P301" style:parent-style-name="Normal" style:family="paragraph">
      <style:paragraph-properties fo:text-align="justify" fo:margin-bottom="0in" fo:line-height="100%"/>
      <style:text-properties style:font-name="Arial" style:font-name-asian="Times New Roman" fo:color="#000000" fo:font-size="12pt" style:font-size-asian="12pt" style:font-size-complex="12pt" fo:language="en" fo:country="GB" style:language-asian="en" style:country-asian="GB"/>
    </style:style>
    <style:style style:name="P302" style:parent-style-name="Normal" style:family="paragraph">
      <style:paragraph-properties fo:text-align="justify" fo:margin-bottom="0in" fo:line-height="100%"/>
    </style:style>
    <style:style style:name="T303" style:parent-style-name="DefaultParagraphFont" style:family="text">
      <style:text-properties style:font-name="Arial" fo:color="#000000" fo:font-size="12pt" style:font-size-asian="12pt" style:font-size-complex="12pt" fo:language="en" fo:country="GB"/>
    </style:style>
    <style:style style:name="TableRow304" style:family="table-row">
      <style:table-row-properties style:min-row-height="0.8597in"/>
    </style:style>
    <style:style style:name="TableCell305" style:family="table-cell">
      <style:table-cell-properties fo:border="0.0069in solid #000000" style:writing-mode="lr-tb" fo:padding-top="0.0104in" fo:padding-left="0.075in" fo:padding-bottom="0.0104in" fo:padding-right="0.075in"/>
    </style:style>
    <style:style style:name="P306" style:parent-style-name="Normal" style:family="paragraph">
      <style:paragraph-properties fo:text-align="justify" fo:margin-bottom="0in" fo:line-height="100%"/>
      <style:text-properties style:font-name="Arial" style:font-name-asian="Times New Roman" fo:color="#000000" fo:font-size="12pt" style:font-size-asian="12pt" style:font-size-complex="12pt" fo:language="en" fo:country="GB" style:language-asian="en" style:country-asian="GB"/>
    </style:style>
    <style:style style:name="P307" style:parent-style-name="Normal" style:family="paragraph">
      <style:paragraph-properties fo:text-align="justify" fo:margin-bottom="0in" fo:line-height="100%"/>
      <style:text-properties style:font-name="Arial" style:font-name-asian="Times New Roman" fo:color="#000000" fo:font-size="12pt" style:font-size-asian="12pt" style:font-size-complex="12pt" fo:language="en" fo:country="GB" style:language-asian="en" style:country-asian="GB"/>
    </style:style>
    <style:style style:name="P308" style:parent-style-name="Normal" style:family="paragraph">
      <style:paragraph-properties fo:text-align="justify" fo:margin-bottom="0in" fo:line-height="100%"/>
      <style:text-properties style:font-name="Arial" style:font-name-asian="Times New Roman" fo:color="#000000" fo:font-size="12pt" style:font-size-asian="12pt" style:font-size-complex="12pt" fo:language="en" fo:country="GB" style:language-asian="en" style:country-asian="GB"/>
    </style:style>
    <style:style style:name="TableCell309" style:family="table-cell">
      <style:table-cell-properties fo:border="0.0069in solid #000000" style:writing-mode="lr-tb" fo:padding-top="0.0104in" fo:padding-left="0.075in" fo:padding-bottom="0.0104in" fo:padding-right="0.075in"/>
    </style:style>
    <style:style style:name="P310" style:parent-style-name="Normal" style:family="paragraph">
      <style:paragraph-properties fo:text-align="justify" fo:margin-bottom="0in" fo:line-height="100%"/>
    </style:style>
    <style:style style:name="T311" style:parent-style-name="DefaultParagraphFont" style:family="text">
      <style:text-properties style:font-name="Arial" fo:color="#000000" fo:font-size="12pt" style:font-size-asian="12pt" style:font-size-complex="12pt" fo:language="en" fo:country="GB"/>
    </style:style>
    <style:style style:name="T312" style:parent-style-name="DefaultParagraphFont" style:family="text">
      <style:text-properties style:font-name="Arial" fo:color="#000000" fo:font-size="12pt" style:font-size-asian="12pt" style:font-size-complex="12pt" fo:language="en" fo:country="GB"/>
    </style:style>
    <style:style style:name="TableCell313" style:family="table-cell">
      <style:table-cell-properties fo:border="0.0069in solid #000000" style:writing-mode="lr-tb" fo:padding-top="0.0104in" fo:padding-left="0.075in" fo:padding-bottom="0.0104in" fo:padding-right="0.075in"/>
    </style:style>
    <style:style style:name="P314" style:parent-style-name="Normal" style:family="paragraph">
      <style:paragraph-properties fo:text-align="justify" fo:margin-bottom="0in" fo:line-height="100%"/>
      <style:text-properties style:font-name="Arial" style:font-name-asian="Times New Roman" fo:color="#000000" fo:font-size="12pt" style:font-size-asian="12pt" style:font-size-complex="12pt" fo:language="en" fo:country="GB" style:language-asian="en" style:country-asian="GB"/>
    </style:style>
    <style:style style:name="P315" style:parent-style-name="Normal" style:family="paragraph">
      <style:paragraph-properties fo:text-align="justify" fo:margin-bottom="0in" fo:line-height="100%"/>
      <style:text-properties style:font-name="Arial" fo:color="#000000" fo:font-size="12pt" style:font-size-asian="12pt" style:font-size-complex="12pt" fo:language="en" fo:country="GB"/>
    </style:style>
    <style:style style:name="P316" style:parent-style-name="Normal" style:family="paragraph">
      <style:paragraph-properties fo:text-align="justify" fo:margin-bottom="0in" fo:line-height="100%"/>
      <style:text-properties style:font-name="Arial" style:font-name-asian="Times New Roman" fo:color="#000000" fo:font-size="12pt" style:font-size-asian="12pt" style:font-size-complex="12pt" fo:language="en" fo:country="GB" style:language-asian="en" style:country-asian="GB"/>
    </style:style>
    <style:style style:name="P317" style:parent-style-name="Normal" style:family="paragraph">
      <style:paragraph-properties fo:text-align="justify" fo:margin-bottom="0in" fo:line-height="100%"/>
      <style:text-properties style:font-name="Arial" fo:color="#000000" fo:font-size="12pt" style:font-size-asian="12pt" style:font-size-complex="12pt" fo:language="en" fo:country="GB"/>
    </style:style>
    <style:style style:name="P318" style:parent-style-name="Normal" style:family="paragraph">
      <style:paragraph-properties fo:text-align="justify" fo:margin-bottom="0in" fo:line-height="100%"/>
      <style:text-properties style:font-name="Arial" style:font-name-asian="Times New Roman" fo:color="#000000" fo:font-size="12pt" style:font-size-asian="12pt" style:font-size-complex="12pt" fo:language="en" fo:country="GB" style:language-asian="en" style:country-asian="GB"/>
    </style:style>
    <style:style style:name="P319" style:parent-style-name="Normal" style:family="paragraph">
      <style:paragraph-properties fo:text-align="justify" fo:margin-bottom="0in" fo:line-height="100%"/>
      <style:text-properties style:font-name="Arial" fo:color="#000000" fo:font-size="12pt" style:font-size-asian="12pt" style:font-size-complex="12pt" fo:language="en" fo:country="GB"/>
    </style:style>
    <style:style style:name="P320" style:parent-style-name="Normal" style:family="paragraph">
      <style:paragraph-properties fo:text-align="justify" fo:margin-bottom="0in" fo:line-height="100%"/>
      <style:text-properties style:font-name="Arial" style:font-name-asian="Times New Roman" fo:color="#000000" fo:font-size="12pt" style:font-size-asian="12pt" style:font-size-complex="12pt" fo:language="en" fo:country="GB" style:language-asian="en" style:country-asian="GB"/>
    </style:style>
    <style:style style:name="P321" style:parent-style-name="Normal" style:family="paragraph">
      <style:paragraph-properties fo:text-align="justify" fo:margin-bottom="0in" fo:line-height="100%"/>
      <style:text-properties style:font-name="Arial" fo:color="#000000" fo:font-size="12pt" style:font-size-asian="12pt" style:font-size-complex="12pt" fo:language="en" fo:country="GB"/>
    </style:style>
    <style:style style:name="P322" style:parent-style-name="Normal" style:family="paragraph">
      <style:paragraph-properties fo:text-align="justify" fo:margin-bottom="0in" fo:line-height="100%"/>
      <style:text-properties style:font-name="Arial" style:font-name-asian="Times New Roman" fo:color="#000000" fo:font-size="12pt" style:font-size-asian="12pt" style:font-size-complex="12pt" fo:language="en" fo:country="GB" style:language-asian="en" style:country-asian="GB"/>
    </style:style>
    <style:style style:name="P323" style:parent-style-name="Normal" style:family="paragraph">
      <style:paragraph-properties fo:text-align="justify" fo:margin-bottom="0in" fo:line-height="100%"/>
    </style:style>
    <style:style style:name="T324" style:parent-style-name="DefaultParagraphFont" style:family="text">
      <style:text-properties style:font-name="Arial" fo:color="#000000" fo:font-size="12pt" style:font-size-asian="12pt" style:font-size-complex="12pt" fo:language="en" fo:country="GB"/>
    </style:style>
    <style:style style:name="TableRow325" style:family="table-row">
      <style:table-row-properties style:min-row-height="0.7652in"/>
    </style:style>
    <style:style style:name="TableCell326" style:family="table-cell">
      <style:table-cell-properties fo:border="0.0069in solid #000000" style:writing-mode="lr-tb" fo:padding-top="0.0104in" fo:padding-left="0.075in" fo:padding-bottom="0.0104in" fo:padding-right="0.075in"/>
    </style:style>
    <style:style style:name="P327" style:parent-style-name="Normal" style:family="paragraph">
      <style:paragraph-properties fo:text-align="justify" fo:margin-bottom="0in" fo:line-height="100%"/>
    </style:style>
    <style:style style:name="T328" style:parent-style-name="DefaultParagraphFont" style:family="text">
      <style:text-properties style:font-name="Arial" fo:color="#000000" fo:font-size="12pt" style:font-size-asian="12pt" style:font-size-complex="12pt" fo:language="en" fo:country="GB"/>
    </style:style>
    <style:style style:name="TableCell329" style:family="table-cell">
      <style:table-cell-properties fo:border="0.0069in solid #000000" style:writing-mode="lr-tb" fo:padding-top="0.0104in" fo:padding-left="0.075in" fo:padding-bottom="0.0104in" fo:padding-right="0.075in"/>
    </style:style>
    <style:style style:name="P330" style:parent-style-name="Normal" style:family="paragraph">
      <style:paragraph-properties fo:text-align="justify" fo:margin-bottom="0in" fo:line-height="100%"/>
    </style:style>
    <style:style style:name="T331" style:parent-style-name="DefaultParagraphFont" style:family="text">
      <style:text-properties style:font-name="Arial" fo:color="#000000" fo:font-size="12pt" style:font-size-asian="12pt" style:font-size-complex="12pt" fo:language="en" fo:country="GB"/>
    </style:style>
    <style:style style:name="T332" style:parent-style-name="DefaultParagraphFont" style:family="text">
      <style:text-properties style:font-name="Arial" fo:color="#000000" fo:font-size="12pt" style:font-size-asian="12pt" style:font-size-complex="12pt" fo:language="en" fo:country="GB"/>
    </style:style>
    <style:style style:name="TableCell333" style:family="table-cell">
      <style:table-cell-properties fo:border="0.0069in solid #000000" style:writing-mode="lr-tb" fo:padding-top="0.0104in" fo:padding-left="0.075in" fo:padding-bottom="0.0104in" fo:padding-right="0.075in"/>
    </style:style>
    <style:style style:name="P334" style:parent-style-name="Normal" style:family="paragraph">
      <style:paragraph-properties fo:text-align="justify" fo:margin-bottom="0in" fo:line-height="100%"/>
      <style:text-properties style:font-name="Arial" style:font-name-asian="Times New Roman" fo:color="#000000" fo:font-size="12pt" style:font-size-asian="12pt" style:font-size-complex="12pt" fo:language="en" fo:country="GB" style:language-asian="en" style:country-asian="GB"/>
    </style:style>
    <style:style style:name="P335" style:parent-style-name="Normal" style:family="paragraph">
      <style:paragraph-properties fo:text-align="justify" fo:margin-bottom="0in" fo:line-height="100%"/>
      <style:text-properties style:font-name="Arial" fo:color="#000000" fo:font-size="12pt" style:font-size-asian="12pt" style:font-size-complex="12pt" fo:language="en" fo:country="GB"/>
    </style:style>
    <style:style style:name="P336" style:parent-style-name="Normal" style:family="paragraph">
      <style:paragraph-properties fo:text-align="justify" fo:margin-bottom="0in" fo:line-height="100%"/>
      <style:text-properties style:font-name="Arial" style:font-name-asian="Times New Roman" fo:color="#000000" fo:font-size="12pt" style:font-size-asian="12pt" style:font-size-complex="12pt" fo:language="en" fo:country="GB" style:language-asian="en" style:country-asian="GB"/>
    </style:style>
    <style:style style:name="P337" style:parent-style-name="Normal" style:family="paragraph">
      <style:paragraph-properties fo:text-align="justify" fo:margin-bottom="0in" fo:line-height="100%"/>
      <style:text-properties style:font-name="Arial" fo:color="#000000" fo:font-size="12pt" style:font-size-asian="12pt" style:font-size-complex="12pt" fo:language="en" fo:country="GB"/>
    </style:style>
    <style:style style:name="P338" style:parent-style-name="Normal" style:family="paragraph">
      <style:paragraph-properties fo:text-align="justify" fo:margin-bottom="0in" fo:line-height="100%"/>
      <style:text-properties style:font-name="Arial" style:font-name-asian="Times New Roman" fo:color="#000000" fo:font-size="12pt" style:font-size-asian="12pt" style:font-size-complex="12pt" fo:language="en" fo:country="GB" style:language-asian="en" style:country-asian="GB"/>
    </style:style>
    <style:style style:name="P339" style:parent-style-name="Normal" style:family="paragraph">
      <style:paragraph-properties fo:text-align="justify" fo:margin-bottom="0in" fo:line-height="100%"/>
      <style:text-properties style:font-name="Arial" fo:color="#000000" fo:font-size="12pt" style:font-size-asian="12pt" style:font-size-complex="12pt" fo:language="en" fo:country="GB"/>
    </style:style>
    <style:style style:name="P340" style:parent-style-name="Normal" style:family="paragraph">
      <style:paragraph-properties fo:text-align="justify" fo:margin-bottom="0in" fo:line-height="100%"/>
      <style:text-properties style:font-name="Arial" style:font-name-asian="Times New Roman" fo:color="#000000" fo:font-size="12pt" style:font-size-asian="12pt" style:font-size-complex="12pt" fo:language="en" fo:country="GB" style:language-asian="en" style:country-asian="GB"/>
    </style:style>
    <style:style style:name="P341" style:parent-style-name="Normal" style:family="paragraph">
      <style:paragraph-properties fo:text-align="justify" fo:margin-bottom="0in" fo:line-height="100%"/>
      <style:text-properties style:font-name="Arial" fo:color="#000000" fo:font-size="12pt" style:font-size-asian="12pt" style:font-size-complex="12pt" fo:language="en" fo:country="GB"/>
    </style:style>
    <style:style style:name="P342" style:parent-style-name="Normal" style:family="paragraph">
      <style:paragraph-properties fo:text-align="justify" fo:margin-bottom="0in" fo:line-height="100%"/>
      <style:text-properties style:font-name="Arial" style:font-name-asian="Times New Roman" fo:color="#000000" fo:font-size="12pt" style:font-size-asian="12pt" style:font-size-complex="12pt" fo:language="en" fo:country="GB" style:language-asian="en" style:country-asian="GB"/>
    </style:style>
    <style:style style:name="P343" style:parent-style-name="Normal" style:family="paragraph">
      <style:paragraph-properties fo:text-align="justify" fo:margin-bottom="0in" fo:line-height="100%"/>
    </style:style>
    <style:style style:name="T344" style:parent-style-name="DefaultParagraphFont" style:family="text">
      <style:text-properties style:font-name="Arial" fo:color="#000000" fo:font-size="12pt" style:font-size-asian="12pt" style:font-size-complex="12pt" fo:language="en" fo:country="GB"/>
    </style:style>
    <style:style style:name="T345" style:parent-style-name="DefaultParagraphFont" style:family="text">
      <style:text-properties style:font-name="Arial" fo:color="#000000" fo:font-size="12pt" style:font-size-asian="12pt" style:font-size-complex="12pt" fo:language="en" fo:country="GB"/>
    </style:style>
    <style:style style:name="TableRow346" style:family="table-row">
      <style:table-row-properties style:min-row-height="0.6298in"/>
    </style:style>
    <style:style style:name="TableCell347" style:family="table-cell">
      <style:table-cell-properties fo:border="0.0069in solid #000000" style:writing-mode="lr-tb" fo:padding-top="0.0104in" fo:padding-left="0.075in" fo:padding-bottom="0.0104in" fo:padding-right="0.075in"/>
    </style:style>
    <style:style style:name="P348" style:parent-style-name="Normal" style:family="paragraph">
      <style:paragraph-properties fo:text-align="justify" fo:margin-bottom="0in" fo:line-height="100%"/>
      <style:text-properties style:font-name="Arial" style:font-name-asian="Times New Roman" fo:color="#000000" fo:font-size="12pt" style:font-size-asian="12pt" style:font-size-complex="12pt" fo:language="en" fo:country="GB" style:language-asian="en" style:country-asian="GB"/>
    </style:style>
    <style:style style:name="P349" style:parent-style-name="Normal" style:family="paragraph">
      <style:paragraph-properties fo:text-align="justify" fo:margin-bottom="0in" fo:line-height="100%"/>
      <style:text-properties style:font-name="Arial" style:font-name-asian="Times New Roman" fo:color="#000000" fo:font-size="12pt" style:font-size-asian="12pt" style:font-size-complex="12pt" fo:language="en" fo:country="GB" style:language-asian="en" style:country-asian="GB"/>
    </style:style>
    <style:style style:name="P350" style:parent-style-name="Normal" style:family="paragraph">
      <style:paragraph-properties fo:text-align="justify" fo:margin-bottom="0in" fo:line-height="100%"/>
      <style:text-properties style:font-name="Arial" style:font-name-asian="Times New Roman" fo:color="#000000" fo:font-size="12pt" style:font-size-asian="12pt" style:font-size-complex="12pt" fo:language="en" fo:country="GB" style:language-asian="en" style:country-asian="GB"/>
    </style:style>
    <style:style style:name="TableCell351" style:family="table-cell">
      <style:table-cell-properties fo:border="0.0069in solid #000000" style:writing-mode="lr-tb" fo:padding-top="0.0104in" fo:padding-left="0.075in" fo:padding-bottom="0.0104in" fo:padding-right="0.075in"/>
    </style:style>
    <style:style style:name="P352" style:parent-style-name="Normal" style:family="paragraph">
      <style:paragraph-properties fo:text-align="justify" fo:margin-bottom="0in" fo:line-height="100%"/>
    </style:style>
    <style:style style:name="T353" style:parent-style-name="DefaultParagraphFont" style:family="text">
      <style:text-properties style:font-name="Arial" style:font-name-asian="Times New Roman" fo:color="#000000" fo:font-size="12pt" style:font-size-asian="12pt" style:font-size-complex="12pt" fo:language="en" fo:country="GB" style:language-asian="en" style:country-asian="GB"/>
    </style:style>
    <style:style style:name="T354" style:parent-style-name="DefaultParagraphFont" style:family="text">
      <style:text-properties style:font-name="Arial" style:font-name-asian="Times New Roman" fo:color="#000000" fo:font-size="12pt" style:font-size-asian="12pt" style:font-size-complex="12pt" fo:language="en" fo:country="GB" style:language-asian="en" style:country-asian="GB"/>
    </style:style>
    <style:style style:name="T355" style:parent-style-name="DefaultParagraphFont" style:family="text">
      <style:text-properties style:font-name="Cambria Math" style:font-name-asian="Times New Roman" style:font-name-complex="Cambria Math" fo:color="#000000" fo:font-size="12pt" style:font-size-asian="12pt" style:font-size-complex="12pt" fo:language="en" fo:country="GB" style:language-asian="en" style:country-asian="GB"/>
    </style:style>
    <style:style style:name="T356" style:parent-style-name="DefaultParagraphFont" style:family="text">
      <style:text-properties style:font-name="Arial" style:font-name-asian="Times New Roman" fo:color="#000000" fo:font-size="12pt" style:font-size-asian="12pt" style:font-size-complex="12pt" fo:language="en" fo:country="GB" style:language-asian="en" style:country-asian="GB"/>
    </style:style>
    <style:style style:name="T357" style:parent-style-name="DefaultParagraphFont" style:family="text">
      <style:text-properties style:font-name="Cambria Math" style:font-name-asian="Times New Roman" style:font-name-complex="Cambria Math" fo:color="#000000" fo:font-size="12pt" style:font-size-asian="12pt" style:font-size-complex="12pt" fo:language="en" fo:country="GB" style:language-asian="en" style:country-asian="GB"/>
    </style:style>
    <style:style style:name="T358" style:parent-style-name="DefaultParagraphFont" style:family="text">
      <style:text-properties style:font-name="Arial" style:font-name-asian="Times New Roman" fo:color="#000000" fo:font-size="12pt" style:font-size-asian="12pt" style:font-size-complex="12pt" fo:language="en" fo:country="GB" style:language-asian="en" style:country-asian="GB"/>
    </style:style>
    <style:style style:name="TableCell359" style:family="table-cell">
      <style:table-cell-properties fo:border="0.0069in solid #000000" style:writing-mode="lr-tb" fo:padding-top="0.0104in" fo:padding-left="0.075in" fo:padding-bottom="0.0104in" fo:padding-right="0.075in"/>
    </style:style>
    <style:style style:name="P360" style:parent-style-name="Normal" style:family="paragraph">
      <style:paragraph-properties fo:text-align="justify" fo:margin-bottom="0in" fo:line-height="100%"/>
      <style:text-properties style:font-name="Arial" style:font-name-asian="Times New Roman" fo:color="#000000" fo:font-size="12pt" style:font-size-asian="12pt" style:font-size-complex="12pt" fo:language="en" fo:country="GB" style:language-asian="en" style:country-asian="GB"/>
    </style:style>
    <style:style style:name="P361" style:parent-style-name="Normal" style:family="paragraph">
      <style:paragraph-properties fo:text-align="justify" fo:margin-bottom="0in" fo:line-height="100%"/>
      <style:text-properties style:font-name="Arial" style:font-name-asian="Times New Roman" fo:color="#000000" fo:font-size="12pt" style:font-size-asian="12pt" style:font-size-complex="12pt" fo:language="en" fo:country="GB" style:language-asian="en" style:country-asian="GB"/>
    </style:style>
    <style:style style:name="P362" style:parent-style-name="Normal" style:family="paragraph">
      <style:paragraph-properties fo:text-align="justify" fo:margin-bottom="0in" fo:line-height="100%"/>
      <style:text-properties style:font-name="Arial" style:font-name-asian="Times New Roman" fo:color="#000000" fo:font-size="12pt" style:font-size-asian="12pt" style:font-size-complex="12pt" fo:language="en" fo:country="GB" style:language-asian="en" style:country-asian="GB"/>
    </style:style>
    <style:style style:name="P363" style:parent-style-name="Normal" style:family="paragraph">
      <style:paragraph-properties fo:text-align="justify" fo:margin-bottom="0in" fo:line-height="100%"/>
    </style:style>
    <style:style style:name="T364" style:parent-style-name="DefaultParagraphFont" style:family="text">
      <style:text-properties style:font-name="Arial" style:font-name-asian="Times New Roman" fo:color="#000000" fo:font-size="12pt" style:font-size-asian="12pt" style:font-size-complex="12pt" fo:language="en" fo:country="GB" style:language-asian="en" style:country-asian="GB"/>
    </style:style>
    <style:style style:name="T365" style:parent-style-name="DefaultParagraphFont" style:family="text">
      <style:text-properties style:font-name="Cambria Math" style:font-name-asian="Times New Roman" style:font-name-complex="Cambria Math" fo:color="#000000" fo:font-size="12pt" style:font-size-asian="12pt" style:font-size-complex="12pt" fo:language="en" fo:country="GB" style:language-asian="en" style:country-asian="GB"/>
    </style:style>
    <style:style style:name="T366" style:parent-style-name="DefaultParagraphFont" style:family="text">
      <style:text-properties style:font-name="Arial" style:font-name-asian="Times New Roman" fo:color="#000000" fo:font-size="12pt" style:font-size-asian="12pt" style:font-size-complex="12pt" fo:language="en" fo:country="GB" style:language-asian="en" style:country-asian="GB"/>
    </style:style>
    <style:style style:name="P367" style:parent-style-name="Normal" style:family="paragraph">
      <style:paragraph-properties fo:text-align="justify" fo:margin-bottom="0in" fo:line-height="100%"/>
      <style:text-properties style:font-name="Arial" style:font-name-asian="Times New Roman" fo:color="#000000" fo:font-size="12pt" style:font-size-asian="12pt" style:font-size-complex="12pt" fo:language="en" fo:country="GB" style:language-asian="en" style:country-asian="GB"/>
    </style:style>
    <style:style style:name="P368" style:parent-style-name="Normal" style:family="paragraph">
      <style:paragraph-properties fo:text-align="justify" fo:margin-bottom="0in" fo:line-height="100%"/>
    </style:style>
    <style:style style:name="T369" style:parent-style-name="DefaultParagraphFont" style:family="text">
      <style:text-properties style:font-name="Arial" style:font-name-asian="Times New Roman" fo:color="#000000" fo:font-size="12pt" style:font-size-asian="12pt" style:font-size-complex="12pt" fo:language="en" fo:country="GB" style:language-asian="en" style:country-asian="GB"/>
    </style:style>
    <style:style style:name="T370" style:parent-style-name="DefaultParagraphFont" style:family="text">
      <style:text-properties style:font-name="Cambria Math" style:font-name-asian="Times New Roman" style:font-name-complex="Cambria Math" fo:color="#000000" fo:font-size="12pt" style:font-size-asian="12pt" style:font-size-complex="12pt" fo:language="en" fo:country="GB" style:language-asian="en" style:country-asian="GB"/>
    </style:style>
    <style:style style:name="T371" style:parent-style-name="DefaultParagraphFont" style:family="text">
      <style:text-properties style:font-name="Arial" style:font-name-asian="Times New Roman" fo:color="#000000" fo:font-size="12pt" style:font-size-asian="12pt" style:font-size-complex="12pt" fo:language="en" fo:country="GB" style:language-asian="en" style:country-asian="GB"/>
    </style:style>
    <style:style style:name="P372" style:parent-style-name="Normal" style:family="paragraph">
      <style:paragraph-properties fo:text-align="justify" fo:margin-bottom="0in" fo:line-height="100%"/>
      <style:text-properties style:font-name="Arial" style:font-name-asian="Times New Roman" fo:color="#000000" fo:font-size="12pt" style:font-size-asian="12pt" style:font-size-complex="12pt" fo:language="en" fo:country="GB" style:language-asian="en" style:country-asian="GB"/>
    </style:style>
    <style:style style:name="P373" style:parent-style-name="Normal" style:family="paragraph">
      <style:paragraph-properties fo:text-align="justify" fo:margin-bottom="0in" fo:line-height="100%"/>
      <style:text-properties style:font-name="Arial" style:font-name-asian="Times New Roman" fo:color="#000000" fo:font-size="12pt" style:font-size-asian="12pt" style:font-size-complex="12pt" fo:language="en" fo:country="GB" style:language-asian="en" style:country-asian="GB"/>
    </style:style>
    <style:style style:name="P374" style:parent-style-name="Normal" style:family="paragraph">
      <style:paragraph-properties fo:text-align="justify" fo:margin-bottom="0in" fo:line-height="100%"/>
      <style:text-properties style:font-name="Arial" style:font-name-asian="Times New Roman" fo:color="#000000" fo:font-size="12pt" style:font-size-asian="12pt" style:font-size-complex="12pt" fo:language="en" fo:country="GB" style:language-asian="en" style:country-asian="GB"/>
    </style:style>
    <style:style style:name="P375" style:parent-style-name="Normal" style:family="paragraph">
      <style:paragraph-properties fo:text-align="justify" fo:margin-bottom="0in" fo:line-height="100%"/>
    </style:style>
    <style:style style:name="T376" style:parent-style-name="DefaultParagraphFont" style:family="text">
      <style:text-properties style:font-name="Arial" style:font-name-asian="Times New Roman" fo:color="#000000" fo:font-size="12pt" style:font-size-asian="12pt" style:font-size-complex="12pt" fo:language="en" fo:country="GB" style:language-asian="en" style:country-asian="GB"/>
    </style:style>
    <style:style style:name="T377" style:parent-style-name="DefaultParagraphFont" style:family="text">
      <style:text-properties style:font-name="Cambria Math" style:font-name-asian="Times New Roman" style:font-name-complex="Cambria Math" fo:color="#000000" fo:font-size="12pt" style:font-size-asian="12pt" style:font-size-complex="12pt" fo:language="en" fo:country="GB" style:language-asian="en" style:country-asian="GB"/>
    </style:style>
    <style:style style:name="T378" style:parent-style-name="DefaultParagraphFont" style:family="text">
      <style:text-properties style:font-name="Arial" style:font-name-asian="Times New Roman" fo:color="#000000" fo:font-size="12pt" style:font-size-asian="12pt" style:font-size-complex="12pt" fo:language="en" fo:country="GB" style:language-asian="en" style:country-asian="GB"/>
    </style:style>
    <style:style style:name="TableRow379" style:family="table-row">
      <style:table-row-properties style:min-row-height="1.2083in"/>
    </style:style>
    <style:style style:name="TableCell380" style:family="table-cell">
      <style:table-cell-properties fo:border="0.0069in solid #000000" style:writing-mode="lr-tb" fo:padding-top="0.0104in" fo:padding-left="0.075in" fo:padding-bottom="0.0104in" fo:padding-right="0.075in"/>
    </style:style>
    <style:style style:name="P381" style:parent-style-name="Normal" style:family="paragraph">
      <style:paragraph-properties fo:text-align="justify" fo:margin-bottom="0in" fo:line-height="100%"/>
      <style:text-properties style:font-name="Arial" style:font-name-asian="Times New Roman" fo:color="#000000" fo:font-size="12pt" style:font-size-asian="12pt" style:font-size-complex="12pt" fo:language="en" fo:country="GB" style:language-asian="en" style:country-asian="GB"/>
    </style:style>
    <style:style style:name="P382" style:parent-style-name="Normal" style:family="paragraph">
      <style:paragraph-properties fo:text-align="justify" fo:margin-bottom="0in" fo:line-height="100%"/>
      <style:text-properties style:font-name="Arial" style:font-name-asian="Times New Roman" fo:color="#000000" fo:font-size="12pt" style:font-size-asian="12pt" style:font-size-complex="12pt" fo:language="en" fo:country="GB" style:language-asian="en" style:country-asian="GB"/>
    </style:style>
    <style:style style:name="P383" style:parent-style-name="Normal" style:family="paragraph">
      <style:paragraph-properties fo:text-align="justify" fo:margin-bottom="0in" fo:line-height="100%"/>
      <style:text-properties style:font-name="Arial" style:font-name-asian="Times New Roman" fo:color="#000000" fo:font-size="12pt" style:font-size-asian="12pt" style:font-size-complex="12pt" fo:language="en" fo:country="GB" style:language-asian="en" style:country-asian="GB"/>
    </style:style>
    <style:style style:name="TableCell384" style:family="table-cell">
      <style:table-cell-properties fo:border="0.0069in solid #000000" style:writing-mode="lr-tb" fo:padding-top="0.0104in" fo:padding-left="0.075in" fo:padding-bottom="0.0104in" fo:padding-right="0.075in"/>
    </style:style>
    <style:style style:name="P385" style:parent-style-name="Normal" style:family="paragraph">
      <style:paragraph-properties fo:text-align="justify" fo:margin-bottom="0in" fo:line-height="100%"/>
    </style:style>
    <style:style style:name="T386" style:parent-style-name="DefaultParagraphFont" style:family="text">
      <style:text-properties style:font-name="Arial" style:font-name-asian="Times New Roman" fo:color="#000000" fo:font-size="12pt" style:font-size-asian="12pt" style:font-size-complex="12pt" fo:language="en" fo:country="GB" style:language-asian="en" style:country-asian="GB"/>
    </style:style>
    <style:style style:name="T387" style:parent-style-name="DefaultParagraphFont" style:family="text">
      <style:text-properties style:font-name="Arial" style:font-name-asian="Times New Roman" fo:color="#000000" fo:font-size="12pt" style:font-size-asian="12pt" style:font-size-complex="12pt" fo:language="en" fo:country="GB" style:language-asian="en" style:country-asian="GB"/>
    </style:style>
    <style:style style:name="T388" style:parent-style-name="DefaultParagraphFont" style:family="text">
      <style:text-properties style:font-name="Cambria Math" style:font-name-asian="Times New Roman" style:font-name-complex="Cambria Math" fo:color="#000000" fo:font-size="12pt" style:font-size-asian="12pt" style:font-size-complex="12pt" fo:language="en" fo:country="GB" style:language-asian="en" style:country-asian="GB"/>
    </style:style>
    <style:style style:name="T389" style:parent-style-name="DefaultParagraphFont" style:family="text">
      <style:text-properties style:font-name="Arial" style:font-name-asian="Times New Roman" fo:color="#000000" fo:font-size="12pt" style:font-size-asian="12pt" style:font-size-complex="12pt" fo:language="en" fo:country="GB" style:language-asian="en" style:country-asian="GB"/>
    </style:style>
    <style:style style:name="T390" style:parent-style-name="DefaultParagraphFont" style:family="text">
      <style:text-properties style:font-name="Cambria Math" style:font-name-asian="Times New Roman" style:font-name-complex="Cambria Math" fo:color="#000000" fo:font-size="12pt" style:font-size-asian="12pt" style:font-size-complex="12pt" fo:language="en" fo:country="GB" style:language-asian="en" style:country-asian="GB"/>
    </style:style>
    <style:style style:name="T391" style:parent-style-name="DefaultParagraphFont" style:family="text">
      <style:text-properties style:font-name="Arial" style:font-name-asian="Times New Roman" fo:color="#000000" fo:font-size="12pt" style:font-size-asian="12pt" style:font-size-complex="12pt" fo:language="en" fo:country="GB" style:language-asian="en" style:country-asian="GB"/>
    </style:style>
    <style:style style:name="T392" style:parent-style-name="DefaultParagraphFont" style:family="text">
      <style:text-properties style:font-name="Cambria Math" style:font-name-asian="Times New Roman" style:font-name-complex="Cambria Math" fo:color="#000000" fo:font-size="12pt" style:font-size-asian="12pt" style:font-size-complex="12pt" fo:language="en" fo:country="GB" style:language-asian="en" style:country-asian="GB"/>
    </style:style>
    <style:style style:name="T393" style:parent-style-name="DefaultParagraphFont" style:family="text">
      <style:text-properties style:font-name="Arial" style:font-name-asian="Times New Roman" fo:color="#000000" fo:font-size="12pt" style:font-size-asian="12pt" style:font-size-complex="12pt" fo:language="en" fo:country="GB" style:language-asian="en" style:country-asian="GB"/>
    </style:style>
    <style:style style:name="T394" style:parent-style-name="DefaultParagraphFont" style:family="text">
      <style:text-properties style:font-name="Cambria Math" style:font-name-asian="Times New Roman" style:font-name-complex="Cambria Math" fo:color="#000000" fo:font-size="12pt" style:font-size-asian="12pt" style:font-size-complex="12pt" fo:language="en" fo:country="GB" style:language-asian="en" style:country-asian="GB"/>
    </style:style>
    <style:style style:name="T395" style:parent-style-name="DefaultParagraphFont" style:family="text">
      <style:text-properties style:font-name="Arial" style:font-name-asian="Times New Roman" fo:color="#000000" fo:font-size="12pt" style:font-size-asian="12pt" style:font-size-complex="12pt" fo:language="en" fo:country="GB" style:language-asian="en" style:country-asian="GB"/>
    </style:style>
    <style:style style:name="T396" style:parent-style-name="DefaultParagraphFont" style:family="text">
      <style:text-properties style:font-name="Arial" style:font-name-asian="Times New Roman" fo:color="#000000" fo:font-size="12pt" style:font-size-asian="12pt" style:font-size-complex="12pt" fo:language="en" fo:country="GB" style:language-asian="en" style:country-asian="GB"/>
    </style:style>
    <style:style style:name="T397" style:parent-style-name="DefaultParagraphFont" style:family="text">
      <style:text-properties style:font-name="Arial" style:font-name-asian="Times New Roman" fo:color="#000000" fo:font-size="12pt" style:font-size-asian="12pt" style:font-size-complex="12pt" fo:language="en" fo:country="GB" style:language-asian="en" style:country-asian="GB"/>
    </style:style>
    <style:style style:name="T398" style:parent-style-name="DefaultParagraphFont" style:family="text">
      <style:text-properties style:font-name="Cambria Math" style:font-name-asian="Times New Roman" style:font-name-complex="Cambria Math" fo:color="#000000" fo:font-size="12pt" style:font-size-asian="12pt" style:font-size-complex="12pt" fo:language="en" fo:country="GB" style:language-asian="en" style:country-asian="GB"/>
    </style:style>
    <style:style style:name="T399" style:parent-style-name="DefaultParagraphFont" style:family="text">
      <style:text-properties style:font-name="Arial" style:font-name-asian="Times New Roman" fo:color="#000000" fo:font-size="12pt" style:font-size-asian="12pt" style:font-size-complex="12pt" fo:language="en" fo:country="GB" style:language-asian="en" style:country-asian="GB"/>
    </style:style>
    <style:style style:name="TableCell400" style:family="table-cell">
      <style:table-cell-properties fo:border="0.0069in solid #000000" style:writing-mode="lr-tb" fo:padding-top="0.0104in" fo:padding-left="0.075in" fo:padding-bottom="0.0104in" fo:padding-right="0.075in"/>
    </style:style>
    <style:style style:name="P401" style:parent-style-name="Normal" style:family="paragraph">
      <style:paragraph-properties fo:text-align="justify" fo:margin-bottom="0in" fo:line-height="100%"/>
      <style:text-properties style:font-name="Arial" style:font-name-asian="Times New Roman" fo:color="#000000" fo:font-size="12pt" style:font-size-asian="12pt" style:font-size-complex="12pt" fo:language="en" fo:country="GB" style:language-asian="en" style:country-asian="GB"/>
    </style:style>
    <style:style style:name="P402" style:parent-style-name="Normal" style:family="paragraph">
      <style:paragraph-properties fo:text-align="justify" fo:margin-bottom="0in" fo:line-height="100%"/>
    </style:style>
    <style:style style:name="T403" style:parent-style-name="DefaultParagraphFont" style:family="text">
      <style:text-properties style:font-name="Arial" style:font-name-asian="Times New Roman" fo:color="#000000" fo:font-size="12pt" style:font-size-asian="12pt" style:font-size-complex="12pt" fo:language="en" fo:country="GB" style:language-asian="en" style:country-asian="GB"/>
    </style:style>
    <style:style style:name="T404" style:parent-style-name="DefaultParagraphFont" style:family="text">
      <style:text-properties style:font-name="Cambria Math" style:font-name-asian="Times New Roman" style:font-name-complex="Cambria Math" fo:color="#000000" fo:font-size="12pt" style:font-size-asian="12pt" style:font-size-complex="12pt" fo:language="en" fo:country="GB" style:language-asian="en" style:country-asian="GB"/>
    </style:style>
    <style:style style:name="T405" style:parent-style-name="DefaultParagraphFont" style:family="text">
      <style:text-properties style:font-name="Arial" style:font-name-asian="Times New Roman" fo:color="#000000" fo:font-size="12pt" style:font-size-asian="12pt" style:font-size-complex="12pt" fo:language="en" fo:country="GB" style:language-asian="en" style:country-asian="GB"/>
    </style:style>
    <style:style style:name="P406" style:parent-style-name="Normal" style:family="paragraph">
      <style:paragraph-properties fo:text-align="justify" fo:margin-bottom="0in" fo:line-height="100%"/>
      <style:text-properties style:font-name="Arial" style:font-name-asian="Times New Roman" fo:color="#000000" fo:font-size="12pt" style:font-size-asian="12pt" style:font-size-complex="12pt" fo:language="en" fo:country="GB" style:language-asian="en" style:country-asian="GB"/>
    </style:style>
    <style:style style:name="P407" style:parent-style-name="Normal" style:family="paragraph">
      <style:paragraph-properties fo:text-align="justify" fo:margin-bottom="0in" fo:line-height="100%"/>
      <style:text-properties style:font-name="Arial" style:font-name-asian="Times New Roman" fo:color="#000000" fo:font-size="12pt" style:font-size-asian="12pt" style:font-size-complex="12pt" fo:language="en" fo:country="GB" style:language-asian="en" style:country-asian="GB"/>
    </style:style>
    <style:style style:name="P408" style:parent-style-name="Normal" style:family="paragraph">
      <style:paragraph-properties fo:text-align="justify" fo:margin-bottom="0in" fo:line-height="100%"/>
      <style:text-properties style:font-name="Arial" style:font-name-asian="Times New Roman" fo:color="#000000" fo:font-size="12pt" style:font-size-asian="12pt" style:font-size-complex="12pt" fo:language="en" fo:country="GB" style:language-asian="en" style:country-asian="GB"/>
    </style:style>
    <style:style style:name="P409" style:parent-style-name="Normal" style:family="paragraph">
      <style:paragraph-properties fo:text-align="justify" fo:margin-bottom="0in" fo:line-height="100%"/>
      <style:text-properties style:font-name="Arial" style:font-name-asian="Times New Roman" fo:color="#000000" fo:font-size="12pt" style:font-size-asian="12pt" style:font-size-complex="12pt" fo:language="en" fo:country="GB" style:language-asian="en" style:country-asian="GB"/>
    </style:style>
    <style:style style:name="P410" style:parent-style-name="Normal" style:family="paragraph">
      <style:paragraph-properties fo:text-align="justify" fo:margin-bottom="0in" fo:line-height="100%"/>
      <style:text-properties style:font-name="Arial" style:font-name-asian="Times New Roman" fo:color="#000000" fo:font-size="12pt" style:font-size-asian="12pt" style:font-size-complex="12pt" fo:language="en" fo:country="GB" style:language-asian="en" style:country-asian="GB"/>
    </style:style>
    <style:style style:name="P411" style:parent-style-name="Normal" style:family="paragraph">
      <style:paragraph-properties fo:text-align="justify" fo:margin-bottom="0in" fo:line-height="100%"/>
      <style:text-properties style:font-name="Arial" style:font-name-asian="Times New Roman" fo:color="#000000" fo:font-size="12pt" style:font-size-asian="12pt" style:font-size-complex="12pt" fo:language="en" fo:country="GB" style:language-asian="en" style:country-asian="GB"/>
    </style:style>
    <style:style style:name="P412" style:parent-style-name="Normal" style:family="paragraph">
      <style:paragraph-properties fo:text-align="justify" fo:margin-bottom="0in" fo:line-height="100%"/>
      <style:text-properties style:font-name="Arial" style:font-name-asian="Times New Roman" fo:color="#000000" fo:font-size="12pt" style:font-size-asian="12pt" style:font-size-complex="12pt" fo:language="en" fo:country="GB" style:language-asian="en" style:country-asian="GB"/>
    </style:style>
    <style:style style:name="P413" style:parent-style-name="Normal" style:family="paragraph">
      <style:paragraph-properties fo:text-align="justify" fo:margin-bottom="0in" fo:line-height="100%"/>
    </style:style>
    <style:style style:name="T414" style:parent-style-name="DefaultParagraphFont" style:family="text">
      <style:text-properties style:font-name="Arial" style:font-name-asian="Times New Roman" fo:color="#000000" fo:font-size="12pt" style:font-size-asian="12pt" style:font-size-complex="12pt" fo:language="en" fo:country="GB" style:language-asian="en" style:country-asian="GB"/>
    </style:style>
    <style:style style:name="T415" style:parent-style-name="DefaultParagraphFont" style:family="text">
      <style:text-properties style:font-name="Cambria Math" style:font-name-asian="Times New Roman" style:font-name-complex="Cambria Math" fo:color="#000000" fo:font-size="12pt" style:font-size-asian="12pt" style:font-size-complex="12pt" fo:language="en" fo:country="GB" style:language-asian="en" style:country-asian="GB"/>
    </style:style>
    <style:style style:name="T416" style:parent-style-name="DefaultParagraphFont" style:family="text">
      <style:text-properties style:font-name="Arial" style:font-name-asian="Times New Roman" fo:color="#000000" fo:font-size="12pt" style:font-size-asian="12pt" style:font-size-complex="12pt" fo:language="en" fo:country="GB" style:language-asian="en" style:country-asian="GB"/>
    </style:style>
    <style:style style:name="TableRow417" style:family="table-row">
      <style:table-row-properties style:min-row-height="1.2625in"/>
    </style:style>
    <style:style style:name="TableCell418" style:family="table-cell">
      <style:table-cell-properties fo:border="0.0069in solid #000000" style:writing-mode="lr-tb" fo:padding-top="0.0104in" fo:padding-left="0.075in" fo:padding-bottom="0.0104in" fo:padding-right="0.075in"/>
    </style:style>
    <style:style style:name="P419" style:parent-style-name="Normal" style:family="paragraph">
      <style:paragraph-properties fo:text-align="justify" fo:margin-bottom="0in" fo:line-height="100%"/>
      <style:text-properties style:font-name="Arial" style:font-name-asian="Times New Roman" fo:color="#000000" fo:font-size="12pt" style:font-size-asian="12pt" style:font-size-complex="12pt" fo:language="en" fo:country="GB" style:language-asian="en" style:country-asian="GB"/>
    </style:style>
    <style:style style:name="P420" style:parent-style-name="Normal" style:family="paragraph">
      <style:paragraph-properties fo:text-align="justify" fo:margin-bottom="0in" fo:line-height="100%"/>
      <style:text-properties style:font-name="Arial" style:font-name-asian="Times New Roman" fo:color="#000000" fo:font-size="12pt" style:font-size-asian="12pt" style:font-size-complex="12pt" fo:language="en" fo:country="GB" style:language-asian="en" style:country-asian="GB"/>
    </style:style>
    <style:style style:name="P421" style:parent-style-name="Normal" style:family="paragraph">
      <style:paragraph-properties fo:text-align="justify" fo:margin-bottom="0in" fo:line-height="100%"/>
      <style:text-properties style:font-name="Arial" style:font-name-asian="Times New Roman" fo:color="#000000" fo:font-size="12pt" style:font-size-asian="12pt" style:font-size-complex="12pt" fo:language="en" fo:country="GB" style:language-asian="en" style:country-asian="GB"/>
    </style:style>
    <style:style style:name="TableCell422" style:family="table-cell">
      <style:table-cell-properties fo:border="0.0069in solid #000000" style:writing-mode="lr-tb" fo:padding-top="0.0104in" fo:padding-left="0.075in" fo:padding-bottom="0.0104in" fo:padding-right="0.075in"/>
    </style:style>
    <style:style style:name="P423" style:parent-style-name="Normal" style:family="paragraph">
      <style:paragraph-properties fo:text-align="justify" fo:margin-bottom="0in" fo:line-height="100%"/>
    </style:style>
    <style:style style:name="T424" style:parent-style-name="DefaultParagraphFont" style:family="text">
      <style:text-properties style:font-name="Arial" style:font-name-asian="Times New Roman" fo:color="#000000" fo:font-size="12pt" style:font-size-asian="12pt" style:font-size-complex="12pt" fo:language="en" fo:country="GB" style:language-asian="en" style:country-asian="GB"/>
    </style:style>
    <style:style style:name="T425" style:parent-style-name="DefaultParagraphFont" style:family="text">
      <style:text-properties style:font-name="Cambria Math" style:font-name-asian="Times New Roman" style:font-name-complex="Cambria Math" fo:color="#000000" fo:font-size="12pt" style:font-size-asian="12pt" style:font-size-complex="12pt" fo:language="en" fo:country="GB" style:language-asian="en" style:country-asian="GB"/>
    </style:style>
    <style:style style:name="T426" style:parent-style-name="DefaultParagraphFont" style:family="text">
      <style:text-properties style:font-name="Arial" style:font-name-asian="Times New Roman" fo:color="#000000" fo:font-size="12pt" style:font-size-asian="12pt" style:font-size-complex="12pt" fo:language="en" fo:country="GB" style:language-asian="en" style:country-asian="GB"/>
    </style:style>
    <style:style style:name="T427" style:parent-style-name="DefaultParagraphFont" style:family="text">
      <style:text-properties style:font-name="Cambria Math" style:font-name-asian="Times New Roman" style:font-name-complex="Cambria Math" fo:color="#000000" fo:font-size="12pt" style:font-size-asian="12pt" style:font-size-complex="12pt" fo:language="en" fo:country="GB" style:language-asian="en" style:country-asian="GB"/>
    </style:style>
    <style:style style:name="T428" style:parent-style-name="DefaultParagraphFont" style:family="text">
      <style:text-properties style:font-name="Arial" style:font-name-asian="Times New Roman" fo:color="#000000" fo:font-size="12pt" style:font-size-asian="12pt" style:font-size-complex="12pt" fo:language="en" fo:country="GB" style:language-asian="en" style:country-asian="GB"/>
    </style:style>
    <style:style style:name="TableCell429" style:family="table-cell">
      <style:table-cell-properties fo:border="0.0069in solid #000000" style:writing-mode="lr-tb" fo:padding-top="0.0104in" fo:padding-left="0.075in" fo:padding-bottom="0.0104in" fo:padding-right="0.075in"/>
    </style:style>
    <style:style style:name="P430" style:parent-style-name="Normal" style:family="paragraph">
      <style:paragraph-properties fo:text-align="justify" fo:margin-bottom="0in" fo:line-height="100%"/>
      <style:text-properties style:font-name="Arial" style:font-name-asian="Times New Roman" fo:color="#000000" fo:font-size="12pt" style:font-size-asian="12pt" style:font-size-complex="12pt" fo:language="en" fo:country="GB" style:language-asian="en" style:country-asian="GB"/>
    </style:style>
    <style:style style:name="P431" style:parent-style-name="Normal" style:family="paragraph">
      <style:paragraph-properties fo:text-align="justify" fo:margin-bottom="0in" fo:line-height="100%"/>
      <style:text-properties style:font-name="Arial" style:font-name-asian="Times New Roman" fo:color="#000000" fo:font-size="12pt" style:font-size-asian="12pt" style:font-size-complex="12pt" fo:language="en" fo:country="GB" style:language-asian="en" style:country-asian="GB"/>
    </style:style>
    <style:style style:name="P432" style:parent-style-name="Normal" style:family="paragraph">
      <style:paragraph-properties fo:text-align="justify" fo:margin-bottom="0in" fo:line-height="100%"/>
      <style:text-properties style:font-name="Arial" style:font-name-asian="Times New Roman" fo:color="#000000" fo:font-size="12pt" style:font-size-asian="12pt" style:font-size-complex="12pt" fo:language="en" fo:country="GB" style:language-asian="en" style:country-asian="GB"/>
    </style:style>
    <style:style style:name="P433" style:parent-style-name="Normal" style:family="paragraph">
      <style:paragraph-properties fo:text-align="justify" fo:margin-bottom="0in" fo:line-height="100%"/>
      <style:text-properties style:font-name="Arial" style:font-name-asian="Times New Roman" fo:color="#000000" fo:font-size="12pt" style:font-size-asian="12pt" style:font-size-complex="12pt" fo:language="en" fo:country="GB" style:language-asian="en" style:country-asian="GB"/>
    </style:style>
    <style:style style:name="P434" style:parent-style-name="Normal" style:family="paragraph">
      <style:paragraph-properties fo:text-align="justify" fo:margin-bottom="0in" fo:line-height="100%"/>
      <style:text-properties style:font-name="Arial" style:font-name-asian="Times New Roman" fo:color="#000000" fo:font-size="12pt" style:font-size-asian="12pt" style:font-size-complex="12pt" fo:language="en" fo:country="GB" style:language-asian="en" style:country-asian="GB"/>
    </style:style>
    <style:style style:name="P435" style:parent-style-name="Normal" style:family="paragraph">
      <style:paragraph-properties fo:text-align="justify" fo:margin-bottom="0in" fo:line-height="100%"/>
      <style:text-properties style:font-name="Arial" style:font-name-asian="Times New Roman" fo:color="#000000" fo:font-size="12pt" style:font-size-asian="12pt" style:font-size-complex="12pt" fo:language="en" fo:country="GB" style:language-asian="en" style:country-asian="GB"/>
    </style:style>
    <style:style style:name="P436" style:parent-style-name="Normal" style:family="paragraph">
      <style:paragraph-properties fo:text-align="justify" fo:margin-bottom="0in" fo:line-height="100%"/>
      <style:text-properties style:font-name="Arial" style:font-name-asian="Times New Roman" fo:color="#000000" fo:font-size="12pt" style:font-size-asian="12pt" style:font-size-complex="12pt" fo:language="en" fo:country="GB" style:language-asian="en" style:country-asian="GB"/>
    </style:style>
    <style:style style:name="P437" style:parent-style-name="Normal" style:family="paragraph">
      <style:paragraph-properties fo:text-align="justify" fo:margin-bottom="0in" fo:line-height="100%"/>
      <style:text-properties style:font-name="Arial" style:font-name-asian="Times New Roman" fo:color="#000000" fo:font-size="12pt" style:font-size-asian="12pt" style:font-size-complex="12pt" fo:language="en" fo:country="GB" style:language-asian="en" style:country-asian="GB"/>
    </style:style>
    <style:style style:name="P438" style:parent-style-name="Normal" style:family="paragraph">
      <style:paragraph-properties fo:text-align="justify" fo:margin-bottom="0in" fo:line-height="100%"/>
      <style:text-properties style:font-name="Arial" style:font-name-asian="Times New Roman" fo:color="#000000" fo:font-size="12pt" style:font-size-asian="12pt" style:font-size-complex="12pt" fo:language="en" fo:country="GB" style:language-asian="en" style:country-asian="GB"/>
    </style:style>
    <style:style style:name="P439" style:parent-style-name="Normal" style:family="paragraph">
      <style:paragraph-properties fo:text-align="justify" fo:margin-bottom="0in" fo:line-height="100%"/>
    </style:style>
    <style:style style:name="T440" style:parent-style-name="DefaultParagraphFont" style:family="text">
      <style:text-properties style:font-name="Arial" style:font-name-asian="Times New Roman" fo:color="#000000" fo:font-size="12pt" style:font-size-asian="12pt" style:font-size-complex="12pt" fo:language="en" fo:country="GB" style:language-asian="en" style:country-asian="GB"/>
    </style:style>
    <style:style style:name="T441" style:parent-style-name="DefaultParagraphFont" style:family="text">
      <style:text-properties style:font-name="Cambria Math" style:font-name-asian="Times New Roman" style:font-name-complex="Cambria Math" fo:color="#000000" fo:font-size="12pt" style:font-size-asian="12pt" style:font-size-complex="12pt" fo:language="en" fo:country="GB" style:language-asian="en" style:country-asian="GB"/>
    </style:style>
    <style:style style:name="T442" style:parent-style-name="DefaultParagraphFont" style:family="text">
      <style:text-properties style:font-name="Arial" style:font-name-asian="Times New Roman" fo:color="#000000" fo:font-size="12pt" style:font-size-asian="12pt" style:font-size-complex="12pt" fo:language="en" fo:country="GB" style:language-asian="en" style:country-asian="GB"/>
    </style:style>
    <style:style style:name="TableRow443" style:family="table-row">
      <style:table-row-properties style:min-row-height="0.177in"/>
    </style:style>
    <style:style style:name="TableCell444" style:family="table-cell">
      <style:table-cell-properties fo:border="none" style:writing-mode="lr-tb" fo:padding-top="0.0104in" fo:padding-left="0.075in" fo:padding-bottom="0.0104in" fo:padding-right="0.075in"/>
    </style:style>
    <style:style style:name="P445" style:parent-style-name="Normal" style:family="paragraph">
      <style:paragraph-properties fo:text-align="justify" fo:margin-bottom="0in" fo:line-height="100%"/>
      <style:text-properties style:font-name="Arial" style:font-name-asian="Times New Roman" fo:font-size="12pt" style:font-size-asian="12pt" style:font-size-complex="12pt" fo:language="en" fo:country="GB" style:language-asian="en" style:country-asian="GB"/>
    </style:style>
    <style:style style:name="TableCell446" style:family="table-cell">
      <style:table-cell-properties fo:border="none" style:writing-mode="lr-tb" style:vertical-align="bottom" fo:padding-top="0.0104in" fo:padding-left="0.075in" fo:padding-bottom="0.0104in" fo:padding-right="0.075in"/>
    </style:style>
    <style:style style:name="P447" style:parent-style-name="Normal" style:family="paragraph">
      <style:paragraph-properties fo:text-align="justify" fo:margin-bottom="0in" fo:line-height="100%"/>
      <style:text-properties style:font-name="Arial" style:font-name-asian="Times New Roman" fo:font-size="12pt" style:font-size-asian="12pt" style:font-size-complex="12pt" fo:language="en" fo:country="GB" style:language-asian="en" style:country-asian="GB"/>
    </style:style>
    <style:style style:name="TableCell448" style:family="table-cell">
      <style:table-cell-properties fo:border="none" style:writing-mode="lr-tb" fo:padding-top="0.0104in" fo:padding-left="0.075in" fo:padding-bottom="0.0104in" fo:padding-right="0.075in"/>
    </style:style>
    <style:style style:name="P449" style:parent-style-name="Normal" style:family="paragraph">
      <style:paragraph-properties fo:text-align="justify" fo:margin-bottom="0in" fo:line-height="100%"/>
      <style:text-properties style:font-name="Arial" style:font-name-asian="Times New Roman" fo:font-size="12pt" style:font-size-asian="12pt" style:font-size-complex="12pt" fo:language="en" fo:country="GB" style:language-asian="en" style:country-asian="GB"/>
    </style:style>
    <style:style style:name="TableRow450" style:family="table-row">
      <style:table-row-properties style:min-row-height="0.3437in"/>
    </style:style>
    <style:style style:name="TableCell451" style:family="table-cell">
      <style:table-cell-properties fo:border="none" style:writing-mode="lr-tb" style:vertical-align="bottom" fo:padding-top="0.0104in" fo:padding-left="0.075in" fo:padding-bottom="0.0104in" fo:padding-right="0.075in"/>
    </style:style>
    <style:style style:name="P452" style:parent-style-name="Normal" style:family="paragraph">
      <style:paragraph-properties fo:text-align="justify" fo:margin-bottom="0in" fo:line-height="100%"/>
      <style:text-properties style:font-name="Arial" style:font-name-asian="Times New Roman" fo:color="#000000" fo:font-size="12pt" style:font-size-asian="12pt" style:font-size-complex="12pt" fo:language="en" fo:country="GB" style:language-asian="en" style:country-asian="GB"/>
    </style:style>
    <style:style style:name="TableCell453" style:family="table-cell">
      <style:table-cell-properties fo:border="none" style:writing-mode="lr-tb" fo:padding-top="0.0104in" fo:padding-left="0.075in" fo:padding-bottom="0.0104in" fo:padding-right="0.075in"/>
    </style:style>
    <style:style style:name="P454" style:parent-style-name="Normal" style:family="paragraph">
      <style:paragraph-properties fo:text-align="justify" fo:margin-bottom="0in" fo:line-height="100%"/>
      <style:text-properties style:font-name="Arial" style:font-name-asian="Times New Roman" fo:color="#000000" fo:font-size="12pt" style:font-size-asian="12pt" style:font-size-complex="12pt" fo:language="en" fo:country="GB" style:language-asian="en" style:country-asian="GB"/>
    </style:style>
    <style:style style:name="TableCell455" style:family="table-cell">
      <style:table-cell-properties fo:border="none" style:writing-mode="lr-tb" fo:padding-top="0in" fo:padding-left="0.0069in" fo:padding-bottom="0in" fo:padding-right="0.0069in"/>
    </style:style>
    <style:style style:name="P456" style:parent-style-name="Normal" style:family="paragraph">
      <style:paragraph-properties fo:text-align="justify" fo:margin-bottom="0in" fo:line-height="100%"/>
      <style:text-properties style:font-name="Arial" style:font-name-asian="Times New Roman" fo:color="#000000" fo:font-size="12pt" style:font-size-asian="12pt" style:font-size-complex="12pt" fo:language="en" fo:country="GB" style:language-asian="en" style:country-asian="GB"/>
    </style:style>
    <style:style style:name="P457" style:parent-style-name="Normal" style:family="paragraph">
      <style:paragraph-properties style:text-autospace="none" fo:text-align="justify" fo:margin-bottom="0in" fo:line-height="100%" fo:margin-left="0.25in">
        <style:tab-stops/>
      </style:paragraph-properties>
      <style:text-properties style:font-name="Arial" fo:font-size="12pt" style:font-size-asian="12pt" style:font-size-complex="12pt" fo:language="en" fo:country="GB"/>
    </style:style>
    <style:style style:name="P458" style:parent-style-name="Normal" style:family="paragraph">
      <style:paragraph-properties fo:text-align="justify"/>
      <style:text-properties style:font-name="Arial" fo:font-weight="bold" style:font-weight-asian="bold" style:font-weight-complex="bold" fo:font-size="12pt" style:font-size-asian="12pt" style:font-size-complex="12pt" fo:language="en" fo:country="GB"/>
    </style:style>
    <style:style style:name="P459" style:parent-style-name="ListParagraph" style:family="paragraph">
      <style:paragraph-properties style:text-autospace="none" fo:text-align="justify" fo:margin-bottom="0in" fo:line-height="100%" fo:margin-left="0.25in">
        <style:tab-stops/>
      </style:paragraph-properties>
      <style:text-properties style:font-name="Arial" fo:font-size="12pt" style:font-size-asian="12pt" style:font-size-complex="12pt" fo:language="en" fo:country="GB"/>
    </style:style>
    <style:style style:name="P460" style:parent-style-name="ListParagraph" style:list-style-name="LFO12" style:family="paragraph">
      <style:paragraph-properties style:text-autospace="none" fo:text-align="justify" fo:margin-bottom="0in" fo:line-height="100%"/>
    </style:style>
    <style:style style:name="T461" style:parent-style-name="DefaultParagraphFont" style:family="text">
      <style:text-properties style:font-name="Arial" fo:font-size="12pt" style:font-size-asian="12pt" style:font-size-complex="12pt" fo:language="en" fo:country="GB"/>
    </style:style>
    <style:style style:name="T462" style:parent-style-name="DefaultParagraphFont" style:family="text">
      <style:text-properties style:font-name="Arial" fo:font-weight="bold" style:font-weight-asian="bold" style:font-weight-complex="bold" fo:font-size="12pt" style:font-size-asian="12pt" style:font-size-complex="12pt" fo:language="en" fo:country="GB"/>
    </style:style>
    <style:style style:name="T463" style:parent-style-name="DefaultParagraphFont" style:family="text">
      <style:text-properties style:font-name="Arial" fo:font-size="12pt" style:font-size-asian="12pt" style:font-size-complex="12pt" fo:language="en" fo:country="GB"/>
    </style:style>
    <style:style style:name="P464" style:parent-style-name="ListParagraph" style:family="paragraph">
      <style:paragraph-properties style:text-autospace="none" fo:text-align="justify" fo:margin-bottom="0in" fo:line-height="100%" fo:margin-left="0.25in">
        <style:tab-stops/>
      </style:paragraph-properties>
      <style:text-properties style:font-name="Arial" fo:font-size="12pt" style:font-size-asian="12pt" style:font-size-complex="12pt" fo:language="en" fo:country="GB"/>
    </style:style>
    <style:style style:name="P465" style:parent-style-name="ListParagraph" style:list-style-name="LFO12" style:family="paragraph">
      <style:paragraph-properties style:text-autospace="none" fo:text-align="justify" fo:margin-bottom="0in" fo:line-height="100%"/>
      <style:text-properties style:font-name="Arial" fo:font-size="12pt" style:font-size-asian="12pt" style:font-size-complex="12pt" fo:language="en" fo:country="GB"/>
    </style:style>
    <style:style style:name="P466" style:parent-style-name="Normal" style:list-style-name="LFO17" style:family="paragraph">
      <style:paragraph-properties fo:text-align="justify"/>
      <style:text-properties style:font-name="Arial" fo:font-size="12pt" style:font-size-asian="12pt" style:font-size-complex="12pt" fo:language="en" fo:country="GB"/>
    </style:style>
    <style:style style:name="P467" style:parent-style-name="Normal" style:list-style-name="LFO17" style:family="paragraph">
      <style:paragraph-properties fo:text-align="justify"/>
      <style:text-properties style:font-name="Arial" fo:font-size="12pt" style:font-size-asian="12pt" style:font-size-complex="12pt" fo:language="en" fo:country="GB"/>
    </style:style>
    <style:style style:name="P468" style:parent-style-name="Normal" style:list-style-name="LFO17" style:family="paragraph">
      <style:paragraph-properties fo:text-align="justify"/>
      <style:text-properties style:font-name="Arial" fo:font-size="12pt" style:font-size-asian="12pt" style:font-size-complex="12pt" fo:language="en" fo:country="GB"/>
    </style:style>
    <style:style style:name="P469" style:parent-style-name="Normal" style:family="paragraph">
      <style:paragraph-properties fo:text-align="justify"/>
      <style:text-properties style:font-name="Arial" fo:font-size="12pt" style:font-size-asian="12pt" style:font-size-complex="12pt" fo:language="en" fo:country="GB"/>
    </style:style>
    <style:style style:name="P470" style:parent-style-name="Normal" style:family="paragraph">
      <style:paragraph-properties fo:text-align="justify"/>
      <style:text-properties style:font-name="Arial" fo:font-size="12pt" style:font-size-asian="12pt" style:font-size-complex="12pt" fo:language="en" fo:country="GB"/>
    </style:style>
    <style:style style:name="P471" style:parent-style-name="Normal" style:family="paragraph">
      <style:paragraph-properties fo:text-align="justify"/>
    </style:style>
    <style:style style:name="T472" style:parent-style-name="DefaultParagraphFont" style:family="text">
      <style:text-properties style:font-name="Arial" fo:font-size="12pt" style:font-size-asian="12pt" style:font-size-complex="12pt" fo:language="en" fo:country="GB"/>
    </style:style>
    <style:style style:name="P473" style:parent-style-name="Normal" style:family="paragraph">
      <style:paragraph-properties fo:text-align="justify"/>
      <style:text-properties style:font-name="Arial" fo:font-size="12pt" style:font-size-asian="12pt" style:font-size-complex="12pt" fo:language="en" fo:country="GB"/>
    </style:style>
    <style:style style:name="P474" style:parent-style-name="Normal" style:family="paragraph">
      <style:paragraph-properties fo:text-align="justify"/>
    </style:style>
    <style:style style:name="T475" style:parent-style-name="DefaultParagraphFont" style:family="text">
      <style:text-properties style:font-name="Arial" fo:font-size="12pt" style:font-size-asian="12pt" style:font-size-complex="12pt" fo:language="en" fo:country="GB"/>
    </style:style>
    <style:style style:name="T476" style:parent-style-name="Hyperlink" style:family="text">
      <style:text-properties style:font-name="Arial" fo:font-size="12pt" style:font-size-asian="12pt" style:font-size-complex="12pt" fo:language="en" fo:country="GB"/>
    </style:style>
    <style:style style:name="T477" style:parent-style-name="DefaultParagraphFont" style:family="text">
      <style:text-properties style:font-name="Arial" fo:font-size="12pt" style:font-size-asian="12pt" style:font-size-complex="12pt" fo:language="en" fo:country="GB"/>
    </style:style>
    <style:style style:name="T478" style:parent-style-name="DefaultParagraphFont" style:family="text">
      <style:text-properties style:font-name="Arial" fo:font-style="italic" style:font-style-asian="italic" style:font-style-complex="italic" fo:font-size="12pt" style:font-size-asian="12pt" style:font-size-complex="12pt" fo:language="en" fo:country="GB"/>
    </style:style>
    <style:style style:name="T479" style:parent-style-name="DefaultParagraphFont" style:family="text">
      <style:text-properties style:font-name="Arial" fo:font-size="12pt" style:font-size-asian="12pt" style:font-size-complex="12pt" fo:language="en" fo:country="GB"/>
    </style:style>
    <style:style style:name="T480" style:parent-style-name="DefaultParagraphFont" style:family="text">
      <style:text-properties style:font-name="Arial" fo:font-style="italic" style:font-style-asian="italic" style:font-style-complex="italic" fo:font-size="12pt" style:font-size-asian="12pt" style:font-size-complex="12pt"/>
    </style:style>
    <style:style style:name="T481" style:parent-style-name="DefaultParagraphFont" style:family="text">
      <style:text-properties style:font-name="Arial" fo:font-size="12pt" style:font-size-asian="12pt" style:font-size-complex="12pt" fo:language="en" fo:country="GB"/>
    </style:style>
    <style:style style:name="P482" style:parent-style-name="Normal" style:family="paragraph">
      <style:paragraph-properties fo:text-align="justify"/>
    </style:style>
    <style:style style:name="T483" style:parent-style-name="DefaultParagraphFont" style:family="text">
      <style:text-properties style:font-name="Arial" fo:font-size="12pt" style:font-size-asian="12pt" style:font-size-complex="12pt" fo:language="en" fo:country="GB"/>
    </style:style>
    <style:style style:name="P484" style:parent-style-name="Normal" style:family="paragraph">
      <style:paragraph-properties fo:text-align="justify"/>
      <style:text-properties style:font-name="Arial" fo:font-size="12pt" style:font-size-asian="12pt" style:font-size-complex="12pt" fo:language="en" fo:country="GB"/>
    </style:style>
    <style:style style:name="P485" style:parent-style-name="Normal" style:list-style-name="LFO18" style:family="paragraph">
      <style:paragraph-properties fo:text-align="justify"/>
      <style:text-properties style:font-name="Arial" fo:font-size="12pt" style:font-size-asian="12pt" style:font-size-complex="12pt" fo:language="en" fo:country="GB"/>
    </style:style>
    <style:style style:name="P486" style:parent-style-name="Normal" style:list-style-name="LFO18" style:family="paragraph">
      <style:paragraph-properties fo:text-align="justify"/>
    </style:style>
    <style:style style:name="T487" style:parent-style-name="DefaultParagraphFont" style:family="text">
      <style:text-properties style:font-name="Arial" style:font-name-asian="Times New Roman" fo:font-size="12pt" style:font-size-asian="12pt" style:font-size-complex="12pt" fo:language="en" fo:country="GB"/>
    </style:style>
    <style:style style:name="T488" style:parent-style-name="DefaultParagraphFont" style:family="text">
      <style:text-properties style:font-name="Arial" style:font-name-asian="Times New Roman" fo:font-size="12pt" style:font-size-asian="12pt" style:font-size-complex="12pt" fo:language="en" fo:country="GB"/>
    </style:style>
    <style:style style:name="P489" style:parent-style-name="Normal" style:list-style-name="LFO18" style:family="paragraph">
      <style:paragraph-properties fo:text-align="justify"/>
    </style:style>
    <style:style style:name="T490" style:parent-style-name="DefaultParagraphFont" style:family="text">
      <style:text-properties style:font-name="Arial" style:font-name-asian="Times New Roman" fo:font-size="12pt" style:font-size-asian="12pt" style:font-size-complex="12pt" fo:language="en" fo:country="GB"/>
    </style:style>
    <style:style style:name="T491" style:parent-style-name="DefaultParagraphFont" style:family="text">
      <style:text-properties style:font-name="Arial" style:font-name-asian="Times New Roman" fo:font-size="12pt" style:font-size-asian="12pt" style:font-size-complex="12pt" fo:language="en" fo:country="GB"/>
    </style:style>
    <style:style style:name="P492" style:parent-style-name="Normal" style:list-style-name="LFO18" style:family="paragraph">
      <style:paragraph-properties fo:text-align="justify"/>
      <style:text-properties style:font-name="Arial" fo:font-size="12pt" style:font-size-asian="12pt" style:font-size-complex="12pt" fo:language="en" fo:country="GB"/>
    </style:style>
    <style:style style:name="P493" style:parent-style-name="Normal" style:list-style-name="LFO18" style:family="paragraph">
      <style:paragraph-properties fo:text-align="justify"/>
      <style:text-properties style:font-name="Arial" fo:font-size="12pt" style:font-size-asian="12pt" style:font-size-complex="12pt" fo:language="en" fo:country="GB"/>
    </style:style>
    <style:style style:name="P494" style:parent-style-name="Normal" style:list-style-name="LFO18" style:family="paragraph">
      <style:paragraph-properties fo:text-align="justify"/>
      <style:text-properties style:font-name="Arial" fo:font-size="12pt" style:font-size-asian="12pt" style:font-size-complex="12pt" fo:language="en" fo:country="GB"/>
    </style:style>
    <style:style style:name="P495" style:parent-style-name="Normal" style:list-style-name="LFO18" style:family="paragraph">
      <style:paragraph-properties fo:text-align="justify"/>
      <style:text-properties style:font-name="Arial" fo:font-size="12pt" style:font-size-asian="12pt" style:font-size-complex="12pt" fo:language="en" fo:country="GB"/>
    </style:style>
    <style:style style:name="P496" style:parent-style-name="Normal" style:family="paragraph">
      <style:paragraph-properties fo:text-align="justify"/>
    </style:style>
    <style:style style:name="T497" style:parent-style-name="DefaultParagraphFont" style:family="text">
      <style:text-properties style:font-name="Arial" fo:font-size="12pt" style:font-size-asian="12pt" style:font-size-complex="12pt" fo:language="en" fo:country="GB"/>
    </style:style>
    <style:style style:name="P498" style:parent-style-name="Normal" style:family="paragraph">
      <style:paragraph-properties fo:text-align="justify"/>
    </style:style>
    <style:style style:name="T499" style:parent-style-name="DefaultParagraphFont" style:family="text">
      <style:text-properties style:font-name="Arial" fo:font-size="12pt" style:font-size-asian="12pt" style:font-size-complex="12pt" fo:language="en" fo:country="GB"/>
    </style:style>
    <style:style style:name="T500" style:parent-style-name="DefaultParagraphFont" style:family="text">
      <style:text-properties style:font-name="Arial" fo:font-size="12pt" style:font-size-asian="12pt" style:font-size-complex="12pt" fo:language="en" fo:country="GB"/>
    </style:style>
    <style:style style:name="P501" style:parent-style-name="Normal" style:family="paragraph">
      <style:paragraph-properties fo:text-align="justify"/>
    </style:style>
    <style:style style:name="T502" style:parent-style-name="DefaultParagraphFont" style:family="text">
      <style:text-properties style:font-name="Arial" fo:font-style="italic" style:font-style-asian="italic" style:font-style-complex="italic" fo:font-size="12pt" style:font-size-asian="12pt" style:font-size-complex="12pt" fo:language="en" fo:country="GB"/>
    </style:style>
    <style:style style:name="P503" style:parent-style-name="Normal" style:family="paragraph">
      <style:paragraph-properties fo:break-before="page" fo:text-align="justify"/>
      <style:text-properties style:font-name="Arial" fo:font-size="12pt" style:font-size-asian="12pt" style:font-size-complex="12pt" fo:language="en" fo:country="GB"/>
    </style:style>
    <style:style style:name="P504" style:parent-style-name="Normal" style:family="paragraph">
      <style:paragraph-properties fo:text-align="justify"/>
      <style:text-properties style:font-name="Arial" fo:font-weight="bold" style:font-weight-asian="bold" style:font-weight-complex="bold" fo:font-size="12pt" style:font-size-asian="12pt" style:font-size-complex="12pt" fo:language="en" fo:country="GB"/>
    </style:style>
    <style:style style:name="P505" style:parent-style-name="Normal" style:family="paragraph">
      <style:paragraph-properties fo:text-align="justify"/>
      <style:text-properties style:font-name="Arial" fo:color="#000000" fo:font-size="12pt" style:font-size-asian="12pt" style:font-size-complex="12pt" fo:language="en" fo:country="GB"/>
    </style:style>
    <style:style style:name="P506" style:parent-style-name="Normal" style:family="paragraph">
      <style:paragraph-properties fo:text-align="justify"/>
      <style:text-properties style:font-name="Arial" fo:color="#000000" fo:font-size="12pt" style:font-size-asian="12pt" style:font-size-complex="12pt" fo:language="en" fo:country="GB"/>
    </style:style>
    <style:style style:name="P507" style:parent-style-name="Heading2" style:family="paragraph">
      <style:paragraph-properties fo:text-align="justify"/>
    </style:style>
    <style:style style:name="T508" style:parent-style-name="DefaultParagraphFont" style:family="text">
      <style:text-properties style:font-name="Arial" style:font-name-complex="Arial" fo:color="#000000" fo:font-size="12pt" style:font-size-asian="12pt" style:font-size-complex="12pt" fo:language="en" fo:country="GB"/>
    </style:style>
    <style:style style:name="T509" style:parent-style-name="DefaultParagraphFont" style:family="text">
      <style:text-properties style:font-name="Arial" style:font-name-complex="Arial" fo:font-weight="normal" style:font-weight-asian="normal" style:font-weight-complex="normal" fo:color="#000000" fo:font-size="12pt" style:font-size-asian="12pt" style:font-size-complex="12pt" fo:language="en" fo:country="GB"/>
    </style:style>
    <style:style style:name="P510" style:parent-style-name="Normal" style:family="paragraph">
      <style:paragraph-properties fo:text-align="justify"/>
      <style:text-properties style:font-name="Arial" fo:font-style="italic" style:font-style-asian="italic" style:font-style-complex="italic" fo:font-size="12pt" style:font-size-asian="12pt" style:font-size-complex="12pt" fo:language="en" fo:country="GB"/>
    </style:style>
    <style:style style:name="TableColumn512" style:family="table-column">
      <style:table-column-properties style:column-width="0.2798in"/>
    </style:style>
    <style:style style:name="TableColumn513" style:family="table-column">
      <style:table-column-properties style:column-width="4.6333in"/>
    </style:style>
    <style:style style:name="TableColumn514" style:family="table-column">
      <style:table-column-properties style:column-width="1.7923in"/>
    </style:style>
    <style:style style:name="Table511" style:family="table">
      <style:table-properties style:width="6.7055in" fo:margin-left="0in" table:align="left"/>
    </style:style>
    <style:style style:name="TableRow515" style:family="table-row">
      <style:table-row-properties style:min-row-height="0.3847in"/>
    </style:style>
    <style:style style:name="TableCell516" style:family="table-cell">
      <style:table-cell-properties fo:border="0.0069in solid #000000" fo:background-color="#DDD9C3" style:writing-mode="lr-tb" fo:padding-top="0in" fo:padding-left="0.075in" fo:padding-bottom="0in" fo:padding-right="0.075in">
        <style:background-fill draw:fill="solid" draw:fill-color="#DDD9C3"/>
      </style:table-cell-properties>
    </style:style>
    <style:style style:name="P517" style:parent-style-name="Normal" style:family="paragraph">
      <style:paragraph-properties fo:text-align="justify" fo:margin-top="0.0833in" fo:margin-bottom="0in" fo:line-height="100%"/>
      <style:text-properties style:font-name="Arial" fo:font-weight="bold" style:font-weight-asian="bold" style:font-weight-complex="bold" fo:font-style="italic" style:font-style-asian="italic" style:font-style-complex="italic" fo:font-size="12pt" style:font-size-asian="12pt" style:font-size-complex="12pt" fo:language="en" fo:country="GB"/>
    </style:style>
    <style:style style:name="TableRow518" style:family="table-row">
      <style:table-row-properties style:min-row-height="0.3902in"/>
    </style:style>
    <style:style style:name="TableCell519" style:family="table-cell">
      <style:table-cell-properties fo:border="0.0069in solid #000000" fo:background-color="#EEECE1" style:writing-mode="lr-tb" fo:padding-top="0in" fo:padding-left="0.075in" fo:padding-bottom="0in" fo:padding-right="0.075in">
        <style:background-fill draw:fill="solid" draw:fill-color="#EEECE1"/>
      </style:table-cell-properties>
    </style:style>
    <style:style style:name="P520" style:parent-style-name="Normal" style:family="paragraph">
      <style:paragraph-properties fo:text-align="justify" fo:margin-top="0.0833in" fo:margin-bottom="0in" fo:line-height="100%"/>
      <style:text-properties style:font-name="Arial" fo:font-weight="bold" style:font-weight-asian="bold" style:font-weight-complex="bold" fo:font-style="italic" style:font-style-asian="italic" style:font-style-complex="italic" fo:font-size="12pt" style:font-size-asian="12pt" style:font-size-complex="12pt" fo:language="en" fo:country="GB"/>
    </style:style>
    <style:style style:name="TableCell521" style:family="table-cell">
      <style:table-cell-properties fo:border="0.0069in solid #000000" fo:background-color="#EEECE1" style:writing-mode="lr-tb" fo:padding-top="0in" fo:padding-left="0.075in" fo:padding-bottom="0in" fo:padding-right="0.075in">
        <style:background-fill draw:fill="solid" draw:fill-color="#EEECE1"/>
      </style:table-cell-properties>
    </style:style>
    <style:style style:name="P522" style:parent-style-name="Normal" style:family="paragraph">
      <style:paragraph-properties fo:text-align="justify" fo:margin-top="0.0833in" fo:margin-bottom="0in" fo:line-height="100%"/>
    </style:style>
    <style:style style:name="T523" style:parent-style-name="DefaultParagraphFont" style:family="text">
      <style:text-properties style:font-name="Arial" fo:font-weight="bold" style:font-weight-asian="bold" style:font-weight-complex="bold" fo:font-style="italic" style:font-style-asian="italic" style:font-style-complex="italic" fo:font-size="12pt" style:font-size-asian="12pt" style:font-size-complex="12pt" fo:language="en" fo:country="GB"/>
    </style:style>
    <style:style style:name="TableCell524" style:family="table-cell">
      <style:table-cell-properties fo:border="0.0069in solid #000000" fo:background-color="#EEECE1" style:writing-mode="lr-tb" fo:padding-top="0in" fo:padding-left="0.075in" fo:padding-bottom="0in" fo:padding-right="0.075in">
        <style:background-fill draw:fill="solid" draw:fill-color="#EEECE1"/>
      </style:table-cell-properties>
    </style:style>
    <style:style style:name="P525" style:parent-style-name="Normal" style:family="paragraph">
      <style:paragraph-properties fo:text-align="justify" fo:margin-top="0.0833in" fo:margin-bottom="0in" fo:line-height="100%"/>
    </style:style>
    <style:style style:name="T526" style:parent-style-name="DefaultParagraphFont" style:family="text">
      <style:text-properties style:font-name="Arial" fo:font-weight="bold" style:font-weight-asian="bold" style:font-weight-complex="bold" fo:font-style="italic" style:font-style-asian="italic" style:font-style-complex="italic" fo:font-size="12pt" style:font-size-asian="12pt" style:font-size-complex="12pt" fo:language="en" fo:country="GB"/>
    </style:style>
    <style:style style:name="TableRow527" style:family="table-row">
      <style:table-row-properties style:min-row-height="0.5027in"/>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justify" fo:margin-top="0.0833in" fo:margin-bottom="0in" fo:line-height="100%"/>
      <style:text-properties style:font-name="Arial" fo:font-style="italic" style:font-style-asian="italic" style:font-style-complex="italic" fo:font-size="12pt" style:font-size-asian="12pt" style:font-size-complex="12pt" fo:language="en" fo:country="GB"/>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justify" fo:margin-top="0.0833in" fo:margin-bottom="0in" fo:line-height="100%"/>
      <style:text-properties style:font-name="Arial" fo:font-style="italic" style:font-style-asian="italic" style:font-style-complex="italic" fo:font-size="12pt" style:font-size-asian="12pt" style:font-size-complex="12pt" fo:language="en" fo:country="GB"/>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justify" fo:margin-top="0.0833in" fo:margin-bottom="0in" fo:line-height="100%"/>
      <style:text-properties style:font-name="Arial" fo:font-style="italic" style:font-style-asian="italic" style:font-style-complex="italic" fo:font-size="12pt" style:font-size-asian="12pt" style:font-size-complex="12pt" fo:language="en" fo:country="GB"/>
    </style:style>
    <style:style style:name="P534" style:parent-style-name="Normal" style:family="paragraph">
      <style:paragraph-properties fo:text-align="justify" fo:margin-top="0.0833in" fo:margin-bottom="0in" fo:line-height="100%"/>
      <style:text-properties style:font-name="Arial" fo:font-style="italic" style:font-style-asian="italic" style:font-style-complex="italic" fo:font-size="12pt" style:font-size-asian="12pt" style:font-size-complex="12pt" fo:language="en" fo:country="GB"/>
    </style:style>
    <style:style style:name="TableRow535" style:family="table-row">
      <style:table-row-properties style:min-row-height="0.8868in"/>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justify" fo:margin-top="0.0833in" fo:margin-bottom="0in" fo:line-height="100%"/>
      <style:text-properties style:font-name="Arial" fo:font-style="italic" style:font-style-asian="italic" style:font-style-complex="italic" fo:font-size="12pt" style:font-size-asian="12pt" style:font-size-complex="12pt" fo:language="en" fo:country="GB"/>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justify" fo:margin-top="0.0833in" fo:margin-bottom="0in" fo:line-height="100%"/>
      <style:text-properties style:font-name="Arial" fo:font-style="italic" style:font-style-asian="italic" style:font-style-complex="italic" fo:font-size="12pt" style:font-size-asian="12pt" style:font-size-complex="12pt" fo:language="en" fo:country="GB"/>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justify" fo:margin-top="0.0833in" fo:margin-bottom="0in" fo:line-height="100%"/>
      <style:text-properties style:font-name="Arial" fo:font-style="italic" style:font-style-asian="italic" style:font-style-complex="italic" fo:font-size="12pt" style:font-size-asian="12pt" style:font-size-complex="12pt" fo:language="en" fo:country="GB"/>
    </style:style>
    <style:style style:name="TableRow542" style:family="table-row">
      <style:table-row-properties style:min-row-height="0.5826in"/>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justify" fo:margin-top="0.0833in" fo:margin-bottom="0in" fo:line-height="100%"/>
      <style:text-properties style:font-name="Arial" fo:font-style="italic" style:font-style-asian="italic" style:font-style-complex="italic" fo:font-size="12pt" style:font-size-asian="12pt" style:font-size-complex="12pt" fo:language="en" fo:country="GB"/>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justify" fo:margin-top="0.0833in" fo:margin-bottom="0in" fo:line-height="100%"/>
      <style:text-properties style:font-name="Arial" fo:font-style="italic" style:font-style-asian="italic" style:font-style-complex="italic" fo:font-size="12pt" style:font-size-asian="12pt" style:font-size-complex="12pt" fo:language="en" fo:country="GB"/>
    </style:style>
    <style:style style:name="P547" style:parent-style-name="Normal" style:family="paragraph">
      <style:paragraph-properties fo:text-align="justify" fo:margin-top="0.0833in" fo:margin-bottom="0in" fo:line-height="100%"/>
      <style:text-properties style:font-name="Arial" fo:font-style="italic" style:font-style-asian="italic" style:font-style-complex="italic" fo:font-size="12pt" style:font-size-asian="12pt" style:font-size-complex="12pt" fo:language="en" fo:country="GB"/>
    </style:style>
    <style:style style:name="P548" style:parent-style-name="Normal" style:family="paragraph">
      <style:paragraph-properties fo:text-align="justify" fo:margin-top="0.0833in" fo:margin-bottom="0in" fo:line-height="100%"/>
      <style:text-properties style:font-name="Arial" fo:font-style="italic" style:font-style-asian="italic" style:font-style-complex="italic" fo:font-size="12pt" style:font-size-asian="12pt" style:font-size-complex="12pt" fo:language="en" fo:country="GB"/>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justify" fo:margin-top="0.0833in" fo:margin-bottom="0in" fo:line-height="100%"/>
      <style:text-properties style:font-name="Arial" fo:font-style="italic" style:font-style-asian="italic" style:font-style-complex="italic" fo:font-size="12pt" style:font-size-asian="12pt" style:font-size-complex="12pt" fo:language="en" fo:country="GB"/>
    </style:style>
    <style:style style:name="TableRow551" style:family="table-row">
      <style:table-row-properties style:min-row-height="1.1506in"/>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justify" fo:margin-top="0.0833in" fo:margin-bottom="0in" fo:line-height="100%"/>
      <style:text-properties style:font-name="Arial" fo:font-style="italic" style:font-style-asian="italic" style:font-style-complex="italic" fo:font-size="12pt" style:font-size-asian="12pt" style:font-size-complex="12pt" fo:language="en" fo:country="GB"/>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justify" fo:margin-top="0.0833in" fo:margin-bottom="0in" fo:line-height="100%"/>
    </style:style>
    <style:style style:name="T556" style:parent-style-name="DefaultParagraphFont" style:family="text">
      <style:text-properties style:font-name="Arial" fo:font-style="italic" style:font-style-asian="italic" style:font-style-complex="italic" fo:font-size="12pt" style:font-size-asian="12pt" style:font-size-complex="12pt" fo:language="en" fo:country="GB"/>
    </style:style>
    <style:style style:name="T557" style:parent-style-name="DefaultParagraphFont" style:family="text">
      <style:text-properties style:font-name="Arial" fo:font-style="italic" style:font-style-asian="italic" style:font-style-complex="italic" fo:font-size="12pt" style:font-size-asian="12pt" style:font-size-complex="12pt" style:text-underline-type="single" style:text-underline-style="solid" style:text-underline-width="auto" style:text-underline-mode="continuous" fo:language="en" fo:country="GB"/>
    </style:style>
    <style:style style:name="T558" style:parent-style-name="DefaultParagraphFont" style:family="text">
      <style:text-properties style:font-name="Arial" fo:font-style="italic" style:font-style-asian="italic" style:font-style-complex="italic" fo:font-size="12pt" style:font-size-asian="12pt" style:font-size-complex="12pt" fo:language="en" fo:country="GB"/>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justify" fo:margin-top="0.0833in" fo:margin-bottom="0in" fo:line-height="100%"/>
      <style:text-properties style:font-name="Arial" fo:font-style="italic" style:font-style-asian="italic" style:font-style-complex="italic" fo:font-size="12pt" style:font-size-asian="12pt" style:font-size-complex="12pt" fo:language="en" fo:country="GB"/>
    </style:style>
    <style:style style:name="TableRow561" style:family="table-row">
      <style:table-row-properties style:min-row-height="1.0937in"/>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justify" fo:margin-top="0.0833in" fo:margin-bottom="0in" fo:line-height="100%"/>
      <style:text-properties style:font-name="Arial" fo:font-style="italic" style:font-style-asian="italic" style:font-style-complex="italic" fo:font-size="12pt" style:font-size-asian="12pt" style:font-size-complex="12pt" fo:language="en" fo:country="GB"/>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justify" fo:margin-top="0.0833in" fo:margin-bottom="0in" fo:line-height="100%"/>
    </style:style>
    <style:style style:name="T566" style:parent-style-name="DefaultParagraphFont" style:family="text">
      <style:text-properties style:font-name="Arial" fo:font-style="italic" style:font-style-asian="italic" style:font-style-complex="italic" fo:font-size="12pt" style:font-size-asian="12pt" style:font-size-complex="12pt" fo:language="en" fo:country="GB"/>
    </style:style>
    <style:style style:name="T567" style:parent-style-name="DefaultParagraphFont" style:family="text">
      <style:text-properties style:font-name="Arial" fo:font-style="italic" style:font-style-asian="italic" style:font-style-complex="italic" fo:font-size="12pt" style:font-size-asian="12pt" style:font-size-complex="12pt" fo:language="en" fo:country="GB"/>
    </style:style>
    <style:style style:name="T568" style:parent-style-name="DefaultParagraphFont" style:family="text">
      <style:text-properties style:font-name="Arial" fo:font-style="italic" style:font-style-asian="italic" style:font-style-complex="italic" fo:font-size="12pt" style:font-size-asian="12pt" style:font-size-complex="12pt" style:text-underline-type="single" style:text-underline-style="solid" style:text-underline-width="auto" style:text-underline-mode="continuous" fo:language="en" fo:country="GB"/>
    </style:style>
    <style:style style:name="T569" style:parent-style-name="DefaultParagraphFont" style:family="text">
      <style:text-properties style:font-name="Arial" fo:font-style="italic" style:font-style-asian="italic" style:font-style-complex="italic" fo:font-size="12pt" style:font-size-asian="12pt" style:font-size-complex="12pt" fo:language="en" fo:country="GB"/>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justify" fo:margin-top="0.0833in" fo:margin-bottom="0in" fo:line-height="100%"/>
      <style:text-properties style:font-name="Arial" fo:font-style="italic" style:font-style-asian="italic" style:font-style-complex="italic" fo:font-size="12pt" style:font-size-asian="12pt" style:font-size-complex="12pt" fo:language="en" fo:country="GB"/>
    </style:style>
    <style:style style:name="P572" style:parent-style-name="Normal" style:family="paragraph">
      <style:paragraph-properties fo:text-align="justify"/>
      <style:text-properties style:font-name="Arial" fo:font-size="12pt" style:font-size-asian="12pt" style:font-size-complex="12pt" fo:language="en" fo:country="GB"/>
    </style:style>
    <style:style style:name="P573" style:parent-style-name="Normal" style:family="paragraph">
      <style:paragraph-properties fo:text-align="justify"/>
      <style:text-properties style:font-name="Arial" fo:font-weight="bold" style:font-weight-asian="bold" style:font-weight-complex="bold" fo:font-size="12pt" style:font-size-asian="12pt" style:font-size-complex="12pt" fo:language="en" fo:country="GB"/>
    </style:style>
    <style:style style:name="P574" style:parent-style-name="Normal" style:family="paragraph">
      <style:paragraph-properties fo:text-align="justify"/>
      <style:text-properties style:font-name="Arial" fo:font-weight="bold" style:font-weight-asian="bold" style:font-weight-complex="bold" fo:font-size="12pt" style:font-size-asian="12pt" style:font-size-complex="12pt" fo:language="en" fo:country="GB"/>
    </style:style>
    <style:style style:name="P575" style:parent-style-name="Normal" style:family="paragraph">
      <style:paragraph-properties fo:text-align="justify"/>
    </style:style>
    <style:style style:name="T576" style:parent-style-name="DefaultParagraphFont" style:family="text">
      <style:text-properties style:font-name="Arial" fo:color="#000000" fo:font-size="12pt" style:font-size-asian="12pt" style:font-size-complex="12pt" fo:language="en" fo:country="GB"/>
    </style:style>
    <style:style style:name="P577" style:parent-style-name="ListParagraph" style:list-style-name="LFO19" style:family="paragraph">
      <style:paragraph-properties fo:text-align="justify"/>
    </style:style>
    <style:style style:name="T578" style:parent-style-name="DefaultParagraphFont" style:family="text">
      <style:text-properties style:font-name="Arial" style:font-name-asian="Times New Roman" fo:color="#000000" fo:font-size="12pt" style:font-size-asian="12pt" style:font-size-complex="12pt" fo:language="en" fo:country="GB"/>
    </style:style>
    <style:style style:name="T579" style:parent-style-name="DefaultParagraphFont" style:family="text">
      <style:text-properties style:font-name="Arial" style:font-name-asian="Times New Roman" fo:color="#000000" fo:font-size="12pt" style:font-size-asian="12pt" style:font-size-complex="12pt" fo:language="en" fo:country="GB"/>
    </style:style>
    <style:style style:name="P580" style:parent-style-name="ListParagraph" style:list-style-name="LFO19" style:family="paragraph">
      <style:paragraph-properties fo:text-align="justify"/>
    </style:style>
    <style:style style:name="T581" style:parent-style-name="DefaultParagraphFont" style:family="text">
      <style:text-properties style:font-name="Arial" style:font-name-asian="Times New Roman" fo:color="#000000" fo:font-size="12pt" style:font-size-asian="12pt" style:font-size-complex="12pt" fo:language="en" fo:country="GB"/>
    </style:style>
    <style:style style:name="P582" style:parent-style-name="Normal" style:family="paragraph">
      <style:paragraph-properties fo:text-align="justify"/>
    </style:style>
    <style:style style:name="T583" style:parent-style-name="DefaultParagraphFont" style:family="text">
      <style:text-properties style:font-name="Arial" fo:color="#000000" fo:font-size="12pt" style:font-size-asian="12pt" style:font-size-complex="12pt" fo:language="en" fo:country="GB"/>
    </style:style>
    <style:style style:name="P584" style:parent-style-name="Normal" style:family="paragraph">
      <style:paragraph-properties fo:text-align="justify"/>
    </style:style>
    <style:style style:name="T585" style:parent-style-name="DefaultParagraphFont" style:family="text">
      <style:text-properties style:font-name="Arial" fo:color="#000000" fo:font-size="12pt" style:font-size-asian="12pt" style:font-size-complex="12pt" fo:language="en" fo:country="GB"/>
    </style:style>
    <style:style style:name="T586" style:parent-style-name="DefaultParagraphFont" style:family="text">
      <style:text-properties style:font-name="Arial" fo:font-weight="bold" style:font-weight-asian="bold" style:font-weight-complex="bold" fo:color="#000000" fo:font-size="12pt" style:font-size-asian="12pt" style:font-size-complex="12pt" style:text-underline-type="single" style:text-underline-style="solid" style:text-underline-width="auto" style:text-underline-mode="continuous" fo:language="en" fo:country="GB"/>
    </style:style>
    <style:style style:name="T587" style:parent-style-name="DefaultParagraphFont" style:family="text">
      <style:text-properties style:font-name="Arial" fo:color="#000000" fo:font-size="12pt" style:font-size-asian="12pt" style:font-size-complex="12pt" fo:language="en" fo:country="GB"/>
    </style:style>
    <style:style style:name="P588" style:parent-style-name="Normal" style:family="paragraph">
      <style:paragraph-properties fo:text-align="justify"/>
    </style:style>
    <style:style style:name="T589" style:parent-style-name="DefaultParagraphFont" style:family="text">
      <style:text-properties style:font-name="Arial" fo:color="#000000" fo:font-size="12pt" style:font-size-asian="12pt" style:font-size-complex="12pt" fo:language="en" fo:country="GB"/>
    </style:style>
    <style:style style:name="P590" style:parent-style-name="ListParagraph" style:list-style-name="LFO19" style:family="paragraph">
      <style:paragraph-properties fo:text-align="justify"/>
    </style:style>
    <style:style style:name="T591" style:parent-style-name="DefaultParagraphFont" style:family="text">
      <style:text-properties style:font-name="Arial" style:font-name-asian="Times New Roman" fo:color="#000000" fo:font-size="12pt" style:font-size-asian="12pt" style:font-size-complex="12pt" fo:language="en" fo:country="GB"/>
    </style:style>
    <style:style style:name="P592" style:parent-style-name="ListParagraph" style:list-style-name="LFO19" style:family="paragraph">
      <style:paragraph-properties fo:text-align="justify"/>
    </style:style>
    <style:style style:name="T593" style:parent-style-name="DefaultParagraphFont" style:family="text">
      <style:text-properties style:font-name="Arial" style:font-name-asian="Times New Roman" fo:color="#000000" fo:font-size="12pt" style:font-size-asian="12pt" style:font-size-complex="12pt" fo:language="en" fo:country="GB"/>
    </style:style>
    <style:style style:name="P594" style:parent-style-name="ListParagraph" style:list-style-name="LFO19" style:family="paragraph">
      <style:paragraph-properties fo:text-align="justify"/>
    </style:style>
    <style:style style:name="T595" style:parent-style-name="DefaultParagraphFont" style:family="text">
      <style:text-properties style:font-name="Arial" style:font-name-asian="Times New Roman" fo:color="#000000" fo:font-size="12pt" style:font-size-asian="12pt" style:font-size-complex="12pt" fo:language="en" fo:country="GB"/>
    </style:style>
    <style:style style:name="P596" style:parent-style-name="ListParagraph" style:list-style-name="LFO19" style:family="paragraph">
      <style:paragraph-properties fo:text-align="justify"/>
    </style:style>
    <style:style style:name="T597" style:parent-style-name="DefaultParagraphFont" style:family="text">
      <style:text-properties style:font-name="Arial" style:font-name-asian="Times New Roman" fo:color="#000000" fo:font-size="12pt" style:font-size-asian="12pt" style:font-size-complex="12pt" fo:language="en" fo:country="GB"/>
    </style:style>
    <style:style style:name="P598" style:parent-style-name="Normal" style:family="paragraph">
      <style:paragraph-properties fo:text-align="justify"/>
    </style:style>
    <style:style style:name="T599" style:parent-style-name="DefaultParagraphFont" style:family="text">
      <style:text-properties style:font-name="Arial" fo:color="#000000" fo:font-size="12pt" style:font-size-asian="12pt" style:font-size-complex="12pt" fo:language="en" fo:country="GB"/>
    </style:style>
    <style:style style:name="P600" style:parent-style-name="Normal" style:family="paragraph">
      <style:paragraph-properties fo:text-align="justify"/>
    </style:style>
    <style:style style:name="T601" style:parent-style-name="DefaultParagraphFont" style:family="text">
      <style:text-properties style:font-name="Arial" fo:color="#000000" fo:font-size="12pt" style:font-size-asian="12pt" style:font-size-complex="12pt" fo:language="en" fo:country="GB"/>
    </style:style>
    <style:style style:name="P602" style:parent-style-name="Normal" style:family="paragraph">
      <style:paragraph-properties fo:text-align="justify"/>
    </style:style>
    <style:style style:name="T603" style:parent-style-name="DefaultParagraphFont" style:family="text">
      <style:text-properties style:font-name="Arial" fo:color="#000000" fo:font-size="12pt" style:font-size-asian="12pt" style:font-size-complex="12pt" fo:language="en" fo:country="GB"/>
    </style:style>
    <style:style style:name="T604" style:parent-style-name="DefaultParagraphFont" style:family="text">
      <style:text-properties style:font-name="Arial" fo:color="#000000" fo:font-size="12pt" style:font-size-asian="12pt" style:font-size-complex="12pt" fo:language="en" fo:country="GB"/>
    </style:style>
    <style:style style:name="P605" style:parent-style-name="Normal" style:family="paragraph">
      <style:paragraph-properties fo:text-align="justify"/>
      <style:text-properties style:font-name="Arial" fo:color="#000000" fo:font-size="12pt" style:font-size-asian="12pt" style:font-size-complex="12pt" fo:language="en" fo:country="GB"/>
    </style:style>
    <style:style style:name="P606" style:parent-style-name="Normal" style:family="paragraph">
      <style:paragraph-properties fo:text-align="justify"/>
    </style:style>
    <style:style style:name="T607" style:parent-style-name="DefaultParagraphFont" style:family="text">
      <style:text-properties style:font-name="Arial" fo:color="#000000" fo:font-size="12pt" style:font-size-asian="12pt" style:font-size-complex="12pt" fo:language="en" fo:country="GB"/>
    </style:style>
    <style:style style:name="P608" style:parent-style-name="Normal" style:family="paragraph">
      <style:paragraph-properties fo:text-align="justify"/>
      <style:text-properties style:font-name="Arial" fo:color="#000000" fo:font-size="12pt" style:font-size-asian="12pt" style:font-size-complex="12pt" fo:language="en" fo:country="GB"/>
    </style:style>
    <style:style style:name="P609" style:parent-style-name="Normal" style:family="paragraph">
      <style:paragraph-properties fo:text-align="justify"/>
      <style:text-properties style:font-name="Arial" fo:color="#000000" fo:font-size="12pt" style:font-size-asian="12pt" style:font-size-complex="12pt" fo:language="en" fo:country="GB"/>
    </style:style>
    <style:style style:name="P610" style:parent-style-name="Normal" style:family="paragraph">
      <style:paragraph-properties fo:text-align="justify"/>
      <style:text-properties style:font-name="Arial" fo:font-weight="bold" style:font-weight-asian="bold" style:font-weight-complex="bold" fo:font-size="12pt" style:font-size-asian="12pt" style:font-size-complex="12pt" fo:language="en" fo:country="GB"/>
    </style:style>
    <style:style style:name="P611" style:parent-style-name="Normal" style:family="paragraph">
      <style:paragraph-properties fo:text-align="justify"/>
      <style:text-properties style:font-name="Arial" fo:font-weight="bold" style:font-weight-asian="bold" style:font-weight-complex="bold" fo:font-size="12pt" style:font-size-asian="12pt" style:font-size-complex="12pt" fo:language="en" fo:country="GB"/>
    </style:style>
    <style:style style:name="P612" style:parent-style-name="Normal" style:family="paragraph">
      <style:paragraph-properties fo:text-align="justify"/>
      <style:text-properties style:font-name="Arial" fo:font-weight="bold" style:font-weight-asian="bold" style:font-weight-complex="bold" fo:font-size="12pt" style:font-size-asian="12pt" style:font-size-complex="12pt" fo:language="en" fo:country="GB"/>
    </style:style>
    <style:style style:name="P613" style:parent-style-name="Normal" style:family="paragraph">
      <style:paragraph-properties fo:break-before="page" fo:text-align="justify" fo:margin-left="0.2479in" fo:text-indent="-0.2479in">
        <style:tab-stops/>
      </style:paragraph-properties>
      <style:text-properties style:font-name="Arial" fo:font-size="12pt" style:font-size-asian="12pt" style:font-size-complex="12pt" fo:language="en" fo:country="GB"/>
    </style:style>
    <style:style style:name="P614" style:parent-style-name="Normal" style:family="paragraph">
      <style:paragraph-properties fo:text-align="justify" fo:margin-left="0.2479in" fo:text-indent="-0.2479in">
        <style:tab-stops/>
      </style:paragraph-properties>
    </style:style>
    <style:style style:name="T615" style:parent-style-name="DefaultParagraphFont" style:family="text">
      <style:text-properties style:font-name="Arial" style:font-name-asian="Times New Roman" fo:font-size="12pt" style:font-size-asian="12pt" style:font-size-complex="12pt" fo:language="en" fo:country="GB"/>
    </style:style>
    <style:style style:name="T616" style:parent-style-name="DefaultParagraphFont" style:family="text">
      <style:text-properties style:font-name="Arial" style:font-name-asian="Times New Roman" fo:font-size="12pt" style:font-size-asian="12pt" style:font-size-complex="12pt" fo:language="en" fo:country="GB"/>
    </style:style>
    <style:style style:name="T617" style:parent-style-name="DefaultParagraphFont" style:family="text">
      <style:text-properties style:font-name="Arial" fo:font-size="12pt" style:font-size-asian="12pt" style:font-size-complex="12pt" fo:language="en" fo:country="GB"/>
    </style:style>
    <style:style style:name="P618" style:parent-style-name="Normal" style:family="paragraph">
      <style:paragraph-properties fo:text-align="justify" fo:margin-left="0.2479in" fo:text-indent="-0.2479in">
        <style:tab-stops/>
      </style:paragraph-properties>
      <style:text-properties style:font-name="Arial" fo:font-size="12pt" style:font-size-asian="12pt" style:font-size-complex="12pt" fo:language="en" fo:country="GB"/>
    </style:style>
    <style:style style:name="P619" style:parent-style-name="Normal" style:family="paragraph">
      <style:paragraph-properties fo:text-align="justify" fo:margin-left="0.2479in" fo:text-indent="-0.2479in">
        <style:tab-stops/>
      </style:paragraph-properties>
      <style:text-properties style:font-name="Arial" fo:font-size="12pt" style:font-size-asian="12pt" style:font-size-complex="12pt" fo:language="en" fo:country="GB"/>
    </style:style>
    <style:style style:name="P620" style:parent-style-name="Normal" style:family="paragraph">
      <style:paragraph-properties fo:text-align="justify"/>
      <style:text-properties style:font-name="Arial" fo:font-weight="bold" style:font-weight-asian="bold" style:font-weight-complex="bold" fo:color="#000000" fo:font-size="12pt" style:font-size-asian="12pt" style:font-size-complex="12pt" fo:language="en" fo:country="GB"/>
    </style:style>
    <style:style style:name="P621" style:parent-style-name="Normal" style:family="paragraph">
      <style:paragraph-properties fo:text-align="justify"/>
    </style:style>
    <style:style style:name="T622" style:parent-style-name="DefaultParagraphFont" style:family="text">
      <style:text-properties style:font-name="Arial" fo:font-weight="bold" style:font-weight-asian="bold" style:font-weight-complex="bold" fo:color="#000000" fo:font-size="12pt" style:font-size-asian="12pt" style:font-size-complex="12pt" fo:language="en" fo:country="GB"/>
    </style:style>
    <style:style style:name="T623" style:parent-style-name="DefaultParagraphFont" style:family="text">
      <style:text-properties style:font-name="Arial" fo:font-weight="bold" style:font-weight-asian="bold" style:font-weight-complex="bold" fo:font-size="12pt" style:font-size-asian="12pt" style:font-size-complex="12pt" fo:language="en" fo:country="GB"/>
    </style:style>
    <style:style style:name="P624" style:parent-style-name="Normal" style:family="paragraph">
      <style:paragraph-properties fo:text-align="justify"/>
    </style:style>
    <style:style style:name="T625" style:parent-style-name="DefaultParagraphFont" style:family="text">
      <style:text-properties style:font-name="Arial" fo:font-weight="bold" style:font-weight-asian="bold" style:font-weight-complex="bold" fo:font-size="12pt" style:font-size-asian="12pt" style:font-size-complex="12pt" fo:language="en" fo:country="GB"/>
    </style:style>
    <style:style style:name="T626" style:parent-style-name="DefaultParagraphFont" style:family="text">
      <style:text-properties style:font-name="Arial" fo:font-size="12pt" style:font-size-asian="12pt" style:font-size-complex="12pt" fo:language="en" fo:country="GB"/>
    </style:style>
    <style:style style:name="T627" style:parent-style-name="DefaultParagraphFont" style:family="text">
      <style:text-properties style:font-name="Arial" fo:font-weight="bold" style:font-weight-asian="bold" style:font-weight-complex="bold" fo:font-size="12pt" style:font-size-asian="12pt" style:font-size-complex="12pt" fo:language="en" fo:country="GB"/>
    </style:style>
    <style:style style:name="T628" style:parent-style-name="DefaultParagraphFont" style:family="text">
      <style:text-properties style:font-name="Arial" fo:font-size="12pt" style:font-size-asian="12pt" style:font-size-complex="12pt" fo:language="en" fo:country="GB"/>
    </style:style>
    <style:style style:name="P629" style:parent-style-name="Normal" style:family="paragraph">
      <style:paragraph-properties fo:text-align="justify"/>
      <style:text-properties style:font-name="Arial" fo:font-size="12pt" style:font-size-asian="12pt" style:font-size-complex="12pt" fo:language="en" fo:country="GB"/>
    </style:style>
    <style:style style:name="P630" style:parent-style-name="Normal" style:family="paragraph">
      <style:paragraph-properties fo:text-align="justify"/>
      <style:text-properties style:font-name="Arial" fo:font-size="12pt" style:font-size-asian="12pt" style:font-size-complex="12pt" fo:language="en" fo:country="GB"/>
    </style:style>
    <style:style style:name="P631" style:parent-style-name="Normal" style:family="paragraph">
      <style:paragraph-properties fo:text-align="justify"/>
      <style:text-properties style:font-name="Arial" fo:font-size="12pt" style:font-size-asian="12pt" style:font-size-complex="12pt" fo:language="en" fo:country="GB"/>
    </style:style>
    <style:style style:name="P632" style:parent-style-name="Normal" style:list-style-name="LFO20" style:family="paragraph">
      <style:paragraph-properties fo:text-align="justify"/>
      <style:text-properties style:font-name="Arial" fo:font-size="12pt" style:font-size-asian="12pt" style:font-size-complex="12pt" fo:language="en" fo:country="GB"/>
    </style:style>
    <style:style style:name="P633" style:parent-style-name="Normal" style:list-style-name="LFO20" style:family="paragraph">
      <style:paragraph-properties fo:text-align="justify"/>
      <style:text-properties style:font-name="Arial" fo:font-size="12pt" style:font-size-asian="12pt" style:font-size-complex="12pt" fo:language="en" fo:country="GB"/>
    </style:style>
    <style:style style:name="P634" style:parent-style-name="Normal" style:list-style-name="LFO20" style:family="paragraph">
      <style:paragraph-properties fo:text-align="justify"/>
      <style:text-properties style:font-name="Arial" fo:font-size="12pt" style:font-size-asian="12pt" style:font-size-complex="12pt" fo:language="en" fo:country="GB"/>
    </style:style>
    <style:style style:name="P635" style:parent-style-name="Normal" style:list-style-name="LFO20" style:family="paragraph">
      <style:paragraph-properties fo:text-align="justify"/>
      <style:text-properties style:font-name="Arial" fo:font-size="12pt" style:font-size-asian="12pt" style:font-size-complex="12pt" fo:language="en" fo:country="GB"/>
    </style:style>
    <style:style style:name="P636" style:parent-style-name="Normal" style:list-style-name="LFO20" style:family="paragraph">
      <style:paragraph-properties fo:text-align="justify"/>
      <style:text-properties style:font-name="Arial" fo:font-size="12pt" style:font-size-asian="12pt" style:font-size-complex="12pt" fo:language="en" fo:country="GB"/>
    </style:style>
    <style:style style:name="P637" style:parent-style-name="Normal" style:family="paragraph">
      <style:paragraph-properties fo:text-align="justify"/>
      <style:text-properties style:font-name="Arial" fo:font-size="12pt" style:font-size-asian="12pt" style:font-size-complex="12pt" fo:language="en" fo:country="GB"/>
    </style:style>
    <style:style style:name="P638" style:parent-style-name="Normal" style:family="paragraph">
      <style:paragraph-properties fo:text-align="justify"/>
      <style:text-properties style:font-name="Arial" fo:font-size="12pt" style:font-size-asian="12pt" style:font-size-complex="12pt" fo:language="en" fo:country="GB"/>
    </style:style>
    <style:style style:name="P639" style:parent-style-name="Normal" style:list-style-name="LFO21" style:family="paragraph">
      <style:paragraph-properties fo:text-align="justify"/>
      <style:text-properties style:font-name="Arial" fo:font-size="12pt" style:font-size-asian="12pt" style:font-size-complex="12pt" fo:language="en" fo:country="GB"/>
    </style:style>
    <style:style style:name="P640" style:parent-style-name="Normal" style:list-style-name="LFO21" style:family="paragraph">
      <style:paragraph-properties fo:text-align="justify"/>
      <style:text-properties style:font-name="Arial" fo:font-size="12pt" style:font-size-asian="12pt" style:font-size-complex="12pt" fo:language="en" fo:country="GB"/>
    </style:style>
    <style:style style:name="P641" style:parent-style-name="Normal" style:list-style-name="LFO21" style:family="paragraph">
      <style:paragraph-properties fo:text-align="justify"/>
      <style:text-properties style:font-name="Arial" fo:font-size="12pt" style:font-size-asian="12pt" style:font-size-complex="12pt" fo:language="en" fo:country="GB"/>
    </style:style>
    <style:style style:name="P642" style:parent-style-name="Normal" style:list-style-name="LFO21" style:family="paragraph">
      <style:paragraph-properties fo:text-align="justify"/>
      <style:text-properties style:font-name="Arial" fo:font-size="12pt" style:font-size-asian="12pt" style:font-size-complex="12pt" fo:language="en" fo:country="GB"/>
    </style:style>
    <style:style style:name="P643" style:parent-style-name="Normal" style:list-style-name="LFO21" style:family="paragraph">
      <style:paragraph-properties fo:text-align="justify"/>
      <style:text-properties style:font-name="Arial" fo:font-size="12pt" style:font-size-asian="12pt" style:font-size-complex="12pt" fo:language="en" fo:country="GB"/>
    </style:style>
    <style:style style:name="P644" style:parent-style-name="Normal" style:list-style-name="LFO21" style:family="paragraph">
      <style:paragraph-properties fo:text-align="justify"/>
      <style:text-properties style:font-name="Arial" fo:font-size="12pt" style:font-size-asian="12pt" style:font-size-complex="12pt" fo:language="en" fo:country="GB"/>
    </style:style>
    <style:style style:name="P645" style:parent-style-name="Normal" style:list-style-name="LFO21" style:family="paragraph">
      <style:paragraph-properties fo:text-align="justify"/>
      <style:text-properties style:font-name="Arial" fo:font-size="12pt" style:font-size-asian="12pt" style:font-size-complex="12pt" fo:language="en" fo:country="GB"/>
    </style:style>
    <style:style style:name="P646" style:parent-style-name="Normal" style:family="paragraph">
      <style:paragraph-properties fo:text-align="justify"/>
      <style:text-properties style:font-name="Arial" fo:font-size="12pt" style:font-size-asian="12pt" style:font-size-complex="12pt" fo:language="en" fo:country="GB"/>
    </style:style>
    <style:style style:name="P647" style:parent-style-name="Normal" style:family="paragraph">
      <style:paragraph-properties fo:text-align="justify"/>
      <style:text-properties style:font-name="Arial" fo:font-size="12pt" style:font-size-asian="12pt" style:font-size-complex="12pt" fo:language="en" fo:country="GB"/>
    </style:style>
    <style:style style:name="P648" style:parent-style-name="Normal" style:family="paragraph">
      <style:paragraph-properties fo:text-align="justify"/>
      <style:text-properties style:font-name="Arial" fo:font-size="12pt" style:font-size-asian="12pt" style:font-size-complex="12pt" fo:language="en" fo:country="GB"/>
    </style:style>
    <style:style style:name="P649" style:parent-style-name="Normal" style:family="paragraph">
      <style:paragraph-properties fo:text-align="justify"/>
      <style:text-properties style:font-name="Arial" fo:font-size="12pt" style:font-size-asian="12pt" style:font-size-complex="12pt" fo:language="en" fo:country="GB"/>
    </style:style>
    <style:style style:name="P650" style:parent-style-name="Normal" style:family="paragraph">
      <style:paragraph-properties fo:text-align="justify"/>
      <style:text-properties style:font-name="Arial" fo:font-size="12pt" style:font-size-asian="12pt" style:font-size-complex="12pt" fo:language="en" fo:country="GB"/>
    </style:style>
    <style:style style:name="P651" style:parent-style-name="Normal" style:family="paragraph">
      <style:paragraph-properties fo:text-align="justify"/>
      <style:text-properties style:font-name="Arial" fo:font-size="12pt" style:font-size-asian="12pt" style:font-size-complex="12pt" fo:language="en" fo:country="GB"/>
    </style:style>
    <style:style style:name="P652" style:parent-style-name="Normal" style:family="paragraph">
      <style:paragraph-properties fo:text-align="justify"/>
      <style:text-properties style:font-name="Arial" fo:font-size="12pt" style:font-size-asian="12pt" style:font-size-complex="12pt" fo:language="en" fo:country="GB"/>
    </style:style>
    <style:style style:name="P653" style:parent-style-name="Normal" style:family="paragraph">
      <style:paragraph-properties fo:text-align="justify"/>
      <style:text-properties style:font-name="Arial" fo:font-size="12pt" style:font-size-asian="12pt" style:font-size-complex="12pt" fo:language="en" fo:country="GB"/>
    </style:style>
    <style:style style:name="P654" style:parent-style-name="Normal" style:family="paragraph">
      <style:paragraph-properties fo:text-align="justify" fo:margin-left="0.2479in" fo:text-indent="-0.2479in">
        <style:tab-stops/>
      </style:paragraph-properties>
      <style:text-properties style:font-name="Arial" fo:font-size="12pt" style:font-size-asian="12pt" style:font-size-complex="12pt" fo:language="en" fo:country="GB"/>
    </style:style>
    <style:style style:name="P655" style:parent-style-name="Normal" style:family="paragraph">
      <style:paragraph-properties fo:text-align="justify" fo:margin-left="0.2479in" fo:text-indent="-0.2479in">
        <style:tab-stops/>
      </style:paragraph-properties>
      <style:text-properties style:font-name="Arial" fo:font-size="12pt" style:font-size-asian="12pt" style:font-size-complex="12pt" fo:language="en" fo:country="GB"/>
    </style:style>
    <style:style style:name="P656" style:parent-style-name="Normal" style:family="paragraph">
      <style:paragraph-properties fo:text-align="justify" fo:margin-left="0.2479in" fo:text-indent="-0.2479in">
        <style:tab-stops/>
      </style:paragraph-properties>
      <style:text-properties style:font-name="Arial" fo:font-size="12pt" style:font-size-asian="12pt" style:font-size-complex="12pt" fo:language="en" fo:country="GB"/>
    </style:style>
    <style:style style:name="P657" style:parent-style-name="Normal" style:family="paragraph">
      <style:paragraph-properties fo:text-align="justify"/>
      <style:text-properties style:font-name="Arial" fo:color="#000000" fo:font-size="12pt" style:font-size-asian="12pt" style:font-size-complex="12pt" fo:language="en" fo:country="GB"/>
    </style:style>
    <style:style style:family="graphic" style:name="a37">
      <style:graphic-properties draw:fill="none" draw:stroke="solid" svg:stroke-width="0.02778in" svg:stroke-color="#3d6696" svg:stroke-opacity="100%" draw:stroke-linejoin="miter" svg:stroke-linecap="butt" draw:shadow="visible" draw:shadow-offset-x="0in" draw:shadow-offset-y="0.02515in" draw:shadow-color="#000000" draw:shadow-opacity="35%"/>
    </style:style>
    <style:style style:family="graphic" style:name="a38">
      <style:graphic-properties fo:wrap-option="wrap" fo:padding-top="0.00556in" fo:padding-bottom="0.00556in" fo:padding-left="0.00556in" fo:padding-right="0.00556in" draw:textarea-vertical-align="middle" draw:textarea-horizontal-align="center" draw:fill="none" draw:stroke="none" draw:shadow="visible" draw:shadow-offset-x="0in" draw:shadow-offset-y="0.02515in" draw:shadow-color="#000000" draw:shadow-opacity="35%" draw:auto-grow-width="false" draw:auto-grow-height="false"/>
      <style:paragraph-properties style:font-independent-line-spacing="false" style:writing-mode="lr-tb"/>
    </style:style>
    <style:style style:family="graphic" style:name="a39">
      <style:graphic-properties draw:fill="none" draw:stroke="solid" svg:stroke-width="0.02778in" svg:stroke-color="#3d6696" svg:stroke-opacity="100%" draw:stroke-linejoin="miter" svg:stroke-linecap="butt" draw:shadow="visible" draw:shadow-offset-x="0in" draw:shadow-offset-y="0.02515in" draw:shadow-color="#000000" draw:shadow-opacity="35%"/>
    </style:style>
    <style:style style:family="graphic" style:name="a20">
      <style:graphic-properties draw:fill="none" draw:stroke="solid" svg:stroke-width="0.02778in" svg:stroke-color="#3d6696" svg:stroke-opacity="100%" draw:stroke-linejoin="miter" svg:stroke-linecap="butt" draw:shadow="visible" draw:shadow-offset-x="0in" draw:shadow-offset-y="0.02515in" draw:shadow-color="#000000" draw:shadow-opacity="35%"/>
    </style:style>
    <style:style style:family="graphic" style:name="a21">
      <style:graphic-properties fo:wrap-option="wrap" fo:padding-top="0.00556in" fo:padding-bottom="0.00556in" fo:padding-left="0.00556in" fo:padding-right="0.00556in" draw:textarea-vertical-align="middle" draw:textarea-horizontal-align="center" draw:fill="none" draw:stroke="none" draw:shadow="visible" draw:shadow-offset-x="0in" draw:shadow-offset-y="0.02515in" draw:shadow-color="#000000" draw:shadow-opacity="35%" draw:auto-grow-width="false" draw:auto-grow-height="false"/>
      <style:paragraph-properties style:font-independent-line-spacing="false" style:writing-mode="lr-tb"/>
    </style:style>
    <style:style style:family="graphic" style:name="a22">
      <style:graphic-properties draw:fill="none" draw:stroke="solid" svg:stroke-width="0.02778in" svg:stroke-color="#3d6696" svg:stroke-opacity="100%" draw:stroke-linejoin="miter" svg:stroke-linecap="butt" draw:shadow="visible" draw:shadow-offset-x="0in" draw:shadow-offset-y="0.02515in" draw:shadow-color="#000000" draw:shadow-opacity="35%"/>
    </style:style>
    <style:style style:family="graphic" style:name="a23">
      <style:graphic-properties draw:fill="none" draw:stroke="solid" svg:stroke-width="0.02778in" svg:stroke-color="#3d6696" svg:stroke-opacity="100%" draw:stroke-linejoin="miter" svg:stroke-linecap="butt" draw:shadow="visible" draw:shadow-offset-x="0in" draw:shadow-offset-y="0.02515in" draw:shadow-color="#000000" draw:shadow-opacity="35%"/>
    </style:style>
    <style:style style:family="graphic" style:name="a24">
      <style:graphic-properties fo:wrap-option="wrap" fo:padding-top="0.00556in" fo:padding-bottom="0.00556in" fo:padding-left="0.00556in" fo:padding-right="0.00556in" draw:textarea-vertical-align="middle" draw:textarea-horizontal-align="center" draw:fill="none" draw:stroke="none" draw:shadow="visible" draw:shadow-offset-x="0in" draw:shadow-offset-y="0.02515in" draw:shadow-color="#000000" draw:shadow-opacity="35%" draw:auto-grow-width="false" draw:auto-grow-height="false"/>
      <style:paragraph-properties style:font-independent-line-spacing="false" style:writing-mode="lr-tb"/>
    </style:style>
    <style:style style:family="graphic" style:name="a25">
      <style:graphic-properties draw:fill="none" draw:stroke="solid" svg:stroke-width="0.02778in" svg:stroke-color="#3d6696" svg:stroke-opacity="100%" draw:stroke-linejoin="miter" svg:stroke-linecap="butt" draw:shadow="visible" draw:shadow-offset-x="0in" draw:shadow-offset-y="0.02515in" draw:shadow-color="#000000" draw:shadow-opacity="35%"/>
    </style:style>
    <style:style style:family="graphic" style:name="a26">
      <style:graphic-properties draw:fill="none" draw:stroke="solid" svg:stroke-width="0.02778in" svg:stroke-color="#3d6696" svg:stroke-opacity="100%" draw:stroke-linejoin="miter" svg:stroke-linecap="butt" draw:shadow="visible" draw:shadow-offset-x="0in" draw:shadow-offset-y="0.02515in" draw:shadow-color="#000000" draw:shadow-opacity="35%"/>
    </style:style>
    <style:style style:family="graphic" style:name="a27">
      <style:graphic-properties fo:wrap-option="wrap" fo:padding-top="0.00556in" fo:padding-bottom="0.00556in" fo:padding-left="0.00556in" fo:padding-right="0.00556in" draw:textarea-vertical-align="middle" draw:textarea-horizontal-align="center" draw:fill="none" draw:stroke="none" draw:shadow="visible" draw:shadow-offset-x="0in" draw:shadow-offset-y="0.02515in" draw:shadow-color="#000000" draw:shadow-opacity="35%" draw:auto-grow-width="false" draw:auto-grow-height="false"/>
      <style:paragraph-properties style:font-independent-line-spacing="false" style:writing-mode="lr-tb"/>
    </style:style>
    <style:style style:family="graphic" style:name="a28">
      <style:graphic-properties style:wrap="run-through" style:run-through="foreground" style:horizontal-rel="page-content" style:vertical-rel="paragraph" style:horizontal-pos="left" style:vertical-pos="from-top"/>
    </style:style>
    <style:style style:family="graphic" style:name="a29"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10">
      <style:graphic-properties draw:fill="none" draw:stroke="solid" svg:stroke-width="0.02778in" svg:stroke-color="#3d6696" svg:stroke-opacity="100%" draw:stroke-linejoin="miter" svg:stroke-linecap="butt" draw:shadow="visible" draw:shadow-offset-x="0in" draw:shadow-offset-y="0.02515in" draw:shadow-color="#000000" draw:shadow-opacity="35%"/>
    </style:style>
    <style:style style:family="graphic" style:name="a11">
      <style:graphic-properties draw:fill="none" draw:stroke="solid" svg:stroke-width="0.02778in" svg:stroke-color="#3d6696" svg:stroke-opacity="100%" draw:stroke-linejoin="miter" svg:stroke-linecap="butt" draw:shadow="visible" draw:shadow-offset-x="0in" draw:shadow-offset-y="0.02515in" draw:shadow-color="#000000" draw:shadow-opacity="35%"/>
    </style:style>
    <style:style style:family="graphic" style:name="a12">
      <style:graphic-properties fo:wrap-option="wrap" fo:padding-top="0.00556in" fo:padding-bottom="0.00556in" fo:padding-left="0.00556in" fo:padding-right="0.00556in" draw:textarea-vertical-align="middle" draw:textarea-horizontal-align="center" draw:fill="none" draw:stroke="none" draw:shadow="visible" draw:shadow-offset-x="0in" draw:shadow-offset-y="0.02515in" draw:shadow-color="#000000" draw:shadow-opacity="35%" draw:auto-grow-width="false" draw:auto-grow-height="false"/>
      <style:paragraph-properties style:font-independent-line-spacing="false" style:writing-mode="lr-tb"/>
    </style:style>
    <style:style style:family="graphic" style:name="a13">
      <style:graphic-properties draw:fill="none" draw:stroke="solid" svg:stroke-width="0.02778in" svg:stroke-color="#3d6696" svg:stroke-opacity="100%" draw:stroke-linejoin="miter" svg:stroke-linecap="butt" draw:shadow="visible" draw:shadow-offset-x="0in" draw:shadow-offset-y="0.02515in" draw:shadow-color="#000000" draw:shadow-opacity="35%"/>
    </style:style>
    <style:style style:family="graphic" style:name="a14">
      <style:graphic-properties draw:fill="none" draw:stroke="solid" svg:stroke-width="0.02778in" svg:stroke-color="#3d6696" svg:stroke-opacity="100%" draw:stroke-linejoin="miter" svg:stroke-linecap="butt" draw:shadow="visible" draw:shadow-offset-x="0in" draw:shadow-offset-y="0.02515in" draw:shadow-color="#000000" draw:shadow-opacity="35%"/>
    </style:style>
    <style:style style:family="graphic" style:name="a15">
      <style:graphic-properties fo:wrap-option="wrap" fo:padding-top="0.00556in" fo:padding-bottom="0.00556in" fo:padding-left="0.00556in" fo:padding-right="0.00556in" draw:textarea-vertical-align="middle" draw:textarea-horizontal-align="center" draw:fill="none" draw:stroke="none" draw:shadow="visible" draw:shadow-offset-x="0in" draw:shadow-offset-y="0.02515in" draw:shadow-color="#000000" draw:shadow-opacity="35%" draw:auto-grow-width="false" draw:auto-grow-height="false"/>
      <style:paragraph-properties style:font-independent-line-spacing="false" style:writing-mode="lr-tb"/>
    </style:style>
    <style:style style:family="graphic" style:name="a16">
      <style:graphic-properties draw:fill="none" draw:stroke="solid" svg:stroke-width="0.02778in" svg:stroke-color="#3d6696" svg:stroke-opacity="100%" draw:stroke-linejoin="miter" svg:stroke-linecap="butt" draw:shadow="visible" draw:shadow-offset-x="0in" draw:shadow-offset-y="0.02515in" draw:shadow-color="#000000" draw:shadow-opacity="35%"/>
    </style:style>
    <style:style style:family="graphic" style:name="a17">
      <style:graphic-properties draw:fill="none" draw:stroke="solid" svg:stroke-width="0.02778in" svg:stroke-color="#3d6696" svg:stroke-opacity="100%" draw:stroke-linejoin="miter" svg:stroke-linecap="butt" draw:shadow="visible" draw:shadow-offset-x="0in" draw:shadow-offset-y="0.02515in" draw:shadow-color="#000000" draw:shadow-opacity="35%"/>
    </style:style>
    <style:style style:family="graphic" style:name="a18">
      <style:graphic-properties fo:wrap-option="wrap" fo:padding-top="0.00556in" fo:padding-bottom="0.00556in" fo:padding-left="0.00556in" fo:padding-right="0.00556in" draw:textarea-vertical-align="middle" draw:textarea-horizontal-align="center" draw:fill="none" draw:stroke="none" draw:shadow="visible" draw:shadow-offset-x="0in" draw:shadow-offset-y="0.02515in" draw:shadow-color="#000000" draw:shadow-opacity="35%" draw:auto-grow-width="false" draw:auto-grow-height="false"/>
      <style:paragraph-properties style:font-independent-line-spacing="false" style:writing-mode="lr-tb"/>
    </style:style>
    <style:style style:family="graphic" style:name="a19">
      <style:graphic-properties draw:fill="none" draw:stroke="solid" svg:stroke-width="0.02778in" svg:stroke-color="#3d6696" svg:stroke-opacity="100%" draw:stroke-linejoin="miter" svg:stroke-linecap="butt" draw:shadow="visible" draw:shadow-offset-x="0in" draw:shadow-offset-y="0.02515in" draw:shadow-color="#000000" draw:shadow-opacity="35%"/>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draw:fill="none" draw:stroke="solid" svg:stroke-width="0.02778in" svg:stroke-color="#4774ab" svg:stroke-opacity="100%" draw:stroke-linejoin="miter" svg:stroke-linecap="butt" draw:shadow="visible" draw:shadow-offset-x="0in" draw:shadow-offset-y="0.02515in" draw:shadow-color="#000000" draw:shadow-opacity="35%"/>
    </style:style>
    <style:style style:family="graphic" style:name="a2">
      <style:graphic-properties draw:fill="none" draw:stroke="solid" svg:stroke-width="0.02778in" svg:stroke-color="#3d6696" svg:stroke-opacity="100%" draw:stroke-linejoin="miter" svg:stroke-linecap="butt" draw:shadow="visible" draw:shadow-offset-x="0in" draw:shadow-offset-y="0.02515in" draw:shadow-color="#000000" draw:shadow-opacity="35%"/>
    </style:style>
    <style:style style:family="graphic" style:name="a40">
      <style:graphic-properties draw:fill="none" draw:stroke="solid" svg:stroke-width="0.02778in" svg:stroke-color="#3d6696" svg:stroke-opacity="100%" draw:stroke-linejoin="miter" svg:stroke-linecap="butt" draw:shadow="visible" draw:shadow-offset-x="0in" draw:shadow-offset-y="0.02515in" draw:shadow-color="#000000" draw:shadow-opacity="35%"/>
    </style:style>
    <style:style style:family="graphic" style:name="a3">
      <style:graphic-properties draw:fill="none" draw:stroke="solid" svg:stroke-width="0.02778in" svg:stroke-color="#4774ab" svg:stroke-opacity="100%" draw:stroke-linejoin="miter" svg:stroke-linecap="butt" draw:shadow="visible" draw:shadow-offset-x="0in" draw:shadow-offset-y="0.02515in" draw:shadow-color="#000000" draw:shadow-opacity="35%"/>
    </style:style>
    <style:style style:family="graphic" style:name="a41">
      <style:graphic-properties fo:wrap-option="wrap" fo:padding-top="0.00556in" fo:padding-bottom="0.00556in" fo:padding-left="0.00556in" fo:padding-right="0.00556in" draw:textarea-vertical-align="middle" draw:textarea-horizontal-align="center" draw:fill="none" draw:stroke="none" draw:shadow="visible" draw:shadow-offset-x="0in" draw:shadow-offset-y="0.02515in" draw:shadow-color="#000000" draw:shadow-opacity="35%" draw:auto-grow-width="false" draw:auto-grow-height="false"/>
      <style:paragraph-properties style:font-independent-line-spacing="false" style:writing-mode="lr-tb"/>
    </style:style>
    <style:style style:family="graphic" style:name="a4">
      <style:graphic-properties draw:fill="none" draw:stroke="solid" svg:stroke-width="0.02778in" svg:stroke-color="#3d6696" svg:stroke-opacity="100%" draw:stroke-linejoin="miter" svg:stroke-linecap="butt" draw:shadow="visible" draw:shadow-offset-x="0in" draw:shadow-offset-y="0.02515in" draw:shadow-color="#000000" draw:shadow-opacity="35%"/>
    </style:style>
    <style:style style:family="graphic" style:name="a42">
      <style:graphic-properties draw:fill="none" draw:stroke="solid" svg:stroke-width="0.02778in" svg:stroke-color="#3d6696" svg:stroke-opacity="100%" draw:stroke-linejoin="miter" svg:stroke-linecap="butt" draw:shadow="visible" draw:shadow-offset-x="0in" draw:shadow-offset-y="0.02515in" draw:shadow-color="#000000" draw:shadow-opacity="35%"/>
    </style:style>
    <style:style style:family="graphic" style:name="a5">
      <style:graphic-properties draw:fill="none" draw:stroke="solid" svg:stroke-width="0.02778in" svg:stroke-color="#4774ab" svg:stroke-opacity="100%" draw:stroke-linejoin="miter" svg:stroke-linecap="butt" draw:shadow="visible" draw:shadow-offset-x="0in" draw:shadow-offset-y="0.02515in" draw:shadow-color="#000000" draw:shadow-opacity="35%"/>
    </style:style>
    <style:style style:family="graphic" style:name="a43">
      <style:graphic-properties draw:fill="none" draw:stroke="solid" svg:stroke-width="0.02778in" svg:stroke-color="#3d6696" svg:stroke-opacity="100%" draw:stroke-linejoin="miter" svg:stroke-linecap="butt" draw:shadow="visible" draw:shadow-offset-x="0in" draw:shadow-offset-y="0.02515in" draw:shadow-color="#000000" draw:shadow-opacity="35%"/>
    </style:style>
    <style:style style:family="graphic" style:name="a6">
      <style:graphic-properties draw:fill="none" draw:stroke="solid" svg:stroke-width="0.02778in" svg:stroke-color="#3d6696" svg:stroke-opacity="100%" draw:stroke-linejoin="miter" svg:stroke-linecap="butt" draw:shadow="visible" draw:shadow-offset-x="0in" draw:shadow-offset-y="0.02515in" draw:shadow-color="#000000" draw:shadow-opacity="35%"/>
    </style:style>
    <style:style style:family="graphic" style:name="a44">
      <style:graphic-properties fo:wrap-option="wrap" fo:padding-top="0.00556in" fo:padding-bottom="0.00556in" fo:padding-left="0.00556in" fo:padding-right="0.00556in" draw:textarea-vertical-align="middle" draw:textarea-horizontal-align="center" draw:fill="none" draw:stroke="none" draw:shadow="visible" draw:shadow-offset-x="0in" draw:shadow-offset-y="0.02515in" draw:shadow-color="#000000" draw:shadow-opacity="35%" draw:auto-grow-width="false" draw:auto-grow-height="false"/>
      <style:paragraph-properties style:font-independent-line-spacing="false" style:writing-mode="lr-tb"/>
    </style:style>
    <style:style style:family="graphic" style:name="a7">
      <style:graphic-properties draw:fill="none" draw:stroke="solid" svg:stroke-width="0.02778in" svg:stroke-color="#3d6696" svg:stroke-opacity="100%" draw:stroke-linejoin="miter" svg:stroke-linecap="butt" draw:shadow="visible" draw:shadow-offset-x="0in" draw:shadow-offset-y="0.02515in" draw:shadow-color="#000000" draw:shadow-opacity="35%"/>
    </style:style>
    <style:style style:family="graphic" style:name="a45">
      <style:graphic-properties style:wrap="run-through" style:run-through="foreground" style:horizontal-rel="paragraph" style:vertical-rel="paragraph" style:horizontal-pos="from-left" style:vertical-pos="from-top"/>
    </style:style>
    <style:style style:family="graphic" style:name="a8">
      <style:graphic-properties draw:fill="none" draw:stroke="solid" svg:stroke-width="0.02778in" svg:stroke-color="#3d6696" svg:stroke-opacity="100%" draw:stroke-linejoin="miter" svg:stroke-linecap="butt" draw:shadow="visible" draw:shadow-offset-x="0in" draw:shadow-offset-y="0.02515in" draw:shadow-color="#000000" draw:shadow-opacity="35%"/>
    </style:style>
    <style:style style:family="graphic" style:name="a46">
      <style:graphic-properties draw:fill="none" draw:stroke="solid" svg:stroke-width="0.01042in" svg:stroke-color="#a0a0a0" svg:stroke-opacity="100%" draw:stroke-linejoin="miter" svg:stroke-linecap="butt" draw:shadow="visible" draw:shadow-offset-x="0in" draw:shadow-offset-y="0.02515in" draw:shadow-color="#000000" draw:shadow-opacity="35%"/>
    </style:style>
    <style:style style:family="graphic" style:name="a9">
      <style:graphic-properties fo:wrap-option="wrap" fo:padding-top="0.00556in" fo:padding-bottom="0.00556in" fo:padding-left="0.00556in" fo:padding-right="0.00556in" draw:textarea-vertical-align="middle" draw:textarea-horizontal-align="center" draw:fill="none" draw:stroke="none" draw:shadow="visible" draw:shadow-offset-x="0in" draw:shadow-offset-y="0.02515in" draw:shadow-color="#000000" draw:shadow-opacity="35%" draw:auto-grow-width="false" draw:auto-grow-height="false"/>
      <style:paragraph-properties style:font-independent-line-spacing="false" style:writing-mode="lr-tb"/>
    </style:style>
    <style:style style:family="graphic" style:name="a47">
      <style:graphic-properties draw:fill="none" draw:stroke="solid" svg:stroke-width="0.01042in" svg:stroke-color="#a0a0a0" svg:stroke-opacity="100%" draw:stroke-linejoin="miter" svg:stroke-linecap="butt" draw:shadow="visible" draw:shadow-offset-x="0in" draw:shadow-offset-y="0.02515in" draw:shadow-color="#000000" draw:shadow-opacity="35%"/>
    </style:style>
    <style:style style:family="graphic" style:name="a48">
      <style:graphic-properties draw:fill="none" draw:stroke="solid" svg:stroke-width="0.01042in" svg:stroke-color="#a0a0a0" svg:stroke-opacity="100%" draw:stroke-linejoin="miter" svg:stroke-linecap="butt" draw:shadow="visible" draw:shadow-offset-x="0in" draw:shadow-offset-y="0.02515in" draw:shadow-color="#000000" draw:shadow-opacity="35%"/>
    </style:style>
    <style:style style:family="graphic" style:name="a30">
      <style:graphic-properties draw:fill="none" draw:stroke="solid" svg:stroke-width="0.02778in" svg:stroke-color="#3d6696" svg:stroke-opacity="100%" draw:stroke-linejoin="miter" svg:stroke-linecap="butt" draw:shadow="visible" draw:shadow-offset-x="0in" draw:shadow-offset-y="0.02515in" draw:shadow-color="#000000" draw:shadow-opacity="35%"/>
    </style:style>
    <style:style style:family="graphic" style:name="a31">
      <style:graphic-properties draw:fill="none" draw:stroke="solid" svg:stroke-width="0.02778in" svg:stroke-color="#3d6696" svg:stroke-opacity="100%" draw:stroke-linejoin="miter" svg:stroke-linecap="butt" draw:shadow="visible" draw:shadow-offset-x="0in" draw:shadow-offset-y="0.02515in" draw:shadow-color="#000000" draw:shadow-opacity="35%"/>
    </style:style>
    <style:style style:family="graphic" style:name="a32">
      <style:graphic-properties draw:fill="none" draw:stroke="solid" svg:stroke-width="0.02778in" svg:stroke-color="#3d6696" svg:stroke-opacity="100%" draw:stroke-linejoin="miter" svg:stroke-linecap="butt" draw:shadow="visible" draw:shadow-offset-x="0in" draw:shadow-offset-y="0.02515in" draw:shadow-color="#000000" draw:shadow-opacity="35%"/>
    </style:style>
    <style:style style:family="graphic" style:name="a33">
      <style:graphic-properties draw:fill="none" draw:stroke="solid" svg:stroke-width="0.02778in" svg:stroke-color="#3d6696" svg:stroke-opacity="100%" draw:stroke-linejoin="miter" svg:stroke-linecap="butt" draw:shadow="visible" draw:shadow-offset-x="0in" draw:shadow-offset-y="0.02515in" draw:shadow-color="#000000" draw:shadow-opacity="35%"/>
    </style:style>
    <style:style style:family="graphic" style:name="a34">
      <style:graphic-properties draw:fill="none" draw:stroke="solid" svg:stroke-width="0.02778in" svg:stroke-color="#3d6696" svg:stroke-opacity="100%" draw:stroke-linejoin="miter" svg:stroke-linecap="butt" draw:shadow="visible" draw:shadow-offset-x="0in" draw:shadow-offset-y="0.02515in" draw:shadow-color="#000000" draw:shadow-opacity="35%"/>
    </style:style>
    <style:style style:family="graphic" style:name="a35">
      <style:graphic-properties fo:wrap-option="wrap" fo:padding-top="0.00556in" fo:padding-bottom="0.00556in" fo:padding-left="0.00556in" fo:padding-right="0.00556in" draw:textarea-vertical-align="middle" draw:textarea-horizontal-align="center" draw:fill="none" draw:stroke="none" draw:shadow="visible" draw:shadow-offset-x="0in" draw:shadow-offset-y="0.02515in" draw:shadow-color="#000000" draw:shadow-opacity="35%" draw:auto-grow-width="false" draw:auto-grow-height="false"/>
      <style:paragraph-properties style:font-independent-line-spacing="false" style:writing-mode="lr-tb"/>
    </style:style>
    <style:style style:family="graphic" style:name="a36">
      <style:graphic-properties draw:fill="none" draw:stroke="solid" svg:stroke-width="0.02778in" svg:stroke-color="#3d6696" svg:stroke-opacity="100%" draw:stroke-linejoin="miter" svg:stroke-linecap="butt" draw:shadow="visible" draw:shadow-offset-x="0in" draw:shadow-offset-y="0.02515in" draw:shadow-color="#000000" draw:shadow-opacity="35%"/>
    </style:style>
  </office:automatic-styles>
  <office:body>
    <office:text text:use-soft-page-breaks="true">
      <text:h text:style-name="P1" text:outline-level="1"><text:span text:style-name="T2">HELP-S – Expression of Interest (EOI) Template</text:span></text:h>
      <text:p text:style-name="P3"/>
      <text:list text:style-name="LFO9" text:continue-numbering="true">
        <text:list-item>
          <text:p text:style-name="P4"><text:span text:style-name="T5">Humanitarian Emergency and Longer-term Planning – Sudan (HELP-S) is a UK-funded humanitarian programme for Sudan designed in response to the scale and severity of the current<text:s/></text:span><text:span text:style-name="T6">protracted crisis. HELP-S is a<text:s/></text:span><text:span text:style-name="T7">£330 million, three-year programme (01/04/2026–31/03/2029)</text:span><text:span text:style-name="T8"><text:s/>intended to help mitigate conflict-driven mortality, morbidity, and protection risks by enabling vulnerable people to access<text:s/></text:span><text:span text:style-name="T9">life-saving, multi-sector humanitarian assistance and protection</text:span><text:span text:style-name="T10"><text:s/>in a highly constrained operating environment.</text:span></text:p>
        </text:list-item>
      </text:list>
      <text:p text:style-name="P11"/>
      <text:list text:style-name="LFO9" text:continue-numbering="true">
        <text:list-item>
          <text:p text:style-name="P12"><text:span text:style-name="T13">The programme is envisioned to have two delivery tracks and these are set out in the HELP-s Business Case and one pager. In this Expression of interest, we are looking to start the competitive selection process for a new partnership to deliver a key part of track 2 of the programme.<text:s/></text:span></text:p>
        </text:list-item>
      </text:list>
      <text:p text:style-name="P14"/>
      <table:table table:style-name="Table15">
        <table:table-columns>
          <table:table-column table:style-name="TableColumn16"/>
          <table:table-column table:style-name="TableColumn17"/>
          <table:table-column table:style-name="TableColumn18"/>
        </table:table-columns>
        <table:table-row table:style-name="TableRow19">
          <table:table-cell table:style-name="TableCell20">
            <text:p text:style-name="P21"> </text:p>
            <text:p text:style-name="P22"><text:span text:style-name="T23">Project:</text:span><text:span text:style-name="T24"> </text:span></text:p>
            <text:p text:style-name="P25"/>
          </table:table-cell>
          <table:table-cell table:style-name="TableCell26">
            <text:p text:style-name="P27"> </text:p>
            <text:p text:style-name="P28"><text:span text:style-name="T29">Funding Arrangement:</text:span><text:span text:style-name="T30"> </text:span></text:p>
          </table:table-cell>
          <table:table-cell table:style-name="TableCell31">
            <text:p text:style-name="P32"> </text:p>
            <text:p text:style-name="P33"><text:span text:style-name="T34">Maximum budget allocation for three financial years:</text:span><text:span text:style-name="T35"> </text:span></text:p>
            <text:p text:style-name="P36"/>
          </table:table-cell>
        </table:table-row>
        <table:table-row table:style-name="TableRow37">
          <table:table-cell table:style-name="TableCell38">
            <text:p text:style-name="Normal"><text:span text:style-name="T39">Longer-term support in the more stable parts of areas<text:s/></text:span><text:span text:style-name="T40">with the highest needs</text:span></text:p>
            <text:p text:style-name="P41"/>
          </table:table-cell>
          <table:table-cell table:style-name="TableCell42">
            <text:p text:style-name="Normal"><text:span text:style-name="T43">Accountable Grant Agreement (AGA) and/or other grant arrangements (as applicable)</text:span></text:p>
            <text:p text:style-name="P44"/>
          </table:table-cell>
          <table:table-cell table:style-name="TableCell45">
            <text:p text:style-name="Normal"><text:span text:style-name="T46">£30m</text:span></text:p>
            <text:p text:style-name="P47"/>
          </table:table-cell>
        </table:table-row>
      </table:table>
      <text:p text:style-name="P48"/>
      <text:p text:style-name="P49">What we are looking for in this new partnership</text:p>
      <text:list text:style-name="LFO9" text:continue-numbering="true">
        <text:list-item>
          <text:p text:style-name="P50">Sudan is experiencing the world’s largest humanitarian crisis, with over 33 million<text:s/>people in urgent need as conflict, famine, and displacement intensify. Acute and protracted needs overlap, and there is a vacuum of state-led basic services. Humanitarian access is extremely limited, authorities often attempt to capture or politicise aid, and conflict dynamics shift rapidly, making traditional response models inadequate. Communities remain the first responders, and lessons from the current and past crises show the need<text:s/><text:soft-page-break/>for a re‑imagined approach where locally-led efforts form the “first line” of response, supported by a complementary “second line” of international assistance.</text:p>
        </text:list-item>
      </text:list>
      <text:p text:style-name="P51"/>
      <text:list text:style-name="LFO9" text:continue-numbering="true">
        <text:list-item>
          <text:p text:style-name="P52"><text:span text:style-name="T53">Additional info/points:</text:span><text:span text:style-name="T54"><text:s/>(i) An effective response is based on genuine partnership (with mutual respect and understanding for the different value add of different stakeholders) must uphold humanitarian principles, enable flexible and adaptive programming, strengthen community acceptance and accountability, drive innovation, and follow a demand</text:span><text:span text:style-name="T55">‑led model prioritised by affected populations. (ii) Effective partnership and response is also based on common understanding of: context, challenges and shared vision (iii) Multi</text:span><text:span text:style-name="T56">‑year fundin</text:span><text:span text:style-name="T57">g focused on the areas where there is a high level of humanitarian need but simultaneous opportunities to lay foundations for longer-term solutions (i.e. pockets of “stable</text:span><text:span text:style-name="T58">‑within</text:span><text:span text:style-name="T59">‑unstable”) to fill response gaps in these areas and lay foundations for more sustainable <text:s/>resilient approaches. (iv) The UK can add significant value through predictable financing, support for calculated risk</text:span><text:span text:style-name="T60">‑taking, and championing community</text:span><text:span text:style-name="T61">‑driven, innovative, and flexible approaches to fill major gaps.</text:span></text:p>
        </text:list-item>
      </text:list>
      <text:p text:style-name="P62"/>
      <text:list text:style-name="LFO9" text:continue-numbering="true">
        <text:list-item>
          <text:p text:style-name="P63"><text:span text:style-name="T64">Programme partners should design their programmes starting on 1 October with just under a two and a half year timeline. Partners should note that the maximum allocation for the call for proposals is</text:span><text:span text:style-name="T65"><text:s/>up to £30,000,000 until the end of March 2029. The exact start date will be dependent on time taken for the<text:s/></text:span><text:span text:style-name="T66">grant selection process</text:span><text:span text:style-name="T67">, negotiations and due diligence.</text:span></text:p>
        </text:list-item>
      </text:list>
      <text:p text:style-name="P68"/>
      <text:list text:style-name="LFO9" text:continue-numbering="true">
        <text:list-item>
          <text:p text:style-name="P69">To note, the FCDO currently envisions making only one accountable grant award so prospective partners must outline how they will spend the entirety of the budget. We do not rule out making more than one aware depending on the quality of the proposals received and changes to our funding allocation.<text:s/></text:p>
        </text:list-item>
      </text:list>
      <text:p text:style-name="P70"/>
      <text:p text:style-name="P71">Eligibility</text:p>
      <text:list text:style-name="LFO9" text:continue-numbering="true">
        <text:list-item>
          <text:p text:style-name="P72"><text:span text:style-name="T73">We invite Expressions of Interest from INGOs, Sudanese national and local CSOs, UN agencies, not-for profits, academic institutions/think tanks with not-for-profit status and mixed partnership approaches. For profit agencies<text:s/></text:span><text:span text:style-name="T74">are<text:s/></text:span><text:span text:style-name="T75">not</text:span><text:span text:style-name="T76"><text:s/>eligible to lead<text:s/></text:span><text:span text:style-name="T77">proposals</text:span><text:span text:style-name="T78">. They can be a downstream partner of a not-for profit lead applicant.  If an UN agency is taken forward, an MOU not an accountable grant will be signed.  Applicants do not need to be based in the UK or Sudan, but should demonstrate credible arrangements (directly or through partners) to deliver and manage risk in Sudan’s access-constrained environment.</text:span></text:p>
        </text:list-item>
      </text:list>
      <text:p text:style-name="P79"/>
      <text:list text:style-name="LFO9" text:continue-numbering="true">
        <text:list-item>
          <text:p text:style-name="P80"><text:span text:style-name="T81">We encourage applications that include national, regional or Sudanese-led CSOs as leads or tier 2 partners. FCDO’s preference is for organisations to send a proposal only<text:s/></text:span><text:soft-page-break/><text:span text:style-name="T82">if they have experience of delivering similar programmes,<text:s/></text:span><text:span text:style-name="T83">can demonstrate experience of working safely and effectively with high-risk communities and strengthening the capacity of local and national organisations.</text:span></text:p>
        </text:list-item>
      </text:list>
      <text:p text:style-name="P84"/>
      <text:list text:style-name="LFO9" text:continue-numbering="true">
        <text:list-item>
          <text:p text:style-name="P85"><text:span text:style-name="T86">Sudan is a fast-moving context, and you may need to adjust your approach between submitting an EOI and a full proposal. You will be able to explain any changes in the full proposal template, but all proposals must clearly align to HELP-S objectives and set out how assistance will be delivered safely, at scale where possible, and with strong coordination, and how the proposed initiative adds value to the responses of others in Sudan.</text:span></text:p>
        </text:list-item>
      </text:list>
      <text:p text:style-name="P87"/>
      <text:p text:style-name="P88">Non-Eligible Activities and costs</text:p>
      <text:p text:style-name="P89">Please refer to the AGA template attached for<text:s/>guidance.<text:s/></text:p>
      <text:p text:style-name="P90"/>
      <text:p text:style-name="P91">Timeline</text:p>
      <table:table table:style-name="Table92">
        <table:table-columns>
          <table:table-column table:style-name="TableColumn93"/>
          <table:table-column table:style-name="TableColumn94"/>
          <table:table-column table:style-name="TableColumn95"/>
          <table:table-column table:style-name="TableColumn96"/>
        </table:table-columns>
        <table:table-row table:style-name="TableRow97">
          <table:table-cell table:style-name="TableCell98">
            <text:p text:style-name="P99">Stage</text:p>
          </table:table-cell>
          <table:table-cell table:style-name="TableCell100">
            <text:p text:style-name="P101">Documents to submit</text:p>
          </table:table-cell>
          <table:table-cell table:style-name="TableCell102">
            <text:p text:style-name="P103">Who</text:p>
          </table:table-cell>
          <table:table-cell table:style-name="TableCell104">
            <text:p text:style-name="P105">Submission Deadline</text:p>
          </table:table-cell>
        </table:table-row>
        <table:table-row table:style-name="TableRow106">
          <table:table-cell table:style-name="TableCell107">
            <text:p text:style-name="P108">Pre-Qualification</text:p>
          </table:table-cell>
          <table:table-cell table:style-name="TableCell109">
            <text:list text:style-name="LFO10" text:continue-numbering="true">
              <text:list-item>
                <text:p text:style-name="P110"><text:s/>Pre-Qualification Criteria</text:p>
              </text:list-item>
              <text:list-item>
                <text:p text:style-name="P111">Concept Note and indicative budget</text:p>
              </text:list-item>
            </text:list>
          </table:table-cell>
          <table:table-cell table:style-name="TableCell112">
            <text:p text:style-name="P113">Interested organisations</text:p>
          </table:table-cell>
          <table:table-cell table:style-name="TableCell114">
            <text:p text:style-name="P115">3 June 2026 Midnight East Africa Time<text:s/></text:p>
          </table:table-cell>
        </table:table-row>
        <table:table-row table:style-name="TableRow116">
          <table:table-cell table:style-name="TableCell117">
            <text:p text:style-name="P118">Call for Proposals</text:p>
          </table:table-cell>
          <table:table-cell table:style-name="TableCell119">
            <text:list text:style-name="LFO11" text:continue-numbering="true">
              <text:list-item>
                <text:p text:style-name="P120"><text:s/>Proposal Form</text:p>
              </text:list-item>
              <text:list-item>
                <text:p text:style-name="P121">Budget template</text:p>
              </text:list-item>
            </text:list>
          </table:table-cell>
          <table:table-cell table:style-name="TableCell122">
            <text:p text:style-name="P123">Only shortlisted applicants as advised by FCDO</text:p>
          </table:table-cell>
          <table:table-cell table:style-name="TableCell124">
            <text:p text:style-name="P125">3 August 2026 (subject to change)<text:s/></text:p>
            <text:p text:style-name="P126">Midnight East Africa time</text:p>
          </table:table-cell>
        </table:table-row>
      </table:table>
      <text:p text:style-name="P127"/>
      <text:p text:style-name="P128">EOI Stage</text:p>
      <text:list text:style-name="LFO12" text:continue-numbering="true">
        <text:list-item>
          <text:list>
            <text:list-item>
              <text:p text:style-name="P129">All interested organisations should submit a completed EOI template.</text:p>
            </text:list-item>
          </text:list>
        </text:list-item>
      </text:list>
      <text:p text:style-name="P130"/>
      <text:list text:style-name="LFO12" text:continue-numbering="true">
        <text:list-item>
          <text:list>
            <text:list-item>
              <text:p text:style-name="P131">Organisations are kindly requested to:</text:p>
            </text:list-item>
          </text:list>
        </text:list-item>
      </text:list>
      <text:list text:style-name="LFO13" text:continue-numbering="true">
        <text:list-item>
          <text:p text:style-name="P132">Follow the instructions provided in this document.</text:p>
        </text:list-item>
        <text:list-item>
          <text:p text:style-name="P133">Note that all organisations/proposals must pass the Pre-Qualification Criteria before their full EOI will be considered.<text:s/></text:p>
        </text:list-item>
        <text:list-item>
          <text:p text:style-name="P134">Adhere to the word counts in the EOI template.</text:p>
        </text:list-item>
        <text:list-item>
          <text:p text:style-name="P135">Note that some elements of the EOI will be scored. Details of all weightings are provided.</text:p>
        </text:list-item>
        <text:list-item>
          <text:p text:style-name="P136">Include the name of the lead organisation on each submission document.<text:s/></text:p>
        </text:list-item>
        <text:list-item>
          <text:p text:style-name="P137">Submit the top-line budget information.<text:s/></text:p>
        </text:list-item>
        <text:list-item>
          <text:p text:style-name="P138">Submit the application for the EOI in ENGLISH.<text:s/></text:p>
        </text:list-item>
        <text:list-item>
          <text:p text:style-name="P139">Use font size Arial 11 for your responses.<text:s/></text:p>
        </text:list-item>
      </text:list>
      <text:p text:style-name="P140"/>
      <text:list text:style-name="LFO12" text:continue-numbering="true">
        <text:list-item>
          <text:list>
            <text:list-item>
              <text:p text:style-name="P141"><text:span text:style-name="T142">Documents should be submitted to<text:s/></text:span><text:bookmark-start text:name="_Hlk132968228"/><text:span text:style-name="T143">Daniel Diriba - Daniel.Diriba@fcdo.gov.uk.</text:span></text:p>
            </text:list-item>
          </text:list>
        </text:list-item>
      </text:list>
      <text:p text:style-name="P144"/>
      <text:p text:style-name="P145">Evaluation</text:p>
      <text:list text:style-name="LFO12" text:continue-numbering="true">
        <text:list-item>
          <text:list>
            <text:list-item>
              <text:p text:style-name="P146">FCDO will evaluate all submissions received by the deadline. The outcome of the EOI assessment will be shared individually with successful and unsuccessful organisations. The decision of the FCDO will be final. High level feedback can be provided on request. <text:s/></text:p>
            </text:list-item>
          </text:list>
        </text:list-item>
      </text:list>
      <text:p text:style-name="P147"><text:bookmark-end text:name="_Hlk132968228"/></text:p>
      <text:list text:style-name="LFO12" text:continue-numbering="true">
        <text:list-item>
          <text:list>
            <text:list-item>
              <text:p text:style-name="P148"><text:span text:style-name="T149">If you have any queries, you can email Daniel.Diriba@fcdo.gov.uk. FCDO will only respond to written queries. <text:s/>All applicants will receive the response to the queries whether they have raised that question or not.<text:s/></text:span><text:span text:style-name="T150">No queries will be entertained after the deadline.</text:span></text:p>
            </text:list-item>
          </text:list>
        </text:list-item>
      </text:list>
      <text:p text:style-name="P151"/>
      <text:list text:style-name="LFO12" text:continue-numbering="true">
        <text:list-item>
          <text:list>
            <text:list-item>
              <text:p text:style-name="P152"><text:span text:style-name="T153">For the EOI, we will offer two opportunities to submit written queries:</text:span></text:p>
            </text:list-item>
          </text:list>
        </text:list-item>
      </text:list>
      <text:list text:style-name="LFO14" text:continue-numbering="true">
        <text:list-item>
          <text:list>
            <text:list-item>
              <text:list>
                <text:list-item>
                  <text:p text:style-name="P154">By midday EAT on the 12 May, for a response by the 14 May.<text:s/></text:p>
                </text:list-item>
                <text:list-item>
                  <text:p text:style-name="P155">By midday EAT<text:s/>on the 22 May, for a response by the 26 May.</text:p>
                </text:list-item>
              </text:list>
            </text:list-item>
          </text:list>
        </text:list-item>
      </text:list>
      <text:p text:style-name="P156"/>
      <text:list text:style-name="LFO12" text:continue-numbering="true">
        <text:list-item>
          <text:list>
            <text:list-item>
              <text:p text:style-name="P157"><text:span text:style-name="T158">Answers will be provided to all organisations that attended the EME in the form of FAQs. If you did not attend the EME, please let us know if you do not receive the FAQs on the specified days.<text:s/></text:span><text:span text:style-name="T159">Please ensure you read all of the FAQ's before submitting any questions, as it may have been previously answered.</text:span></text:p>
            </text:list-item>
          </text:list>
        </text:list-item>
      </text:list>
      <text:p text:style-name="P160"/>
      <text:p text:style-name="P161">Assessment Criteria and Guiding Principles<text:s/></text:p>
      <text:list text:style-name="LFO12" text:continue-numbering="true">
        <text:list-item>
          <text:list>
            <text:list-item>
              <text:p text:style-name="P162"><text:s/>To ensure the highest quality interventions to assist those in need in Sudan we expect partners to design and deliver programmes which include the following assurances:</text:p>
            </text:list-item>
          </text:list>
        </text:list-item>
      </text:list>
      <text:p text:style-name="P163"/>
      <text:list text:style-name="LFO15_1" text:continue-numbering="true">
        <text:list-item>
          <text:p text:style-name="P164">A clear problem statement and theory of change, outlining key assumptions in design of programme.</text:p>
        </text:list-item>
        <text:list-item>
          <text:p text:style-name="P165">Outline of proposed geographical targeting based on clear criteria for prioritisation of stable within unstable areas.</text:p>
        </text:list-item>
        <text:list-item>
          <text:p text:style-name="P166">Inclusive participative delivery informed by a Gender Equality, Disability and Social Inclusion (GEDSI) analysis, which includes consideration of safeguarding, preventing sexual exploitation, abuse, and harm (PSEAH). Details of your GEDSI analysis will be included in the full proposal template. For EOI, you can include a very brief description of the context and explain how your approach will reach marginalized groups.<text:s/></text:p>
        </text:list-item>
        <text:list-item>
          <text:p text:style-name="P167"><text:span text:style-name="T168">FCDO recognises that partners may have additional costs for ensuring gender-sensitive and disability inclusive delivery and<text:s/></text:span><text:span text:style-name="T169">integrating analysis of protection risks</text:span><text:span text:style-name="T170">.<text:s/></text:span><text:soft-page-break/><text:span text:style-name="T171">FCDO requires this to be fully explained in the full proposal stage, with clear detail on how these will be monitored and reported to FCDO. Partners will be expected to use the Washington Group Questions to collect disability data where possible.<text:s/></text:span></text:p>
        </text:list-item>
      </text:list>
      <text:list text:style-name="LFO16" text:continue-numbering="true">
        <text:list-item>
          <text:p text:style-name="P172">Submissions must outline how partners will protect frontline workers, including safety protocols, contingency planning, and measures to prevent intimidation, retaliation, or exposure to harm. As above, any additional costs incurred by doing this well should be clearly explained in the proposal and budget during stage of the selection process.</text:p>
        </text:list-item>
        <text:list-item>
          <text:p text:style-name="P173">Clear plan for addressing risks of exacerbating conflict dynamics and ensuring an inclusive approach by managing gatekeeping by elites – building upon outcomes of stakeholder, political economy and conflict analyses as relevant.</text:p>
        </text:list-item>
        <text:list-item>
          <text:p text:style-name="P174">Outline a clear understanding of what opportunities exist to lay foundations for the <text:s/>longer term<text:s/>based on inclusive community identified priorities (‘community engagement is the strategy not the tool’) with a clear articulation of what success would look like and how this may evolve during the programme utilising the opportunities posed by multi-year finding.</text:p>
        </text:list-item>
        <text:list-item>
          <text:p text:style-name="P175">Strong coordination with other actors, building upon existing coordination mechanisms where they exist and a clear articulation of how the proposed initiative will add value to existing response.</text:p>
        </text:list-item>
        <text:list-item>
          <text:p text:style-name="P176"><text:span text:style-name="T177">FCDO will also require partners to have a robust monitoring plan in place, to provide performance and financial oversight, manage risks and support decision-making at appropriate levels</text:span><text:span text:style-name="T178"><text:note text:note-class="footnote" text:id="_ftn0"><text:note-citation>1</text:note-citation><text:note-body><text:p text:style-name="FootnoteText"><text:s/><text:span text:style-name="T179">Third party monitoring will be conducted through the British Office Sudan’s cross portfolio Independent Monitoring and Analysis Programme (SIMAP). The chosen partner will be expected to engage constructively with the SIMAP delivery partner.<text:s/></text:span></text:p><text:p text:style-name="Normal"/><text:p text:style-name="Normal"/></text:note-body></text:note></text:span><text:span text:style-name="T180">.<text:s/></text:span></text:p>
        </text:list-item>
      </text:list>
      <text:p text:style-name="P181"/>
      <text:list text:style-name="LFO12" text:continue-numbering="true">
        <text:list-item>
          <text:list>
            <text:list-item>
              <text:p text:style-name="P182">In the guidance below we refer to Tier 1 and Tier 2 partners, a brief explanation of what this means is below. Partners can<text:s/>propose other arrangements.<text:s/></text:p>
            </text:list-item>
          </text:list>
        </text:list-item>
      </text:list>
      <text:p text:style-name="P183"/>
      <text:p text:style-name="P184"/>
      <text:p text:style-name="P185">Arrangement 1: Lead partner and tier 2 partners (partnership)</text:p>
      <text:soft-page-break/>
      <text:p text:style-name="P186"><text:span text:style-name="T187"><draw:frame draw:z-index="251657216" draw:id="id0" draw:style-name="a0" draw:name="Text Box 2" text:anchor-type="paragraph" svg:x="3.71528in" svg:y="0.14792in" svg:width="3.5in" svg:height="2.11806in" style:rel-width="scale" style:rel-height="scale"><draw:text-box><text:p text:style-name="Normal"><text:span text:style-name="T188">In this arrangement<text:s/></text:span><text:span text:style-name="T189">just the lead partner signs the</text:span><text:span text:style-name="T190"><text:s/>AGA, is subject to FCDO due diligence and applies controls down the delivery chain (including downstream partners). Partners are encouraged to put inclusive internal governance arrangements in place.<text:s/></text:span></text:p><text:p text:style-name="P191">We will not set limits on the number of partners in the partnership but encourage partners to ensure each tier 2 partner has a unique role, and represents value for money.<text:s/></text:p><text:p text:style-name="P192"/><text:p text:style-name="P193"/></draw:text-box><svg:title/><svg:desc/></draw:frame></text:span><text:span text:style-name="T194"><draw:g draw:z-index="251655168" draw:name="Diagram 1" draw:id="id28" draw:style-name="a28" text:anchor-type="paragraph"><svg:title/><svg:desc/><draw:custom-shape svg:x="2.4061in" svg:y="1.19003in" svg:width="0.37904in" svg:height="0.2472in" draw:id="id1" draw:style-name="a1" draw:name="Freeform: Shape 671602366"><svg:title/><svg:desc/><draw:enhanced-geometry draw:type="non-primitive" svg:viewBox="0 0 346596 226041" draw:enhanced-path="M ?f0 ?f0 L ?f0 ?f2 ?f1 ?f2 N" draw:text-areas="?f7 ?f9 ?f8 ?f10"><draw:equation draw:name="f0" draw:formula="0"/><draw:equation draw:name="f1" draw:formula="346596"/><draw:equation draw:name="f2" draw:formula="226041"/><draw:equation draw:name="f3" draw:formula="?f2 - ?f0"/><draw:equation draw:name="f4" draw:formula="?f1 - ?f0"/><draw:equation draw:name="f5" draw:formula="?f4 / 346596"/><draw:equation draw:name="f6" draw:formula="?f3 / 226041"/><draw:equation draw:name="f7" draw:formula="0 / ?f5"/><draw:equation draw:name="f8" draw:formula="346596 / ?f5"/><draw:equation draw:name="f9" draw:formula="0 / ?f6"/><draw:equation draw:name="f10" draw:formula="226041 / ?f6"/></draw:enhanced-geometry></draw:custom-shape><draw:custom-shape svg:x="1.40905in" svg:y="0.60498in" svg:width="0.99705in" svg:height="0.17304in" draw:id="id2" draw:style-name="a2" draw:name="Freeform: Shape 1680372608"><svg:title/><svg:desc/><draw:enhanced-geometry draw:type="non-primitive" svg:viewBox="0 0 911700 158229" draw:enhanced-path="M ?f0 ?f0 L ?f0 ?f3 ?f1 ?f3 ?f1 ?f2 N" draw:text-areas="?f8 ?f10 ?f9 ?f11"><draw:equation draw:name="f0" draw:formula="0"/><draw:equation draw:name="f1" draw:formula="911700"/><draw:equation draw:name="f2" draw:formula="158229"/><draw:equation draw:name="f3" draw:formula="79114"/><draw:equation draw:name="f4" draw:formula="?f2 - ?f0"/><draw:equation draw:name="f5" draw:formula="?f1 - ?f0"/><draw:equation draw:name="f6" draw:formula="?f5 / 911700"/><draw:equation draw:name="f7" draw:formula="?f4 / 158229"/><draw:equation draw:name="f8" draw:formula="0 / ?f6"/><draw:equation draw:name="f9" draw:formula="911700 / ?f6"/><draw:equation draw:name="f10" draw:formula="0 / ?f7"/><draw:equation draw:name="f11" draw:formula="158229 / ?f7"/></draw:enhanced-geometry></draw:custom-shape><draw:custom-shape svg:x="1.40905in" svg:y="1.19003in" svg:width="0.37904in" svg:height="0.2472in" draw:id="id3" draw:style-name="a3" draw:name="Freeform: Shape 368975420"><svg:title/><svg:desc/><draw:enhanced-geometry draw:type="non-primitive" svg:viewBox="0 0 346596 226041" draw:enhanced-path="M ?f0 ?f0 L ?f0 ?f2 ?f1 ?f2 N" draw:text-areas="?f7 ?f9 ?f8 ?f10"><draw:equation draw:name="f0" draw:formula="0"/><draw:equation draw:name="f1" draw:formula="346596"/><draw:equation draw:name="f2" draw:formula="226041"/><draw:equation draw:name="f3" draw:formula="?f2 - ?f0"/><draw:equation draw:name="f4" draw:formula="?f1 - ?f0"/><draw:equation draw:name="f5" draw:formula="?f4 / 346596"/><draw:equation draw:name="f6" draw:formula="?f3 / 226041"/><draw:equation draw:name="f7" draw:formula="0 / ?f5"/><draw:equation draw:name="f8" draw:formula="346596 / ?f5"/><draw:equation draw:name="f9" draw:formula="0 / ?f6"/><draw:equation draw:name="f10" draw:formula="226041 / ?f6"/></draw:enhanced-geometry></draw:custom-shape><draw:custom-shape svg:x="1.35905in" svg:y="0.60498in" svg:width="0.1in" svg:height="0.17304in" draw:id="id4" draw:style-name="a4" draw:name="Freeform: Shape 586571526"><svg:title/><svg:desc/><draw:enhanced-geometry draw:type="non-primitive" svg:viewBox="0 0 91440 158229" draw:enhanced-path="M ?f3 ?f0 L ?f3 ?f2 N" draw:text-areas="?f8 ?f10 ?f9 ?f11"><draw:equation draw:name="f0" draw:formula="0"/><draw:equation draw:name="f1" draw:formula="91440"/><draw:equation draw:name="f2" draw:formula="158229"/><draw:equation draw:name="f3" draw:formula="45720"/><draw:equation draw:name="f4" draw:formula="?f2 - ?f0"/><draw:equation draw:name="f5" draw:formula="?f1 - ?f0"/><draw:equation draw:name="f6" draw:formula="?f5 / 91440"/><draw:equation draw:name="f7" draw:formula="?f4 / 158229"/><draw:equation draw:name="f8" draw:formula="0 / ?f6"/><draw:equation draw:name="f9" draw:formula="91440 / ?f6"/><draw:equation draw:name="f10" draw:formula="0 / ?f7"/><draw:equation draw:name="f11" draw:formula="158229 / ?f7"/></draw:enhanced-geometry></draw:custom-shape><draw:custom-shape svg:x="0.412in" svg:y="1.19003in" svg:width="0.37904in" svg:height="0.2472in" draw:id="id5" draw:style-name="a5" draw:name="Freeform: Shape 108990458"><svg:title/><svg:desc/><draw:enhanced-geometry draw:type="non-primitive" svg:viewBox="0 0 346596 226041" draw:enhanced-path="M ?f0 ?f0 L ?f0 ?f2 ?f1 ?f2 N" draw:text-areas="?f7 ?f9 ?f8 ?f10"><draw:equation draw:name="f0" draw:formula="0"/><draw:equation draw:name="f1" draw:formula="346596"/><draw:equation draw:name="f2" draw:formula="226041"/><draw:equation draw:name="f3" draw:formula="?f2 - ?f0"/><draw:equation draw:name="f4" draw:formula="?f1 - ?f0"/><draw:equation draw:name="f5" draw:formula="?f4 / 346596"/><draw:equation draw:name="f6" draw:formula="?f3 / 226041"/><draw:equation draw:name="f7" draw:formula="0 / ?f5"/><draw:equation draw:name="f8" draw:formula="346596 / ?f5"/><draw:equation draw:name="f9" draw:formula="0 / ?f6"/><draw:equation draw:name="f10" draw:formula="226041 / ?f6"/></draw:enhanced-geometry></draw:custom-shape><draw:custom-shape svg:x="0.412in" svg:y="0.60498in" svg:width="0.99705in" svg:height="0.17304in" draw:id="id6" draw:style-name="a6" draw:name="Freeform: Shape 601210663"><svg:title/><svg:desc/><draw:enhanced-geometry draw:type="non-primitive" svg:viewBox="0 0 911700 158229" draw:enhanced-path="M ?f1 ?f0 L ?f1 ?f3 ?f0 ?f3 ?f0 ?f2 N" draw:text-areas="?f8 ?f10 ?f9 ?f11"><draw:equation draw:name="f0" draw:formula="0"/><draw:equation draw:name="f1" draw:formula="911700"/><draw:equation draw:name="f2" draw:formula="158229"/><draw:equation draw:name="f3" draw:formula="79114"/><draw:equation draw:name="f4" draw:formula="?f2 - ?f0"/><draw:equation draw:name="f5" draw:formula="?f1 - ?f0"/><draw:equation draw:name="f6" draw:formula="?f5 / 911700"/><draw:equation draw:name="f7" draw:formula="?f4 / 158229"/><draw:equation draw:name="f8" draw:formula="0 / ?f6"/><draw:equation draw:name="f9" draw:formula="911700 / ?f6"/><draw:equation draw:name="f10" draw:formula="0 / ?f7"/><draw:equation draw:name="f11" draw:formula="158229 / ?f7"/></draw:enhanced-geometry></draw:custom-shape><draw:custom-shape svg:x="1.20305in" svg:y="0.19298in" svg:width="0.412in" svg:height="0.412in" draw:id="id7" draw:style-name="a7" draw:name="Freeform: Shape 887302261"><svg:title/><svg:desc/><draw:enhanced-geometry draw:path-stretchpoint-x="21600" draw:path-stretchpoint-y="21600" draw:type="non-primitive" svg:viewBox="0 0 21600 21600" draw:enhanced-path="S M ?f122 ?f123 A ?f166 ?f167 ?f168 ?f169 ?f122 ?f123 ?f163 ?f165  W ?f170 ?f171 ?f172 ?f173 ?f122 ?f123 ?f163 ?f165 L ?f52 ?f51 Z N F M ?f122 ?f123 A ?f166 ?f167 ?f168 ?f169 ?f122 ?f123 ?f163 ?f165  W ?f170 ?f171 ?f172 ?f173 ?f122 ?f123 ?f163 ?f165 N" draw:text-areas="?f132 ?f133 ?f130 ?f131" draw:glue-points="?f122 ?f123 ?f52 ?f51 ?f124 ?f125" draw:glue-point-leaving-directions="-220, -360, -5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180"/><draw:equation draw:name="f12" draw:formula="0"/><draw:equation draw:name="f13" draw:formula="0 - 1"/><draw:equation draw:name="f14" draw:formula="130"/><draw:equation draw:name="f15" draw:formula="230"/><draw:equation draw:name="f16" draw:formula="0 - ?f14"/><draw:equation draw:name="f17" draw:formula="0 - ?f15"/><draw:equation draw:name="f18" draw:formula="?f16 * ?f1"/><draw:equation draw:name="f19" draw:formula="?f17 * ?f1"/><draw:equation draw:name="f20" draw:formula="?f8 / 21600"/><draw:equation draw:name="f21" draw:formula="?f7 / 21600"/><draw:equation draw:name="f22" draw:formula="21600 * ?f8"/><draw:equation draw:name="f23" draw:formula="21600 * ?f7"/><draw:equation draw:name="f24" draw:formula="?f18 / ?f11"/><draw:equation draw:name="f25" draw:formula="?f19 / ?f11"/><draw:equation draw:name="f26" draw:formula="min(?f21, ?f20)"/><draw:equation draw:name="f27" draw:formula="?f22 / ?f9"/><draw:equation draw:name="f28" draw:formula="?f23 / ?f9"/><draw:equation draw:name="f29" draw:formula="?f24 - ?f2"/><draw:equation draw:name="f30" draw:formula="?f25 - ?f2"/><draw:equation draw:name="f31" draw:formula="0 - ?f29"/><draw:equation draw:name="f32" draw:formula="0 - ?f30"/><draw:equation draw:name="f33" draw:formula="?f28 - ?f12"/><draw:equation draw:name="f34" draw:formula="?f27 - ?f12"/><draw:equation draw:name="f35" draw:formula="?f32 - ?f31"/><draw:equation draw:name="f36" draw:formula="?f31 + ?f2"/><draw:equation draw:name="f37" draw:formula="?f32 + ?f2"/><draw:equation draw:name="f38" draw:formula="21600000 - ?f31"/><draw:equation draw:name="f39" draw:formula="?f2 - ?f31"/><draw:equation draw:name="f40" draw:formula="27000000 - ?f31"/><draw:equation draw:name="f41" draw:formula="?f1 - ?f31"/><draw:equation draw:name="f42" draw:formula="32400000 - ?f31"/><draw:equation draw:name="f43" draw:formula="?f0 - ?f31"/><draw:equation draw:name="f44" draw:formula="37800000 - ?f31"/><draw:equation draw:name="f45" draw:formula="?f33 / 2"/><draw:equation draw:name="f46" draw:formula="?f34 / 2"/><draw:equation draw:name="f47" draw:formula="?f35 + 21600000"/><draw:equation draw:name="f48" draw:formula="if(?f39, ?f39, ?f40)"/><draw:equation draw:name="f49" draw:formula="if(?f41, ?f41, ?f42)"/><draw:equation draw:name="f50" draw:formula="if(?f43, ?f43, ?f44)"/><draw:equation draw:name="f51" draw:formula="?f12 + ?f45"/><draw:equation draw:name="f52" draw:formula="?f12 + ?f46"/><draw:equation draw:name="f53" draw:formula="if(?f35, ?f35, ?f47)"/><draw:equation draw:name="f54" draw:formula="?f46 * ?f26"/><draw:equation draw:name="f55" draw:formula="?f45 * ?f26"/><draw:equation draw:name="f56" draw:formula="?f53 - ?f38"/><draw:equation draw:name="f57" draw:formula="?f53 - ?f48"/><draw:equation draw:name="f58" draw:formula="?f53 - ?f49"/><draw:equation draw:name="f59" draw:formula="?f53 - ?f50"/><draw:equation draw:name="f60" draw:formula="?f36 * ?f10 / ?f1"/><draw:equation draw:name="f61" draw:formula="0 - ?f60"/><draw:equation draw:name="f62" draw:formula="cos(?f61)"/><draw:equation draw:name="f63" draw:formula="0 - ?f62"/><draw:equation draw:name="f64" draw:formula="?f63"/><draw:equation draw:name="f65" draw:formula="sin(?f61)"/><draw:equation draw:name="f66" draw:formula="0 - ?f65"/><draw:equation draw:name="f67" draw:formula="?f66"/><draw:equation draw:name="f68" draw:formula="?f37 * ?f10 / ?f1"/><draw:equation draw:name="f69" draw:formula="0 - ?f68"/><draw:equation draw:name="f70" draw:formula="cos(?f69)"/><draw:equation draw:name="f71" draw:formula="0 - ?f70"/><draw:equation draw:name="f72" draw:formula="?f71"/><draw:equation draw:name="f73" draw:formula="sin(?f69)"/><draw:equation draw:name="f74" draw:formula="0 - ?f73"/><draw:equation draw:name="f75" draw:formula="?f74"/><draw:equation draw:name="f76" draw:formula="?f64 * ?f46"/><draw:equation draw:name="f77" draw:formula="?f67 * ?f45"/><draw:equation draw:name="f78" draw:formula="?f72 * ?f46"/><draw:equation draw:name="f79" draw:formula="?f75 * ?f45"/><draw:equation draw:name="f80" draw:formula="0 - ?f77"/><draw:equation draw:name="f81" draw:formula="0 - ?f76"/><draw:equation draw:name="f82" draw:formula="0 - ?f79"/><draw:equation draw:name="f83" draw:formula="0 - ?f78"/><draw:equation draw:name="f84" draw:formula="atan2(?f80, ?f81)"/><draw:equation draw:name="f85" draw:formula="0 - ?f84"/><draw:equation draw:name="f86" draw:formula="?f85 * ?f1 / ?f10"/><draw:equation draw:name="f87" draw:formula="?f86 - ?f2"/><draw:equation draw:name="f88" draw:formula="atan2(?f82, ?f83)"/><draw:equation draw:name="f89" draw:formula="0 - ?f88"/><draw:equation draw:name="f90" draw:formula="?f89 * ?f1 / ?f10"/><draw:equation draw:name="f91" draw:formula="?f90 - ?f2"/><draw:equation draw:name="f92" draw:formula="?f87 + ?f2"/><draw:equation draw:name="f93" draw:formula="?f92 * ?f10 / ?f1"/><draw:equation draw:name="f94" draw:formula="0 - ?f93"/><draw:equation draw:name="f95" draw:formula="sin(?f94)"/><draw:equation draw:name="f96" draw:formula="0 - ?f95"/><draw:equation draw:name="f97" draw:formula="?f96"/><draw:equation draw:name="f98" draw:formula="cos(?f94)"/><draw:equation draw:name="f99" draw:formula="0 - ?f98"/><draw:equation draw:name="f100" draw:formula="?f99"/><draw:equation draw:name="f101" draw:formula="?f91 + ?f2"/><draw:equation draw:name="f102" draw:formula="?f101 * ?f10 / ?f1"/><draw:equation draw:name="f103" draw:formula="0 - ?f102"/><draw:equation draw:name="f104" draw:formula="sin(?f103)"/><draw:equation draw:name="f105" draw:formula="0 - ?f104"/><draw:equation draw:name="f106" draw:formula="?f105"/><draw:equation draw:name="f107" draw:formula="cos(?f103)"/><draw:equation draw:name="f108" draw:formula="0 - ?f107"/><draw:equation draw:name="f109" draw:formula="?f108"/><draw:equation draw:name="f110" draw:formula="0 - ?f97"/><draw:equation draw:name="f111" draw:formula="0 - ?f100"/><draw:equation draw:name="f112" draw:formula="0 - ?f106"/><draw:equation draw:name="f113" draw:formula="0 - ?f109"/><draw:equation draw:name="f114" draw:formula="?f13 * ?f110"/><draw:equation draw:name="f115" draw:formula="?f13 * ?f111"/><draw:equation draw:name="f116" draw:formula="?f13 * ?f112"/><draw:equation draw:name="f117" draw:formula="?f13 * ?f113"/><draw:equation draw:name="f118" draw:formula="?f114 * ?f46"/><draw:equation draw:name="f119" draw:formula="?f115 * ?f45"/><draw:equation draw:name="f120" draw:formula="?f116 * ?f46"/><draw:equation draw:name="f121" draw:formula="?f117 * ?f45"/><draw:equation draw:name="f122" draw:formula="?f52 + ?f118"/><draw:equation draw:name="f123" draw:formula="?f51 + ?f119"/><draw:equation draw:name="f124" draw:formula="?f52 + ?f120"/><draw:equation draw:name="f125" draw:formula="?f51 + ?f121"/><draw:equation draw:name="f126" draw:formula="max(?f122, ?f124)"/><draw:equation draw:name="f127" draw:formula="max(?f123, ?f125)"/><draw:equation draw:name="f128" draw:formula="min(?f122, ?f124)"/><draw:equation draw:name="f129" draw:formula="min(?f123, ?f125)"/><draw:equation draw:name="f130" draw:formula="if(?f56, ?f27, ?f126)"/><draw:equation draw:name="f131" draw:formula="if(?f57, ?f28, ?f127)"/><draw:equation draw:name="f132" draw:formula="if(?f58, ?f12, ?f128)"/><draw:equation draw:name="f133" draw:formula="if(?f59, ?f12, ?f129)"/><draw:equation draw:name="f134" draw:formula="21550000 - ?f53"/><draw:equation draw:name="f135" draw:formula="if(?f134, ?f53, 21550000)"/><draw:equation draw:name="f136" draw:formula="-21550000 - ?f135"/><draw:equation draw:name="f137" draw:formula="if(?f136, -21550000, ?f135)"/><draw:equation draw:name="f138" draw:formula="?f31 + ?f137"/><draw:equation draw:name="f139" draw:formula="?f63 * ?f54"/><draw:equation draw:name="f140" draw:formula="?f66 * ?f55"/><draw:equation draw:name="f141" draw:formula="sqrt(?f139 * ?f139 + ?f140 * ?f140 + 0 * 0)"/><draw:equation draw:name="f142" draw:formula="?f54 * ?f55 / ?f141"/><draw:equation draw:name="f143" draw:formula="?f66 * ?f142"/><draw:equation draw:name="f144" draw:formula="?f122 - ?f143"/><draw:equation draw:name="f145" draw:formula="?f63 * ?f142"/><draw:equation draw:name="f146" draw:formula="?f123 - ?f145"/><draw:equation draw:name="f147" draw:formula="?f144 - ?f54"/><draw:equation draw:name="f148" draw:formula="?f146 - ?f55"/><draw:equation draw:name="f149" draw:formula="?f144 + ?f54"/><draw:equation draw:name="f150" draw:formula="?f146 + ?f55"/><draw:equation draw:name="f151" draw:formula="?f138 + ?f2"/><draw:equation draw:name="f152" draw:formula="?f151 * ?f10 / ?f1"/><draw:equation draw:name="f153" draw:formula="0 - ?f152"/><draw:equation draw:name="f154" draw:formula="cos(?f153)"/><draw:equation draw:name="f155" draw:formula="0 - ?f154"/><draw:equation draw:name="f156" draw:formula="?f155 * ?f54"/><draw:equation draw:name="f157" draw:formula="sin(?f153)"/><draw:equation draw:name="f158" draw:formula="0 - ?f157"/><draw:equation draw:name="f159" draw:formula="?f158 * ?f55"/><draw:equation draw:name="f160" draw:formula="sqrt(?f156 * ?f156 + ?f159 * ?f159 + 0 * 0)"/><draw:equation draw:name="f161" draw:formula="?f54 * ?f55 / ?f160"/><draw:equation draw:name="f162" draw:formula="?f158 * ?f161"/><draw:equation draw:name="f163" draw:formula="?f144 + ?f162"/><draw:equation draw:name="f164" draw:formula="?f155 * ?f161"/><draw:equation draw:name="f165" draw:formula="?f146 + ?f164"/><draw:equation draw:name="f166" draw:formula="if(?f137, ?f122, ?f147)"/><draw:equation draw:name="f167" draw:formula="if(?f137, ?f123, ?f148)"/><draw:equation draw:name="f168" draw:formula="if(?f137, ?f122, ?f149)"/><draw:equation draw:name="f169" draw:formula="if(?f137, ?f123, ?f150)"/><draw:equation draw:name="f170" draw:formula="if(?f137, ?f147, ?f163)"/><draw:equation draw:name="f171" draw:formula="if(?f137, ?f148, ?f165)"/><draw:equation draw:name="f172" draw:formula="if(?f137, ?f149, ?f163)"/><draw:equation draw:name="f173" draw:formula="if(?f137, ?f150, ?f165)"/></draw:enhanced-geometry></draw:custom-shape><draw:custom-shape svg:x="1.20305in" svg:y="0.19298in" svg:width="0.412in" svg:height="0.412in" draw:id="id8" draw:style-name="a8" draw:name="Freeform: Shape 651574038"><svg:title/><svg:desc/><draw:enhanced-geometry draw:path-stretchpoint-x="21600" draw:path-stretchpoint-y="21600" draw:type="non-primitive" svg:viewBox="0 0 21600 21600" draw:enhanced-path="S M ?f122 ?f123 A ?f166 ?f167 ?f168 ?f169 ?f122 ?f123 ?f163 ?f165  W ?f170 ?f171 ?f172 ?f173 ?f122 ?f123 ?f163 ?f165 L ?f52 ?f51 Z N F M ?f122 ?f123 A ?f166 ?f167 ?f168 ?f169 ?f122 ?f123 ?f163 ?f165  W ?f170 ?f171 ?f172 ?f173 ?f122 ?f123 ?f163 ?f165 N" draw:text-areas="?f132 ?f133 ?f130 ?f131" draw:glue-points="?f122 ?f123 ?f52 ?f51 ?f124 ?f125" draw:glue-point-leaving-directions="-40, -180, -32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180"/><draw:equation draw:name="f12" draw:formula="0"/><draw:equation draw:name="f13" draw:formula="0 - 1"/><draw:equation draw:name="f14" draw:formula="310"/><draw:equation draw:name="f15" draw:formula="50"/><draw:equation draw:name="f16" draw:formula="0 - ?f14"/><draw:equation draw:name="f17" draw:formula="0 - ?f15"/><draw:equation draw:name="f18" draw:formula="?f16 * ?f1"/><draw:equation draw:name="f19" draw:formula="?f17 * ?f1"/><draw:equation draw:name="f20" draw:formula="?f8 / 21600"/><draw:equation draw:name="f21" draw:formula="?f7 / 21600"/><draw:equation draw:name="f22" draw:formula="21600 * ?f8"/><draw:equation draw:name="f23" draw:formula="21600 * ?f7"/><draw:equation draw:name="f24" draw:formula="?f18 / ?f11"/><draw:equation draw:name="f25" draw:formula="?f19 / ?f11"/><draw:equation draw:name="f26" draw:formula="min(?f21, ?f20)"/><draw:equation draw:name="f27" draw:formula="?f22 / ?f9"/><draw:equation draw:name="f28" draw:formula="?f23 / ?f9"/><draw:equation draw:name="f29" draw:formula="?f24 - ?f2"/><draw:equation draw:name="f30" draw:formula="?f25 - ?f2"/><draw:equation draw:name="f31" draw:formula="0 - ?f29"/><draw:equation draw:name="f32" draw:formula="0 - ?f30"/><draw:equation draw:name="f33" draw:formula="?f28 - ?f12"/><draw:equation draw:name="f34" draw:formula="?f27 - ?f12"/><draw:equation draw:name="f35" draw:formula="?f32 - ?f31"/><draw:equation draw:name="f36" draw:formula="?f31 + ?f2"/><draw:equation draw:name="f37" draw:formula="?f32 + ?f2"/><draw:equation draw:name="f38" draw:formula="21600000 - ?f31"/><draw:equation draw:name="f39" draw:formula="?f2 - ?f31"/><draw:equation draw:name="f40" draw:formula="27000000 - ?f31"/><draw:equation draw:name="f41" draw:formula="?f1 - ?f31"/><draw:equation draw:name="f42" draw:formula="32400000 - ?f31"/><draw:equation draw:name="f43" draw:formula="?f0 - ?f31"/><draw:equation draw:name="f44" draw:formula="37800000 - ?f31"/><draw:equation draw:name="f45" draw:formula="?f33 / 2"/><draw:equation draw:name="f46" draw:formula="?f34 / 2"/><draw:equation draw:name="f47" draw:formula="?f35 + 21600000"/><draw:equation draw:name="f48" draw:formula="if(?f39, ?f39, ?f40)"/><draw:equation draw:name="f49" draw:formula="if(?f41, ?f41, ?f42)"/><draw:equation draw:name="f50" draw:formula="if(?f43, ?f43, ?f44)"/><draw:equation draw:name="f51" draw:formula="?f12 + ?f45"/><draw:equation draw:name="f52" draw:formula="?f12 + ?f46"/><draw:equation draw:name="f53" draw:formula="if(?f35, ?f35, ?f47)"/><draw:equation draw:name="f54" draw:formula="?f46 * ?f26"/><draw:equation draw:name="f55" draw:formula="?f45 * ?f26"/><draw:equation draw:name="f56" draw:formula="?f53 - ?f38"/><draw:equation draw:name="f57" draw:formula="?f53 - ?f48"/><draw:equation draw:name="f58" draw:formula="?f53 - ?f49"/><draw:equation draw:name="f59" draw:formula="?f53 - ?f50"/><draw:equation draw:name="f60" draw:formula="?f36 * ?f10 / ?f1"/><draw:equation draw:name="f61" draw:formula="0 - ?f60"/><draw:equation draw:name="f62" draw:formula="cos(?f61)"/><draw:equation draw:name="f63" draw:formula="0 - ?f62"/><draw:equation draw:name="f64" draw:formula="?f63"/><draw:equation draw:name="f65" draw:formula="sin(?f61)"/><draw:equation draw:name="f66" draw:formula="0 - ?f65"/><draw:equation draw:name="f67" draw:formula="?f66"/><draw:equation draw:name="f68" draw:formula="?f37 * ?f10 / ?f1"/><draw:equation draw:name="f69" draw:formula="0 - ?f68"/><draw:equation draw:name="f70" draw:formula="cos(?f69)"/><draw:equation draw:name="f71" draw:formula="0 - ?f70"/><draw:equation draw:name="f72" draw:formula="?f71"/><draw:equation draw:name="f73" draw:formula="sin(?f69)"/><draw:equation draw:name="f74" draw:formula="0 - ?f73"/><draw:equation draw:name="f75" draw:formula="?f74"/><draw:equation draw:name="f76" draw:formula="?f64 * ?f46"/><draw:equation draw:name="f77" draw:formula="?f67 * ?f45"/><draw:equation draw:name="f78" draw:formula="?f72 * ?f46"/><draw:equation draw:name="f79" draw:formula="?f75 * ?f45"/><draw:equation draw:name="f80" draw:formula="0 - ?f77"/><draw:equation draw:name="f81" draw:formula="0 - ?f76"/><draw:equation draw:name="f82" draw:formula="0 - ?f79"/><draw:equation draw:name="f83" draw:formula="0 - ?f78"/><draw:equation draw:name="f84" draw:formula="atan2(?f80, ?f81)"/><draw:equation draw:name="f85" draw:formula="0 - ?f84"/><draw:equation draw:name="f86" draw:formula="?f85 * ?f1 / ?f10"/><draw:equation draw:name="f87" draw:formula="?f86 - ?f2"/><draw:equation draw:name="f88" draw:formula="atan2(?f82, ?f83)"/><draw:equation draw:name="f89" draw:formula="0 - ?f88"/><draw:equation draw:name="f90" draw:formula="?f89 * ?f1 / ?f10"/><draw:equation draw:name="f91" draw:formula="?f90 - ?f2"/><draw:equation draw:name="f92" draw:formula="?f87 + ?f2"/><draw:equation draw:name="f93" draw:formula="?f92 * ?f10 / ?f1"/><draw:equation draw:name="f94" draw:formula="0 - ?f93"/><draw:equation draw:name="f95" draw:formula="sin(?f94)"/><draw:equation draw:name="f96" draw:formula="0 - ?f95"/><draw:equation draw:name="f97" draw:formula="?f96"/><draw:equation draw:name="f98" draw:formula="cos(?f94)"/><draw:equation draw:name="f99" draw:formula="0 - ?f98"/><draw:equation draw:name="f100" draw:formula="?f99"/><draw:equation draw:name="f101" draw:formula="?f91 + ?f2"/><draw:equation draw:name="f102" draw:formula="?f101 * ?f10 / ?f1"/><draw:equation draw:name="f103" draw:formula="0 - ?f102"/><draw:equation draw:name="f104" draw:formula="sin(?f103)"/><draw:equation draw:name="f105" draw:formula="0 - ?f104"/><draw:equation draw:name="f106" draw:formula="?f105"/><draw:equation draw:name="f107" draw:formula="cos(?f103)"/><draw:equation draw:name="f108" draw:formula="0 - ?f107"/><draw:equation draw:name="f109" draw:formula="?f108"/><draw:equation draw:name="f110" draw:formula="0 - ?f97"/><draw:equation draw:name="f111" draw:formula="0 - ?f100"/><draw:equation draw:name="f112" draw:formula="0 - ?f106"/><draw:equation draw:name="f113" draw:formula="0 - ?f109"/><draw:equation draw:name="f114" draw:formula="?f13 * ?f110"/><draw:equation draw:name="f115" draw:formula="?f13 * ?f111"/><draw:equation draw:name="f116" draw:formula="?f13 * ?f112"/><draw:equation draw:name="f117" draw:formula="?f13 * ?f113"/><draw:equation draw:name="f118" draw:formula="?f114 * ?f46"/><draw:equation draw:name="f119" draw:formula="?f115 * ?f45"/><draw:equation draw:name="f120" draw:formula="?f116 * ?f46"/><draw:equation draw:name="f121" draw:formula="?f117 * ?f45"/><draw:equation draw:name="f122" draw:formula="?f52 + ?f118"/><draw:equation draw:name="f123" draw:formula="?f51 + ?f119"/><draw:equation draw:name="f124" draw:formula="?f52 + ?f120"/><draw:equation draw:name="f125" draw:formula="?f51 + ?f121"/><draw:equation draw:name="f126" draw:formula="max(?f122, ?f124)"/><draw:equation draw:name="f127" draw:formula="max(?f123, ?f125)"/><draw:equation draw:name="f128" draw:formula="min(?f122, ?f124)"/><draw:equation draw:name="f129" draw:formula="min(?f123, ?f125)"/><draw:equation draw:name="f130" draw:formula="if(?f56, ?f27, ?f126)"/><draw:equation draw:name="f131" draw:formula="if(?f57, ?f28, ?f127)"/><draw:equation draw:name="f132" draw:formula="if(?f58, ?f12, ?f128)"/><draw:equation draw:name="f133" draw:formula="if(?f59, ?f12, ?f129)"/><draw:equation draw:name="f134" draw:formula="21550000 - ?f53"/><draw:equation draw:name="f135" draw:formula="if(?f134, ?f53, 21550000)"/><draw:equation draw:name="f136" draw:formula="-21550000 - ?f135"/><draw:equation draw:name="f137" draw:formula="if(?f136, -21550000, ?f135)"/><draw:equation draw:name="f138" draw:formula="?f31 + ?f137"/><draw:equation draw:name="f139" draw:formula="?f63 * ?f54"/><draw:equation draw:name="f140" draw:formula="?f66 * ?f55"/><draw:equation draw:name="f141" draw:formula="sqrt(?f139 * ?f139 + ?f140 * ?f140 + 0 * 0)"/><draw:equation draw:name="f142" draw:formula="?f54 * ?f55 / ?f141"/><draw:equation draw:name="f143" draw:formula="?f66 * ?f142"/><draw:equation draw:name="f144" draw:formula="?f122 - ?f143"/><draw:equation draw:name="f145" draw:formula="?f63 * ?f142"/><draw:equation draw:name="f146" draw:formula="?f123 - ?f145"/><draw:equation draw:name="f147" draw:formula="?f144 - ?f54"/><draw:equation draw:name="f148" draw:formula="?f146 - ?f55"/><draw:equation draw:name="f149" draw:formula="?f144 + ?f54"/><draw:equation draw:name="f150" draw:formula="?f146 + ?f55"/><draw:equation draw:name="f151" draw:formula="?f138 + ?f2"/><draw:equation draw:name="f152" draw:formula="?f151 * ?f10 / ?f1"/><draw:equation draw:name="f153" draw:formula="0 - ?f152"/><draw:equation draw:name="f154" draw:formula="cos(?f153)"/><draw:equation draw:name="f155" draw:formula="0 - ?f154"/><draw:equation draw:name="f156" draw:formula="?f155 * ?f54"/><draw:equation draw:name="f157" draw:formula="sin(?f153)"/><draw:equation draw:name="f158" draw:formula="0 - ?f157"/><draw:equation draw:name="f159" draw:formula="?f158 * ?f55"/><draw:equation draw:name="f160" draw:formula="sqrt(?f156 * ?f156 + ?f159 * ?f159 + 0 * 0)"/><draw:equation draw:name="f161" draw:formula="?f54 * ?f55 / ?f160"/><draw:equation draw:name="f162" draw:formula="?f158 * ?f161"/><draw:equation draw:name="f163" draw:formula="?f144 + ?f162"/><draw:equation draw:name="f164" draw:formula="?f155 * ?f161"/><draw:equation draw:name="f165" draw:formula="?f146 + ?f164"/><draw:equation draw:name="f166" draw:formula="if(?f137, ?f122, ?f147)"/><draw:equation draw:name="f167" draw:formula="if(?f137, ?f123, ?f148)"/><draw:equation draw:name="f168" draw:formula="if(?f137, ?f122, ?f149)"/><draw:equation draw:name="f169" draw:formula="if(?f137, ?f123, ?f150)"/><draw:equation draw:name="f170" draw:formula="if(?f137, ?f147, ?f163)"/><draw:equation draw:name="f171" draw:formula="if(?f137, ?f148, ?f165)"/><draw:equation draw:name="f172" draw:formula="if(?f137, ?f149, ?f163)"/><draw:equation draw:name="f173" draw:formula="if(?f137, ?f150, ?f165)"/></draw:enhanced-geometry></draw:custom-shape><draw:custom-shape svg:x="0.99705in" svg:y="0.26714in" svg:width="0.82401in" svg:height="0.26368in" draw:id="id9" draw:style-name="a9" draw:name="Freeform: Shape 1894663958"><svg:title/><svg:desc/><text:p text:style-name="P195"><text:span text:style-name="T196">Lead Partner (Tier 1)</text:span></text:p><draw:enhanced-geometry draw:type="non-primitive" svg:viewBox="0 0 753471 241110" draw:enhanced-path="M ?f0 ?f0 L ?f1 ?f0 ?f1 ?f2 ?f0 ?f2 ?f0 ?f0 Z N" draw:text-areas="?f15 ?f17 ?f16 ?f18" draw:glue-points="?f19 ?f20 ?f21 ?f20 ?f21 ?f22 ?f19 ?f22 ?f19 ?f20" draw:glue-point-leaving-directions="-90, -90, -90, -90, -90"><draw:equation draw:name="f0" draw:formula="0"/><draw:equation draw:name="f1" draw:formula="753471"/><draw:equation draw:name="f2" draw:formula="241110"/><draw:equation draw:name="f3" draw:formula="?f2 - ?f0"/><draw:equation draw:name="f4" draw:formula="?f1 - ?f0"/><draw:equation draw:name="f5" draw:formula="?f4 / 753471"/><draw:equation draw:name="f6" draw:formula="?f3 / 241110"/><draw:equation draw:name="f7" draw:formula="0 * ?f4"/><draw:equation draw:name="f8" draw:formula="0 * ?f3"/><draw:equation draw:name="f9" draw:formula="753471 * ?f4"/><draw:equation draw:name="f10" draw:formula="241110 * ?f3"/><draw:equation draw:name="f11" draw:formula="?f7 / 753471"/><draw:equation draw:name="f12" draw:formula="?f8 / 241110"/><draw:equation draw:name="f13" draw:formula="?f9 / 753471"/><draw:equation draw:name="f14" draw:formula="?f10 / 241110"/><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0.206in" svg:y="0.77803in" svg:width="0.412in" svg:height="0.412in" draw:id="id10" draw:style-name="a10" draw:name="Freeform: Shape 1940067982"><svg:title/><svg:desc/><draw:enhanced-geometry draw:path-stretchpoint-x="21600" draw:path-stretchpoint-y="21600" draw:type="non-primitive" svg:viewBox="0 0 21600 21600" draw:enhanced-path="S M ?f122 ?f123 A ?f166 ?f167 ?f168 ?f169 ?f122 ?f123 ?f163 ?f165  W ?f170 ?f171 ?f172 ?f173 ?f122 ?f123 ?f163 ?f165 L ?f52 ?f51 Z N F M ?f122 ?f123 A ?f166 ?f167 ?f168 ?f169 ?f122 ?f123 ?f163 ?f165  W ?f170 ?f171 ?f172 ?f173 ?f122 ?f123 ?f163 ?f165 N" draw:text-areas="?f132 ?f133 ?f130 ?f131" draw:glue-points="?f122 ?f123 ?f52 ?f51 ?f124 ?f125" draw:glue-point-leaving-directions="-220, -360, -5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180"/><draw:equation draw:name="f12" draw:formula="0"/><draw:equation draw:name="f13" draw:formula="0 - 1"/><draw:equation draw:name="f14" draw:formula="130"/><draw:equation draw:name="f15" draw:formula="230"/><draw:equation draw:name="f16" draw:formula="0 - ?f14"/><draw:equation draw:name="f17" draw:formula="0 - ?f15"/><draw:equation draw:name="f18" draw:formula="?f16 * ?f1"/><draw:equation draw:name="f19" draw:formula="?f17 * ?f1"/><draw:equation draw:name="f20" draw:formula="?f8 / 21600"/><draw:equation draw:name="f21" draw:formula="?f7 / 21600"/><draw:equation draw:name="f22" draw:formula="21600 * ?f8"/><draw:equation draw:name="f23" draw:formula="21600 * ?f7"/><draw:equation draw:name="f24" draw:formula="?f18 / ?f11"/><draw:equation draw:name="f25" draw:formula="?f19 / ?f11"/><draw:equation draw:name="f26" draw:formula="min(?f21, ?f20)"/><draw:equation draw:name="f27" draw:formula="?f22 / ?f9"/><draw:equation draw:name="f28" draw:formula="?f23 / ?f9"/><draw:equation draw:name="f29" draw:formula="?f24 - ?f2"/><draw:equation draw:name="f30" draw:formula="?f25 - ?f2"/><draw:equation draw:name="f31" draw:formula="0 - ?f29"/><draw:equation draw:name="f32" draw:formula="0 - ?f30"/><draw:equation draw:name="f33" draw:formula="?f28 - ?f12"/><draw:equation draw:name="f34" draw:formula="?f27 - ?f12"/><draw:equation draw:name="f35" draw:formula="?f32 - ?f31"/><draw:equation draw:name="f36" draw:formula="?f31 + ?f2"/><draw:equation draw:name="f37" draw:formula="?f32 + ?f2"/><draw:equation draw:name="f38" draw:formula="21600000 - ?f31"/><draw:equation draw:name="f39" draw:formula="?f2 - ?f31"/><draw:equation draw:name="f40" draw:formula="27000000 - ?f31"/><draw:equation draw:name="f41" draw:formula="?f1 - ?f31"/><draw:equation draw:name="f42" draw:formula="32400000 - ?f31"/><draw:equation draw:name="f43" draw:formula="?f0 - ?f31"/><draw:equation draw:name="f44" draw:formula="37800000 - ?f31"/><draw:equation draw:name="f45" draw:formula="?f33 / 2"/><draw:equation draw:name="f46" draw:formula="?f34 / 2"/><draw:equation draw:name="f47" draw:formula="?f35 + 21600000"/><draw:equation draw:name="f48" draw:formula="if(?f39, ?f39, ?f40)"/><draw:equation draw:name="f49" draw:formula="if(?f41, ?f41, ?f42)"/><draw:equation draw:name="f50" draw:formula="if(?f43, ?f43, ?f44)"/><draw:equation draw:name="f51" draw:formula="?f12 + ?f45"/><draw:equation draw:name="f52" draw:formula="?f12 + ?f46"/><draw:equation draw:name="f53" draw:formula="if(?f35, ?f35, ?f47)"/><draw:equation draw:name="f54" draw:formula="?f46 * ?f26"/><draw:equation draw:name="f55" draw:formula="?f45 * ?f26"/><draw:equation draw:name="f56" draw:formula="?f53 - ?f38"/><draw:equation draw:name="f57" draw:formula="?f53 - ?f48"/><draw:equation draw:name="f58" draw:formula="?f53 - ?f49"/><draw:equation draw:name="f59" draw:formula="?f53 - ?f50"/><draw:equation draw:name="f60" draw:formula="?f36 * ?f10 / ?f1"/><draw:equation draw:name="f61" draw:formula="0 - ?f60"/><draw:equation draw:name="f62" draw:formula="cos(?f61)"/><draw:equation draw:name="f63" draw:formula="0 - ?f62"/><draw:equation draw:name="f64" draw:formula="?f63"/><draw:equation draw:name="f65" draw:formula="sin(?f61)"/><draw:equation draw:name="f66" draw:formula="0 - ?f65"/><draw:equation draw:name="f67" draw:formula="?f66"/><draw:equation draw:name="f68" draw:formula="?f37 * ?f10 / ?f1"/><draw:equation draw:name="f69" draw:formula="0 - ?f68"/><draw:equation draw:name="f70" draw:formula="cos(?f69)"/><draw:equation draw:name="f71" draw:formula="0 - ?f70"/><draw:equation draw:name="f72" draw:formula="?f71"/><draw:equation draw:name="f73" draw:formula="sin(?f69)"/><draw:equation draw:name="f74" draw:formula="0 - ?f73"/><draw:equation draw:name="f75" draw:formula="?f74"/><draw:equation draw:name="f76" draw:formula="?f64 * ?f46"/><draw:equation draw:name="f77" draw:formula="?f67 * ?f45"/><draw:equation draw:name="f78" draw:formula="?f72 * ?f46"/><draw:equation draw:name="f79" draw:formula="?f75 * ?f45"/><draw:equation draw:name="f80" draw:formula="0 - ?f77"/><draw:equation draw:name="f81" draw:formula="0 - ?f76"/><draw:equation draw:name="f82" draw:formula="0 - ?f79"/><draw:equation draw:name="f83" draw:formula="0 - ?f78"/><draw:equation draw:name="f84" draw:formula="atan2(?f80, ?f81)"/><draw:equation draw:name="f85" draw:formula="0 - ?f84"/><draw:equation draw:name="f86" draw:formula="?f85 * ?f1 / ?f10"/><draw:equation draw:name="f87" draw:formula="?f86 - ?f2"/><draw:equation draw:name="f88" draw:formula="atan2(?f82, ?f83)"/><draw:equation draw:name="f89" draw:formula="0 - ?f88"/><draw:equation draw:name="f90" draw:formula="?f89 * ?f1 / ?f10"/><draw:equation draw:name="f91" draw:formula="?f90 - ?f2"/><draw:equation draw:name="f92" draw:formula="?f87 + ?f2"/><draw:equation draw:name="f93" draw:formula="?f92 * ?f10 / ?f1"/><draw:equation draw:name="f94" draw:formula="0 - ?f93"/><draw:equation draw:name="f95" draw:formula="sin(?f94)"/><draw:equation draw:name="f96" draw:formula="0 - ?f95"/><draw:equation draw:name="f97" draw:formula="?f96"/><draw:equation draw:name="f98" draw:formula="cos(?f94)"/><draw:equation draw:name="f99" draw:formula="0 - ?f98"/><draw:equation draw:name="f100" draw:formula="?f99"/><draw:equation draw:name="f101" draw:formula="?f91 + ?f2"/><draw:equation draw:name="f102" draw:formula="?f101 * ?f10 / ?f1"/><draw:equation draw:name="f103" draw:formula="0 - ?f102"/><draw:equation draw:name="f104" draw:formula="sin(?f103)"/><draw:equation draw:name="f105" draw:formula="0 - ?f104"/><draw:equation draw:name="f106" draw:formula="?f105"/><draw:equation draw:name="f107" draw:formula="cos(?f103)"/><draw:equation draw:name="f108" draw:formula="0 - ?f107"/><draw:equation draw:name="f109" draw:formula="?f108"/><draw:equation draw:name="f110" draw:formula="0 - ?f97"/><draw:equation draw:name="f111" draw:formula="0 - ?f100"/><draw:equation draw:name="f112" draw:formula="0 - ?f106"/><draw:equation draw:name="f113" draw:formula="0 - ?f109"/><draw:equation draw:name="f114" draw:formula="?f13 * ?f110"/><draw:equation draw:name="f115" draw:formula="?f13 * ?f111"/><draw:equation draw:name="f116" draw:formula="?f13 * ?f112"/><draw:equation draw:name="f117" draw:formula="?f13 * ?f113"/><draw:equation draw:name="f118" draw:formula="?f114 * ?f46"/><draw:equation draw:name="f119" draw:formula="?f115 * ?f45"/><draw:equation draw:name="f120" draw:formula="?f116 * ?f46"/><draw:equation draw:name="f121" draw:formula="?f117 * ?f45"/><draw:equation draw:name="f122" draw:formula="?f52 + ?f118"/><draw:equation draw:name="f123" draw:formula="?f51 + ?f119"/><draw:equation draw:name="f124" draw:formula="?f52 + ?f120"/><draw:equation draw:name="f125" draw:formula="?f51 + ?f121"/><draw:equation draw:name="f126" draw:formula="max(?f122, ?f124)"/><draw:equation draw:name="f127" draw:formula="max(?f123, ?f125)"/><draw:equation draw:name="f128" draw:formula="min(?f122, ?f124)"/><draw:equation draw:name="f129" draw:formula="min(?f123, ?f125)"/><draw:equation draw:name="f130" draw:formula="if(?f56, ?f27, ?f126)"/><draw:equation draw:name="f131" draw:formula="if(?f57, ?f28, ?f127)"/><draw:equation draw:name="f132" draw:formula="if(?f58, ?f12, ?f128)"/><draw:equation draw:name="f133" draw:formula="if(?f59, ?f12, ?f129)"/><draw:equation draw:name="f134" draw:formula="21550000 - ?f53"/><draw:equation draw:name="f135" draw:formula="if(?f134, ?f53, 21550000)"/><draw:equation draw:name="f136" draw:formula="-21550000 - ?f135"/><draw:equation draw:name="f137" draw:formula="if(?f136, -21550000, ?f135)"/><draw:equation draw:name="f138" draw:formula="?f31 + ?f137"/><draw:equation draw:name="f139" draw:formula="?f63 * ?f54"/><draw:equation draw:name="f140" draw:formula="?f66 * ?f55"/><draw:equation draw:name="f141" draw:formula="sqrt(?f139 * ?f139 + ?f140 * ?f140 + 0 * 0)"/><draw:equation draw:name="f142" draw:formula="?f54 * ?f55 / ?f141"/><draw:equation draw:name="f143" draw:formula="?f66 * ?f142"/><draw:equation draw:name="f144" draw:formula="?f122 - ?f143"/><draw:equation draw:name="f145" draw:formula="?f63 * ?f142"/><draw:equation draw:name="f146" draw:formula="?f123 - ?f145"/><draw:equation draw:name="f147" draw:formula="?f144 - ?f54"/><draw:equation draw:name="f148" draw:formula="?f146 - ?f55"/><draw:equation draw:name="f149" draw:formula="?f144 + ?f54"/><draw:equation draw:name="f150" draw:formula="?f146 + ?f55"/><draw:equation draw:name="f151" draw:formula="?f138 + ?f2"/><draw:equation draw:name="f152" draw:formula="?f151 * ?f10 / ?f1"/><draw:equation draw:name="f153" draw:formula="0 - ?f152"/><draw:equation draw:name="f154" draw:formula="cos(?f153)"/><draw:equation draw:name="f155" draw:formula="0 - ?f154"/><draw:equation draw:name="f156" draw:formula="?f155 * ?f54"/><draw:equation draw:name="f157" draw:formula="sin(?f153)"/><draw:equation draw:name="f158" draw:formula="0 - ?f157"/><draw:equation draw:name="f159" draw:formula="?f158 * ?f55"/><draw:equation draw:name="f160" draw:formula="sqrt(?f156 * ?f156 + ?f159 * ?f159 + 0 * 0)"/><draw:equation draw:name="f161" draw:formula="?f54 * ?f55 / ?f160"/><draw:equation draw:name="f162" draw:formula="?f158 * ?f161"/><draw:equation draw:name="f163" draw:formula="?f144 + ?f162"/><draw:equation draw:name="f164" draw:formula="?f155 * ?f161"/><draw:equation draw:name="f165" draw:formula="?f146 + ?f164"/><draw:equation draw:name="f166" draw:formula="if(?f137, ?f122, ?f147)"/><draw:equation draw:name="f167" draw:formula="if(?f137, ?f123, ?f148)"/><draw:equation draw:name="f168" draw:formula="if(?f137, ?f122, ?f149)"/><draw:equation draw:name="f169" draw:formula="if(?f137, ?f123, ?f150)"/><draw:equation draw:name="f170" draw:formula="if(?f137, ?f147, ?f163)"/><draw:equation draw:name="f171" draw:formula="if(?f137, ?f148, ?f165)"/><draw:equation draw:name="f172" draw:formula="if(?f137, ?f149, ?f163)"/><draw:equation draw:name="f173" draw:formula="if(?f137, ?f150, ?f165)"/></draw:enhanced-geometry></draw:custom-shape><draw:custom-shape svg:x="0.206in" svg:y="0.77803in" svg:width="0.412in" svg:height="0.412in" draw:id="id11" draw:style-name="a11" draw:name="Freeform: Shape 1159276398"><svg:title/><svg:desc/><draw:enhanced-geometry draw:path-stretchpoint-x="21600" draw:path-stretchpoint-y="21600" draw:type="non-primitive" svg:viewBox="0 0 21600 21600" draw:enhanced-path="S M ?f122 ?f123 A ?f166 ?f167 ?f168 ?f169 ?f122 ?f123 ?f163 ?f165  W ?f170 ?f171 ?f172 ?f173 ?f122 ?f123 ?f163 ?f165 L ?f52 ?f51 Z N F M ?f122 ?f123 A ?f166 ?f167 ?f168 ?f169 ?f122 ?f123 ?f163 ?f165  W ?f170 ?f171 ?f172 ?f173 ?f122 ?f123 ?f163 ?f165 N" draw:text-areas="?f132 ?f133 ?f130 ?f131" draw:glue-points="?f122 ?f123 ?f52 ?f51 ?f124 ?f125" draw:glue-point-leaving-directions="-40, -180, -32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180"/><draw:equation draw:name="f12" draw:formula="0"/><draw:equation draw:name="f13" draw:formula="0 - 1"/><draw:equation draw:name="f14" draw:formula="310"/><draw:equation draw:name="f15" draw:formula="50"/><draw:equation draw:name="f16" draw:formula="0 - ?f14"/><draw:equation draw:name="f17" draw:formula="0 - ?f15"/><draw:equation draw:name="f18" draw:formula="?f16 * ?f1"/><draw:equation draw:name="f19" draw:formula="?f17 * ?f1"/><draw:equation draw:name="f20" draw:formula="?f8 / 21600"/><draw:equation draw:name="f21" draw:formula="?f7 / 21600"/><draw:equation draw:name="f22" draw:formula="21600 * ?f8"/><draw:equation draw:name="f23" draw:formula="21600 * ?f7"/><draw:equation draw:name="f24" draw:formula="?f18 / ?f11"/><draw:equation draw:name="f25" draw:formula="?f19 / ?f11"/><draw:equation draw:name="f26" draw:formula="min(?f21, ?f20)"/><draw:equation draw:name="f27" draw:formula="?f22 / ?f9"/><draw:equation draw:name="f28" draw:formula="?f23 / ?f9"/><draw:equation draw:name="f29" draw:formula="?f24 - ?f2"/><draw:equation draw:name="f30" draw:formula="?f25 - ?f2"/><draw:equation draw:name="f31" draw:formula="0 - ?f29"/><draw:equation draw:name="f32" draw:formula="0 - ?f30"/><draw:equation draw:name="f33" draw:formula="?f28 - ?f12"/><draw:equation draw:name="f34" draw:formula="?f27 - ?f12"/><draw:equation draw:name="f35" draw:formula="?f32 - ?f31"/><draw:equation draw:name="f36" draw:formula="?f31 + ?f2"/><draw:equation draw:name="f37" draw:formula="?f32 + ?f2"/><draw:equation draw:name="f38" draw:formula="21600000 - ?f31"/><draw:equation draw:name="f39" draw:formula="?f2 - ?f31"/><draw:equation draw:name="f40" draw:formula="27000000 - ?f31"/><draw:equation draw:name="f41" draw:formula="?f1 - ?f31"/><draw:equation draw:name="f42" draw:formula="32400000 - ?f31"/><draw:equation draw:name="f43" draw:formula="?f0 - ?f31"/><draw:equation draw:name="f44" draw:formula="37800000 - ?f31"/><draw:equation draw:name="f45" draw:formula="?f33 / 2"/><draw:equation draw:name="f46" draw:formula="?f34 / 2"/><draw:equation draw:name="f47" draw:formula="?f35 + 21600000"/><draw:equation draw:name="f48" draw:formula="if(?f39, ?f39, ?f40)"/><draw:equation draw:name="f49" draw:formula="if(?f41, ?f41, ?f42)"/><draw:equation draw:name="f50" draw:formula="if(?f43, ?f43, ?f44)"/><draw:equation draw:name="f51" draw:formula="?f12 + ?f45"/><draw:equation draw:name="f52" draw:formula="?f12 + ?f46"/><draw:equation draw:name="f53" draw:formula="if(?f35, ?f35, ?f47)"/><draw:equation draw:name="f54" draw:formula="?f46 * ?f26"/><draw:equation draw:name="f55" draw:formula="?f45 * ?f26"/><draw:equation draw:name="f56" draw:formula="?f53 - ?f38"/><draw:equation draw:name="f57" draw:formula="?f53 - ?f48"/><draw:equation draw:name="f58" draw:formula="?f53 - ?f49"/><draw:equation draw:name="f59" draw:formula="?f53 - ?f50"/><draw:equation draw:name="f60" draw:formula="?f36 * ?f10 / ?f1"/><draw:equation draw:name="f61" draw:formula="0 - ?f60"/><draw:equation draw:name="f62" draw:formula="cos(?f61)"/><draw:equation draw:name="f63" draw:formula="0 - ?f62"/><draw:equation draw:name="f64" draw:formula="?f63"/><draw:equation draw:name="f65" draw:formula="sin(?f61)"/><draw:equation draw:name="f66" draw:formula="0 - ?f65"/><draw:equation draw:name="f67" draw:formula="?f66"/><draw:equation draw:name="f68" draw:formula="?f37 * ?f10 / ?f1"/><draw:equation draw:name="f69" draw:formula="0 - ?f68"/><draw:equation draw:name="f70" draw:formula="cos(?f69)"/><draw:equation draw:name="f71" draw:formula="0 - ?f70"/><draw:equation draw:name="f72" draw:formula="?f71"/><draw:equation draw:name="f73" draw:formula="sin(?f69)"/><draw:equation draw:name="f74" draw:formula="0 - ?f73"/><draw:equation draw:name="f75" draw:formula="?f74"/><draw:equation draw:name="f76" draw:formula="?f64 * ?f46"/><draw:equation draw:name="f77" draw:formula="?f67 * ?f45"/><draw:equation draw:name="f78" draw:formula="?f72 * ?f46"/><draw:equation draw:name="f79" draw:formula="?f75 * ?f45"/><draw:equation draw:name="f80" draw:formula="0 - ?f77"/><draw:equation draw:name="f81" draw:formula="0 - ?f76"/><draw:equation draw:name="f82" draw:formula="0 - ?f79"/><draw:equation draw:name="f83" draw:formula="0 - ?f78"/><draw:equation draw:name="f84" draw:formula="atan2(?f80, ?f81)"/><draw:equation draw:name="f85" draw:formula="0 - ?f84"/><draw:equation draw:name="f86" draw:formula="?f85 * ?f1 / ?f10"/><draw:equation draw:name="f87" draw:formula="?f86 - ?f2"/><draw:equation draw:name="f88" draw:formula="atan2(?f82, ?f83)"/><draw:equation draw:name="f89" draw:formula="0 - ?f88"/><draw:equation draw:name="f90" draw:formula="?f89 * ?f1 / ?f10"/><draw:equation draw:name="f91" draw:formula="?f90 - ?f2"/><draw:equation draw:name="f92" draw:formula="?f87 + ?f2"/><draw:equation draw:name="f93" draw:formula="?f92 * ?f10 / ?f1"/><draw:equation draw:name="f94" draw:formula="0 - ?f93"/><draw:equation draw:name="f95" draw:formula="sin(?f94)"/><draw:equation draw:name="f96" draw:formula="0 - ?f95"/><draw:equation draw:name="f97" draw:formula="?f96"/><draw:equation draw:name="f98" draw:formula="cos(?f94)"/><draw:equation draw:name="f99" draw:formula="0 - ?f98"/><draw:equation draw:name="f100" draw:formula="?f99"/><draw:equation draw:name="f101" draw:formula="?f91 + ?f2"/><draw:equation draw:name="f102" draw:formula="?f101 * ?f10 / ?f1"/><draw:equation draw:name="f103" draw:formula="0 - ?f102"/><draw:equation draw:name="f104" draw:formula="sin(?f103)"/><draw:equation draw:name="f105" draw:formula="0 - ?f104"/><draw:equation draw:name="f106" draw:formula="?f105"/><draw:equation draw:name="f107" draw:formula="cos(?f103)"/><draw:equation draw:name="f108" draw:formula="0 - ?f107"/><draw:equation draw:name="f109" draw:formula="?f108"/><draw:equation draw:name="f110" draw:formula="0 - ?f97"/><draw:equation draw:name="f111" draw:formula="0 - ?f100"/><draw:equation draw:name="f112" draw:formula="0 - ?f106"/><draw:equation draw:name="f113" draw:formula="0 - ?f109"/><draw:equation draw:name="f114" draw:formula="?f13 * ?f110"/><draw:equation draw:name="f115" draw:formula="?f13 * ?f111"/><draw:equation draw:name="f116" draw:formula="?f13 * ?f112"/><draw:equation draw:name="f117" draw:formula="?f13 * ?f113"/><draw:equation draw:name="f118" draw:formula="?f114 * ?f46"/><draw:equation draw:name="f119" draw:formula="?f115 * ?f45"/><draw:equation draw:name="f120" draw:formula="?f116 * ?f46"/><draw:equation draw:name="f121" draw:formula="?f117 * ?f45"/><draw:equation draw:name="f122" draw:formula="?f52 + ?f118"/><draw:equation draw:name="f123" draw:formula="?f51 + ?f119"/><draw:equation draw:name="f124" draw:formula="?f52 + ?f120"/><draw:equation draw:name="f125" draw:formula="?f51 + ?f121"/><draw:equation draw:name="f126" draw:formula="max(?f122, ?f124)"/><draw:equation draw:name="f127" draw:formula="max(?f123, ?f125)"/><draw:equation draw:name="f128" draw:formula="min(?f122, ?f124)"/><draw:equation draw:name="f129" draw:formula="min(?f123, ?f125)"/><draw:equation draw:name="f130" draw:formula="if(?f56, ?f27, ?f126)"/><draw:equation draw:name="f131" draw:formula="if(?f57, ?f28, ?f127)"/><draw:equation draw:name="f132" draw:formula="if(?f58, ?f12, ?f128)"/><draw:equation draw:name="f133" draw:formula="if(?f59, ?f12, ?f129)"/><draw:equation draw:name="f134" draw:formula="21550000 - ?f53"/><draw:equation draw:name="f135" draw:formula="if(?f134, ?f53, 21550000)"/><draw:equation draw:name="f136" draw:formula="-21550000 - ?f135"/><draw:equation draw:name="f137" draw:formula="if(?f136, -21550000, ?f135)"/><draw:equation draw:name="f138" draw:formula="?f31 + ?f137"/><draw:equation draw:name="f139" draw:formula="?f63 * ?f54"/><draw:equation draw:name="f140" draw:formula="?f66 * ?f55"/><draw:equation draw:name="f141" draw:formula="sqrt(?f139 * ?f139 + ?f140 * ?f140 + 0 * 0)"/><draw:equation draw:name="f142" draw:formula="?f54 * ?f55 / ?f141"/><draw:equation draw:name="f143" draw:formula="?f66 * ?f142"/><draw:equation draw:name="f144" draw:formula="?f122 - ?f143"/><draw:equation draw:name="f145" draw:formula="?f63 * ?f142"/><draw:equation draw:name="f146" draw:formula="?f123 - ?f145"/><draw:equation draw:name="f147" draw:formula="?f144 - ?f54"/><draw:equation draw:name="f148" draw:formula="?f146 - ?f55"/><draw:equation draw:name="f149" draw:formula="?f144 + ?f54"/><draw:equation draw:name="f150" draw:formula="?f146 + ?f55"/><draw:equation draw:name="f151" draw:formula="?f138 + ?f2"/><draw:equation draw:name="f152" draw:formula="?f151 * ?f10 / ?f1"/><draw:equation draw:name="f153" draw:formula="0 - ?f152"/><draw:equation draw:name="f154" draw:formula="cos(?f153)"/><draw:equation draw:name="f155" draw:formula="0 - ?f154"/><draw:equation draw:name="f156" draw:formula="?f155 * ?f54"/><draw:equation draw:name="f157" draw:formula="sin(?f153)"/><draw:equation draw:name="f158" draw:formula="0 - ?f157"/><draw:equation draw:name="f159" draw:formula="?f158 * ?f55"/><draw:equation draw:name="f160" draw:formula="sqrt(?f156 * ?f156 + ?f159 * ?f159 + 0 * 0)"/><draw:equation draw:name="f161" draw:formula="?f54 * ?f55 / ?f160"/><draw:equation draw:name="f162" draw:formula="?f158 * ?f161"/><draw:equation draw:name="f163" draw:formula="?f144 + ?f162"/><draw:equation draw:name="f164" draw:formula="?f155 * ?f161"/><draw:equation draw:name="f165" draw:formula="?f146 + ?f164"/><draw:equation draw:name="f166" draw:formula="if(?f137, ?f122, ?f147)"/><draw:equation draw:name="f167" draw:formula="if(?f137, ?f123, ?f148)"/><draw:equation draw:name="f168" draw:formula="if(?f137, ?f122, ?f149)"/><draw:equation draw:name="f169" draw:formula="if(?f137, ?f123, ?f150)"/><draw:equation draw:name="f170" draw:formula="if(?f137, ?f147, ?f163)"/><draw:equation draw:name="f171" draw:formula="if(?f137, ?f148, ?f165)"/><draw:equation draw:name="f172" draw:formula="if(?f137, ?f149, ?f163)"/><draw:equation draw:name="f173" draw:formula="if(?f137, ?f150, ?f165)"/></draw:enhanced-geometry></draw:custom-shape><draw:custom-shape svg:x="0in" svg:y="0.85219in" svg:width="0.82401in" svg:height="0.26368in" draw:id="id12" draw:style-name="a12" draw:name="Freeform: Shape 109399304"><svg:title/><svg:desc/><text:p text:style-name="P197"><text:span text:style-name="T198">Tier 2<text:s/></text:span></text:p><draw:enhanced-geometry draw:type="non-primitive" svg:viewBox="0 0 753471 241110" draw:enhanced-path="M ?f0 ?f0 L ?f1 ?f0 ?f1 ?f2 ?f0 ?f2 ?f0 ?f0 Z N" draw:text-areas="?f15 ?f17 ?f16 ?f18" draw:glue-points="?f19 ?f20 ?f21 ?f20 ?f21 ?f22 ?f19 ?f22 ?f19 ?f20" draw:glue-point-leaving-directions="-90, -90, -90, -90, -90"><draw:equation draw:name="f0" draw:formula="0"/><draw:equation draw:name="f1" draw:formula="753471"/><draw:equation draw:name="f2" draw:formula="241110"/><draw:equation draw:name="f3" draw:formula="?f2 - ?f0"/><draw:equation draw:name="f4" draw:formula="?f1 - ?f0"/><draw:equation draw:name="f5" draw:formula="?f4 / 753471"/><draw:equation draw:name="f6" draw:formula="?f3 / 241110"/><draw:equation draw:name="f7" draw:formula="0 * ?f4"/><draw:equation draw:name="f8" draw:formula="0 * ?f3"/><draw:equation draw:name="f9" draw:formula="753471 * ?f4"/><draw:equation draw:name="f10" draw:formula="241110 * ?f3"/><draw:equation draw:name="f11" draw:formula="?f7 / 753471"/><draw:equation draw:name="f12" draw:formula="?f8 / 241110"/><draw:equation draw:name="f13" draw:formula="?f9 / 753471"/><draw:equation draw:name="f14" draw:formula="?f10 / 241110"/><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0.74161in" svg:y="1.36307in" svg:width="0.412in" svg:height="0.412in" draw:id="id13" draw:style-name="a13" draw:name="Freeform: Shape 1382006403"><svg:title/><svg:desc/><draw:enhanced-geometry draw:path-stretchpoint-x="21600" draw:path-stretchpoint-y="21600" draw:type="non-primitive" svg:viewBox="0 0 21600 21600" draw:enhanced-path="S M ?f122 ?f123 A ?f166 ?f167 ?f168 ?f169 ?f122 ?f123 ?f163 ?f165  W ?f170 ?f171 ?f172 ?f173 ?f122 ?f123 ?f163 ?f165 L ?f52 ?f51 Z N F M ?f122 ?f123 A ?f166 ?f167 ?f168 ?f169 ?f122 ?f123 ?f163 ?f165  W ?f170 ?f171 ?f172 ?f173 ?f122 ?f123 ?f163 ?f165 N" draw:text-areas="?f132 ?f133 ?f130 ?f131" draw:glue-points="?f122 ?f123 ?f52 ?f51 ?f124 ?f125" draw:glue-point-leaving-directions="-220, -360, -5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180"/><draw:equation draw:name="f12" draw:formula="0"/><draw:equation draw:name="f13" draw:formula="0 - 1"/><draw:equation draw:name="f14" draw:formula="130"/><draw:equation draw:name="f15" draw:formula="230"/><draw:equation draw:name="f16" draw:formula="0 - ?f14"/><draw:equation draw:name="f17" draw:formula="0 - ?f15"/><draw:equation draw:name="f18" draw:formula="?f16 * ?f1"/><draw:equation draw:name="f19" draw:formula="?f17 * ?f1"/><draw:equation draw:name="f20" draw:formula="?f8 / 21600"/><draw:equation draw:name="f21" draw:formula="?f7 / 21600"/><draw:equation draw:name="f22" draw:formula="21600 * ?f8"/><draw:equation draw:name="f23" draw:formula="21600 * ?f7"/><draw:equation draw:name="f24" draw:formula="?f18 / ?f11"/><draw:equation draw:name="f25" draw:formula="?f19 / ?f11"/><draw:equation draw:name="f26" draw:formula="min(?f21, ?f20)"/><draw:equation draw:name="f27" draw:formula="?f22 / ?f9"/><draw:equation draw:name="f28" draw:formula="?f23 / ?f9"/><draw:equation draw:name="f29" draw:formula="?f24 - ?f2"/><draw:equation draw:name="f30" draw:formula="?f25 - ?f2"/><draw:equation draw:name="f31" draw:formula="0 - ?f29"/><draw:equation draw:name="f32" draw:formula="0 - ?f30"/><draw:equation draw:name="f33" draw:formula="?f28 - ?f12"/><draw:equation draw:name="f34" draw:formula="?f27 - ?f12"/><draw:equation draw:name="f35" draw:formula="?f32 - ?f31"/><draw:equation draw:name="f36" draw:formula="?f31 + ?f2"/><draw:equation draw:name="f37" draw:formula="?f32 + ?f2"/><draw:equation draw:name="f38" draw:formula="21600000 - ?f31"/><draw:equation draw:name="f39" draw:formula="?f2 - ?f31"/><draw:equation draw:name="f40" draw:formula="27000000 - ?f31"/><draw:equation draw:name="f41" draw:formula="?f1 - ?f31"/><draw:equation draw:name="f42" draw:formula="32400000 - ?f31"/><draw:equation draw:name="f43" draw:formula="?f0 - ?f31"/><draw:equation draw:name="f44" draw:formula="37800000 - ?f31"/><draw:equation draw:name="f45" draw:formula="?f33 / 2"/><draw:equation draw:name="f46" draw:formula="?f34 / 2"/><draw:equation draw:name="f47" draw:formula="?f35 + 21600000"/><draw:equation draw:name="f48" draw:formula="if(?f39, ?f39, ?f40)"/><draw:equation draw:name="f49" draw:formula="if(?f41, ?f41, ?f42)"/><draw:equation draw:name="f50" draw:formula="if(?f43, ?f43, ?f44)"/><draw:equation draw:name="f51" draw:formula="?f12 + ?f45"/><draw:equation draw:name="f52" draw:formula="?f12 + ?f46"/><draw:equation draw:name="f53" draw:formula="if(?f35, ?f35, ?f47)"/><draw:equation draw:name="f54" draw:formula="?f46 * ?f26"/><draw:equation draw:name="f55" draw:formula="?f45 * ?f26"/><draw:equation draw:name="f56" draw:formula="?f53 - ?f38"/><draw:equation draw:name="f57" draw:formula="?f53 - ?f48"/><draw:equation draw:name="f58" draw:formula="?f53 - ?f49"/><draw:equation draw:name="f59" draw:formula="?f53 - ?f50"/><draw:equation draw:name="f60" draw:formula="?f36 * ?f10 / ?f1"/><draw:equation draw:name="f61" draw:formula="0 - ?f60"/><draw:equation draw:name="f62" draw:formula="cos(?f61)"/><draw:equation draw:name="f63" draw:formula="0 - ?f62"/><draw:equation draw:name="f64" draw:formula="?f63"/><draw:equation draw:name="f65" draw:formula="sin(?f61)"/><draw:equation draw:name="f66" draw:formula="0 - ?f65"/><draw:equation draw:name="f67" draw:formula="?f66"/><draw:equation draw:name="f68" draw:formula="?f37 * ?f10 / ?f1"/><draw:equation draw:name="f69" draw:formula="0 - ?f68"/><draw:equation draw:name="f70" draw:formula="cos(?f69)"/><draw:equation draw:name="f71" draw:formula="0 - ?f70"/><draw:equation draw:name="f72" draw:formula="?f71"/><draw:equation draw:name="f73" draw:formula="sin(?f69)"/><draw:equation draw:name="f74" draw:formula="0 - ?f73"/><draw:equation draw:name="f75" draw:formula="?f74"/><draw:equation draw:name="f76" draw:formula="?f64 * ?f46"/><draw:equation draw:name="f77" draw:formula="?f67 * ?f45"/><draw:equation draw:name="f78" draw:formula="?f72 * ?f46"/><draw:equation draw:name="f79" draw:formula="?f75 * ?f45"/><draw:equation draw:name="f80" draw:formula="0 - ?f77"/><draw:equation draw:name="f81" draw:formula="0 - ?f76"/><draw:equation draw:name="f82" draw:formula="0 - ?f79"/><draw:equation draw:name="f83" draw:formula="0 - ?f78"/><draw:equation draw:name="f84" draw:formula="atan2(?f80, ?f81)"/><draw:equation draw:name="f85" draw:formula="0 - ?f84"/><draw:equation draw:name="f86" draw:formula="?f85 * ?f1 / ?f10"/><draw:equation draw:name="f87" draw:formula="?f86 - ?f2"/><draw:equation draw:name="f88" draw:formula="atan2(?f82, ?f83)"/><draw:equation draw:name="f89" draw:formula="0 - ?f88"/><draw:equation draw:name="f90" draw:formula="?f89 * ?f1 / ?f10"/><draw:equation draw:name="f91" draw:formula="?f90 - ?f2"/><draw:equation draw:name="f92" draw:formula="?f87 + ?f2"/><draw:equation draw:name="f93" draw:formula="?f92 * ?f10 / ?f1"/><draw:equation draw:name="f94" draw:formula="0 - ?f93"/><draw:equation draw:name="f95" draw:formula="sin(?f94)"/><draw:equation draw:name="f96" draw:formula="0 - ?f95"/><draw:equation draw:name="f97" draw:formula="?f96"/><draw:equation draw:name="f98" draw:formula="cos(?f94)"/><draw:equation draw:name="f99" draw:formula="0 - ?f98"/><draw:equation draw:name="f100" draw:formula="?f99"/><draw:equation draw:name="f101" draw:formula="?f91 + ?f2"/><draw:equation draw:name="f102" draw:formula="?f101 * ?f10 / ?f1"/><draw:equation draw:name="f103" draw:formula="0 - ?f102"/><draw:equation draw:name="f104" draw:formula="sin(?f103)"/><draw:equation draw:name="f105" draw:formula="0 - ?f104"/><draw:equation draw:name="f106" draw:formula="?f105"/><draw:equation draw:name="f107" draw:formula="cos(?f103)"/><draw:equation draw:name="f108" draw:formula="0 - ?f107"/><draw:equation draw:name="f109" draw:formula="?f108"/><draw:equation draw:name="f110" draw:formula="0 - ?f97"/><draw:equation draw:name="f111" draw:formula="0 - ?f100"/><draw:equation draw:name="f112" draw:formula="0 - ?f106"/><draw:equation draw:name="f113" draw:formula="0 - ?f109"/><draw:equation draw:name="f114" draw:formula="?f13 * ?f110"/><draw:equation draw:name="f115" draw:formula="?f13 * ?f111"/><draw:equation draw:name="f116" draw:formula="?f13 * ?f112"/><draw:equation draw:name="f117" draw:formula="?f13 * ?f113"/><draw:equation draw:name="f118" draw:formula="?f114 * ?f46"/><draw:equation draw:name="f119" draw:formula="?f115 * ?f45"/><draw:equation draw:name="f120" draw:formula="?f116 * ?f46"/><draw:equation draw:name="f121" draw:formula="?f117 * ?f45"/><draw:equation draw:name="f122" draw:formula="?f52 + ?f118"/><draw:equation draw:name="f123" draw:formula="?f51 + ?f119"/><draw:equation draw:name="f124" draw:formula="?f52 + ?f120"/><draw:equation draw:name="f125" draw:formula="?f51 + ?f121"/><draw:equation draw:name="f126" draw:formula="max(?f122, ?f124)"/><draw:equation draw:name="f127" draw:formula="max(?f123, ?f125)"/><draw:equation draw:name="f128" draw:formula="min(?f122, ?f124)"/><draw:equation draw:name="f129" draw:formula="min(?f123, ?f125)"/><draw:equation draw:name="f130" draw:formula="if(?f56, ?f27, ?f126)"/><draw:equation draw:name="f131" draw:formula="if(?f57, ?f28, ?f127)"/><draw:equation draw:name="f132" draw:formula="if(?f58, ?f12, ?f128)"/><draw:equation draw:name="f133" draw:formula="if(?f59, ?f12, ?f129)"/><draw:equation draw:name="f134" draw:formula="21550000 - ?f53"/><draw:equation draw:name="f135" draw:formula="if(?f134, ?f53, 21550000)"/><draw:equation draw:name="f136" draw:formula="-21550000 - ?f135"/><draw:equation draw:name="f137" draw:formula="if(?f136, -21550000, ?f135)"/><draw:equation draw:name="f138" draw:formula="?f31 + ?f137"/><draw:equation draw:name="f139" draw:formula="?f63 * ?f54"/><draw:equation draw:name="f140" draw:formula="?f66 * ?f55"/><draw:equation draw:name="f141" draw:formula="sqrt(?f139 * ?f139 + ?f140 * ?f140 + 0 * 0)"/><draw:equation draw:name="f142" draw:formula="?f54 * ?f55 / ?f141"/><draw:equation draw:name="f143" draw:formula="?f66 * ?f142"/><draw:equation draw:name="f144" draw:formula="?f122 - ?f143"/><draw:equation draw:name="f145" draw:formula="?f63 * ?f142"/><draw:equation draw:name="f146" draw:formula="?f123 - ?f145"/><draw:equation draw:name="f147" draw:formula="?f144 - ?f54"/><draw:equation draw:name="f148" draw:formula="?f146 - ?f55"/><draw:equation draw:name="f149" draw:formula="?f144 + ?f54"/><draw:equation draw:name="f150" draw:formula="?f146 + ?f55"/><draw:equation draw:name="f151" draw:formula="?f138 + ?f2"/><draw:equation draw:name="f152" draw:formula="?f151 * ?f10 / ?f1"/><draw:equation draw:name="f153" draw:formula="0 - ?f152"/><draw:equation draw:name="f154" draw:formula="cos(?f153)"/><draw:equation draw:name="f155" draw:formula="0 - ?f154"/><draw:equation draw:name="f156" draw:formula="?f155 * ?f54"/><draw:equation draw:name="f157" draw:formula="sin(?f153)"/><draw:equation draw:name="f158" draw:formula="0 - ?f157"/><draw:equation draw:name="f159" draw:formula="?f158 * ?f55"/><draw:equation draw:name="f160" draw:formula="sqrt(?f156 * ?f156 + ?f159 * ?f159 + 0 * 0)"/><draw:equation draw:name="f161" draw:formula="?f54 * ?f55 / ?f160"/><draw:equation draw:name="f162" draw:formula="?f158 * ?f161"/><draw:equation draw:name="f163" draw:formula="?f144 + ?f162"/><draw:equation draw:name="f164" draw:formula="?f155 * ?f161"/><draw:equation draw:name="f165" draw:formula="?f146 + ?f164"/><draw:equation draw:name="f166" draw:formula="if(?f137, ?f122, ?f147)"/><draw:equation draw:name="f167" draw:formula="if(?f137, ?f123, ?f148)"/><draw:equation draw:name="f168" draw:formula="if(?f137, ?f122, ?f149)"/><draw:equation draw:name="f169" draw:formula="if(?f137, ?f123, ?f150)"/><draw:equation draw:name="f170" draw:formula="if(?f137, ?f147, ?f163)"/><draw:equation draw:name="f171" draw:formula="if(?f137, ?f148, ?f165)"/><draw:equation draw:name="f172" draw:formula="if(?f137, ?f149, ?f163)"/><draw:equation draw:name="f173" draw:formula="if(?f137, ?f150, ?f165)"/></draw:enhanced-geometry></draw:custom-shape><draw:custom-shape svg:x="0.74161in" svg:y="1.36307in" svg:width="0.412in" svg:height="0.412in" draw:id="id14" draw:style-name="a14" draw:name="Freeform: Shape 1745908887"><svg:title/><svg:desc/><draw:enhanced-geometry draw:path-stretchpoint-x="21600" draw:path-stretchpoint-y="21600" draw:type="non-primitive" svg:viewBox="0 0 21600 21600" draw:enhanced-path="S M ?f122 ?f123 A ?f166 ?f167 ?f168 ?f169 ?f122 ?f123 ?f163 ?f165  W ?f170 ?f171 ?f172 ?f173 ?f122 ?f123 ?f163 ?f165 L ?f52 ?f51 Z N F M ?f122 ?f123 A ?f166 ?f167 ?f168 ?f169 ?f122 ?f123 ?f163 ?f165  W ?f170 ?f171 ?f172 ?f173 ?f122 ?f123 ?f163 ?f165 N" draw:text-areas="?f132 ?f133 ?f130 ?f131" draw:glue-points="?f122 ?f123 ?f52 ?f51 ?f124 ?f125" draw:glue-point-leaving-directions="-40, -180, -32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180"/><draw:equation draw:name="f12" draw:formula="0"/><draw:equation draw:name="f13" draw:formula="0 - 1"/><draw:equation draw:name="f14" draw:formula="310"/><draw:equation draw:name="f15" draw:formula="50"/><draw:equation draw:name="f16" draw:formula="0 - ?f14"/><draw:equation draw:name="f17" draw:formula="0 - ?f15"/><draw:equation draw:name="f18" draw:formula="?f16 * ?f1"/><draw:equation draw:name="f19" draw:formula="?f17 * ?f1"/><draw:equation draw:name="f20" draw:formula="?f8 / 21600"/><draw:equation draw:name="f21" draw:formula="?f7 / 21600"/><draw:equation draw:name="f22" draw:formula="21600 * ?f8"/><draw:equation draw:name="f23" draw:formula="21600 * ?f7"/><draw:equation draw:name="f24" draw:formula="?f18 / ?f11"/><draw:equation draw:name="f25" draw:formula="?f19 / ?f11"/><draw:equation draw:name="f26" draw:formula="min(?f21, ?f20)"/><draw:equation draw:name="f27" draw:formula="?f22 / ?f9"/><draw:equation draw:name="f28" draw:formula="?f23 / ?f9"/><draw:equation draw:name="f29" draw:formula="?f24 - ?f2"/><draw:equation draw:name="f30" draw:formula="?f25 - ?f2"/><draw:equation draw:name="f31" draw:formula="0 - ?f29"/><draw:equation draw:name="f32" draw:formula="0 - ?f30"/><draw:equation draw:name="f33" draw:formula="?f28 - ?f12"/><draw:equation draw:name="f34" draw:formula="?f27 - ?f12"/><draw:equation draw:name="f35" draw:formula="?f32 - ?f31"/><draw:equation draw:name="f36" draw:formula="?f31 + ?f2"/><draw:equation draw:name="f37" draw:formula="?f32 + ?f2"/><draw:equation draw:name="f38" draw:formula="21600000 - ?f31"/><draw:equation draw:name="f39" draw:formula="?f2 - ?f31"/><draw:equation draw:name="f40" draw:formula="27000000 - ?f31"/><draw:equation draw:name="f41" draw:formula="?f1 - ?f31"/><draw:equation draw:name="f42" draw:formula="32400000 - ?f31"/><draw:equation draw:name="f43" draw:formula="?f0 - ?f31"/><draw:equation draw:name="f44" draw:formula="37800000 - ?f31"/><draw:equation draw:name="f45" draw:formula="?f33 / 2"/><draw:equation draw:name="f46" draw:formula="?f34 / 2"/><draw:equation draw:name="f47" draw:formula="?f35 + 21600000"/><draw:equation draw:name="f48" draw:formula="if(?f39, ?f39, ?f40)"/><draw:equation draw:name="f49" draw:formula="if(?f41, ?f41, ?f42)"/><draw:equation draw:name="f50" draw:formula="if(?f43, ?f43, ?f44)"/><draw:equation draw:name="f51" draw:formula="?f12 + ?f45"/><draw:equation draw:name="f52" draw:formula="?f12 + ?f46"/><draw:equation draw:name="f53" draw:formula="if(?f35, ?f35, ?f47)"/><draw:equation draw:name="f54" draw:formula="?f46 * ?f26"/><draw:equation draw:name="f55" draw:formula="?f45 * ?f26"/><draw:equation draw:name="f56" draw:formula="?f53 - ?f38"/><draw:equation draw:name="f57" draw:formula="?f53 - ?f48"/><draw:equation draw:name="f58" draw:formula="?f53 - ?f49"/><draw:equation draw:name="f59" draw:formula="?f53 - ?f50"/><draw:equation draw:name="f60" draw:formula="?f36 * ?f10 / ?f1"/><draw:equation draw:name="f61" draw:formula="0 - ?f60"/><draw:equation draw:name="f62" draw:formula="cos(?f61)"/><draw:equation draw:name="f63" draw:formula="0 - ?f62"/><draw:equation draw:name="f64" draw:formula="?f63"/><draw:equation draw:name="f65" draw:formula="sin(?f61)"/><draw:equation draw:name="f66" draw:formula="0 - ?f65"/><draw:equation draw:name="f67" draw:formula="?f66"/><draw:equation draw:name="f68" draw:formula="?f37 * ?f10 / ?f1"/><draw:equation draw:name="f69" draw:formula="0 - ?f68"/><draw:equation draw:name="f70" draw:formula="cos(?f69)"/><draw:equation draw:name="f71" draw:formula="0 - ?f70"/><draw:equation draw:name="f72" draw:formula="?f71"/><draw:equation draw:name="f73" draw:formula="sin(?f69)"/><draw:equation draw:name="f74" draw:formula="0 - ?f73"/><draw:equation draw:name="f75" draw:formula="?f74"/><draw:equation draw:name="f76" draw:formula="?f64 * ?f46"/><draw:equation draw:name="f77" draw:formula="?f67 * ?f45"/><draw:equation draw:name="f78" draw:formula="?f72 * ?f46"/><draw:equation draw:name="f79" draw:formula="?f75 * ?f45"/><draw:equation draw:name="f80" draw:formula="0 - ?f77"/><draw:equation draw:name="f81" draw:formula="0 - ?f76"/><draw:equation draw:name="f82" draw:formula="0 - ?f79"/><draw:equation draw:name="f83" draw:formula="0 - ?f78"/><draw:equation draw:name="f84" draw:formula="atan2(?f80, ?f81)"/><draw:equation draw:name="f85" draw:formula="0 - ?f84"/><draw:equation draw:name="f86" draw:formula="?f85 * ?f1 / ?f10"/><draw:equation draw:name="f87" draw:formula="?f86 - ?f2"/><draw:equation draw:name="f88" draw:formula="atan2(?f82, ?f83)"/><draw:equation draw:name="f89" draw:formula="0 - ?f88"/><draw:equation draw:name="f90" draw:formula="?f89 * ?f1 / ?f10"/><draw:equation draw:name="f91" draw:formula="?f90 - ?f2"/><draw:equation draw:name="f92" draw:formula="?f87 + ?f2"/><draw:equation draw:name="f93" draw:formula="?f92 * ?f10 / ?f1"/><draw:equation draw:name="f94" draw:formula="0 - ?f93"/><draw:equation draw:name="f95" draw:formula="sin(?f94)"/><draw:equation draw:name="f96" draw:formula="0 - ?f95"/><draw:equation draw:name="f97" draw:formula="?f96"/><draw:equation draw:name="f98" draw:formula="cos(?f94)"/><draw:equation draw:name="f99" draw:formula="0 - ?f98"/><draw:equation draw:name="f100" draw:formula="?f99"/><draw:equation draw:name="f101" draw:formula="?f91 + ?f2"/><draw:equation draw:name="f102" draw:formula="?f101 * ?f10 / ?f1"/><draw:equation draw:name="f103" draw:formula="0 - ?f102"/><draw:equation draw:name="f104" draw:formula="sin(?f103)"/><draw:equation draw:name="f105" draw:formula="0 - ?f104"/><draw:equation draw:name="f106" draw:formula="?f105"/><draw:equation draw:name="f107" draw:formula="cos(?f103)"/><draw:equation draw:name="f108" draw:formula="0 - ?f107"/><draw:equation draw:name="f109" draw:formula="?f108"/><draw:equation draw:name="f110" draw:formula="0 - ?f97"/><draw:equation draw:name="f111" draw:formula="0 - ?f100"/><draw:equation draw:name="f112" draw:formula="0 - ?f106"/><draw:equation draw:name="f113" draw:formula="0 - ?f109"/><draw:equation draw:name="f114" draw:formula="?f13 * ?f110"/><draw:equation draw:name="f115" draw:formula="?f13 * ?f111"/><draw:equation draw:name="f116" draw:formula="?f13 * ?f112"/><draw:equation draw:name="f117" draw:formula="?f13 * ?f113"/><draw:equation draw:name="f118" draw:formula="?f114 * ?f46"/><draw:equation draw:name="f119" draw:formula="?f115 * ?f45"/><draw:equation draw:name="f120" draw:formula="?f116 * ?f46"/><draw:equation draw:name="f121" draw:formula="?f117 * ?f45"/><draw:equation draw:name="f122" draw:formula="?f52 + ?f118"/><draw:equation draw:name="f123" draw:formula="?f51 + ?f119"/><draw:equation draw:name="f124" draw:formula="?f52 + ?f120"/><draw:equation draw:name="f125" draw:formula="?f51 + ?f121"/><draw:equation draw:name="f126" draw:formula="max(?f122, ?f124)"/><draw:equation draw:name="f127" draw:formula="max(?f123, ?f125)"/><draw:equation draw:name="f128" draw:formula="min(?f122, ?f124)"/><draw:equation draw:name="f129" draw:formula="min(?f123, ?f125)"/><draw:equation draw:name="f130" draw:formula="if(?f56, ?f27, ?f126)"/><draw:equation draw:name="f131" draw:formula="if(?f57, ?f28, ?f127)"/><draw:equation draw:name="f132" draw:formula="if(?f58, ?f12, ?f128)"/><draw:equation draw:name="f133" draw:formula="if(?f59, ?f12, ?f129)"/><draw:equation draw:name="f134" draw:formula="21550000 - ?f53"/><draw:equation draw:name="f135" draw:formula="if(?f134, ?f53, 21550000)"/><draw:equation draw:name="f136" draw:formula="-21550000 - ?f135"/><draw:equation draw:name="f137" draw:formula="if(?f136, -21550000, ?f135)"/><draw:equation draw:name="f138" draw:formula="?f31 + ?f137"/><draw:equation draw:name="f139" draw:formula="?f63 * ?f54"/><draw:equation draw:name="f140" draw:formula="?f66 * ?f55"/><draw:equation draw:name="f141" draw:formula="sqrt(?f139 * ?f139 + ?f140 * ?f140 + 0 * 0)"/><draw:equation draw:name="f142" draw:formula="?f54 * ?f55 / ?f141"/><draw:equation draw:name="f143" draw:formula="?f66 * ?f142"/><draw:equation draw:name="f144" draw:formula="?f122 - ?f143"/><draw:equation draw:name="f145" draw:formula="?f63 * ?f142"/><draw:equation draw:name="f146" draw:formula="?f123 - ?f145"/><draw:equation draw:name="f147" draw:formula="?f144 - ?f54"/><draw:equation draw:name="f148" draw:formula="?f146 - ?f55"/><draw:equation draw:name="f149" draw:formula="?f144 + ?f54"/><draw:equation draw:name="f150" draw:formula="?f146 + ?f55"/><draw:equation draw:name="f151" draw:formula="?f138 + ?f2"/><draw:equation draw:name="f152" draw:formula="?f151 * ?f10 / ?f1"/><draw:equation draw:name="f153" draw:formula="0 - ?f152"/><draw:equation draw:name="f154" draw:formula="cos(?f153)"/><draw:equation draw:name="f155" draw:formula="0 - ?f154"/><draw:equation draw:name="f156" draw:formula="?f155 * ?f54"/><draw:equation draw:name="f157" draw:formula="sin(?f153)"/><draw:equation draw:name="f158" draw:formula="0 - ?f157"/><draw:equation draw:name="f159" draw:formula="?f158 * ?f55"/><draw:equation draw:name="f160" draw:formula="sqrt(?f156 * ?f156 + ?f159 * ?f159 + 0 * 0)"/><draw:equation draw:name="f161" draw:formula="?f54 * ?f55 / ?f160"/><draw:equation draw:name="f162" draw:formula="?f158 * ?f161"/><draw:equation draw:name="f163" draw:formula="?f144 + ?f162"/><draw:equation draw:name="f164" draw:formula="?f155 * ?f161"/><draw:equation draw:name="f165" draw:formula="?f146 + ?f164"/><draw:equation draw:name="f166" draw:formula="if(?f137, ?f122, ?f147)"/><draw:equation draw:name="f167" draw:formula="if(?f137, ?f123, ?f148)"/><draw:equation draw:name="f168" draw:formula="if(?f137, ?f122, ?f149)"/><draw:equation draw:name="f169" draw:formula="if(?f137, ?f123, ?f150)"/><draw:equation draw:name="f170" draw:formula="if(?f137, ?f147, ?f163)"/><draw:equation draw:name="f171" draw:formula="if(?f137, ?f148, ?f165)"/><draw:equation draw:name="f172" draw:formula="if(?f137, ?f149, ?f163)"/><draw:equation draw:name="f173" draw:formula="if(?f137, ?f150, ?f165)"/></draw:enhanced-geometry></draw:custom-shape><draw:custom-shape svg:x="0.5356in" svg:y="1.43723in" svg:width="0.82401in" svg:height="0.26368in" draw:id="id15" draw:style-name="a15" draw:name="Freeform: Shape 1017203955"><svg:title/><svg:desc/><text:p text:style-name="P199"><text:span text:style-name="T200">Downstream partners</text:span></text:p><draw:enhanced-geometry draw:type="non-primitive" svg:viewBox="0 0 753471 241110" draw:enhanced-path="M ?f0 ?f0 L ?f1 ?f0 ?f1 ?f2 ?f0 ?f2 ?f0 ?f0 Z N" draw:text-areas="?f15 ?f17 ?f16 ?f18" draw:glue-points="?f19 ?f20 ?f21 ?f20 ?f21 ?f22 ?f19 ?f22 ?f19 ?f20" draw:glue-point-leaving-directions="-90, -90, -90, -90, -90"><draw:equation draw:name="f0" draw:formula="0"/><draw:equation draw:name="f1" draw:formula="753471"/><draw:equation draw:name="f2" draw:formula="241110"/><draw:equation draw:name="f3" draw:formula="?f2 - ?f0"/><draw:equation draw:name="f4" draw:formula="?f1 - ?f0"/><draw:equation draw:name="f5" draw:formula="?f4 / 753471"/><draw:equation draw:name="f6" draw:formula="?f3 / 241110"/><draw:equation draw:name="f7" draw:formula="0 * ?f4"/><draw:equation draw:name="f8" draw:formula="0 * ?f3"/><draw:equation draw:name="f9" draw:formula="753471 * ?f4"/><draw:equation draw:name="f10" draw:formula="241110 * ?f3"/><draw:equation draw:name="f11" draw:formula="?f7 / 753471"/><draw:equation draw:name="f12" draw:formula="?f8 / 241110"/><draw:equation draw:name="f13" draw:formula="?f9 / 753471"/><draw:equation draw:name="f14" draw:formula="?f10 / 241110"/><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1.20305in" svg:y="0.77803in" svg:width="0.412in" svg:height="0.412in" draw:id="id16" draw:style-name="a16" draw:name="Freeform: Shape 1048540874"><svg:title/><svg:desc/><draw:enhanced-geometry draw:path-stretchpoint-x="21600" draw:path-stretchpoint-y="21600" draw:type="non-primitive" svg:viewBox="0 0 21600 21600" draw:enhanced-path="S M ?f122 ?f123 A ?f166 ?f167 ?f168 ?f169 ?f122 ?f123 ?f163 ?f165  W ?f170 ?f171 ?f172 ?f173 ?f122 ?f123 ?f163 ?f165 L ?f52 ?f51 Z N F M ?f122 ?f123 A ?f166 ?f167 ?f168 ?f169 ?f122 ?f123 ?f163 ?f165  W ?f170 ?f171 ?f172 ?f173 ?f122 ?f123 ?f163 ?f165 N" draw:text-areas="?f132 ?f133 ?f130 ?f131" draw:glue-points="?f122 ?f123 ?f52 ?f51 ?f124 ?f125" draw:glue-point-leaving-directions="-220, -360, -5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180"/><draw:equation draw:name="f12" draw:formula="0"/><draw:equation draw:name="f13" draw:formula="0 - 1"/><draw:equation draw:name="f14" draw:formula="130"/><draw:equation draw:name="f15" draw:formula="230"/><draw:equation draw:name="f16" draw:formula="0 - ?f14"/><draw:equation draw:name="f17" draw:formula="0 - ?f15"/><draw:equation draw:name="f18" draw:formula="?f16 * ?f1"/><draw:equation draw:name="f19" draw:formula="?f17 * ?f1"/><draw:equation draw:name="f20" draw:formula="?f8 / 21600"/><draw:equation draw:name="f21" draw:formula="?f7 / 21600"/><draw:equation draw:name="f22" draw:formula="21600 * ?f8"/><draw:equation draw:name="f23" draw:formula="21600 * ?f7"/><draw:equation draw:name="f24" draw:formula="?f18 / ?f11"/><draw:equation draw:name="f25" draw:formula="?f19 / ?f11"/><draw:equation draw:name="f26" draw:formula="min(?f21, ?f20)"/><draw:equation draw:name="f27" draw:formula="?f22 / ?f9"/><draw:equation draw:name="f28" draw:formula="?f23 / ?f9"/><draw:equation draw:name="f29" draw:formula="?f24 - ?f2"/><draw:equation draw:name="f30" draw:formula="?f25 - ?f2"/><draw:equation draw:name="f31" draw:formula="0 - ?f29"/><draw:equation draw:name="f32" draw:formula="0 - ?f30"/><draw:equation draw:name="f33" draw:formula="?f28 - ?f12"/><draw:equation draw:name="f34" draw:formula="?f27 - ?f12"/><draw:equation draw:name="f35" draw:formula="?f32 - ?f31"/><draw:equation draw:name="f36" draw:formula="?f31 + ?f2"/><draw:equation draw:name="f37" draw:formula="?f32 + ?f2"/><draw:equation draw:name="f38" draw:formula="21600000 - ?f31"/><draw:equation draw:name="f39" draw:formula="?f2 - ?f31"/><draw:equation draw:name="f40" draw:formula="27000000 - ?f31"/><draw:equation draw:name="f41" draw:formula="?f1 - ?f31"/><draw:equation draw:name="f42" draw:formula="32400000 - ?f31"/><draw:equation draw:name="f43" draw:formula="?f0 - ?f31"/><draw:equation draw:name="f44" draw:formula="37800000 - ?f31"/><draw:equation draw:name="f45" draw:formula="?f33 / 2"/><draw:equation draw:name="f46" draw:formula="?f34 / 2"/><draw:equation draw:name="f47" draw:formula="?f35 + 21600000"/><draw:equation draw:name="f48" draw:formula="if(?f39, ?f39, ?f40)"/><draw:equation draw:name="f49" draw:formula="if(?f41, ?f41, ?f42)"/><draw:equation draw:name="f50" draw:formula="if(?f43, ?f43, ?f44)"/><draw:equation draw:name="f51" draw:formula="?f12 + ?f45"/><draw:equation draw:name="f52" draw:formula="?f12 + ?f46"/><draw:equation draw:name="f53" draw:formula="if(?f35, ?f35, ?f47)"/><draw:equation draw:name="f54" draw:formula="?f46 * ?f26"/><draw:equation draw:name="f55" draw:formula="?f45 * ?f26"/><draw:equation draw:name="f56" draw:formula="?f53 - ?f38"/><draw:equation draw:name="f57" draw:formula="?f53 - ?f48"/><draw:equation draw:name="f58" draw:formula="?f53 - ?f49"/><draw:equation draw:name="f59" draw:formula="?f53 - ?f50"/><draw:equation draw:name="f60" draw:formula="?f36 * ?f10 / ?f1"/><draw:equation draw:name="f61" draw:formula="0 - ?f60"/><draw:equation draw:name="f62" draw:formula="cos(?f61)"/><draw:equation draw:name="f63" draw:formula="0 - ?f62"/><draw:equation draw:name="f64" draw:formula="?f63"/><draw:equation draw:name="f65" draw:formula="sin(?f61)"/><draw:equation draw:name="f66" draw:formula="0 - ?f65"/><draw:equation draw:name="f67" draw:formula="?f66"/><draw:equation draw:name="f68" draw:formula="?f37 * ?f10 / ?f1"/><draw:equation draw:name="f69" draw:formula="0 - ?f68"/><draw:equation draw:name="f70" draw:formula="cos(?f69)"/><draw:equation draw:name="f71" draw:formula="0 - ?f70"/><draw:equation draw:name="f72" draw:formula="?f71"/><draw:equation draw:name="f73" draw:formula="sin(?f69)"/><draw:equation draw:name="f74" draw:formula="0 - ?f73"/><draw:equation draw:name="f75" draw:formula="?f74"/><draw:equation draw:name="f76" draw:formula="?f64 * ?f46"/><draw:equation draw:name="f77" draw:formula="?f67 * ?f45"/><draw:equation draw:name="f78" draw:formula="?f72 * ?f46"/><draw:equation draw:name="f79" draw:formula="?f75 * ?f45"/><draw:equation draw:name="f80" draw:formula="0 - ?f77"/><draw:equation draw:name="f81" draw:formula="0 - ?f76"/><draw:equation draw:name="f82" draw:formula="0 - ?f79"/><draw:equation draw:name="f83" draw:formula="0 - ?f78"/><draw:equation draw:name="f84" draw:formula="atan2(?f80, ?f81)"/><draw:equation draw:name="f85" draw:formula="0 - ?f84"/><draw:equation draw:name="f86" draw:formula="?f85 * ?f1 / ?f10"/><draw:equation draw:name="f87" draw:formula="?f86 - ?f2"/><draw:equation draw:name="f88" draw:formula="atan2(?f82, ?f83)"/><draw:equation draw:name="f89" draw:formula="0 - ?f88"/><draw:equation draw:name="f90" draw:formula="?f89 * ?f1 / ?f10"/><draw:equation draw:name="f91" draw:formula="?f90 - ?f2"/><draw:equation draw:name="f92" draw:formula="?f87 + ?f2"/><draw:equation draw:name="f93" draw:formula="?f92 * ?f10 / ?f1"/><draw:equation draw:name="f94" draw:formula="0 - ?f93"/><draw:equation draw:name="f95" draw:formula="sin(?f94)"/><draw:equation draw:name="f96" draw:formula="0 - ?f95"/><draw:equation draw:name="f97" draw:formula="?f96"/><draw:equation draw:name="f98" draw:formula="cos(?f94)"/><draw:equation draw:name="f99" draw:formula="0 - ?f98"/><draw:equation draw:name="f100" draw:formula="?f99"/><draw:equation draw:name="f101" draw:formula="?f91 + ?f2"/><draw:equation draw:name="f102" draw:formula="?f101 * ?f10 / ?f1"/><draw:equation draw:name="f103" draw:formula="0 - ?f102"/><draw:equation draw:name="f104" draw:formula="sin(?f103)"/><draw:equation draw:name="f105" draw:formula="0 - ?f104"/><draw:equation draw:name="f106" draw:formula="?f105"/><draw:equation draw:name="f107" draw:formula="cos(?f103)"/><draw:equation draw:name="f108" draw:formula="0 - ?f107"/><draw:equation draw:name="f109" draw:formula="?f108"/><draw:equation draw:name="f110" draw:formula="0 - ?f97"/><draw:equation draw:name="f111" draw:formula="0 - ?f100"/><draw:equation draw:name="f112" draw:formula="0 - ?f106"/><draw:equation draw:name="f113" draw:formula="0 - ?f109"/><draw:equation draw:name="f114" draw:formula="?f13 * ?f110"/><draw:equation draw:name="f115" draw:formula="?f13 * ?f111"/><draw:equation draw:name="f116" draw:formula="?f13 * ?f112"/><draw:equation draw:name="f117" draw:formula="?f13 * ?f113"/><draw:equation draw:name="f118" draw:formula="?f114 * ?f46"/><draw:equation draw:name="f119" draw:formula="?f115 * ?f45"/><draw:equation draw:name="f120" draw:formula="?f116 * ?f46"/><draw:equation draw:name="f121" draw:formula="?f117 * ?f45"/><draw:equation draw:name="f122" draw:formula="?f52 + ?f118"/><draw:equation draw:name="f123" draw:formula="?f51 + ?f119"/><draw:equation draw:name="f124" draw:formula="?f52 + ?f120"/><draw:equation draw:name="f125" draw:formula="?f51 + ?f121"/><draw:equation draw:name="f126" draw:formula="max(?f122, ?f124)"/><draw:equation draw:name="f127" draw:formula="max(?f123, ?f125)"/><draw:equation draw:name="f128" draw:formula="min(?f122, ?f124)"/><draw:equation draw:name="f129" draw:formula="min(?f123, ?f125)"/><draw:equation draw:name="f130" draw:formula="if(?f56, ?f27, ?f126)"/><draw:equation draw:name="f131" draw:formula="if(?f57, ?f28, ?f127)"/><draw:equation draw:name="f132" draw:formula="if(?f58, ?f12, ?f128)"/><draw:equation draw:name="f133" draw:formula="if(?f59, ?f12, ?f129)"/><draw:equation draw:name="f134" draw:formula="21550000 - ?f53"/><draw:equation draw:name="f135" draw:formula="if(?f134, ?f53, 21550000)"/><draw:equation draw:name="f136" draw:formula="-21550000 - ?f135"/><draw:equation draw:name="f137" draw:formula="if(?f136, -21550000, ?f135)"/><draw:equation draw:name="f138" draw:formula="?f31 + ?f137"/><draw:equation draw:name="f139" draw:formula="?f63 * ?f54"/><draw:equation draw:name="f140" draw:formula="?f66 * ?f55"/><draw:equation draw:name="f141" draw:formula="sqrt(?f139 * ?f139 + ?f140 * ?f140 + 0 * 0)"/><draw:equation draw:name="f142" draw:formula="?f54 * ?f55 / ?f141"/><draw:equation draw:name="f143" draw:formula="?f66 * ?f142"/><draw:equation draw:name="f144" draw:formula="?f122 - ?f143"/><draw:equation draw:name="f145" draw:formula="?f63 * ?f142"/><draw:equation draw:name="f146" draw:formula="?f123 - ?f145"/><draw:equation draw:name="f147" draw:formula="?f144 - ?f54"/><draw:equation draw:name="f148" draw:formula="?f146 - ?f55"/><draw:equation draw:name="f149" draw:formula="?f144 + ?f54"/><draw:equation draw:name="f150" draw:formula="?f146 + ?f55"/><draw:equation draw:name="f151" draw:formula="?f138 + ?f2"/><draw:equation draw:name="f152" draw:formula="?f151 * ?f10 / ?f1"/><draw:equation draw:name="f153" draw:formula="0 - ?f152"/><draw:equation draw:name="f154" draw:formula="cos(?f153)"/><draw:equation draw:name="f155" draw:formula="0 - ?f154"/><draw:equation draw:name="f156" draw:formula="?f155 * ?f54"/><draw:equation draw:name="f157" draw:formula="sin(?f153)"/><draw:equation draw:name="f158" draw:formula="0 - ?f157"/><draw:equation draw:name="f159" draw:formula="?f158 * ?f55"/><draw:equation draw:name="f160" draw:formula="sqrt(?f156 * ?f156 + ?f159 * ?f159 + 0 * 0)"/><draw:equation draw:name="f161" draw:formula="?f54 * ?f55 / ?f160"/><draw:equation draw:name="f162" draw:formula="?f158 * ?f161"/><draw:equation draw:name="f163" draw:formula="?f144 + ?f162"/><draw:equation draw:name="f164" draw:formula="?f155 * ?f161"/><draw:equation draw:name="f165" draw:formula="?f146 + ?f164"/><draw:equation draw:name="f166" draw:formula="if(?f137, ?f122, ?f147)"/><draw:equation draw:name="f167" draw:formula="if(?f137, ?f123, ?f148)"/><draw:equation draw:name="f168" draw:formula="if(?f137, ?f122, ?f149)"/><draw:equation draw:name="f169" draw:formula="if(?f137, ?f123, ?f150)"/><draw:equation draw:name="f170" draw:formula="if(?f137, ?f147, ?f163)"/><draw:equation draw:name="f171" draw:formula="if(?f137, ?f148, ?f165)"/><draw:equation draw:name="f172" draw:formula="if(?f137, ?f149, ?f163)"/><draw:equation draw:name="f173" draw:formula="if(?f137, ?f150, ?f165)"/></draw:enhanced-geometry></draw:custom-shape><draw:custom-shape svg:x="1.20305in" svg:y="0.77803in" svg:width="0.412in" svg:height="0.412in" draw:id="id17" draw:style-name="a17" draw:name="Freeform: Shape 302022312"><svg:title/><svg:desc/><draw:enhanced-geometry draw:path-stretchpoint-x="21600" draw:path-stretchpoint-y="21600" draw:type="non-primitive" svg:viewBox="0 0 21600 21600" draw:enhanced-path="S M ?f122 ?f123 A ?f166 ?f167 ?f168 ?f169 ?f122 ?f123 ?f163 ?f165  W ?f170 ?f171 ?f172 ?f173 ?f122 ?f123 ?f163 ?f165 L ?f52 ?f51 Z N F M ?f122 ?f123 A ?f166 ?f167 ?f168 ?f169 ?f122 ?f123 ?f163 ?f165  W ?f170 ?f171 ?f172 ?f173 ?f122 ?f123 ?f163 ?f165 N" draw:text-areas="?f132 ?f133 ?f130 ?f131" draw:glue-points="?f122 ?f123 ?f52 ?f51 ?f124 ?f125" draw:glue-point-leaving-directions="-40, -180, -32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180"/><draw:equation draw:name="f12" draw:formula="0"/><draw:equation draw:name="f13" draw:formula="0 - 1"/><draw:equation draw:name="f14" draw:formula="310"/><draw:equation draw:name="f15" draw:formula="50"/><draw:equation draw:name="f16" draw:formula="0 - ?f14"/><draw:equation draw:name="f17" draw:formula="0 - ?f15"/><draw:equation draw:name="f18" draw:formula="?f16 * ?f1"/><draw:equation draw:name="f19" draw:formula="?f17 * ?f1"/><draw:equation draw:name="f20" draw:formula="?f8 / 21600"/><draw:equation draw:name="f21" draw:formula="?f7 / 21600"/><draw:equation draw:name="f22" draw:formula="21600 * ?f8"/><draw:equation draw:name="f23" draw:formula="21600 * ?f7"/><draw:equation draw:name="f24" draw:formula="?f18 / ?f11"/><draw:equation draw:name="f25" draw:formula="?f19 / ?f11"/><draw:equation draw:name="f26" draw:formula="min(?f21, ?f20)"/><draw:equation draw:name="f27" draw:formula="?f22 / ?f9"/><draw:equation draw:name="f28" draw:formula="?f23 / ?f9"/><draw:equation draw:name="f29" draw:formula="?f24 - ?f2"/><draw:equation draw:name="f30" draw:formula="?f25 - ?f2"/><draw:equation draw:name="f31" draw:formula="0 - ?f29"/><draw:equation draw:name="f32" draw:formula="0 - ?f30"/><draw:equation draw:name="f33" draw:formula="?f28 - ?f12"/><draw:equation draw:name="f34" draw:formula="?f27 - ?f12"/><draw:equation draw:name="f35" draw:formula="?f32 - ?f31"/><draw:equation draw:name="f36" draw:formula="?f31 + ?f2"/><draw:equation draw:name="f37" draw:formula="?f32 + ?f2"/><draw:equation draw:name="f38" draw:formula="21600000 - ?f31"/><draw:equation draw:name="f39" draw:formula="?f2 - ?f31"/><draw:equation draw:name="f40" draw:formula="27000000 - ?f31"/><draw:equation draw:name="f41" draw:formula="?f1 - ?f31"/><draw:equation draw:name="f42" draw:formula="32400000 - ?f31"/><draw:equation draw:name="f43" draw:formula="?f0 - ?f31"/><draw:equation draw:name="f44" draw:formula="37800000 - ?f31"/><draw:equation draw:name="f45" draw:formula="?f33 / 2"/><draw:equation draw:name="f46" draw:formula="?f34 / 2"/><draw:equation draw:name="f47" draw:formula="?f35 + 21600000"/><draw:equation draw:name="f48" draw:formula="if(?f39, ?f39, ?f40)"/><draw:equation draw:name="f49" draw:formula="if(?f41, ?f41, ?f42)"/><draw:equation draw:name="f50" draw:formula="if(?f43, ?f43, ?f44)"/><draw:equation draw:name="f51" draw:formula="?f12 + ?f45"/><draw:equation draw:name="f52" draw:formula="?f12 + ?f46"/><draw:equation draw:name="f53" draw:formula="if(?f35, ?f35, ?f47)"/><draw:equation draw:name="f54" draw:formula="?f46 * ?f26"/><draw:equation draw:name="f55" draw:formula="?f45 * ?f26"/><draw:equation draw:name="f56" draw:formula="?f53 - ?f38"/><draw:equation draw:name="f57" draw:formula="?f53 - ?f48"/><draw:equation draw:name="f58" draw:formula="?f53 - ?f49"/><draw:equation draw:name="f59" draw:formula="?f53 - ?f50"/><draw:equation draw:name="f60" draw:formula="?f36 * ?f10 / ?f1"/><draw:equation draw:name="f61" draw:formula="0 - ?f60"/><draw:equation draw:name="f62" draw:formula="cos(?f61)"/><draw:equation draw:name="f63" draw:formula="0 - ?f62"/><draw:equation draw:name="f64" draw:formula="?f63"/><draw:equation draw:name="f65" draw:formula="sin(?f61)"/><draw:equation draw:name="f66" draw:formula="0 - ?f65"/><draw:equation draw:name="f67" draw:formula="?f66"/><draw:equation draw:name="f68" draw:formula="?f37 * ?f10 / ?f1"/><draw:equation draw:name="f69" draw:formula="0 - ?f68"/><draw:equation draw:name="f70" draw:formula="cos(?f69)"/><draw:equation draw:name="f71" draw:formula="0 - ?f70"/><draw:equation draw:name="f72" draw:formula="?f71"/><draw:equation draw:name="f73" draw:formula="sin(?f69)"/><draw:equation draw:name="f74" draw:formula="0 - ?f73"/><draw:equation draw:name="f75" draw:formula="?f74"/><draw:equation draw:name="f76" draw:formula="?f64 * ?f46"/><draw:equation draw:name="f77" draw:formula="?f67 * ?f45"/><draw:equation draw:name="f78" draw:formula="?f72 * ?f46"/><draw:equation draw:name="f79" draw:formula="?f75 * ?f45"/><draw:equation draw:name="f80" draw:formula="0 - ?f77"/><draw:equation draw:name="f81" draw:formula="0 - ?f76"/><draw:equation draw:name="f82" draw:formula="0 - ?f79"/><draw:equation draw:name="f83" draw:formula="0 - ?f78"/><draw:equation draw:name="f84" draw:formula="atan2(?f80, ?f81)"/><draw:equation draw:name="f85" draw:formula="0 - ?f84"/><draw:equation draw:name="f86" draw:formula="?f85 * ?f1 / ?f10"/><draw:equation draw:name="f87" draw:formula="?f86 - ?f2"/><draw:equation draw:name="f88" draw:formula="atan2(?f82, ?f83)"/><draw:equation draw:name="f89" draw:formula="0 - ?f88"/><draw:equation draw:name="f90" draw:formula="?f89 * ?f1 / ?f10"/><draw:equation draw:name="f91" draw:formula="?f90 - ?f2"/><draw:equation draw:name="f92" draw:formula="?f87 + ?f2"/><draw:equation draw:name="f93" draw:formula="?f92 * ?f10 / ?f1"/><draw:equation draw:name="f94" draw:formula="0 - ?f93"/><draw:equation draw:name="f95" draw:formula="sin(?f94)"/><draw:equation draw:name="f96" draw:formula="0 - ?f95"/><draw:equation draw:name="f97" draw:formula="?f96"/><draw:equation draw:name="f98" draw:formula="cos(?f94)"/><draw:equation draw:name="f99" draw:formula="0 - ?f98"/><draw:equation draw:name="f100" draw:formula="?f99"/><draw:equation draw:name="f101" draw:formula="?f91 + ?f2"/><draw:equation draw:name="f102" draw:formula="?f101 * ?f10 / ?f1"/><draw:equation draw:name="f103" draw:formula="0 - ?f102"/><draw:equation draw:name="f104" draw:formula="sin(?f103)"/><draw:equation draw:name="f105" draw:formula="0 - ?f104"/><draw:equation draw:name="f106" draw:formula="?f105"/><draw:equation draw:name="f107" draw:formula="cos(?f103)"/><draw:equation draw:name="f108" draw:formula="0 - ?f107"/><draw:equation draw:name="f109" draw:formula="?f108"/><draw:equation draw:name="f110" draw:formula="0 - ?f97"/><draw:equation draw:name="f111" draw:formula="0 - ?f100"/><draw:equation draw:name="f112" draw:formula="0 - ?f106"/><draw:equation draw:name="f113" draw:formula="0 - ?f109"/><draw:equation draw:name="f114" draw:formula="?f13 * ?f110"/><draw:equation draw:name="f115" draw:formula="?f13 * ?f111"/><draw:equation draw:name="f116" draw:formula="?f13 * ?f112"/><draw:equation draw:name="f117" draw:formula="?f13 * ?f113"/><draw:equation draw:name="f118" draw:formula="?f114 * ?f46"/><draw:equation draw:name="f119" draw:formula="?f115 * ?f45"/><draw:equation draw:name="f120" draw:formula="?f116 * ?f46"/><draw:equation draw:name="f121" draw:formula="?f117 * ?f45"/><draw:equation draw:name="f122" draw:formula="?f52 + ?f118"/><draw:equation draw:name="f123" draw:formula="?f51 + ?f119"/><draw:equation draw:name="f124" draw:formula="?f52 + ?f120"/><draw:equation draw:name="f125" draw:formula="?f51 + ?f121"/><draw:equation draw:name="f126" draw:formula="max(?f122, ?f124)"/><draw:equation draw:name="f127" draw:formula="max(?f123, ?f125)"/><draw:equation draw:name="f128" draw:formula="min(?f122, ?f124)"/><draw:equation draw:name="f129" draw:formula="min(?f123, ?f125)"/><draw:equation draw:name="f130" draw:formula="if(?f56, ?f27, ?f126)"/><draw:equation draw:name="f131" draw:formula="if(?f57, ?f28, ?f127)"/><draw:equation draw:name="f132" draw:formula="if(?f58, ?f12, ?f128)"/><draw:equation draw:name="f133" draw:formula="if(?f59, ?f12, ?f129)"/><draw:equation draw:name="f134" draw:formula="21550000 - ?f53"/><draw:equation draw:name="f135" draw:formula="if(?f134, ?f53, 21550000)"/><draw:equation draw:name="f136" draw:formula="-21550000 - ?f135"/><draw:equation draw:name="f137" draw:formula="if(?f136, -21550000, ?f135)"/><draw:equation draw:name="f138" draw:formula="?f31 + ?f137"/><draw:equation draw:name="f139" draw:formula="?f63 * ?f54"/><draw:equation draw:name="f140" draw:formula="?f66 * ?f55"/><draw:equation draw:name="f141" draw:formula="sqrt(?f139 * ?f139 + ?f140 * ?f140 + 0 * 0)"/><draw:equation draw:name="f142" draw:formula="?f54 * ?f55 / ?f141"/><draw:equation draw:name="f143" draw:formula="?f66 * ?f142"/><draw:equation draw:name="f144" draw:formula="?f122 - ?f143"/><draw:equation draw:name="f145" draw:formula="?f63 * ?f142"/><draw:equation draw:name="f146" draw:formula="?f123 - ?f145"/><draw:equation draw:name="f147" draw:formula="?f144 - ?f54"/><draw:equation draw:name="f148" draw:formula="?f146 - ?f55"/><draw:equation draw:name="f149" draw:formula="?f144 + ?f54"/><draw:equation draw:name="f150" draw:formula="?f146 + ?f55"/><draw:equation draw:name="f151" draw:formula="?f138 + ?f2"/><draw:equation draw:name="f152" draw:formula="?f151 * ?f10 / ?f1"/><draw:equation draw:name="f153" draw:formula="0 - ?f152"/><draw:equation draw:name="f154" draw:formula="cos(?f153)"/><draw:equation draw:name="f155" draw:formula="0 - ?f154"/><draw:equation draw:name="f156" draw:formula="?f155 * ?f54"/><draw:equation draw:name="f157" draw:formula="sin(?f153)"/><draw:equation draw:name="f158" draw:formula="0 - ?f157"/><draw:equation draw:name="f159" draw:formula="?f158 * ?f55"/><draw:equation draw:name="f160" draw:formula="sqrt(?f156 * ?f156 + ?f159 * ?f159 + 0 * 0)"/><draw:equation draw:name="f161" draw:formula="?f54 * ?f55 / ?f160"/><draw:equation draw:name="f162" draw:formula="?f158 * ?f161"/><draw:equation draw:name="f163" draw:formula="?f144 + ?f162"/><draw:equation draw:name="f164" draw:formula="?f155 * ?f161"/><draw:equation draw:name="f165" draw:formula="?f146 + ?f164"/><draw:equation draw:name="f166" draw:formula="if(?f137, ?f122, ?f147)"/><draw:equation draw:name="f167" draw:formula="if(?f137, ?f123, ?f148)"/><draw:equation draw:name="f168" draw:formula="if(?f137, ?f122, ?f149)"/><draw:equation draw:name="f169" draw:formula="if(?f137, ?f123, ?f150)"/><draw:equation draw:name="f170" draw:formula="if(?f137, ?f147, ?f163)"/><draw:equation draw:name="f171" draw:formula="if(?f137, ?f148, ?f165)"/><draw:equation draw:name="f172" draw:formula="if(?f137, ?f149, ?f163)"/><draw:equation draw:name="f173" draw:formula="if(?f137, ?f150, ?f165)"/></draw:enhanced-geometry></draw:custom-shape><draw:custom-shape svg:x="0.99705in" svg:y="0.85219in" svg:width="0.82401in" svg:height="0.26368in" draw:id="id18" draw:style-name="a18" draw:name="Freeform: Shape 1915603629"><svg:title/><svg:desc/><text:p text:style-name="P201"><text:span text:style-name="T202">Tier 2<text:s/></text:span></text:p><draw:enhanced-geometry draw:type="non-primitive" svg:viewBox="0 0 753471 241110" draw:enhanced-path="M ?f0 ?f0 L ?f1 ?f0 ?f1 ?f2 ?f0 ?f2 ?f0 ?f0 Z N" draw:text-areas="?f15 ?f17 ?f16 ?f18" draw:glue-points="?f19 ?f20 ?f21 ?f20 ?f21 ?f22 ?f19 ?f22 ?f19 ?f20" draw:glue-point-leaving-directions="-90, -90, -90, -90, -90"><draw:equation draw:name="f0" draw:formula="0"/><draw:equation draw:name="f1" draw:formula="753471"/><draw:equation draw:name="f2" draw:formula="241110"/><draw:equation draw:name="f3" draw:formula="?f2 - ?f0"/><draw:equation draw:name="f4" draw:formula="?f1 - ?f0"/><draw:equation draw:name="f5" draw:formula="?f4 / 753471"/><draw:equation draw:name="f6" draw:formula="?f3 / 241110"/><draw:equation draw:name="f7" draw:formula="0 * ?f4"/><draw:equation draw:name="f8" draw:formula="0 * ?f3"/><draw:equation draw:name="f9" draw:formula="753471 * ?f4"/><draw:equation draw:name="f10" draw:formula="241110 * ?f3"/><draw:equation draw:name="f11" draw:formula="?f7 / 753471"/><draw:equation draw:name="f12" draw:formula="?f8 / 241110"/><draw:equation draw:name="f13" draw:formula="?f9 / 753471"/><draw:equation draw:name="f14" draw:formula="?f10 / 241110"/><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1.73865in" svg:y="1.36307in" svg:width="0.412in" svg:height="0.412in" draw:id="id19" draw:style-name="a19" draw:name="Freeform: Shape 1771784914"><svg:title/><svg:desc/><draw:enhanced-geometry draw:path-stretchpoint-x="21600" draw:path-stretchpoint-y="21600" draw:type="non-primitive" svg:viewBox="0 0 21600 21600" draw:enhanced-path="S M ?f122 ?f123 A ?f166 ?f167 ?f168 ?f169 ?f122 ?f123 ?f163 ?f165  W ?f170 ?f171 ?f172 ?f173 ?f122 ?f123 ?f163 ?f165 L ?f52 ?f51 Z N F M ?f122 ?f123 A ?f166 ?f167 ?f168 ?f169 ?f122 ?f123 ?f163 ?f165  W ?f170 ?f171 ?f172 ?f173 ?f122 ?f123 ?f163 ?f165 N" draw:text-areas="?f132 ?f133 ?f130 ?f131" draw:glue-points="?f122 ?f123 ?f52 ?f51 ?f124 ?f125" draw:glue-point-leaving-directions="-220, -360, -5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180"/><draw:equation draw:name="f12" draw:formula="0"/><draw:equation draw:name="f13" draw:formula="0 - 1"/><draw:equation draw:name="f14" draw:formula="130"/><draw:equation draw:name="f15" draw:formula="230"/><draw:equation draw:name="f16" draw:formula="0 - ?f14"/><draw:equation draw:name="f17" draw:formula="0 - ?f15"/><draw:equation draw:name="f18" draw:formula="?f16 * ?f1"/><draw:equation draw:name="f19" draw:formula="?f17 * ?f1"/><draw:equation draw:name="f20" draw:formula="?f8 / 21600"/><draw:equation draw:name="f21" draw:formula="?f7 / 21600"/><draw:equation draw:name="f22" draw:formula="21600 * ?f8"/><draw:equation draw:name="f23" draw:formula="21600 * ?f7"/><draw:equation draw:name="f24" draw:formula="?f18 / ?f11"/><draw:equation draw:name="f25" draw:formula="?f19 / ?f11"/><draw:equation draw:name="f26" draw:formula="min(?f21, ?f20)"/><draw:equation draw:name="f27" draw:formula="?f22 / ?f9"/><draw:equation draw:name="f28" draw:formula="?f23 / ?f9"/><draw:equation draw:name="f29" draw:formula="?f24 - ?f2"/><draw:equation draw:name="f30" draw:formula="?f25 - ?f2"/><draw:equation draw:name="f31" draw:formula="0 - ?f29"/><draw:equation draw:name="f32" draw:formula="0 - ?f30"/><draw:equation draw:name="f33" draw:formula="?f28 - ?f12"/><draw:equation draw:name="f34" draw:formula="?f27 - ?f12"/><draw:equation draw:name="f35" draw:formula="?f32 - ?f31"/><draw:equation draw:name="f36" draw:formula="?f31 + ?f2"/><draw:equation draw:name="f37" draw:formula="?f32 + ?f2"/><draw:equation draw:name="f38" draw:formula="21600000 - ?f31"/><draw:equation draw:name="f39" draw:formula="?f2 - ?f31"/><draw:equation draw:name="f40" draw:formula="27000000 - ?f31"/><draw:equation draw:name="f41" draw:formula="?f1 - ?f31"/><draw:equation draw:name="f42" draw:formula="32400000 - ?f31"/><draw:equation draw:name="f43" draw:formula="?f0 - ?f31"/><draw:equation draw:name="f44" draw:formula="37800000 - ?f31"/><draw:equation draw:name="f45" draw:formula="?f33 / 2"/><draw:equation draw:name="f46" draw:formula="?f34 / 2"/><draw:equation draw:name="f47" draw:formula="?f35 + 21600000"/><draw:equation draw:name="f48" draw:formula="if(?f39, ?f39, ?f40)"/><draw:equation draw:name="f49" draw:formula="if(?f41, ?f41, ?f42)"/><draw:equation draw:name="f50" draw:formula="if(?f43, ?f43, ?f44)"/><draw:equation draw:name="f51" draw:formula="?f12 + ?f45"/><draw:equation draw:name="f52" draw:formula="?f12 + ?f46"/><draw:equation draw:name="f53" draw:formula="if(?f35, ?f35, ?f47)"/><draw:equation draw:name="f54" draw:formula="?f46 * ?f26"/><draw:equation draw:name="f55" draw:formula="?f45 * ?f26"/><draw:equation draw:name="f56" draw:formula="?f53 - ?f38"/><draw:equation draw:name="f57" draw:formula="?f53 - ?f48"/><draw:equation draw:name="f58" draw:formula="?f53 - ?f49"/><draw:equation draw:name="f59" draw:formula="?f53 - ?f50"/><draw:equation draw:name="f60" draw:formula="?f36 * ?f10 / ?f1"/><draw:equation draw:name="f61" draw:formula="0 - ?f60"/><draw:equation draw:name="f62" draw:formula="cos(?f61)"/><draw:equation draw:name="f63" draw:formula="0 - ?f62"/><draw:equation draw:name="f64" draw:formula="?f63"/><draw:equation draw:name="f65" draw:formula="sin(?f61)"/><draw:equation draw:name="f66" draw:formula="0 - ?f65"/><draw:equation draw:name="f67" draw:formula="?f66"/><draw:equation draw:name="f68" draw:formula="?f37 * ?f10 / ?f1"/><draw:equation draw:name="f69" draw:formula="0 - ?f68"/><draw:equation draw:name="f70" draw:formula="cos(?f69)"/><draw:equation draw:name="f71" draw:formula="0 - ?f70"/><draw:equation draw:name="f72" draw:formula="?f71"/><draw:equation draw:name="f73" draw:formula="sin(?f69)"/><draw:equation draw:name="f74" draw:formula="0 - ?f73"/><draw:equation draw:name="f75" draw:formula="?f74"/><draw:equation draw:name="f76" draw:formula="?f64 * ?f46"/><draw:equation draw:name="f77" draw:formula="?f67 * ?f45"/><draw:equation draw:name="f78" draw:formula="?f72 * ?f46"/><draw:equation draw:name="f79" draw:formula="?f75 * ?f45"/><draw:equation draw:name="f80" draw:formula="0 - ?f77"/><draw:equation draw:name="f81" draw:formula="0 - ?f76"/><draw:equation draw:name="f82" draw:formula="0 - ?f79"/><draw:equation draw:name="f83" draw:formula="0 - ?f78"/><draw:equation draw:name="f84" draw:formula="atan2(?f80, ?f81)"/><draw:equation draw:name="f85" draw:formula="0 - ?f84"/><draw:equation draw:name="f86" draw:formula="?f85 * ?f1 / ?f10"/><draw:equation draw:name="f87" draw:formula="?f86 - ?f2"/><draw:equation draw:name="f88" draw:formula="atan2(?f82, ?f83)"/><draw:equation draw:name="f89" draw:formula="0 - ?f88"/><draw:equation draw:name="f90" draw:formula="?f89 * ?f1 / ?f10"/><draw:equation draw:name="f91" draw:formula="?f90 - ?f2"/><draw:equation draw:name="f92" draw:formula="?f87 + ?f2"/><draw:equation draw:name="f93" draw:formula="?f92 * ?f10 / ?f1"/><draw:equation draw:name="f94" draw:formula="0 - ?f93"/><draw:equation draw:name="f95" draw:formula="sin(?f94)"/><draw:equation draw:name="f96" draw:formula="0 - ?f95"/><draw:equation draw:name="f97" draw:formula="?f96"/><draw:equation draw:name="f98" draw:formula="cos(?f94)"/><draw:equation draw:name="f99" draw:formula="0 - ?f98"/><draw:equation draw:name="f100" draw:formula="?f99"/><draw:equation draw:name="f101" draw:formula="?f91 + ?f2"/><draw:equation draw:name="f102" draw:formula="?f101 * ?f10 / ?f1"/><draw:equation draw:name="f103" draw:formula="0 - ?f102"/><draw:equation draw:name="f104" draw:formula="sin(?f103)"/><draw:equation draw:name="f105" draw:formula="0 - ?f104"/><draw:equation draw:name="f106" draw:formula="?f105"/><draw:equation draw:name="f107" draw:formula="cos(?f103)"/><draw:equation draw:name="f108" draw:formula="0 - ?f107"/><draw:equation draw:name="f109" draw:formula="?f108"/><draw:equation draw:name="f110" draw:formula="0 - ?f97"/><draw:equation draw:name="f111" draw:formula="0 - ?f100"/><draw:equation draw:name="f112" draw:formula="0 - ?f106"/><draw:equation draw:name="f113" draw:formula="0 - ?f109"/><draw:equation draw:name="f114" draw:formula="?f13 * ?f110"/><draw:equation draw:name="f115" draw:formula="?f13 * ?f111"/><draw:equation draw:name="f116" draw:formula="?f13 * ?f112"/><draw:equation draw:name="f117" draw:formula="?f13 * ?f113"/><draw:equation draw:name="f118" draw:formula="?f114 * ?f46"/><draw:equation draw:name="f119" draw:formula="?f115 * ?f45"/><draw:equation draw:name="f120" draw:formula="?f116 * ?f46"/><draw:equation draw:name="f121" draw:formula="?f117 * ?f45"/><draw:equation draw:name="f122" draw:formula="?f52 + ?f118"/><draw:equation draw:name="f123" draw:formula="?f51 + ?f119"/><draw:equation draw:name="f124" draw:formula="?f52 + ?f120"/><draw:equation draw:name="f125" draw:formula="?f51 + ?f121"/><draw:equation draw:name="f126" draw:formula="max(?f122, ?f124)"/><draw:equation draw:name="f127" draw:formula="max(?f123, ?f125)"/><draw:equation draw:name="f128" draw:formula="min(?f122, ?f124)"/><draw:equation draw:name="f129" draw:formula="min(?f123, ?f125)"/><draw:equation draw:name="f130" draw:formula="if(?f56, ?f27, ?f126)"/><draw:equation draw:name="f131" draw:formula="if(?f57, ?f28, ?f127)"/><draw:equation draw:name="f132" draw:formula="if(?f58, ?f12, ?f128)"/><draw:equation draw:name="f133" draw:formula="if(?f59, ?f12, ?f129)"/><draw:equation draw:name="f134" draw:formula="21550000 - ?f53"/><draw:equation draw:name="f135" draw:formula="if(?f134, ?f53, 21550000)"/><draw:equation draw:name="f136" draw:formula="-21550000 - ?f135"/><draw:equation draw:name="f137" draw:formula="if(?f136, -21550000, ?f135)"/><draw:equation draw:name="f138" draw:formula="?f31 + ?f137"/><draw:equation draw:name="f139" draw:formula="?f63 * ?f54"/><draw:equation draw:name="f140" draw:formula="?f66 * ?f55"/><draw:equation draw:name="f141" draw:formula="sqrt(?f139 * ?f139 + ?f140 * ?f140 + 0 * 0)"/><draw:equation draw:name="f142" draw:formula="?f54 * ?f55 / ?f141"/><draw:equation draw:name="f143" draw:formula="?f66 * ?f142"/><draw:equation draw:name="f144" draw:formula="?f122 - ?f143"/><draw:equation draw:name="f145" draw:formula="?f63 * ?f142"/><draw:equation draw:name="f146" draw:formula="?f123 - ?f145"/><draw:equation draw:name="f147" draw:formula="?f144 - ?f54"/><draw:equation draw:name="f148" draw:formula="?f146 - ?f55"/><draw:equation draw:name="f149" draw:formula="?f144 + ?f54"/><draw:equation draw:name="f150" draw:formula="?f146 + ?f55"/><draw:equation draw:name="f151" draw:formula="?f138 + ?f2"/><draw:equation draw:name="f152" draw:formula="?f151 * ?f10 / ?f1"/><draw:equation draw:name="f153" draw:formula="0 - ?f152"/><draw:equation draw:name="f154" draw:formula="cos(?f153)"/><draw:equation draw:name="f155" draw:formula="0 - ?f154"/><draw:equation draw:name="f156" draw:formula="?f155 * ?f54"/><draw:equation draw:name="f157" draw:formula="sin(?f153)"/><draw:equation draw:name="f158" draw:formula="0 - ?f157"/><draw:equation draw:name="f159" draw:formula="?f158 * ?f55"/><draw:equation draw:name="f160" draw:formula="sqrt(?f156 * ?f156 + ?f159 * ?f159 + 0 * 0)"/><draw:equation draw:name="f161" draw:formula="?f54 * ?f55 / ?f160"/><draw:equation draw:name="f162" draw:formula="?f158 * ?f161"/><draw:equation draw:name="f163" draw:formula="?f144 + ?f162"/><draw:equation draw:name="f164" draw:formula="?f155 * ?f161"/><draw:equation draw:name="f165" draw:formula="?f146 + ?f164"/><draw:equation draw:name="f166" draw:formula="if(?f137, ?f122, ?f147)"/><draw:equation draw:name="f167" draw:formula="if(?f137, ?f123, ?f148)"/><draw:equation draw:name="f168" draw:formula="if(?f137, ?f122, ?f149)"/><draw:equation draw:name="f169" draw:formula="if(?f137, ?f123, ?f150)"/><draw:equation draw:name="f170" draw:formula="if(?f137, ?f147, ?f163)"/><draw:equation draw:name="f171" draw:formula="if(?f137, ?f148, ?f165)"/><draw:equation draw:name="f172" draw:formula="if(?f137, ?f149, ?f163)"/><draw:equation draw:name="f173" draw:formula="if(?f137, ?f150, ?f165)"/></draw:enhanced-geometry></draw:custom-shape><draw:custom-shape svg:x="1.73865in" svg:y="1.36307in" svg:width="0.412in" svg:height="0.412in" draw:id="id20" draw:style-name="a20" draw:name="Freeform: Shape 744829321"><svg:title/><svg:desc/><draw:enhanced-geometry draw:path-stretchpoint-x="21600" draw:path-stretchpoint-y="21600" draw:type="non-primitive" svg:viewBox="0 0 21600 21600" draw:enhanced-path="S M ?f122 ?f123 A ?f166 ?f167 ?f168 ?f169 ?f122 ?f123 ?f163 ?f165  W ?f170 ?f171 ?f172 ?f173 ?f122 ?f123 ?f163 ?f165 L ?f52 ?f51 Z N F M ?f122 ?f123 A ?f166 ?f167 ?f168 ?f169 ?f122 ?f123 ?f163 ?f165  W ?f170 ?f171 ?f172 ?f173 ?f122 ?f123 ?f163 ?f165 N" draw:text-areas="?f132 ?f133 ?f130 ?f131" draw:glue-points="?f122 ?f123 ?f52 ?f51 ?f124 ?f125" draw:glue-point-leaving-directions="-40, -180, -32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180"/><draw:equation draw:name="f12" draw:formula="0"/><draw:equation draw:name="f13" draw:formula="0 - 1"/><draw:equation draw:name="f14" draw:formula="310"/><draw:equation draw:name="f15" draw:formula="50"/><draw:equation draw:name="f16" draw:formula="0 - ?f14"/><draw:equation draw:name="f17" draw:formula="0 - ?f15"/><draw:equation draw:name="f18" draw:formula="?f16 * ?f1"/><draw:equation draw:name="f19" draw:formula="?f17 * ?f1"/><draw:equation draw:name="f20" draw:formula="?f8 / 21600"/><draw:equation draw:name="f21" draw:formula="?f7 / 21600"/><draw:equation draw:name="f22" draw:formula="21600 * ?f8"/><draw:equation draw:name="f23" draw:formula="21600 * ?f7"/><draw:equation draw:name="f24" draw:formula="?f18 / ?f11"/><draw:equation draw:name="f25" draw:formula="?f19 / ?f11"/><draw:equation draw:name="f26" draw:formula="min(?f21, ?f20)"/><draw:equation draw:name="f27" draw:formula="?f22 / ?f9"/><draw:equation draw:name="f28" draw:formula="?f23 / ?f9"/><draw:equation draw:name="f29" draw:formula="?f24 - ?f2"/><draw:equation draw:name="f30" draw:formula="?f25 - ?f2"/><draw:equation draw:name="f31" draw:formula="0 - ?f29"/><draw:equation draw:name="f32" draw:formula="0 - ?f30"/><draw:equation draw:name="f33" draw:formula="?f28 - ?f12"/><draw:equation draw:name="f34" draw:formula="?f27 - ?f12"/><draw:equation draw:name="f35" draw:formula="?f32 - ?f31"/><draw:equation draw:name="f36" draw:formula="?f31 + ?f2"/><draw:equation draw:name="f37" draw:formula="?f32 + ?f2"/><draw:equation draw:name="f38" draw:formula="21600000 - ?f31"/><draw:equation draw:name="f39" draw:formula="?f2 - ?f31"/><draw:equation draw:name="f40" draw:formula="27000000 - ?f31"/><draw:equation draw:name="f41" draw:formula="?f1 - ?f31"/><draw:equation draw:name="f42" draw:formula="32400000 - ?f31"/><draw:equation draw:name="f43" draw:formula="?f0 - ?f31"/><draw:equation draw:name="f44" draw:formula="37800000 - ?f31"/><draw:equation draw:name="f45" draw:formula="?f33 / 2"/><draw:equation draw:name="f46" draw:formula="?f34 / 2"/><draw:equation draw:name="f47" draw:formula="?f35 + 21600000"/><draw:equation draw:name="f48" draw:formula="if(?f39, ?f39, ?f40)"/><draw:equation draw:name="f49" draw:formula="if(?f41, ?f41, ?f42)"/><draw:equation draw:name="f50" draw:formula="if(?f43, ?f43, ?f44)"/><draw:equation draw:name="f51" draw:formula="?f12 + ?f45"/><draw:equation draw:name="f52" draw:formula="?f12 + ?f46"/><draw:equation draw:name="f53" draw:formula="if(?f35, ?f35, ?f47)"/><draw:equation draw:name="f54" draw:formula="?f46 * ?f26"/><draw:equation draw:name="f55" draw:formula="?f45 * ?f26"/><draw:equation draw:name="f56" draw:formula="?f53 - ?f38"/><draw:equation draw:name="f57" draw:formula="?f53 - ?f48"/><draw:equation draw:name="f58" draw:formula="?f53 - ?f49"/><draw:equation draw:name="f59" draw:formula="?f53 - ?f50"/><draw:equation draw:name="f60" draw:formula="?f36 * ?f10 / ?f1"/><draw:equation draw:name="f61" draw:formula="0 - ?f60"/><draw:equation draw:name="f62" draw:formula="cos(?f61)"/><draw:equation draw:name="f63" draw:formula="0 - ?f62"/><draw:equation draw:name="f64" draw:formula="?f63"/><draw:equation draw:name="f65" draw:formula="sin(?f61)"/><draw:equation draw:name="f66" draw:formula="0 - ?f65"/><draw:equation draw:name="f67" draw:formula="?f66"/><draw:equation draw:name="f68" draw:formula="?f37 * ?f10 / ?f1"/><draw:equation draw:name="f69" draw:formula="0 - ?f68"/><draw:equation draw:name="f70" draw:formula="cos(?f69)"/><draw:equation draw:name="f71" draw:formula="0 - ?f70"/><draw:equation draw:name="f72" draw:formula="?f71"/><draw:equation draw:name="f73" draw:formula="sin(?f69)"/><draw:equation draw:name="f74" draw:formula="0 - ?f73"/><draw:equation draw:name="f75" draw:formula="?f74"/><draw:equation draw:name="f76" draw:formula="?f64 * ?f46"/><draw:equation draw:name="f77" draw:formula="?f67 * ?f45"/><draw:equation draw:name="f78" draw:formula="?f72 * ?f46"/><draw:equation draw:name="f79" draw:formula="?f75 * ?f45"/><draw:equation draw:name="f80" draw:formula="0 - ?f77"/><draw:equation draw:name="f81" draw:formula="0 - ?f76"/><draw:equation draw:name="f82" draw:formula="0 - ?f79"/><draw:equation draw:name="f83" draw:formula="0 - ?f78"/><draw:equation draw:name="f84" draw:formula="atan2(?f80, ?f81)"/><draw:equation draw:name="f85" draw:formula="0 - ?f84"/><draw:equation draw:name="f86" draw:formula="?f85 * ?f1 / ?f10"/><draw:equation draw:name="f87" draw:formula="?f86 - ?f2"/><draw:equation draw:name="f88" draw:formula="atan2(?f82, ?f83)"/><draw:equation draw:name="f89" draw:formula="0 - ?f88"/><draw:equation draw:name="f90" draw:formula="?f89 * ?f1 / ?f10"/><draw:equation draw:name="f91" draw:formula="?f90 - ?f2"/><draw:equation draw:name="f92" draw:formula="?f87 + ?f2"/><draw:equation draw:name="f93" draw:formula="?f92 * ?f10 / ?f1"/><draw:equation draw:name="f94" draw:formula="0 - ?f93"/><draw:equation draw:name="f95" draw:formula="sin(?f94)"/><draw:equation draw:name="f96" draw:formula="0 - ?f95"/><draw:equation draw:name="f97" draw:formula="?f96"/><draw:equation draw:name="f98" draw:formula="cos(?f94)"/><draw:equation draw:name="f99" draw:formula="0 - ?f98"/><draw:equation draw:name="f100" draw:formula="?f99"/><draw:equation draw:name="f101" draw:formula="?f91 + ?f2"/><draw:equation draw:name="f102" draw:formula="?f101 * ?f10 / ?f1"/><draw:equation draw:name="f103" draw:formula="0 - ?f102"/><draw:equation draw:name="f104" draw:formula="sin(?f103)"/><draw:equation draw:name="f105" draw:formula="0 - ?f104"/><draw:equation draw:name="f106" draw:formula="?f105"/><draw:equation draw:name="f107" draw:formula="cos(?f103)"/><draw:equation draw:name="f108" draw:formula="0 - ?f107"/><draw:equation draw:name="f109" draw:formula="?f108"/><draw:equation draw:name="f110" draw:formula="0 - ?f97"/><draw:equation draw:name="f111" draw:formula="0 - ?f100"/><draw:equation draw:name="f112" draw:formula="0 - ?f106"/><draw:equation draw:name="f113" draw:formula="0 - ?f109"/><draw:equation draw:name="f114" draw:formula="?f13 * ?f110"/><draw:equation draw:name="f115" draw:formula="?f13 * ?f111"/><draw:equation draw:name="f116" draw:formula="?f13 * ?f112"/><draw:equation draw:name="f117" draw:formula="?f13 * ?f113"/><draw:equation draw:name="f118" draw:formula="?f114 * ?f46"/><draw:equation draw:name="f119" draw:formula="?f115 * ?f45"/><draw:equation draw:name="f120" draw:formula="?f116 * ?f46"/><draw:equation draw:name="f121" draw:formula="?f117 * ?f45"/><draw:equation draw:name="f122" draw:formula="?f52 + ?f118"/><draw:equation draw:name="f123" draw:formula="?f51 + ?f119"/><draw:equation draw:name="f124" draw:formula="?f52 + ?f120"/><draw:equation draw:name="f125" draw:formula="?f51 + ?f121"/><draw:equation draw:name="f126" draw:formula="max(?f122, ?f124)"/><draw:equation draw:name="f127" draw:formula="max(?f123, ?f125)"/><draw:equation draw:name="f128" draw:formula="min(?f122, ?f124)"/><draw:equation draw:name="f129" draw:formula="min(?f123, ?f125)"/><draw:equation draw:name="f130" draw:formula="if(?f56, ?f27, ?f126)"/><draw:equation draw:name="f131" draw:formula="if(?f57, ?f28, ?f127)"/><draw:equation draw:name="f132" draw:formula="if(?f58, ?f12, ?f128)"/><draw:equation draw:name="f133" draw:formula="if(?f59, ?f12, ?f129)"/><draw:equation draw:name="f134" draw:formula="21550000 - ?f53"/><draw:equation draw:name="f135" draw:formula="if(?f134, ?f53, 21550000)"/><draw:equation draw:name="f136" draw:formula="-21550000 - ?f135"/><draw:equation draw:name="f137" draw:formula="if(?f136, -21550000, ?f135)"/><draw:equation draw:name="f138" draw:formula="?f31 + ?f137"/><draw:equation draw:name="f139" draw:formula="?f63 * ?f54"/><draw:equation draw:name="f140" draw:formula="?f66 * ?f55"/><draw:equation draw:name="f141" draw:formula="sqrt(?f139 * ?f139 + ?f140 * ?f140 + 0 * 0)"/><draw:equation draw:name="f142" draw:formula="?f54 * ?f55 / ?f141"/><draw:equation draw:name="f143" draw:formula="?f66 * ?f142"/><draw:equation draw:name="f144" draw:formula="?f122 - ?f143"/><draw:equation draw:name="f145" draw:formula="?f63 * ?f142"/><draw:equation draw:name="f146" draw:formula="?f123 - ?f145"/><draw:equation draw:name="f147" draw:formula="?f144 - ?f54"/><draw:equation draw:name="f148" draw:formula="?f146 - ?f55"/><draw:equation draw:name="f149" draw:formula="?f144 + ?f54"/><draw:equation draw:name="f150" draw:formula="?f146 + ?f55"/><draw:equation draw:name="f151" draw:formula="?f138 + ?f2"/><draw:equation draw:name="f152" draw:formula="?f151 * ?f10 / ?f1"/><draw:equation draw:name="f153" draw:formula="0 - ?f152"/><draw:equation draw:name="f154" draw:formula="cos(?f153)"/><draw:equation draw:name="f155" draw:formula="0 - ?f154"/><draw:equation draw:name="f156" draw:formula="?f155 * ?f54"/><draw:equation draw:name="f157" draw:formula="sin(?f153)"/><draw:equation draw:name="f158" draw:formula="0 - ?f157"/><draw:equation draw:name="f159" draw:formula="?f158 * ?f55"/><draw:equation draw:name="f160" draw:formula="sqrt(?f156 * ?f156 + ?f159 * ?f159 + 0 * 0)"/><draw:equation draw:name="f161" draw:formula="?f54 * ?f55 / ?f160"/><draw:equation draw:name="f162" draw:formula="?f158 * ?f161"/><draw:equation draw:name="f163" draw:formula="?f144 + ?f162"/><draw:equation draw:name="f164" draw:formula="?f155 * ?f161"/><draw:equation draw:name="f165" draw:formula="?f146 + ?f164"/><draw:equation draw:name="f166" draw:formula="if(?f137, ?f122, ?f147)"/><draw:equation draw:name="f167" draw:formula="if(?f137, ?f123, ?f148)"/><draw:equation draw:name="f168" draw:formula="if(?f137, ?f122, ?f149)"/><draw:equation draw:name="f169" draw:formula="if(?f137, ?f123, ?f150)"/><draw:equation draw:name="f170" draw:formula="if(?f137, ?f147, ?f163)"/><draw:equation draw:name="f171" draw:formula="if(?f137, ?f148, ?f165)"/><draw:equation draw:name="f172" draw:formula="if(?f137, ?f149, ?f163)"/><draw:equation draw:name="f173" draw:formula="if(?f137, ?f150, ?f165)"/></draw:enhanced-geometry></draw:custom-shape><draw:custom-shape svg:x="1.53265in" svg:y="1.43723in" svg:width="0.82401in" svg:height="0.26368in" draw:id="id21" draw:style-name="a21" draw:name="Freeform: Shape 104984036"><svg:title/><svg:desc/><text:p text:style-name="P203"><text:span text:style-name="T204">Downstream partners</text:span></text:p><draw:enhanced-geometry draw:type="non-primitive" svg:viewBox="0 0 753471 241110" draw:enhanced-path="M ?f0 ?f0 L ?f1 ?f0 ?f1 ?f2 ?f0 ?f2 ?f0 ?f0 Z N" draw:text-areas="?f15 ?f17 ?f16 ?f18" draw:glue-points="?f19 ?f20 ?f21 ?f20 ?f21 ?f22 ?f19 ?f22 ?f19 ?f20" draw:glue-point-leaving-directions="-90, -90, -90, -90, -90"><draw:equation draw:name="f0" draw:formula="0"/><draw:equation draw:name="f1" draw:formula="753471"/><draw:equation draw:name="f2" draw:formula="241110"/><draw:equation draw:name="f3" draw:formula="?f2 - ?f0"/><draw:equation draw:name="f4" draw:formula="?f1 - ?f0"/><draw:equation draw:name="f5" draw:formula="?f4 / 753471"/><draw:equation draw:name="f6" draw:formula="?f3 / 241110"/><draw:equation draw:name="f7" draw:formula="0 * ?f4"/><draw:equation draw:name="f8" draw:formula="0 * ?f3"/><draw:equation draw:name="f9" draw:formula="753471 * ?f4"/><draw:equation draw:name="f10" draw:formula="241110 * ?f3"/><draw:equation draw:name="f11" draw:formula="?f7 / 753471"/><draw:equation draw:name="f12" draw:formula="?f8 / 241110"/><draw:equation draw:name="f13" draw:formula="?f9 / 753471"/><draw:equation draw:name="f14" draw:formula="?f10 / 241110"/><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2.2001in" svg:y="0.77803in" svg:width="0.412in" svg:height="0.412in" draw:id="id22" draw:style-name="a22" draw:name="Freeform: Shape 1164940294"><svg:title/><svg:desc/><draw:enhanced-geometry draw:path-stretchpoint-x="21600" draw:path-stretchpoint-y="21600" draw:type="non-primitive" svg:viewBox="0 0 21600 21600" draw:enhanced-path="S M ?f122 ?f123 A ?f166 ?f167 ?f168 ?f169 ?f122 ?f123 ?f163 ?f165  W ?f170 ?f171 ?f172 ?f173 ?f122 ?f123 ?f163 ?f165 L ?f52 ?f51 Z N F M ?f122 ?f123 A ?f166 ?f167 ?f168 ?f169 ?f122 ?f123 ?f163 ?f165  W ?f170 ?f171 ?f172 ?f173 ?f122 ?f123 ?f163 ?f165 N" draw:text-areas="?f132 ?f133 ?f130 ?f131" draw:glue-points="?f122 ?f123 ?f52 ?f51 ?f124 ?f125" draw:glue-point-leaving-directions="-220, -360, -5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180"/><draw:equation draw:name="f12" draw:formula="0"/><draw:equation draw:name="f13" draw:formula="0 - 1"/><draw:equation draw:name="f14" draw:formula="130"/><draw:equation draw:name="f15" draw:formula="230"/><draw:equation draw:name="f16" draw:formula="0 - ?f14"/><draw:equation draw:name="f17" draw:formula="0 - ?f15"/><draw:equation draw:name="f18" draw:formula="?f16 * ?f1"/><draw:equation draw:name="f19" draw:formula="?f17 * ?f1"/><draw:equation draw:name="f20" draw:formula="?f8 / 21600"/><draw:equation draw:name="f21" draw:formula="?f7 / 21600"/><draw:equation draw:name="f22" draw:formula="21600 * ?f8"/><draw:equation draw:name="f23" draw:formula="21600 * ?f7"/><draw:equation draw:name="f24" draw:formula="?f18 / ?f11"/><draw:equation draw:name="f25" draw:formula="?f19 / ?f11"/><draw:equation draw:name="f26" draw:formula="min(?f21, ?f20)"/><draw:equation draw:name="f27" draw:formula="?f22 / ?f9"/><draw:equation draw:name="f28" draw:formula="?f23 / ?f9"/><draw:equation draw:name="f29" draw:formula="?f24 - ?f2"/><draw:equation draw:name="f30" draw:formula="?f25 - ?f2"/><draw:equation draw:name="f31" draw:formula="0 - ?f29"/><draw:equation draw:name="f32" draw:formula="0 - ?f30"/><draw:equation draw:name="f33" draw:formula="?f28 - ?f12"/><draw:equation draw:name="f34" draw:formula="?f27 - ?f12"/><draw:equation draw:name="f35" draw:formula="?f32 - ?f31"/><draw:equation draw:name="f36" draw:formula="?f31 + ?f2"/><draw:equation draw:name="f37" draw:formula="?f32 + ?f2"/><draw:equation draw:name="f38" draw:formula="21600000 - ?f31"/><draw:equation draw:name="f39" draw:formula="?f2 - ?f31"/><draw:equation draw:name="f40" draw:formula="27000000 - ?f31"/><draw:equation draw:name="f41" draw:formula="?f1 - ?f31"/><draw:equation draw:name="f42" draw:formula="32400000 - ?f31"/><draw:equation draw:name="f43" draw:formula="?f0 - ?f31"/><draw:equation draw:name="f44" draw:formula="37800000 - ?f31"/><draw:equation draw:name="f45" draw:formula="?f33 / 2"/><draw:equation draw:name="f46" draw:formula="?f34 / 2"/><draw:equation draw:name="f47" draw:formula="?f35 + 21600000"/><draw:equation draw:name="f48" draw:formula="if(?f39, ?f39, ?f40)"/><draw:equation draw:name="f49" draw:formula="if(?f41, ?f41, ?f42)"/><draw:equation draw:name="f50" draw:formula="if(?f43, ?f43, ?f44)"/><draw:equation draw:name="f51" draw:formula="?f12 + ?f45"/><draw:equation draw:name="f52" draw:formula="?f12 + ?f46"/><draw:equation draw:name="f53" draw:formula="if(?f35, ?f35, ?f47)"/><draw:equation draw:name="f54" draw:formula="?f46 * ?f26"/><draw:equation draw:name="f55" draw:formula="?f45 * ?f26"/><draw:equation draw:name="f56" draw:formula="?f53 - ?f38"/><draw:equation draw:name="f57" draw:formula="?f53 - ?f48"/><draw:equation draw:name="f58" draw:formula="?f53 - ?f49"/><draw:equation draw:name="f59" draw:formula="?f53 - ?f50"/><draw:equation draw:name="f60" draw:formula="?f36 * ?f10 / ?f1"/><draw:equation draw:name="f61" draw:formula="0 - ?f60"/><draw:equation draw:name="f62" draw:formula="cos(?f61)"/><draw:equation draw:name="f63" draw:formula="0 - ?f62"/><draw:equation draw:name="f64" draw:formula="?f63"/><draw:equation draw:name="f65" draw:formula="sin(?f61)"/><draw:equation draw:name="f66" draw:formula="0 - ?f65"/><draw:equation draw:name="f67" draw:formula="?f66"/><draw:equation draw:name="f68" draw:formula="?f37 * ?f10 / ?f1"/><draw:equation draw:name="f69" draw:formula="0 - ?f68"/><draw:equation draw:name="f70" draw:formula="cos(?f69)"/><draw:equation draw:name="f71" draw:formula="0 - ?f70"/><draw:equation draw:name="f72" draw:formula="?f71"/><draw:equation draw:name="f73" draw:formula="sin(?f69)"/><draw:equation draw:name="f74" draw:formula="0 - ?f73"/><draw:equation draw:name="f75" draw:formula="?f74"/><draw:equation draw:name="f76" draw:formula="?f64 * ?f46"/><draw:equation draw:name="f77" draw:formula="?f67 * ?f45"/><draw:equation draw:name="f78" draw:formula="?f72 * ?f46"/><draw:equation draw:name="f79" draw:formula="?f75 * ?f45"/><draw:equation draw:name="f80" draw:formula="0 - ?f77"/><draw:equation draw:name="f81" draw:formula="0 - ?f76"/><draw:equation draw:name="f82" draw:formula="0 - ?f79"/><draw:equation draw:name="f83" draw:formula="0 - ?f78"/><draw:equation draw:name="f84" draw:formula="atan2(?f80, ?f81)"/><draw:equation draw:name="f85" draw:formula="0 - ?f84"/><draw:equation draw:name="f86" draw:formula="?f85 * ?f1 / ?f10"/><draw:equation draw:name="f87" draw:formula="?f86 - ?f2"/><draw:equation draw:name="f88" draw:formula="atan2(?f82, ?f83)"/><draw:equation draw:name="f89" draw:formula="0 - ?f88"/><draw:equation draw:name="f90" draw:formula="?f89 * ?f1 / ?f10"/><draw:equation draw:name="f91" draw:formula="?f90 - ?f2"/><draw:equation draw:name="f92" draw:formula="?f87 + ?f2"/><draw:equation draw:name="f93" draw:formula="?f92 * ?f10 / ?f1"/><draw:equation draw:name="f94" draw:formula="0 - ?f93"/><draw:equation draw:name="f95" draw:formula="sin(?f94)"/><draw:equation draw:name="f96" draw:formula="0 - ?f95"/><draw:equation draw:name="f97" draw:formula="?f96"/><draw:equation draw:name="f98" draw:formula="cos(?f94)"/><draw:equation draw:name="f99" draw:formula="0 - ?f98"/><draw:equation draw:name="f100" draw:formula="?f99"/><draw:equation draw:name="f101" draw:formula="?f91 + ?f2"/><draw:equation draw:name="f102" draw:formula="?f101 * ?f10 / ?f1"/><draw:equation draw:name="f103" draw:formula="0 - ?f102"/><draw:equation draw:name="f104" draw:formula="sin(?f103)"/><draw:equation draw:name="f105" draw:formula="0 - ?f104"/><draw:equation draw:name="f106" draw:formula="?f105"/><draw:equation draw:name="f107" draw:formula="cos(?f103)"/><draw:equation draw:name="f108" draw:formula="0 - ?f107"/><draw:equation draw:name="f109" draw:formula="?f108"/><draw:equation draw:name="f110" draw:formula="0 - ?f97"/><draw:equation draw:name="f111" draw:formula="0 - ?f100"/><draw:equation draw:name="f112" draw:formula="0 - ?f106"/><draw:equation draw:name="f113" draw:formula="0 - ?f109"/><draw:equation draw:name="f114" draw:formula="?f13 * ?f110"/><draw:equation draw:name="f115" draw:formula="?f13 * ?f111"/><draw:equation draw:name="f116" draw:formula="?f13 * ?f112"/><draw:equation draw:name="f117" draw:formula="?f13 * ?f113"/><draw:equation draw:name="f118" draw:formula="?f114 * ?f46"/><draw:equation draw:name="f119" draw:formula="?f115 * ?f45"/><draw:equation draw:name="f120" draw:formula="?f116 * ?f46"/><draw:equation draw:name="f121" draw:formula="?f117 * ?f45"/><draw:equation draw:name="f122" draw:formula="?f52 + ?f118"/><draw:equation draw:name="f123" draw:formula="?f51 + ?f119"/><draw:equation draw:name="f124" draw:formula="?f52 + ?f120"/><draw:equation draw:name="f125" draw:formula="?f51 + ?f121"/><draw:equation draw:name="f126" draw:formula="max(?f122, ?f124)"/><draw:equation draw:name="f127" draw:formula="max(?f123, ?f125)"/><draw:equation draw:name="f128" draw:formula="min(?f122, ?f124)"/><draw:equation draw:name="f129" draw:formula="min(?f123, ?f125)"/><draw:equation draw:name="f130" draw:formula="if(?f56, ?f27, ?f126)"/><draw:equation draw:name="f131" draw:formula="if(?f57, ?f28, ?f127)"/><draw:equation draw:name="f132" draw:formula="if(?f58, ?f12, ?f128)"/><draw:equation draw:name="f133" draw:formula="if(?f59, ?f12, ?f129)"/><draw:equation draw:name="f134" draw:formula="21550000 - ?f53"/><draw:equation draw:name="f135" draw:formula="if(?f134, ?f53, 21550000)"/><draw:equation draw:name="f136" draw:formula="-21550000 - ?f135"/><draw:equation draw:name="f137" draw:formula="if(?f136, -21550000, ?f135)"/><draw:equation draw:name="f138" draw:formula="?f31 + ?f137"/><draw:equation draw:name="f139" draw:formula="?f63 * ?f54"/><draw:equation draw:name="f140" draw:formula="?f66 * ?f55"/><draw:equation draw:name="f141" draw:formula="sqrt(?f139 * ?f139 + ?f140 * ?f140 + 0 * 0)"/><draw:equation draw:name="f142" draw:formula="?f54 * ?f55 / ?f141"/><draw:equation draw:name="f143" draw:formula="?f66 * ?f142"/><draw:equation draw:name="f144" draw:formula="?f122 - ?f143"/><draw:equation draw:name="f145" draw:formula="?f63 * ?f142"/><draw:equation draw:name="f146" draw:formula="?f123 - ?f145"/><draw:equation draw:name="f147" draw:formula="?f144 - ?f54"/><draw:equation draw:name="f148" draw:formula="?f146 - ?f55"/><draw:equation draw:name="f149" draw:formula="?f144 + ?f54"/><draw:equation draw:name="f150" draw:formula="?f146 + ?f55"/><draw:equation draw:name="f151" draw:formula="?f138 + ?f2"/><draw:equation draw:name="f152" draw:formula="?f151 * ?f10 / ?f1"/><draw:equation draw:name="f153" draw:formula="0 - ?f152"/><draw:equation draw:name="f154" draw:formula="cos(?f153)"/><draw:equation draw:name="f155" draw:formula="0 - ?f154"/><draw:equation draw:name="f156" draw:formula="?f155 * ?f54"/><draw:equation draw:name="f157" draw:formula="sin(?f153)"/><draw:equation draw:name="f158" draw:formula="0 - ?f157"/><draw:equation draw:name="f159" draw:formula="?f158 * ?f55"/><draw:equation draw:name="f160" draw:formula="sqrt(?f156 * ?f156 + ?f159 * ?f159 + 0 * 0)"/><draw:equation draw:name="f161" draw:formula="?f54 * ?f55 / ?f160"/><draw:equation draw:name="f162" draw:formula="?f158 * ?f161"/><draw:equation draw:name="f163" draw:formula="?f144 + ?f162"/><draw:equation draw:name="f164" draw:formula="?f155 * ?f161"/><draw:equation draw:name="f165" draw:formula="?f146 + ?f164"/><draw:equation draw:name="f166" draw:formula="if(?f137, ?f122, ?f147)"/><draw:equation draw:name="f167" draw:formula="if(?f137, ?f123, ?f148)"/><draw:equation draw:name="f168" draw:formula="if(?f137, ?f122, ?f149)"/><draw:equation draw:name="f169" draw:formula="if(?f137, ?f123, ?f150)"/><draw:equation draw:name="f170" draw:formula="if(?f137, ?f147, ?f163)"/><draw:equation draw:name="f171" draw:formula="if(?f137, ?f148, ?f165)"/><draw:equation draw:name="f172" draw:formula="if(?f137, ?f149, ?f163)"/><draw:equation draw:name="f173" draw:formula="if(?f137, ?f150, ?f165)"/></draw:enhanced-geometry></draw:custom-shape><draw:custom-shape svg:x="2.2001in" svg:y="0.77803in" svg:width="0.412in" svg:height="0.412in" draw:id="id23" draw:style-name="a23" draw:name="Freeform: Shape 1292942818"><svg:title/><svg:desc/><draw:enhanced-geometry draw:path-stretchpoint-x="21600" draw:path-stretchpoint-y="21600" draw:type="non-primitive" svg:viewBox="0 0 21600 21600" draw:enhanced-path="S M ?f122 ?f123 A ?f166 ?f167 ?f168 ?f169 ?f122 ?f123 ?f163 ?f165  W ?f170 ?f171 ?f172 ?f173 ?f122 ?f123 ?f163 ?f165 L ?f52 ?f51 Z N F M ?f122 ?f123 A ?f166 ?f167 ?f168 ?f169 ?f122 ?f123 ?f163 ?f165  W ?f170 ?f171 ?f172 ?f173 ?f122 ?f123 ?f163 ?f165 N" draw:text-areas="?f132 ?f133 ?f130 ?f131" draw:glue-points="?f122 ?f123 ?f52 ?f51 ?f124 ?f125" draw:glue-point-leaving-directions="-40, -180, -32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180"/><draw:equation draw:name="f12" draw:formula="0"/><draw:equation draw:name="f13" draw:formula="0 - 1"/><draw:equation draw:name="f14" draw:formula="310"/><draw:equation draw:name="f15" draw:formula="50"/><draw:equation draw:name="f16" draw:formula="0 - ?f14"/><draw:equation draw:name="f17" draw:formula="0 - ?f15"/><draw:equation draw:name="f18" draw:formula="?f16 * ?f1"/><draw:equation draw:name="f19" draw:formula="?f17 * ?f1"/><draw:equation draw:name="f20" draw:formula="?f8 / 21600"/><draw:equation draw:name="f21" draw:formula="?f7 / 21600"/><draw:equation draw:name="f22" draw:formula="21600 * ?f8"/><draw:equation draw:name="f23" draw:formula="21600 * ?f7"/><draw:equation draw:name="f24" draw:formula="?f18 / ?f11"/><draw:equation draw:name="f25" draw:formula="?f19 / ?f11"/><draw:equation draw:name="f26" draw:formula="min(?f21, ?f20)"/><draw:equation draw:name="f27" draw:formula="?f22 / ?f9"/><draw:equation draw:name="f28" draw:formula="?f23 / ?f9"/><draw:equation draw:name="f29" draw:formula="?f24 - ?f2"/><draw:equation draw:name="f30" draw:formula="?f25 - ?f2"/><draw:equation draw:name="f31" draw:formula="0 - ?f29"/><draw:equation draw:name="f32" draw:formula="0 - ?f30"/><draw:equation draw:name="f33" draw:formula="?f28 - ?f12"/><draw:equation draw:name="f34" draw:formula="?f27 - ?f12"/><draw:equation draw:name="f35" draw:formula="?f32 - ?f31"/><draw:equation draw:name="f36" draw:formula="?f31 + ?f2"/><draw:equation draw:name="f37" draw:formula="?f32 + ?f2"/><draw:equation draw:name="f38" draw:formula="21600000 - ?f31"/><draw:equation draw:name="f39" draw:formula="?f2 - ?f31"/><draw:equation draw:name="f40" draw:formula="27000000 - ?f31"/><draw:equation draw:name="f41" draw:formula="?f1 - ?f31"/><draw:equation draw:name="f42" draw:formula="32400000 - ?f31"/><draw:equation draw:name="f43" draw:formula="?f0 - ?f31"/><draw:equation draw:name="f44" draw:formula="37800000 - ?f31"/><draw:equation draw:name="f45" draw:formula="?f33 / 2"/><draw:equation draw:name="f46" draw:formula="?f34 / 2"/><draw:equation draw:name="f47" draw:formula="?f35 + 21600000"/><draw:equation draw:name="f48" draw:formula="if(?f39, ?f39, ?f40)"/><draw:equation draw:name="f49" draw:formula="if(?f41, ?f41, ?f42)"/><draw:equation draw:name="f50" draw:formula="if(?f43, ?f43, ?f44)"/><draw:equation draw:name="f51" draw:formula="?f12 + ?f45"/><draw:equation draw:name="f52" draw:formula="?f12 + ?f46"/><draw:equation draw:name="f53" draw:formula="if(?f35, ?f35, ?f47)"/><draw:equation draw:name="f54" draw:formula="?f46 * ?f26"/><draw:equation draw:name="f55" draw:formula="?f45 * ?f26"/><draw:equation draw:name="f56" draw:formula="?f53 - ?f38"/><draw:equation draw:name="f57" draw:formula="?f53 - ?f48"/><draw:equation draw:name="f58" draw:formula="?f53 - ?f49"/><draw:equation draw:name="f59" draw:formula="?f53 - ?f50"/><draw:equation draw:name="f60" draw:formula="?f36 * ?f10 / ?f1"/><draw:equation draw:name="f61" draw:formula="0 - ?f60"/><draw:equation draw:name="f62" draw:formula="cos(?f61)"/><draw:equation draw:name="f63" draw:formula="0 - ?f62"/><draw:equation draw:name="f64" draw:formula="?f63"/><draw:equation draw:name="f65" draw:formula="sin(?f61)"/><draw:equation draw:name="f66" draw:formula="0 - ?f65"/><draw:equation draw:name="f67" draw:formula="?f66"/><draw:equation draw:name="f68" draw:formula="?f37 * ?f10 / ?f1"/><draw:equation draw:name="f69" draw:formula="0 - ?f68"/><draw:equation draw:name="f70" draw:formula="cos(?f69)"/><draw:equation draw:name="f71" draw:formula="0 - ?f70"/><draw:equation draw:name="f72" draw:formula="?f71"/><draw:equation draw:name="f73" draw:formula="sin(?f69)"/><draw:equation draw:name="f74" draw:formula="0 - ?f73"/><draw:equation draw:name="f75" draw:formula="?f74"/><draw:equation draw:name="f76" draw:formula="?f64 * ?f46"/><draw:equation draw:name="f77" draw:formula="?f67 * ?f45"/><draw:equation draw:name="f78" draw:formula="?f72 * ?f46"/><draw:equation draw:name="f79" draw:formula="?f75 * ?f45"/><draw:equation draw:name="f80" draw:formula="0 - ?f77"/><draw:equation draw:name="f81" draw:formula="0 - ?f76"/><draw:equation draw:name="f82" draw:formula="0 - ?f79"/><draw:equation draw:name="f83" draw:formula="0 - ?f78"/><draw:equation draw:name="f84" draw:formula="atan2(?f80, ?f81)"/><draw:equation draw:name="f85" draw:formula="0 - ?f84"/><draw:equation draw:name="f86" draw:formula="?f85 * ?f1 / ?f10"/><draw:equation draw:name="f87" draw:formula="?f86 - ?f2"/><draw:equation draw:name="f88" draw:formula="atan2(?f82, ?f83)"/><draw:equation draw:name="f89" draw:formula="0 - ?f88"/><draw:equation draw:name="f90" draw:formula="?f89 * ?f1 / ?f10"/><draw:equation draw:name="f91" draw:formula="?f90 - ?f2"/><draw:equation draw:name="f92" draw:formula="?f87 + ?f2"/><draw:equation draw:name="f93" draw:formula="?f92 * ?f10 / ?f1"/><draw:equation draw:name="f94" draw:formula="0 - ?f93"/><draw:equation draw:name="f95" draw:formula="sin(?f94)"/><draw:equation draw:name="f96" draw:formula="0 - ?f95"/><draw:equation draw:name="f97" draw:formula="?f96"/><draw:equation draw:name="f98" draw:formula="cos(?f94)"/><draw:equation draw:name="f99" draw:formula="0 - ?f98"/><draw:equation draw:name="f100" draw:formula="?f99"/><draw:equation draw:name="f101" draw:formula="?f91 + ?f2"/><draw:equation draw:name="f102" draw:formula="?f101 * ?f10 / ?f1"/><draw:equation draw:name="f103" draw:formula="0 - ?f102"/><draw:equation draw:name="f104" draw:formula="sin(?f103)"/><draw:equation draw:name="f105" draw:formula="0 - ?f104"/><draw:equation draw:name="f106" draw:formula="?f105"/><draw:equation draw:name="f107" draw:formula="cos(?f103)"/><draw:equation draw:name="f108" draw:formula="0 - ?f107"/><draw:equation draw:name="f109" draw:formula="?f108"/><draw:equation draw:name="f110" draw:formula="0 - ?f97"/><draw:equation draw:name="f111" draw:formula="0 - ?f100"/><draw:equation draw:name="f112" draw:formula="0 - ?f106"/><draw:equation draw:name="f113" draw:formula="0 - ?f109"/><draw:equation draw:name="f114" draw:formula="?f13 * ?f110"/><draw:equation draw:name="f115" draw:formula="?f13 * ?f111"/><draw:equation draw:name="f116" draw:formula="?f13 * ?f112"/><draw:equation draw:name="f117" draw:formula="?f13 * ?f113"/><draw:equation draw:name="f118" draw:formula="?f114 * ?f46"/><draw:equation draw:name="f119" draw:formula="?f115 * ?f45"/><draw:equation draw:name="f120" draw:formula="?f116 * ?f46"/><draw:equation draw:name="f121" draw:formula="?f117 * ?f45"/><draw:equation draw:name="f122" draw:formula="?f52 + ?f118"/><draw:equation draw:name="f123" draw:formula="?f51 + ?f119"/><draw:equation draw:name="f124" draw:formula="?f52 + ?f120"/><draw:equation draw:name="f125" draw:formula="?f51 + ?f121"/><draw:equation draw:name="f126" draw:formula="max(?f122, ?f124)"/><draw:equation draw:name="f127" draw:formula="max(?f123, ?f125)"/><draw:equation draw:name="f128" draw:formula="min(?f122, ?f124)"/><draw:equation draw:name="f129" draw:formula="min(?f123, ?f125)"/><draw:equation draw:name="f130" draw:formula="if(?f56, ?f27, ?f126)"/><draw:equation draw:name="f131" draw:formula="if(?f57, ?f28, ?f127)"/><draw:equation draw:name="f132" draw:formula="if(?f58, ?f12, ?f128)"/><draw:equation draw:name="f133" draw:formula="if(?f59, ?f12, ?f129)"/><draw:equation draw:name="f134" draw:formula="21550000 - ?f53"/><draw:equation draw:name="f135" draw:formula="if(?f134, ?f53, 21550000)"/><draw:equation draw:name="f136" draw:formula="-21550000 - ?f135"/><draw:equation draw:name="f137" draw:formula="if(?f136, -21550000, ?f135)"/><draw:equation draw:name="f138" draw:formula="?f31 + ?f137"/><draw:equation draw:name="f139" draw:formula="?f63 * ?f54"/><draw:equation draw:name="f140" draw:formula="?f66 * ?f55"/><draw:equation draw:name="f141" draw:formula="sqrt(?f139 * ?f139 + ?f140 * ?f140 + 0 * 0)"/><draw:equation draw:name="f142" draw:formula="?f54 * ?f55 / ?f141"/><draw:equation draw:name="f143" draw:formula="?f66 * ?f142"/><draw:equation draw:name="f144" draw:formula="?f122 - ?f143"/><draw:equation draw:name="f145" draw:formula="?f63 * ?f142"/><draw:equation draw:name="f146" draw:formula="?f123 - ?f145"/><draw:equation draw:name="f147" draw:formula="?f144 - ?f54"/><draw:equation draw:name="f148" draw:formula="?f146 - ?f55"/><draw:equation draw:name="f149" draw:formula="?f144 + ?f54"/><draw:equation draw:name="f150" draw:formula="?f146 + ?f55"/><draw:equation draw:name="f151" draw:formula="?f138 + ?f2"/><draw:equation draw:name="f152" draw:formula="?f151 * ?f10 / ?f1"/><draw:equation draw:name="f153" draw:formula="0 - ?f152"/><draw:equation draw:name="f154" draw:formula="cos(?f153)"/><draw:equation draw:name="f155" draw:formula="0 - ?f154"/><draw:equation draw:name="f156" draw:formula="?f155 * ?f54"/><draw:equation draw:name="f157" draw:formula="sin(?f153)"/><draw:equation draw:name="f158" draw:formula="0 - ?f157"/><draw:equation draw:name="f159" draw:formula="?f158 * ?f55"/><draw:equation draw:name="f160" draw:formula="sqrt(?f156 * ?f156 + ?f159 * ?f159 + 0 * 0)"/><draw:equation draw:name="f161" draw:formula="?f54 * ?f55 / ?f160"/><draw:equation draw:name="f162" draw:formula="?f158 * ?f161"/><draw:equation draw:name="f163" draw:formula="?f144 + ?f162"/><draw:equation draw:name="f164" draw:formula="?f155 * ?f161"/><draw:equation draw:name="f165" draw:formula="?f146 + ?f164"/><draw:equation draw:name="f166" draw:formula="if(?f137, ?f122, ?f147)"/><draw:equation draw:name="f167" draw:formula="if(?f137, ?f123, ?f148)"/><draw:equation draw:name="f168" draw:formula="if(?f137, ?f122, ?f149)"/><draw:equation draw:name="f169" draw:formula="if(?f137, ?f123, ?f150)"/><draw:equation draw:name="f170" draw:formula="if(?f137, ?f147, ?f163)"/><draw:equation draw:name="f171" draw:formula="if(?f137, ?f148, ?f165)"/><draw:equation draw:name="f172" draw:formula="if(?f137, ?f149, ?f163)"/><draw:equation draw:name="f173" draw:formula="if(?f137, ?f150, ?f165)"/></draw:enhanced-geometry></draw:custom-shape><draw:custom-shape svg:x="1.9941in" svg:y="0.85219in" svg:width="0.82401in" svg:height="0.26368in" draw:id="id24" draw:style-name="a24" draw:name="Freeform: Shape 1865242334"><svg:title/><svg:desc/><text:p text:style-name="P205"><text:span text:style-name="T206">Tier 2</text:span></text:p><draw:enhanced-geometry draw:type="non-primitive" svg:viewBox="0 0 753471 241110" draw:enhanced-path="M ?f0 ?f0 L ?f1 ?f0 ?f1 ?f2 ?f0 ?f2 ?f0 ?f0 Z N" draw:text-areas="?f15 ?f17 ?f16 ?f18" draw:glue-points="?f19 ?f20 ?f21 ?f20 ?f21 ?f22 ?f19 ?f22 ?f19 ?f20" draw:glue-point-leaving-directions="-90, -90, -90, -90, -90"><draw:equation draw:name="f0" draw:formula="0"/><draw:equation draw:name="f1" draw:formula="753471"/><draw:equation draw:name="f2" draw:formula="241110"/><draw:equation draw:name="f3" draw:formula="?f2 - ?f0"/><draw:equation draw:name="f4" draw:formula="?f1 - ?f0"/><draw:equation draw:name="f5" draw:formula="?f4 / 753471"/><draw:equation draw:name="f6" draw:formula="?f3 / 241110"/><draw:equation draw:name="f7" draw:formula="0 * ?f4"/><draw:equation draw:name="f8" draw:formula="0 * ?f3"/><draw:equation draw:name="f9" draw:formula="753471 * ?f4"/><draw:equation draw:name="f10" draw:formula="241110 * ?f3"/><draw:equation draw:name="f11" draw:formula="?f7 / 753471"/><draw:equation draw:name="f12" draw:formula="?f8 / 241110"/><draw:equation draw:name="f13" draw:formula="?f9 / 753471"/><draw:equation draw:name="f14" draw:formula="?f10 / 241110"/><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2.7357in" svg:y="1.36307in" svg:width="0.412in" svg:height="0.412in" draw:id="id25" draw:style-name="a25" draw:name="Freeform: Shape 1827995588"><svg:title/><svg:desc/><draw:enhanced-geometry draw:path-stretchpoint-x="21600" draw:path-stretchpoint-y="21600" draw:type="non-primitive" svg:viewBox="0 0 21600 21600" draw:enhanced-path="S M ?f122 ?f123 A ?f166 ?f167 ?f168 ?f169 ?f122 ?f123 ?f163 ?f165  W ?f170 ?f171 ?f172 ?f173 ?f122 ?f123 ?f163 ?f165 L ?f52 ?f51 Z N F M ?f122 ?f123 A ?f166 ?f167 ?f168 ?f169 ?f122 ?f123 ?f163 ?f165  W ?f170 ?f171 ?f172 ?f173 ?f122 ?f123 ?f163 ?f165 N" draw:text-areas="?f132 ?f133 ?f130 ?f131" draw:glue-points="?f122 ?f123 ?f52 ?f51 ?f124 ?f125" draw:glue-point-leaving-directions="-220, -360, -5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180"/><draw:equation draw:name="f12" draw:formula="0"/><draw:equation draw:name="f13" draw:formula="0 - 1"/><draw:equation draw:name="f14" draw:formula="130"/><draw:equation draw:name="f15" draw:formula="230"/><draw:equation draw:name="f16" draw:formula="0 - ?f14"/><draw:equation draw:name="f17" draw:formula="0 - ?f15"/><draw:equation draw:name="f18" draw:formula="?f16 * ?f1"/><draw:equation draw:name="f19" draw:formula="?f17 * ?f1"/><draw:equation draw:name="f20" draw:formula="?f8 / 21600"/><draw:equation draw:name="f21" draw:formula="?f7 / 21600"/><draw:equation draw:name="f22" draw:formula="21600 * ?f8"/><draw:equation draw:name="f23" draw:formula="21600 * ?f7"/><draw:equation draw:name="f24" draw:formula="?f18 / ?f11"/><draw:equation draw:name="f25" draw:formula="?f19 / ?f11"/><draw:equation draw:name="f26" draw:formula="min(?f21, ?f20)"/><draw:equation draw:name="f27" draw:formula="?f22 / ?f9"/><draw:equation draw:name="f28" draw:formula="?f23 / ?f9"/><draw:equation draw:name="f29" draw:formula="?f24 - ?f2"/><draw:equation draw:name="f30" draw:formula="?f25 - ?f2"/><draw:equation draw:name="f31" draw:formula="0 - ?f29"/><draw:equation draw:name="f32" draw:formula="0 - ?f30"/><draw:equation draw:name="f33" draw:formula="?f28 - ?f12"/><draw:equation draw:name="f34" draw:formula="?f27 - ?f12"/><draw:equation draw:name="f35" draw:formula="?f32 - ?f31"/><draw:equation draw:name="f36" draw:formula="?f31 + ?f2"/><draw:equation draw:name="f37" draw:formula="?f32 + ?f2"/><draw:equation draw:name="f38" draw:formula="21600000 - ?f31"/><draw:equation draw:name="f39" draw:formula="?f2 - ?f31"/><draw:equation draw:name="f40" draw:formula="27000000 - ?f31"/><draw:equation draw:name="f41" draw:formula="?f1 - ?f31"/><draw:equation draw:name="f42" draw:formula="32400000 - ?f31"/><draw:equation draw:name="f43" draw:formula="?f0 - ?f31"/><draw:equation draw:name="f44" draw:formula="37800000 - ?f31"/><draw:equation draw:name="f45" draw:formula="?f33 / 2"/><draw:equation draw:name="f46" draw:formula="?f34 / 2"/><draw:equation draw:name="f47" draw:formula="?f35 + 21600000"/><draw:equation draw:name="f48" draw:formula="if(?f39, ?f39, ?f40)"/><draw:equation draw:name="f49" draw:formula="if(?f41, ?f41, ?f42)"/><draw:equation draw:name="f50" draw:formula="if(?f43, ?f43, ?f44)"/><draw:equation draw:name="f51" draw:formula="?f12 + ?f45"/><draw:equation draw:name="f52" draw:formula="?f12 + ?f46"/><draw:equation draw:name="f53" draw:formula="if(?f35, ?f35, ?f47)"/><draw:equation draw:name="f54" draw:formula="?f46 * ?f26"/><draw:equation draw:name="f55" draw:formula="?f45 * ?f26"/><draw:equation draw:name="f56" draw:formula="?f53 - ?f38"/><draw:equation draw:name="f57" draw:formula="?f53 - ?f48"/><draw:equation draw:name="f58" draw:formula="?f53 - ?f49"/><draw:equation draw:name="f59" draw:formula="?f53 - ?f50"/><draw:equation draw:name="f60" draw:formula="?f36 * ?f10 / ?f1"/><draw:equation draw:name="f61" draw:formula="0 - ?f60"/><draw:equation draw:name="f62" draw:formula="cos(?f61)"/><draw:equation draw:name="f63" draw:formula="0 - ?f62"/><draw:equation draw:name="f64" draw:formula="?f63"/><draw:equation draw:name="f65" draw:formula="sin(?f61)"/><draw:equation draw:name="f66" draw:formula="0 - ?f65"/><draw:equation draw:name="f67" draw:formula="?f66"/><draw:equation draw:name="f68" draw:formula="?f37 * ?f10 / ?f1"/><draw:equation draw:name="f69" draw:formula="0 - ?f68"/><draw:equation draw:name="f70" draw:formula="cos(?f69)"/><draw:equation draw:name="f71" draw:formula="0 - ?f70"/><draw:equation draw:name="f72" draw:formula="?f71"/><draw:equation draw:name="f73" draw:formula="sin(?f69)"/><draw:equation draw:name="f74" draw:formula="0 - ?f73"/><draw:equation draw:name="f75" draw:formula="?f74"/><draw:equation draw:name="f76" draw:formula="?f64 * ?f46"/><draw:equation draw:name="f77" draw:formula="?f67 * ?f45"/><draw:equation draw:name="f78" draw:formula="?f72 * ?f46"/><draw:equation draw:name="f79" draw:formula="?f75 * ?f45"/><draw:equation draw:name="f80" draw:formula="0 - ?f77"/><draw:equation draw:name="f81" draw:formula="0 - ?f76"/><draw:equation draw:name="f82" draw:formula="0 - ?f79"/><draw:equation draw:name="f83" draw:formula="0 - ?f78"/><draw:equation draw:name="f84" draw:formula="atan2(?f80, ?f81)"/><draw:equation draw:name="f85" draw:formula="0 - ?f84"/><draw:equation draw:name="f86" draw:formula="?f85 * ?f1 / ?f10"/><draw:equation draw:name="f87" draw:formula="?f86 - ?f2"/><draw:equation draw:name="f88" draw:formula="atan2(?f82, ?f83)"/><draw:equation draw:name="f89" draw:formula="0 - ?f88"/><draw:equation draw:name="f90" draw:formula="?f89 * ?f1 / ?f10"/><draw:equation draw:name="f91" draw:formula="?f90 - ?f2"/><draw:equation draw:name="f92" draw:formula="?f87 + ?f2"/><draw:equation draw:name="f93" draw:formula="?f92 * ?f10 / ?f1"/><draw:equation draw:name="f94" draw:formula="0 - ?f93"/><draw:equation draw:name="f95" draw:formula="sin(?f94)"/><draw:equation draw:name="f96" draw:formula="0 - ?f95"/><draw:equation draw:name="f97" draw:formula="?f96"/><draw:equation draw:name="f98" draw:formula="cos(?f94)"/><draw:equation draw:name="f99" draw:formula="0 - ?f98"/><draw:equation draw:name="f100" draw:formula="?f99"/><draw:equation draw:name="f101" draw:formula="?f91 + ?f2"/><draw:equation draw:name="f102" draw:formula="?f101 * ?f10 / ?f1"/><draw:equation draw:name="f103" draw:formula="0 - ?f102"/><draw:equation draw:name="f104" draw:formula="sin(?f103)"/><draw:equation draw:name="f105" draw:formula="0 - ?f104"/><draw:equation draw:name="f106" draw:formula="?f105"/><draw:equation draw:name="f107" draw:formula="cos(?f103)"/><draw:equation draw:name="f108" draw:formula="0 - ?f107"/><draw:equation draw:name="f109" draw:formula="?f108"/><draw:equation draw:name="f110" draw:formula="0 - ?f97"/><draw:equation draw:name="f111" draw:formula="0 - ?f100"/><draw:equation draw:name="f112" draw:formula="0 - ?f106"/><draw:equation draw:name="f113" draw:formula="0 - ?f109"/><draw:equation draw:name="f114" draw:formula="?f13 * ?f110"/><draw:equation draw:name="f115" draw:formula="?f13 * ?f111"/><draw:equation draw:name="f116" draw:formula="?f13 * ?f112"/><draw:equation draw:name="f117" draw:formula="?f13 * ?f113"/><draw:equation draw:name="f118" draw:formula="?f114 * ?f46"/><draw:equation draw:name="f119" draw:formula="?f115 * ?f45"/><draw:equation draw:name="f120" draw:formula="?f116 * ?f46"/><draw:equation draw:name="f121" draw:formula="?f117 * ?f45"/><draw:equation draw:name="f122" draw:formula="?f52 + ?f118"/><draw:equation draw:name="f123" draw:formula="?f51 + ?f119"/><draw:equation draw:name="f124" draw:formula="?f52 + ?f120"/><draw:equation draw:name="f125" draw:formula="?f51 + ?f121"/><draw:equation draw:name="f126" draw:formula="max(?f122, ?f124)"/><draw:equation draw:name="f127" draw:formula="max(?f123, ?f125)"/><draw:equation draw:name="f128" draw:formula="min(?f122, ?f124)"/><draw:equation draw:name="f129" draw:formula="min(?f123, ?f125)"/><draw:equation draw:name="f130" draw:formula="if(?f56, ?f27, ?f126)"/><draw:equation draw:name="f131" draw:formula="if(?f57, ?f28, ?f127)"/><draw:equation draw:name="f132" draw:formula="if(?f58, ?f12, ?f128)"/><draw:equation draw:name="f133" draw:formula="if(?f59, ?f12, ?f129)"/><draw:equation draw:name="f134" draw:formula="21550000 - ?f53"/><draw:equation draw:name="f135" draw:formula="if(?f134, ?f53, 21550000)"/><draw:equation draw:name="f136" draw:formula="-21550000 - ?f135"/><draw:equation draw:name="f137" draw:formula="if(?f136, -21550000, ?f135)"/><draw:equation draw:name="f138" draw:formula="?f31 + ?f137"/><draw:equation draw:name="f139" draw:formula="?f63 * ?f54"/><draw:equation draw:name="f140" draw:formula="?f66 * ?f55"/><draw:equation draw:name="f141" draw:formula="sqrt(?f139 * ?f139 + ?f140 * ?f140 + 0 * 0)"/><draw:equation draw:name="f142" draw:formula="?f54 * ?f55 / ?f141"/><draw:equation draw:name="f143" draw:formula="?f66 * ?f142"/><draw:equation draw:name="f144" draw:formula="?f122 - ?f143"/><draw:equation draw:name="f145" draw:formula="?f63 * ?f142"/><draw:equation draw:name="f146" draw:formula="?f123 - ?f145"/><draw:equation draw:name="f147" draw:formula="?f144 - ?f54"/><draw:equation draw:name="f148" draw:formula="?f146 - ?f55"/><draw:equation draw:name="f149" draw:formula="?f144 + ?f54"/><draw:equation draw:name="f150" draw:formula="?f146 + ?f55"/><draw:equation draw:name="f151" draw:formula="?f138 + ?f2"/><draw:equation draw:name="f152" draw:formula="?f151 * ?f10 / ?f1"/><draw:equation draw:name="f153" draw:formula="0 - ?f152"/><draw:equation draw:name="f154" draw:formula="cos(?f153)"/><draw:equation draw:name="f155" draw:formula="0 - ?f154"/><draw:equation draw:name="f156" draw:formula="?f155 * ?f54"/><draw:equation draw:name="f157" draw:formula="sin(?f153)"/><draw:equation draw:name="f158" draw:formula="0 - ?f157"/><draw:equation draw:name="f159" draw:formula="?f158 * ?f55"/><draw:equation draw:name="f160" draw:formula="sqrt(?f156 * ?f156 + ?f159 * ?f159 + 0 * 0)"/><draw:equation draw:name="f161" draw:formula="?f54 * ?f55 / ?f160"/><draw:equation draw:name="f162" draw:formula="?f158 * ?f161"/><draw:equation draw:name="f163" draw:formula="?f144 + ?f162"/><draw:equation draw:name="f164" draw:formula="?f155 * ?f161"/><draw:equation draw:name="f165" draw:formula="?f146 + ?f164"/><draw:equation draw:name="f166" draw:formula="if(?f137, ?f122, ?f147)"/><draw:equation draw:name="f167" draw:formula="if(?f137, ?f123, ?f148)"/><draw:equation draw:name="f168" draw:formula="if(?f137, ?f122, ?f149)"/><draw:equation draw:name="f169" draw:formula="if(?f137, ?f123, ?f150)"/><draw:equation draw:name="f170" draw:formula="if(?f137, ?f147, ?f163)"/><draw:equation draw:name="f171" draw:formula="if(?f137, ?f148, ?f165)"/><draw:equation draw:name="f172" draw:formula="if(?f137, ?f149, ?f163)"/><draw:equation draw:name="f173" draw:formula="if(?f137, ?f150, ?f165)"/></draw:enhanced-geometry></draw:custom-shape><draw:custom-shape svg:x="2.7357in" svg:y="1.36307in" svg:width="0.412in" svg:height="0.412in" draw:id="id26" draw:style-name="a26" draw:name="Freeform: Shape 1432708176"><svg:title/><svg:desc/><draw:enhanced-geometry draw:path-stretchpoint-x="21600" draw:path-stretchpoint-y="21600" draw:type="non-primitive" svg:viewBox="0 0 21600 21600" draw:enhanced-path="S M ?f122 ?f123 A ?f166 ?f167 ?f168 ?f169 ?f122 ?f123 ?f163 ?f165  W ?f170 ?f171 ?f172 ?f173 ?f122 ?f123 ?f163 ?f165 L ?f52 ?f51 Z N F M ?f122 ?f123 A ?f166 ?f167 ?f168 ?f169 ?f122 ?f123 ?f163 ?f165  W ?f170 ?f171 ?f172 ?f173 ?f122 ?f123 ?f163 ?f165 N" draw:text-areas="?f132 ?f133 ?f130 ?f131" draw:glue-points="?f122 ?f123 ?f52 ?f51 ?f124 ?f125" draw:glue-point-leaving-directions="-40, -180, -32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180"/><draw:equation draw:name="f12" draw:formula="0"/><draw:equation draw:name="f13" draw:formula="0 - 1"/><draw:equation draw:name="f14" draw:formula="310"/><draw:equation draw:name="f15" draw:formula="50"/><draw:equation draw:name="f16" draw:formula="0 - ?f14"/><draw:equation draw:name="f17" draw:formula="0 - ?f15"/><draw:equation draw:name="f18" draw:formula="?f16 * ?f1"/><draw:equation draw:name="f19" draw:formula="?f17 * ?f1"/><draw:equation draw:name="f20" draw:formula="?f8 / 21600"/><draw:equation draw:name="f21" draw:formula="?f7 / 21600"/><draw:equation draw:name="f22" draw:formula="21600 * ?f8"/><draw:equation draw:name="f23" draw:formula="21600 * ?f7"/><draw:equation draw:name="f24" draw:formula="?f18 / ?f11"/><draw:equation draw:name="f25" draw:formula="?f19 / ?f11"/><draw:equation draw:name="f26" draw:formula="min(?f21, ?f20)"/><draw:equation draw:name="f27" draw:formula="?f22 / ?f9"/><draw:equation draw:name="f28" draw:formula="?f23 / ?f9"/><draw:equation draw:name="f29" draw:formula="?f24 - ?f2"/><draw:equation draw:name="f30" draw:formula="?f25 - ?f2"/><draw:equation draw:name="f31" draw:formula="0 - ?f29"/><draw:equation draw:name="f32" draw:formula="0 - ?f30"/><draw:equation draw:name="f33" draw:formula="?f28 - ?f12"/><draw:equation draw:name="f34" draw:formula="?f27 - ?f12"/><draw:equation draw:name="f35" draw:formula="?f32 - ?f31"/><draw:equation draw:name="f36" draw:formula="?f31 + ?f2"/><draw:equation draw:name="f37" draw:formula="?f32 + ?f2"/><draw:equation draw:name="f38" draw:formula="21600000 - ?f31"/><draw:equation draw:name="f39" draw:formula="?f2 - ?f31"/><draw:equation draw:name="f40" draw:formula="27000000 - ?f31"/><draw:equation draw:name="f41" draw:formula="?f1 - ?f31"/><draw:equation draw:name="f42" draw:formula="32400000 - ?f31"/><draw:equation draw:name="f43" draw:formula="?f0 - ?f31"/><draw:equation draw:name="f44" draw:formula="37800000 - ?f31"/><draw:equation draw:name="f45" draw:formula="?f33 / 2"/><draw:equation draw:name="f46" draw:formula="?f34 / 2"/><draw:equation draw:name="f47" draw:formula="?f35 + 21600000"/><draw:equation draw:name="f48" draw:formula="if(?f39, ?f39, ?f40)"/><draw:equation draw:name="f49" draw:formula="if(?f41, ?f41, ?f42)"/><draw:equation draw:name="f50" draw:formula="if(?f43, ?f43, ?f44)"/><draw:equation draw:name="f51" draw:formula="?f12 + ?f45"/><draw:equation draw:name="f52" draw:formula="?f12 + ?f46"/><draw:equation draw:name="f53" draw:formula="if(?f35, ?f35, ?f47)"/><draw:equation draw:name="f54" draw:formula="?f46 * ?f26"/><draw:equation draw:name="f55" draw:formula="?f45 * ?f26"/><draw:equation draw:name="f56" draw:formula="?f53 - ?f38"/><draw:equation draw:name="f57" draw:formula="?f53 - ?f48"/><draw:equation draw:name="f58" draw:formula="?f53 - ?f49"/><draw:equation draw:name="f59" draw:formula="?f53 - ?f50"/><draw:equation draw:name="f60" draw:formula="?f36 * ?f10 / ?f1"/><draw:equation draw:name="f61" draw:formula="0 - ?f60"/><draw:equation draw:name="f62" draw:formula="cos(?f61)"/><draw:equation draw:name="f63" draw:formula="0 - ?f62"/><draw:equation draw:name="f64" draw:formula="?f63"/><draw:equation draw:name="f65" draw:formula="sin(?f61)"/><draw:equation draw:name="f66" draw:formula="0 - ?f65"/><draw:equation draw:name="f67" draw:formula="?f66"/><draw:equation draw:name="f68" draw:formula="?f37 * ?f10 / ?f1"/><draw:equation draw:name="f69" draw:formula="0 - ?f68"/><draw:equation draw:name="f70" draw:formula="cos(?f69)"/><draw:equation draw:name="f71" draw:formula="0 - ?f70"/><draw:equation draw:name="f72" draw:formula="?f71"/><draw:equation draw:name="f73" draw:formula="sin(?f69)"/><draw:equation draw:name="f74" draw:formula="0 - ?f73"/><draw:equation draw:name="f75" draw:formula="?f74"/><draw:equation draw:name="f76" draw:formula="?f64 * ?f46"/><draw:equation draw:name="f77" draw:formula="?f67 * ?f45"/><draw:equation draw:name="f78" draw:formula="?f72 * ?f46"/><draw:equation draw:name="f79" draw:formula="?f75 * ?f45"/><draw:equation draw:name="f80" draw:formula="0 - ?f77"/><draw:equation draw:name="f81" draw:formula="0 - ?f76"/><draw:equation draw:name="f82" draw:formula="0 - ?f79"/><draw:equation draw:name="f83" draw:formula="0 - ?f78"/><draw:equation draw:name="f84" draw:formula="atan2(?f80, ?f81)"/><draw:equation draw:name="f85" draw:formula="0 - ?f84"/><draw:equation draw:name="f86" draw:formula="?f85 * ?f1 / ?f10"/><draw:equation draw:name="f87" draw:formula="?f86 - ?f2"/><draw:equation draw:name="f88" draw:formula="atan2(?f82, ?f83)"/><draw:equation draw:name="f89" draw:formula="0 - ?f88"/><draw:equation draw:name="f90" draw:formula="?f89 * ?f1 / ?f10"/><draw:equation draw:name="f91" draw:formula="?f90 - ?f2"/><draw:equation draw:name="f92" draw:formula="?f87 + ?f2"/><draw:equation draw:name="f93" draw:formula="?f92 * ?f10 / ?f1"/><draw:equation draw:name="f94" draw:formula="0 - ?f93"/><draw:equation draw:name="f95" draw:formula="sin(?f94)"/><draw:equation draw:name="f96" draw:formula="0 - ?f95"/><draw:equation draw:name="f97" draw:formula="?f96"/><draw:equation draw:name="f98" draw:formula="cos(?f94)"/><draw:equation draw:name="f99" draw:formula="0 - ?f98"/><draw:equation draw:name="f100" draw:formula="?f99"/><draw:equation draw:name="f101" draw:formula="?f91 + ?f2"/><draw:equation draw:name="f102" draw:formula="?f101 * ?f10 / ?f1"/><draw:equation draw:name="f103" draw:formula="0 - ?f102"/><draw:equation draw:name="f104" draw:formula="sin(?f103)"/><draw:equation draw:name="f105" draw:formula="0 - ?f104"/><draw:equation draw:name="f106" draw:formula="?f105"/><draw:equation draw:name="f107" draw:formula="cos(?f103)"/><draw:equation draw:name="f108" draw:formula="0 - ?f107"/><draw:equation draw:name="f109" draw:formula="?f108"/><draw:equation draw:name="f110" draw:formula="0 - ?f97"/><draw:equation draw:name="f111" draw:formula="0 - ?f100"/><draw:equation draw:name="f112" draw:formula="0 - ?f106"/><draw:equation draw:name="f113" draw:formula="0 - ?f109"/><draw:equation draw:name="f114" draw:formula="?f13 * ?f110"/><draw:equation draw:name="f115" draw:formula="?f13 * ?f111"/><draw:equation draw:name="f116" draw:formula="?f13 * ?f112"/><draw:equation draw:name="f117" draw:formula="?f13 * ?f113"/><draw:equation draw:name="f118" draw:formula="?f114 * ?f46"/><draw:equation draw:name="f119" draw:formula="?f115 * ?f45"/><draw:equation draw:name="f120" draw:formula="?f116 * ?f46"/><draw:equation draw:name="f121" draw:formula="?f117 * ?f45"/><draw:equation draw:name="f122" draw:formula="?f52 + ?f118"/><draw:equation draw:name="f123" draw:formula="?f51 + ?f119"/><draw:equation draw:name="f124" draw:formula="?f52 + ?f120"/><draw:equation draw:name="f125" draw:formula="?f51 + ?f121"/><draw:equation draw:name="f126" draw:formula="max(?f122, ?f124)"/><draw:equation draw:name="f127" draw:formula="max(?f123, ?f125)"/><draw:equation draw:name="f128" draw:formula="min(?f122, ?f124)"/><draw:equation draw:name="f129" draw:formula="min(?f123, ?f125)"/><draw:equation draw:name="f130" draw:formula="if(?f56, ?f27, ?f126)"/><draw:equation draw:name="f131" draw:formula="if(?f57, ?f28, ?f127)"/><draw:equation draw:name="f132" draw:formula="if(?f58, ?f12, ?f128)"/><draw:equation draw:name="f133" draw:formula="if(?f59, ?f12, ?f129)"/><draw:equation draw:name="f134" draw:formula="21550000 - ?f53"/><draw:equation draw:name="f135" draw:formula="if(?f134, ?f53, 21550000)"/><draw:equation draw:name="f136" draw:formula="-21550000 - ?f135"/><draw:equation draw:name="f137" draw:formula="if(?f136, -21550000, ?f135)"/><draw:equation draw:name="f138" draw:formula="?f31 + ?f137"/><draw:equation draw:name="f139" draw:formula="?f63 * ?f54"/><draw:equation draw:name="f140" draw:formula="?f66 * ?f55"/><draw:equation draw:name="f141" draw:formula="sqrt(?f139 * ?f139 + ?f140 * ?f140 + 0 * 0)"/><draw:equation draw:name="f142" draw:formula="?f54 * ?f55 / ?f141"/><draw:equation draw:name="f143" draw:formula="?f66 * ?f142"/><draw:equation draw:name="f144" draw:formula="?f122 - ?f143"/><draw:equation draw:name="f145" draw:formula="?f63 * ?f142"/><draw:equation draw:name="f146" draw:formula="?f123 - ?f145"/><draw:equation draw:name="f147" draw:formula="?f144 - ?f54"/><draw:equation draw:name="f148" draw:formula="?f146 - ?f55"/><draw:equation draw:name="f149" draw:formula="?f144 + ?f54"/><draw:equation draw:name="f150" draw:formula="?f146 + ?f55"/><draw:equation draw:name="f151" draw:formula="?f138 + ?f2"/><draw:equation draw:name="f152" draw:formula="?f151 * ?f10 / ?f1"/><draw:equation draw:name="f153" draw:formula="0 - ?f152"/><draw:equation draw:name="f154" draw:formula="cos(?f153)"/><draw:equation draw:name="f155" draw:formula="0 - ?f154"/><draw:equation draw:name="f156" draw:formula="?f155 * ?f54"/><draw:equation draw:name="f157" draw:formula="sin(?f153)"/><draw:equation draw:name="f158" draw:formula="0 - ?f157"/><draw:equation draw:name="f159" draw:formula="?f158 * ?f55"/><draw:equation draw:name="f160" draw:formula="sqrt(?f156 * ?f156 + ?f159 * ?f159 + 0 * 0)"/><draw:equation draw:name="f161" draw:formula="?f54 * ?f55 / ?f160"/><draw:equation draw:name="f162" draw:formula="?f158 * ?f161"/><draw:equation draw:name="f163" draw:formula="?f144 + ?f162"/><draw:equation draw:name="f164" draw:formula="?f155 * ?f161"/><draw:equation draw:name="f165" draw:formula="?f146 + ?f164"/><draw:equation draw:name="f166" draw:formula="if(?f137, ?f122, ?f147)"/><draw:equation draw:name="f167" draw:formula="if(?f137, ?f123, ?f148)"/><draw:equation draw:name="f168" draw:formula="if(?f137, ?f122, ?f149)"/><draw:equation draw:name="f169" draw:formula="if(?f137, ?f123, ?f150)"/><draw:equation draw:name="f170" draw:formula="if(?f137, ?f147, ?f163)"/><draw:equation draw:name="f171" draw:formula="if(?f137, ?f148, ?f165)"/><draw:equation draw:name="f172" draw:formula="if(?f137, ?f149, ?f163)"/><draw:equation draw:name="f173" draw:formula="if(?f137, ?f150, ?f165)"/></draw:enhanced-geometry></draw:custom-shape><draw:custom-shape svg:x="2.5297in" svg:y="1.43723in" svg:width="0.82401in" svg:height="0.26368in" draw:id="id27" draw:style-name="a27" draw:name="Freeform: Shape 1255200931"><svg:title/><svg:desc/><text:p text:style-name="P207"><text:span text:style-name="T208">Downstream partners</text:span></text:p><draw:enhanced-geometry draw:type="non-primitive" svg:viewBox="0 0 753471 241110" draw:enhanced-path="M ?f0 ?f0 L ?f1 ?f0 ?f1 ?f2 ?f0 ?f2 ?f0 ?f0 Z N" draw:text-areas="?f15 ?f17 ?f16 ?f18" draw:glue-points="?f19 ?f20 ?f21 ?f20 ?f21 ?f22 ?f19 ?f22 ?f19 ?f20" draw:glue-point-leaving-directions="-90, -90, -90, -90, -90"><draw:equation draw:name="f0" draw:formula="0"/><draw:equation draw:name="f1" draw:formula="753471"/><draw:equation draw:name="f2" draw:formula="241110"/><draw:equation draw:name="f3" draw:formula="?f2 - ?f0"/><draw:equation draw:name="f4" draw:formula="?f1 - ?f0"/><draw:equation draw:name="f5" draw:formula="?f4 / 753471"/><draw:equation draw:name="f6" draw:formula="?f3 / 241110"/><draw:equation draw:name="f7" draw:formula="0 * ?f4"/><draw:equation draw:name="f8" draw:formula="0 * ?f3"/><draw:equation draw:name="f9" draw:formula="753471 * ?f4"/><draw:equation draw:name="f10" draw:formula="241110 * ?f3"/><draw:equation draw:name="f11" draw:formula="?f7 / 753471"/><draw:equation draw:name="f12" draw:formula="?f8 / 241110"/><draw:equation draw:name="f13" draw:formula="?f9 / 753471"/><draw:equation draw:name="f14" draw:formula="?f10 / 241110"/><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g></text:span></text:p>
      <text:p text:style-name="P209"/>
      <text:p text:style-name="P210"/>
      <text:p text:style-name="P211"/>
      <text:p text:style-name="P212"/>
      <text:p text:style-name="P213"/>
      <text:p text:style-name="P214"/>
      <text:p text:style-name="P215"/>
      <text:p text:style-name="P216"/>
      <text:p text:style-name="P217">Arrangement 2: No downstream partners<text:s/></text:p>
      <text:p text:style-name="P218"><text:span text:style-name="T219"><draw:frame draw:z-index="251659264" draw:id="id29" draw:style-name="a29" draw:name="Text Box 2" text:anchor-type="paragraph" svg:x="3.72222in" svg:y="0.11389in" svg:width="3.5in" svg:height="1.53542in" style:rel-width="scale" style:rel-height="scale"><draw:text-box><text:p text:style-name="P220">In this arrangement the lead partner implements through their<text:s/>delivery chain – e.g. through regional offices or country-based team. There may also be additional downstream partners, and they would be counted as tier 3 partners.<text:s/></text:p></draw:text-box><svg:title/><svg:desc/></draw:frame></text:span><text:span text:style-name="T221"><draw:g draw:z-index="251661312" draw:name="Diagram 4" draw:id="id45" draw:style-name="a45" text:anchor-type="paragraph"><svg:title/><svg:desc/><draw:custom-shape svg:x="1.50347in" svg:y="0.87566in" svg:width="1.17672in" svg:height="0.20422in" draw:id="id30" draw:style-name="a30" draw:name="Freeform: Shape 2028153837"><svg:title/><svg:desc/><draw:enhanced-geometry draw:type="non-primitive" svg:viewBox="0 0 1075994 186742" draw:enhanced-path="M ?f0 ?f0 L ?f0 ?f3 ?f1 ?f3 ?f1 ?f2 N" draw:text-areas="?f8 ?f10 ?f9 ?f11"><draw:equation draw:name="f0" draw:formula="0"/><draw:equation draw:name="f1" draw:formula="1075994"/><draw:equation draw:name="f2" draw:formula="186742"/><draw:equation draw:name="f3" draw:formula="93371"/><draw:equation draw:name="f4" draw:formula="?f2 - ?f0"/><draw:equation draw:name="f5" draw:formula="?f1 - ?f0"/><draw:equation draw:name="f6" draw:formula="?f5 / 1075994"/><draw:equation draw:name="f7" draw:formula="?f4 / 186742"/><draw:equation draw:name="f8" draw:formula="0 / ?f6"/><draw:equation draw:name="f9" draw:formula="1075994 / ?f6"/><draw:equation draw:name="f10" draw:formula="0 / ?f7"/><draw:equation draw:name="f11" draw:formula="186742 / ?f7"/></draw:enhanced-geometry></draw:custom-shape><draw:custom-shape svg:x="1.45347in" svg:y="0.87566in" svg:width="0.1in" svg:height="0.20422in" draw:id="id31" draw:style-name="a31" draw:name="Freeform: Shape 7050086"><svg:title/><svg:desc/><draw:enhanced-geometry draw:type="non-primitive" svg:viewBox="0 0 91440 186742" draw:enhanced-path="M ?f3 ?f0 L ?f3 ?f2 N" draw:text-areas="?f8 ?f10 ?f9 ?f11"><draw:equation draw:name="f0" draw:formula="0"/><draw:equation draw:name="f1" draw:formula="91440"/><draw:equation draw:name="f2" draw:formula="186742"/><draw:equation draw:name="f3" draw:formula="45720"/><draw:equation draw:name="f4" draw:formula="?f2 - ?f0"/><draw:equation draw:name="f5" draw:formula="?f1 - ?f0"/><draw:equation draw:name="f6" draw:formula="?f5 / 91440"/><draw:equation draw:name="f7" draw:formula="?f4 / 186742"/><draw:equation draw:name="f8" draw:formula="0 / ?f6"/><draw:equation draw:name="f9" draw:formula="91440 / ?f6"/><draw:equation draw:name="f10" draw:formula="0 / ?f7"/><draw:equation draw:name="f11" draw:formula="186742 / ?f7"/></draw:enhanced-geometry></draw:custom-shape><draw:custom-shape svg:x="0.32675in" svg:y="0.87566in" svg:width="1.17672in" svg:height="0.20422in" draw:id="id32" draw:style-name="a32" draw:name="Freeform: Shape 1957847637"><svg:title/><svg:desc/><draw:enhanced-geometry draw:type="non-primitive" svg:viewBox="0 0 1075994 186742" draw:enhanced-path="M ?f1 ?f0 L ?f1 ?f3 ?f0 ?f3 ?f0 ?f2 N" draw:text-areas="?f8 ?f10 ?f9 ?f11"><draw:equation draw:name="f0" draw:formula="0"/><draw:equation draw:name="f1" draw:formula="1075994"/><draw:equation draw:name="f2" draw:formula="186742"/><draw:equation draw:name="f3" draw:formula="93371"/><draw:equation draw:name="f4" draw:formula="?f2 - ?f0"/><draw:equation draw:name="f5" draw:formula="?f1 - ?f0"/><draw:equation draw:name="f6" draw:formula="?f5 / 1075994"/><draw:equation draw:name="f7" draw:formula="?f4 / 186742"/><draw:equation draw:name="f8" draw:formula="0 / ?f6"/><draw:equation draw:name="f9" draw:formula="1075994 / ?f6"/><draw:equation draw:name="f10" draw:formula="0 / ?f7"/><draw:equation draw:name="f11" draw:formula="186742 / ?f7"/></draw:enhanced-geometry></draw:custom-shape><draw:custom-shape svg:x="1.26035in" svg:y="0.38942in" svg:width="0.48625in" svg:height="0.48625in" draw:id="id33" draw:style-name="a33" draw:name="Freeform: Shape 1538575716"><svg:title/><svg:desc/><draw:enhanced-geometry draw:path-stretchpoint-x="21600" draw:path-stretchpoint-y="21600" draw:type="non-primitive" svg:viewBox="0 0 21600 21600" draw:enhanced-path="S M ?f122 ?f123 A ?f166 ?f167 ?f168 ?f169 ?f122 ?f123 ?f163 ?f165  W ?f170 ?f171 ?f172 ?f173 ?f122 ?f123 ?f163 ?f165 L ?f52 ?f51 Z N F M ?f122 ?f123 A ?f166 ?f167 ?f168 ?f169 ?f122 ?f123 ?f163 ?f165  W ?f170 ?f171 ?f172 ?f173 ?f122 ?f123 ?f163 ?f165 N" draw:text-areas="?f132 ?f133 ?f130 ?f131" draw:glue-points="?f122 ?f123 ?f52 ?f51 ?f124 ?f125" draw:glue-point-leaving-directions="-220, -360, -5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180"/><draw:equation draw:name="f12" draw:formula="0"/><draw:equation draw:name="f13" draw:formula="0 - 1"/><draw:equation draw:name="f14" draw:formula="130"/><draw:equation draw:name="f15" draw:formula="230"/><draw:equation draw:name="f16" draw:formula="0 - ?f14"/><draw:equation draw:name="f17" draw:formula="0 - ?f15"/><draw:equation draw:name="f18" draw:formula="?f16 * ?f1"/><draw:equation draw:name="f19" draw:formula="?f17 * ?f1"/><draw:equation draw:name="f20" draw:formula="?f8 / 21600"/><draw:equation draw:name="f21" draw:formula="?f7 / 21600"/><draw:equation draw:name="f22" draw:formula="21600 * ?f8"/><draw:equation draw:name="f23" draw:formula="21600 * ?f7"/><draw:equation draw:name="f24" draw:formula="?f18 / ?f11"/><draw:equation draw:name="f25" draw:formula="?f19 / ?f11"/><draw:equation draw:name="f26" draw:formula="min(?f21, ?f20)"/><draw:equation draw:name="f27" draw:formula="?f22 / ?f9"/><draw:equation draw:name="f28" draw:formula="?f23 / ?f9"/><draw:equation draw:name="f29" draw:formula="?f24 - ?f2"/><draw:equation draw:name="f30" draw:formula="?f25 - ?f2"/><draw:equation draw:name="f31" draw:formula="0 - ?f29"/><draw:equation draw:name="f32" draw:formula="0 - ?f30"/><draw:equation draw:name="f33" draw:formula="?f28 - ?f12"/><draw:equation draw:name="f34" draw:formula="?f27 - ?f12"/><draw:equation draw:name="f35" draw:formula="?f32 - ?f31"/><draw:equation draw:name="f36" draw:formula="?f31 + ?f2"/><draw:equation draw:name="f37" draw:formula="?f32 + ?f2"/><draw:equation draw:name="f38" draw:formula="21600000 - ?f31"/><draw:equation draw:name="f39" draw:formula="?f2 - ?f31"/><draw:equation draw:name="f40" draw:formula="27000000 - ?f31"/><draw:equation draw:name="f41" draw:formula="?f1 - ?f31"/><draw:equation draw:name="f42" draw:formula="32400000 - ?f31"/><draw:equation draw:name="f43" draw:formula="?f0 - ?f31"/><draw:equation draw:name="f44" draw:formula="37800000 - ?f31"/><draw:equation draw:name="f45" draw:formula="?f33 / 2"/><draw:equation draw:name="f46" draw:formula="?f34 / 2"/><draw:equation draw:name="f47" draw:formula="?f35 + 21600000"/><draw:equation draw:name="f48" draw:formula="if(?f39, ?f39, ?f40)"/><draw:equation draw:name="f49" draw:formula="if(?f41, ?f41, ?f42)"/><draw:equation draw:name="f50" draw:formula="if(?f43, ?f43, ?f44)"/><draw:equation draw:name="f51" draw:formula="?f12 + ?f45"/><draw:equation draw:name="f52" draw:formula="?f12 + ?f46"/><draw:equation draw:name="f53" draw:formula="if(?f35, ?f35, ?f47)"/><draw:equation draw:name="f54" draw:formula="?f46 * ?f26"/><draw:equation draw:name="f55" draw:formula="?f45 * ?f26"/><draw:equation draw:name="f56" draw:formula="?f53 - ?f38"/><draw:equation draw:name="f57" draw:formula="?f53 - ?f48"/><draw:equation draw:name="f58" draw:formula="?f53 - ?f49"/><draw:equation draw:name="f59" draw:formula="?f53 - ?f50"/><draw:equation draw:name="f60" draw:formula="?f36 * ?f10 / ?f1"/><draw:equation draw:name="f61" draw:formula="0 - ?f60"/><draw:equation draw:name="f62" draw:formula="cos(?f61)"/><draw:equation draw:name="f63" draw:formula="0 - ?f62"/><draw:equation draw:name="f64" draw:formula="?f63"/><draw:equation draw:name="f65" draw:formula="sin(?f61)"/><draw:equation draw:name="f66" draw:formula="0 - ?f65"/><draw:equation draw:name="f67" draw:formula="?f66"/><draw:equation draw:name="f68" draw:formula="?f37 * ?f10 / ?f1"/><draw:equation draw:name="f69" draw:formula="0 - ?f68"/><draw:equation draw:name="f70" draw:formula="cos(?f69)"/><draw:equation draw:name="f71" draw:formula="0 - ?f70"/><draw:equation draw:name="f72" draw:formula="?f71"/><draw:equation draw:name="f73" draw:formula="sin(?f69)"/><draw:equation draw:name="f74" draw:formula="0 - ?f73"/><draw:equation draw:name="f75" draw:formula="?f74"/><draw:equation draw:name="f76" draw:formula="?f64 * ?f46"/><draw:equation draw:name="f77" draw:formula="?f67 * ?f45"/><draw:equation draw:name="f78" draw:formula="?f72 * ?f46"/><draw:equation draw:name="f79" draw:formula="?f75 * ?f45"/><draw:equation draw:name="f80" draw:formula="0 - ?f77"/><draw:equation draw:name="f81" draw:formula="0 - ?f76"/><draw:equation draw:name="f82" draw:formula="0 - ?f79"/><draw:equation draw:name="f83" draw:formula="0 - ?f78"/><draw:equation draw:name="f84" draw:formula="atan2(?f80, ?f81)"/><draw:equation draw:name="f85" draw:formula="0 - ?f84"/><draw:equation draw:name="f86" draw:formula="?f85 * ?f1 / ?f10"/><draw:equation draw:name="f87" draw:formula="?f86 - ?f2"/><draw:equation draw:name="f88" draw:formula="atan2(?f82, ?f83)"/><draw:equation draw:name="f89" draw:formula="0 - ?f88"/><draw:equation draw:name="f90" draw:formula="?f89 * ?f1 / ?f10"/><draw:equation draw:name="f91" draw:formula="?f90 - ?f2"/><draw:equation draw:name="f92" draw:formula="?f87 + ?f2"/><draw:equation draw:name="f93" draw:formula="?f92 * ?f10 / ?f1"/><draw:equation draw:name="f94" draw:formula="0 - ?f93"/><draw:equation draw:name="f95" draw:formula="sin(?f94)"/><draw:equation draw:name="f96" draw:formula="0 - ?f95"/><draw:equation draw:name="f97" draw:formula="?f96"/><draw:equation draw:name="f98" draw:formula="cos(?f94)"/><draw:equation draw:name="f99" draw:formula="0 - ?f98"/><draw:equation draw:name="f100" draw:formula="?f99"/><draw:equation draw:name="f101" draw:formula="?f91 + ?f2"/><draw:equation draw:name="f102" draw:formula="?f101 * ?f10 / ?f1"/><draw:equation draw:name="f103" draw:formula="0 - ?f102"/><draw:equation draw:name="f104" draw:formula="sin(?f103)"/><draw:equation draw:name="f105" draw:formula="0 - ?f104"/><draw:equation draw:name="f106" draw:formula="?f105"/><draw:equation draw:name="f107" draw:formula="cos(?f103)"/><draw:equation draw:name="f108" draw:formula="0 - ?f107"/><draw:equation draw:name="f109" draw:formula="?f108"/><draw:equation draw:name="f110" draw:formula="0 - ?f97"/><draw:equation draw:name="f111" draw:formula="0 - ?f100"/><draw:equation draw:name="f112" draw:formula="0 - ?f106"/><draw:equation draw:name="f113" draw:formula="0 - ?f109"/><draw:equation draw:name="f114" draw:formula="?f13 * ?f110"/><draw:equation draw:name="f115" draw:formula="?f13 * ?f111"/><draw:equation draw:name="f116" draw:formula="?f13 * ?f112"/><draw:equation draw:name="f117" draw:formula="?f13 * ?f113"/><draw:equation draw:name="f118" draw:formula="?f114 * ?f46"/><draw:equation draw:name="f119" draw:formula="?f115 * ?f45"/><draw:equation draw:name="f120" draw:formula="?f116 * ?f46"/><draw:equation draw:name="f121" draw:formula="?f117 * ?f45"/><draw:equation draw:name="f122" draw:formula="?f52 + ?f118"/><draw:equation draw:name="f123" draw:formula="?f51 + ?f119"/><draw:equation draw:name="f124" draw:formula="?f52 + ?f120"/><draw:equation draw:name="f125" draw:formula="?f51 + ?f121"/><draw:equation draw:name="f126" draw:formula="max(?f122, ?f124)"/><draw:equation draw:name="f127" draw:formula="max(?f123, ?f125)"/><draw:equation draw:name="f128" draw:formula="min(?f122, ?f124)"/><draw:equation draw:name="f129" draw:formula="min(?f123, ?f125)"/><draw:equation draw:name="f130" draw:formula="if(?f56, ?f27, ?f126)"/><draw:equation draw:name="f131" draw:formula="if(?f57, ?f28, ?f127)"/><draw:equation draw:name="f132" draw:formula="if(?f58, ?f12, ?f128)"/><draw:equation draw:name="f133" draw:formula="if(?f59, ?f12, ?f129)"/><draw:equation draw:name="f134" draw:formula="21550000 - ?f53"/><draw:equation draw:name="f135" draw:formula="if(?f134, ?f53, 21550000)"/><draw:equation draw:name="f136" draw:formula="-21550000 - ?f135"/><draw:equation draw:name="f137" draw:formula="if(?f136, -21550000, ?f135)"/><draw:equation draw:name="f138" draw:formula="?f31 + ?f137"/><draw:equation draw:name="f139" draw:formula="?f63 * ?f54"/><draw:equation draw:name="f140" draw:formula="?f66 * ?f55"/><draw:equation draw:name="f141" draw:formula="sqrt(?f139 * ?f139 + ?f140 * ?f140 + 0 * 0)"/><draw:equation draw:name="f142" draw:formula="?f54 * ?f55 / ?f141"/><draw:equation draw:name="f143" draw:formula="?f66 * ?f142"/><draw:equation draw:name="f144" draw:formula="?f122 - ?f143"/><draw:equation draw:name="f145" draw:formula="?f63 * ?f142"/><draw:equation draw:name="f146" draw:formula="?f123 - ?f145"/><draw:equation draw:name="f147" draw:formula="?f144 - ?f54"/><draw:equation draw:name="f148" draw:formula="?f146 - ?f55"/><draw:equation draw:name="f149" draw:formula="?f144 + ?f54"/><draw:equation draw:name="f150" draw:formula="?f146 + ?f55"/><draw:equation draw:name="f151" draw:formula="?f138 + ?f2"/><draw:equation draw:name="f152" draw:formula="?f151 * ?f10 / ?f1"/><draw:equation draw:name="f153" draw:formula="0 - ?f152"/><draw:equation draw:name="f154" draw:formula="cos(?f153)"/><draw:equation draw:name="f155" draw:formula="0 - ?f154"/><draw:equation draw:name="f156" draw:formula="?f155 * ?f54"/><draw:equation draw:name="f157" draw:formula="sin(?f153)"/><draw:equation draw:name="f158" draw:formula="0 - ?f157"/><draw:equation draw:name="f159" draw:formula="?f158 * ?f55"/><draw:equation draw:name="f160" draw:formula="sqrt(?f156 * ?f156 + ?f159 * ?f159 + 0 * 0)"/><draw:equation draw:name="f161" draw:formula="?f54 * ?f55 / ?f160"/><draw:equation draw:name="f162" draw:formula="?f158 * ?f161"/><draw:equation draw:name="f163" draw:formula="?f144 + ?f162"/><draw:equation draw:name="f164" draw:formula="?f155 * ?f161"/><draw:equation draw:name="f165" draw:formula="?f146 + ?f164"/><draw:equation draw:name="f166" draw:formula="if(?f137, ?f122, ?f147)"/><draw:equation draw:name="f167" draw:formula="if(?f137, ?f123, ?f148)"/><draw:equation draw:name="f168" draw:formula="if(?f137, ?f122, ?f149)"/><draw:equation draw:name="f169" draw:formula="if(?f137, ?f123, ?f150)"/><draw:equation draw:name="f170" draw:formula="if(?f137, ?f147, ?f163)"/><draw:equation draw:name="f171" draw:formula="if(?f137, ?f148, ?f165)"/><draw:equation draw:name="f172" draw:formula="if(?f137, ?f149, ?f163)"/><draw:equation draw:name="f173" draw:formula="if(?f137, ?f150, ?f165)"/></draw:enhanced-geometry></draw:custom-shape><draw:custom-shape svg:x="1.26035in" svg:y="0.38942in" svg:width="0.48625in" svg:height="0.48625in" draw:id="id34" draw:style-name="a34" draw:name="Freeform: Shape 1298304082"><svg:title/><svg:desc/><draw:enhanced-geometry draw:path-stretchpoint-x="21600" draw:path-stretchpoint-y="21600" draw:type="non-primitive" svg:viewBox="0 0 21600 21600" draw:enhanced-path="S M ?f122 ?f123 A ?f166 ?f167 ?f168 ?f169 ?f122 ?f123 ?f163 ?f165  W ?f170 ?f171 ?f172 ?f173 ?f122 ?f123 ?f163 ?f165 L ?f52 ?f51 Z N F M ?f122 ?f123 A ?f166 ?f167 ?f168 ?f169 ?f122 ?f123 ?f163 ?f165  W ?f170 ?f171 ?f172 ?f173 ?f122 ?f123 ?f163 ?f165 N" draw:text-areas="?f132 ?f133 ?f130 ?f131" draw:glue-points="?f122 ?f123 ?f52 ?f51 ?f124 ?f125" draw:glue-point-leaving-directions="-40, -180, -32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180"/><draw:equation draw:name="f12" draw:formula="0"/><draw:equation draw:name="f13" draw:formula="0 - 1"/><draw:equation draw:name="f14" draw:formula="310"/><draw:equation draw:name="f15" draw:formula="50"/><draw:equation draw:name="f16" draw:formula="0 - ?f14"/><draw:equation draw:name="f17" draw:formula="0 - ?f15"/><draw:equation draw:name="f18" draw:formula="?f16 * ?f1"/><draw:equation draw:name="f19" draw:formula="?f17 * ?f1"/><draw:equation draw:name="f20" draw:formula="?f8 / 21600"/><draw:equation draw:name="f21" draw:formula="?f7 / 21600"/><draw:equation draw:name="f22" draw:formula="21600 * ?f8"/><draw:equation draw:name="f23" draw:formula="21600 * ?f7"/><draw:equation draw:name="f24" draw:formula="?f18 / ?f11"/><draw:equation draw:name="f25" draw:formula="?f19 / ?f11"/><draw:equation draw:name="f26" draw:formula="min(?f21, ?f20)"/><draw:equation draw:name="f27" draw:formula="?f22 / ?f9"/><draw:equation draw:name="f28" draw:formula="?f23 / ?f9"/><draw:equation draw:name="f29" draw:formula="?f24 - ?f2"/><draw:equation draw:name="f30" draw:formula="?f25 - ?f2"/><draw:equation draw:name="f31" draw:formula="0 - ?f29"/><draw:equation draw:name="f32" draw:formula="0 - ?f30"/><draw:equation draw:name="f33" draw:formula="?f28 - ?f12"/><draw:equation draw:name="f34" draw:formula="?f27 - ?f12"/><draw:equation draw:name="f35" draw:formula="?f32 - ?f31"/><draw:equation draw:name="f36" draw:formula="?f31 + ?f2"/><draw:equation draw:name="f37" draw:formula="?f32 + ?f2"/><draw:equation draw:name="f38" draw:formula="21600000 - ?f31"/><draw:equation draw:name="f39" draw:formula="?f2 - ?f31"/><draw:equation draw:name="f40" draw:formula="27000000 - ?f31"/><draw:equation draw:name="f41" draw:formula="?f1 - ?f31"/><draw:equation draw:name="f42" draw:formula="32400000 - ?f31"/><draw:equation draw:name="f43" draw:formula="?f0 - ?f31"/><draw:equation draw:name="f44" draw:formula="37800000 - ?f31"/><draw:equation draw:name="f45" draw:formula="?f33 / 2"/><draw:equation draw:name="f46" draw:formula="?f34 / 2"/><draw:equation draw:name="f47" draw:formula="?f35 + 21600000"/><draw:equation draw:name="f48" draw:formula="if(?f39, ?f39, ?f40)"/><draw:equation draw:name="f49" draw:formula="if(?f41, ?f41, ?f42)"/><draw:equation draw:name="f50" draw:formula="if(?f43, ?f43, ?f44)"/><draw:equation draw:name="f51" draw:formula="?f12 + ?f45"/><draw:equation draw:name="f52" draw:formula="?f12 + ?f46"/><draw:equation draw:name="f53" draw:formula="if(?f35, ?f35, ?f47)"/><draw:equation draw:name="f54" draw:formula="?f46 * ?f26"/><draw:equation draw:name="f55" draw:formula="?f45 * ?f26"/><draw:equation draw:name="f56" draw:formula="?f53 - ?f38"/><draw:equation draw:name="f57" draw:formula="?f53 - ?f48"/><draw:equation draw:name="f58" draw:formula="?f53 - ?f49"/><draw:equation draw:name="f59" draw:formula="?f53 - ?f50"/><draw:equation draw:name="f60" draw:formula="?f36 * ?f10 / ?f1"/><draw:equation draw:name="f61" draw:formula="0 - ?f60"/><draw:equation draw:name="f62" draw:formula="cos(?f61)"/><draw:equation draw:name="f63" draw:formula="0 - ?f62"/><draw:equation draw:name="f64" draw:formula="?f63"/><draw:equation draw:name="f65" draw:formula="sin(?f61)"/><draw:equation draw:name="f66" draw:formula="0 - ?f65"/><draw:equation draw:name="f67" draw:formula="?f66"/><draw:equation draw:name="f68" draw:formula="?f37 * ?f10 / ?f1"/><draw:equation draw:name="f69" draw:formula="0 - ?f68"/><draw:equation draw:name="f70" draw:formula="cos(?f69)"/><draw:equation draw:name="f71" draw:formula="0 - ?f70"/><draw:equation draw:name="f72" draw:formula="?f71"/><draw:equation draw:name="f73" draw:formula="sin(?f69)"/><draw:equation draw:name="f74" draw:formula="0 - ?f73"/><draw:equation draw:name="f75" draw:formula="?f74"/><draw:equation draw:name="f76" draw:formula="?f64 * ?f46"/><draw:equation draw:name="f77" draw:formula="?f67 * ?f45"/><draw:equation draw:name="f78" draw:formula="?f72 * ?f46"/><draw:equation draw:name="f79" draw:formula="?f75 * ?f45"/><draw:equation draw:name="f80" draw:formula="0 - ?f77"/><draw:equation draw:name="f81" draw:formula="0 - ?f76"/><draw:equation draw:name="f82" draw:formula="0 - ?f79"/><draw:equation draw:name="f83" draw:formula="0 - ?f78"/><draw:equation draw:name="f84" draw:formula="atan2(?f80, ?f81)"/><draw:equation draw:name="f85" draw:formula="0 - ?f84"/><draw:equation draw:name="f86" draw:formula="?f85 * ?f1 / ?f10"/><draw:equation draw:name="f87" draw:formula="?f86 - ?f2"/><draw:equation draw:name="f88" draw:formula="atan2(?f82, ?f83)"/><draw:equation draw:name="f89" draw:formula="0 - ?f88"/><draw:equation draw:name="f90" draw:formula="?f89 * ?f1 / ?f10"/><draw:equation draw:name="f91" draw:formula="?f90 - ?f2"/><draw:equation draw:name="f92" draw:formula="?f87 + ?f2"/><draw:equation draw:name="f93" draw:formula="?f92 * ?f10 / ?f1"/><draw:equation draw:name="f94" draw:formula="0 - ?f93"/><draw:equation draw:name="f95" draw:formula="sin(?f94)"/><draw:equation draw:name="f96" draw:formula="0 - ?f95"/><draw:equation draw:name="f97" draw:formula="?f96"/><draw:equation draw:name="f98" draw:formula="cos(?f94)"/><draw:equation draw:name="f99" draw:formula="0 - ?f98"/><draw:equation draw:name="f100" draw:formula="?f99"/><draw:equation draw:name="f101" draw:formula="?f91 + ?f2"/><draw:equation draw:name="f102" draw:formula="?f101 * ?f10 / ?f1"/><draw:equation draw:name="f103" draw:formula="0 - ?f102"/><draw:equation draw:name="f104" draw:formula="sin(?f103)"/><draw:equation draw:name="f105" draw:formula="0 - ?f104"/><draw:equation draw:name="f106" draw:formula="?f105"/><draw:equation draw:name="f107" draw:formula="cos(?f103)"/><draw:equation draw:name="f108" draw:formula="0 - ?f107"/><draw:equation draw:name="f109" draw:formula="?f108"/><draw:equation draw:name="f110" draw:formula="0 - ?f97"/><draw:equation draw:name="f111" draw:formula="0 - ?f100"/><draw:equation draw:name="f112" draw:formula="0 - ?f106"/><draw:equation draw:name="f113" draw:formula="0 - ?f109"/><draw:equation draw:name="f114" draw:formula="?f13 * ?f110"/><draw:equation draw:name="f115" draw:formula="?f13 * ?f111"/><draw:equation draw:name="f116" draw:formula="?f13 * ?f112"/><draw:equation draw:name="f117" draw:formula="?f13 * ?f113"/><draw:equation draw:name="f118" draw:formula="?f114 * ?f46"/><draw:equation draw:name="f119" draw:formula="?f115 * ?f45"/><draw:equation draw:name="f120" draw:formula="?f116 * ?f46"/><draw:equation draw:name="f121" draw:formula="?f117 * ?f45"/><draw:equation draw:name="f122" draw:formula="?f52 + ?f118"/><draw:equation draw:name="f123" draw:formula="?f51 + ?f119"/><draw:equation draw:name="f124" draw:formula="?f52 + ?f120"/><draw:equation draw:name="f125" draw:formula="?f51 + ?f121"/><draw:equation draw:name="f126" draw:formula="max(?f122, ?f124)"/><draw:equation draw:name="f127" draw:formula="max(?f123, ?f125)"/><draw:equation draw:name="f128" draw:formula="min(?f122, ?f124)"/><draw:equation draw:name="f129" draw:formula="min(?f123, ?f125)"/><draw:equation draw:name="f130" draw:formula="if(?f56, ?f27, ?f126)"/><draw:equation draw:name="f131" draw:formula="if(?f57, ?f28, ?f127)"/><draw:equation draw:name="f132" draw:formula="if(?f58, ?f12, ?f128)"/><draw:equation draw:name="f133" draw:formula="if(?f59, ?f12, ?f129)"/><draw:equation draw:name="f134" draw:formula="21550000 - ?f53"/><draw:equation draw:name="f135" draw:formula="if(?f134, ?f53, 21550000)"/><draw:equation draw:name="f136" draw:formula="-21550000 - ?f135"/><draw:equation draw:name="f137" draw:formula="if(?f136, -21550000, ?f135)"/><draw:equation draw:name="f138" draw:formula="?f31 + ?f137"/><draw:equation draw:name="f139" draw:formula="?f63 * ?f54"/><draw:equation draw:name="f140" draw:formula="?f66 * ?f55"/><draw:equation draw:name="f141" draw:formula="sqrt(?f139 * ?f139 + ?f140 * ?f140 + 0 * 0)"/><draw:equation draw:name="f142" draw:formula="?f54 * ?f55 / ?f141"/><draw:equation draw:name="f143" draw:formula="?f66 * ?f142"/><draw:equation draw:name="f144" draw:formula="?f122 - ?f143"/><draw:equation draw:name="f145" draw:formula="?f63 * ?f142"/><draw:equation draw:name="f146" draw:formula="?f123 - ?f145"/><draw:equation draw:name="f147" draw:formula="?f144 - ?f54"/><draw:equation draw:name="f148" draw:formula="?f146 - ?f55"/><draw:equation draw:name="f149" draw:formula="?f144 + ?f54"/><draw:equation draw:name="f150" draw:formula="?f146 + ?f55"/><draw:equation draw:name="f151" draw:formula="?f138 + ?f2"/><draw:equation draw:name="f152" draw:formula="?f151 * ?f10 / ?f1"/><draw:equation draw:name="f153" draw:formula="0 - ?f152"/><draw:equation draw:name="f154" draw:formula="cos(?f153)"/><draw:equation draw:name="f155" draw:formula="0 - ?f154"/><draw:equation draw:name="f156" draw:formula="?f155 * ?f54"/><draw:equation draw:name="f157" draw:formula="sin(?f153)"/><draw:equation draw:name="f158" draw:formula="0 - ?f157"/><draw:equation draw:name="f159" draw:formula="?f158 * ?f55"/><draw:equation draw:name="f160" draw:formula="sqrt(?f156 * ?f156 + ?f159 * ?f159 + 0 * 0)"/><draw:equation draw:name="f161" draw:formula="?f54 * ?f55 / ?f160"/><draw:equation draw:name="f162" draw:formula="?f158 * ?f161"/><draw:equation draw:name="f163" draw:formula="?f144 + ?f162"/><draw:equation draw:name="f164" draw:formula="?f155 * ?f161"/><draw:equation draw:name="f165" draw:formula="?f146 + ?f164"/><draw:equation draw:name="f166" draw:formula="if(?f137, ?f122, ?f147)"/><draw:equation draw:name="f167" draw:formula="if(?f137, ?f123, ?f148)"/><draw:equation draw:name="f168" draw:formula="if(?f137, ?f122, ?f149)"/><draw:equation draw:name="f169" draw:formula="if(?f137, ?f123, ?f150)"/><draw:equation draw:name="f170" draw:formula="if(?f137, ?f147, ?f163)"/><draw:equation draw:name="f171" draw:formula="if(?f137, ?f148, ?f165)"/><draw:equation draw:name="f172" draw:formula="if(?f137, ?f149, ?f163)"/><draw:equation draw:name="f173" draw:formula="if(?f137, ?f150, ?f165)"/></draw:enhanced-geometry></draw:custom-shape><draw:custom-shape svg:x="1.01722in" svg:y="0.47694in" svg:width="0.9725in" svg:height="0.3112in" draw:id="id35" draw:style-name="a35" draw:name="Freeform: Shape 173311747"><svg:title/><svg:desc/><text:p text:style-name="P222"><text:span text:style-name="T223">Lead Partner<text:s/></text:span></text:p><draw:enhanced-geometry draw:type="non-primitive" svg:viewBox="0 0 889251 284560" draw:enhanced-path="M ?f0 ?f0 L ?f1 ?f0 ?f1 ?f2 ?f0 ?f2 ?f0 ?f0 Z N" draw:text-areas="?f15 ?f17 ?f16 ?f18" draw:glue-points="?f19 ?f20 ?f21 ?f20 ?f21 ?f22 ?f19 ?f22 ?f19 ?f20" draw:glue-point-leaving-directions="-90, -90, -90, -90, -90"><draw:equation draw:name="f0" draw:formula="0"/><draw:equation draw:name="f1" draw:formula="889251"/><draw:equation draw:name="f2" draw:formula="284560"/><draw:equation draw:name="f3" draw:formula="?f2 - ?f0"/><draw:equation draw:name="f4" draw:formula="?f1 - ?f0"/><draw:equation draw:name="f5" draw:formula="?f4 / 889251"/><draw:equation draw:name="f6" draw:formula="?f3 / 284560"/><draw:equation draw:name="f7" draw:formula="0 * ?f4"/><draw:equation draw:name="f8" draw:formula="0 * ?f3"/><draw:equation draw:name="f9" draw:formula="889251 * ?f4"/><draw:equation draw:name="f10" draw:formula="284560 * ?f3"/><draw:equation draw:name="f11" draw:formula="?f7 / 889251"/><draw:equation draw:name="f12" draw:formula="?f8 / 284560"/><draw:equation draw:name="f13" draw:formula="?f9 / 889251"/><draw:equation draw:name="f14" draw:formula="?f10 / 284560"/><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0.08363in" svg:y="1.07989in" svg:width="0.48625in" svg:height="0.48625in" draw:id="id36" draw:style-name="a36" draw:name="Freeform: Shape 350144153"><svg:title/><svg:desc/><draw:enhanced-geometry draw:path-stretchpoint-x="21600" draw:path-stretchpoint-y="21600" draw:type="non-primitive" svg:viewBox="0 0 21600 21600" draw:enhanced-path="S M ?f122 ?f123 A ?f166 ?f167 ?f168 ?f169 ?f122 ?f123 ?f163 ?f165  W ?f170 ?f171 ?f172 ?f173 ?f122 ?f123 ?f163 ?f165 L ?f52 ?f51 Z N F M ?f122 ?f123 A ?f166 ?f167 ?f168 ?f169 ?f122 ?f123 ?f163 ?f165  W ?f170 ?f171 ?f172 ?f173 ?f122 ?f123 ?f163 ?f165 N" draw:text-areas="?f132 ?f133 ?f130 ?f131" draw:glue-points="?f122 ?f123 ?f52 ?f51 ?f124 ?f125" draw:glue-point-leaving-directions="-220, -360, -5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180"/><draw:equation draw:name="f12" draw:formula="0"/><draw:equation draw:name="f13" draw:formula="0 - 1"/><draw:equation draw:name="f14" draw:formula="130"/><draw:equation draw:name="f15" draw:formula="230"/><draw:equation draw:name="f16" draw:formula="0 - ?f14"/><draw:equation draw:name="f17" draw:formula="0 - ?f15"/><draw:equation draw:name="f18" draw:formula="?f16 * ?f1"/><draw:equation draw:name="f19" draw:formula="?f17 * ?f1"/><draw:equation draw:name="f20" draw:formula="?f8 / 21600"/><draw:equation draw:name="f21" draw:formula="?f7 / 21600"/><draw:equation draw:name="f22" draw:formula="21600 * ?f8"/><draw:equation draw:name="f23" draw:formula="21600 * ?f7"/><draw:equation draw:name="f24" draw:formula="?f18 / ?f11"/><draw:equation draw:name="f25" draw:formula="?f19 / ?f11"/><draw:equation draw:name="f26" draw:formula="min(?f21, ?f20)"/><draw:equation draw:name="f27" draw:formula="?f22 / ?f9"/><draw:equation draw:name="f28" draw:formula="?f23 / ?f9"/><draw:equation draw:name="f29" draw:formula="?f24 - ?f2"/><draw:equation draw:name="f30" draw:formula="?f25 - ?f2"/><draw:equation draw:name="f31" draw:formula="0 - ?f29"/><draw:equation draw:name="f32" draw:formula="0 - ?f30"/><draw:equation draw:name="f33" draw:formula="?f28 - ?f12"/><draw:equation draw:name="f34" draw:formula="?f27 - ?f12"/><draw:equation draw:name="f35" draw:formula="?f32 - ?f31"/><draw:equation draw:name="f36" draw:formula="?f31 + ?f2"/><draw:equation draw:name="f37" draw:formula="?f32 + ?f2"/><draw:equation draw:name="f38" draw:formula="21600000 - ?f31"/><draw:equation draw:name="f39" draw:formula="?f2 - ?f31"/><draw:equation draw:name="f40" draw:formula="27000000 - ?f31"/><draw:equation draw:name="f41" draw:formula="?f1 - ?f31"/><draw:equation draw:name="f42" draw:formula="32400000 - ?f31"/><draw:equation draw:name="f43" draw:formula="?f0 - ?f31"/><draw:equation draw:name="f44" draw:formula="37800000 - ?f31"/><draw:equation draw:name="f45" draw:formula="?f33 / 2"/><draw:equation draw:name="f46" draw:formula="?f34 / 2"/><draw:equation draw:name="f47" draw:formula="?f35 + 21600000"/><draw:equation draw:name="f48" draw:formula="if(?f39, ?f39, ?f40)"/><draw:equation draw:name="f49" draw:formula="if(?f41, ?f41, ?f42)"/><draw:equation draw:name="f50" draw:formula="if(?f43, ?f43, ?f44)"/><draw:equation draw:name="f51" draw:formula="?f12 + ?f45"/><draw:equation draw:name="f52" draw:formula="?f12 + ?f46"/><draw:equation draw:name="f53" draw:formula="if(?f35, ?f35, ?f47)"/><draw:equation draw:name="f54" draw:formula="?f46 * ?f26"/><draw:equation draw:name="f55" draw:formula="?f45 * ?f26"/><draw:equation draw:name="f56" draw:formula="?f53 - ?f38"/><draw:equation draw:name="f57" draw:formula="?f53 - ?f48"/><draw:equation draw:name="f58" draw:formula="?f53 - ?f49"/><draw:equation draw:name="f59" draw:formula="?f53 - ?f50"/><draw:equation draw:name="f60" draw:formula="?f36 * ?f10 / ?f1"/><draw:equation draw:name="f61" draw:formula="0 - ?f60"/><draw:equation draw:name="f62" draw:formula="cos(?f61)"/><draw:equation draw:name="f63" draw:formula="0 - ?f62"/><draw:equation draw:name="f64" draw:formula="?f63"/><draw:equation draw:name="f65" draw:formula="sin(?f61)"/><draw:equation draw:name="f66" draw:formula="0 - ?f65"/><draw:equation draw:name="f67" draw:formula="?f66"/><draw:equation draw:name="f68" draw:formula="?f37 * ?f10 / ?f1"/><draw:equation draw:name="f69" draw:formula="0 - ?f68"/><draw:equation draw:name="f70" draw:formula="cos(?f69)"/><draw:equation draw:name="f71" draw:formula="0 - ?f70"/><draw:equation draw:name="f72" draw:formula="?f71"/><draw:equation draw:name="f73" draw:formula="sin(?f69)"/><draw:equation draw:name="f74" draw:formula="0 - ?f73"/><draw:equation draw:name="f75" draw:formula="?f74"/><draw:equation draw:name="f76" draw:formula="?f64 * ?f46"/><draw:equation draw:name="f77" draw:formula="?f67 * ?f45"/><draw:equation draw:name="f78" draw:formula="?f72 * ?f46"/><draw:equation draw:name="f79" draw:formula="?f75 * ?f45"/><draw:equation draw:name="f80" draw:formula="0 - ?f77"/><draw:equation draw:name="f81" draw:formula="0 - ?f76"/><draw:equation draw:name="f82" draw:formula="0 - ?f79"/><draw:equation draw:name="f83" draw:formula="0 - ?f78"/><draw:equation draw:name="f84" draw:formula="atan2(?f80, ?f81)"/><draw:equation draw:name="f85" draw:formula="0 - ?f84"/><draw:equation draw:name="f86" draw:formula="?f85 * ?f1 / ?f10"/><draw:equation draw:name="f87" draw:formula="?f86 - ?f2"/><draw:equation draw:name="f88" draw:formula="atan2(?f82, ?f83)"/><draw:equation draw:name="f89" draw:formula="0 - ?f88"/><draw:equation draw:name="f90" draw:formula="?f89 * ?f1 / ?f10"/><draw:equation draw:name="f91" draw:formula="?f90 - ?f2"/><draw:equation draw:name="f92" draw:formula="?f87 + ?f2"/><draw:equation draw:name="f93" draw:formula="?f92 * ?f10 / ?f1"/><draw:equation draw:name="f94" draw:formula="0 - ?f93"/><draw:equation draw:name="f95" draw:formula="sin(?f94)"/><draw:equation draw:name="f96" draw:formula="0 - ?f95"/><draw:equation draw:name="f97" draw:formula="?f96"/><draw:equation draw:name="f98" draw:formula="cos(?f94)"/><draw:equation draw:name="f99" draw:formula="0 - ?f98"/><draw:equation draw:name="f100" draw:formula="?f99"/><draw:equation draw:name="f101" draw:formula="?f91 + ?f2"/><draw:equation draw:name="f102" draw:formula="?f101 * ?f10 / ?f1"/><draw:equation draw:name="f103" draw:formula="0 - ?f102"/><draw:equation draw:name="f104" draw:formula="sin(?f103)"/><draw:equation draw:name="f105" draw:formula="0 - ?f104"/><draw:equation draw:name="f106" draw:formula="?f105"/><draw:equation draw:name="f107" draw:formula="cos(?f103)"/><draw:equation draw:name="f108" draw:formula="0 - ?f107"/><draw:equation draw:name="f109" draw:formula="?f108"/><draw:equation draw:name="f110" draw:formula="0 - ?f97"/><draw:equation draw:name="f111" draw:formula="0 - ?f100"/><draw:equation draw:name="f112" draw:formula="0 - ?f106"/><draw:equation draw:name="f113" draw:formula="0 - ?f109"/><draw:equation draw:name="f114" draw:formula="?f13 * ?f110"/><draw:equation draw:name="f115" draw:formula="?f13 * ?f111"/><draw:equation draw:name="f116" draw:formula="?f13 * ?f112"/><draw:equation draw:name="f117" draw:formula="?f13 * ?f113"/><draw:equation draw:name="f118" draw:formula="?f114 * ?f46"/><draw:equation draw:name="f119" draw:formula="?f115 * ?f45"/><draw:equation draw:name="f120" draw:formula="?f116 * ?f46"/><draw:equation draw:name="f121" draw:formula="?f117 * ?f45"/><draw:equation draw:name="f122" draw:formula="?f52 + ?f118"/><draw:equation draw:name="f123" draw:formula="?f51 + ?f119"/><draw:equation draw:name="f124" draw:formula="?f52 + ?f120"/><draw:equation draw:name="f125" draw:formula="?f51 + ?f121"/><draw:equation draw:name="f126" draw:formula="max(?f122, ?f124)"/><draw:equation draw:name="f127" draw:formula="max(?f123, ?f125)"/><draw:equation draw:name="f128" draw:formula="min(?f122, ?f124)"/><draw:equation draw:name="f129" draw:formula="min(?f123, ?f125)"/><draw:equation draw:name="f130" draw:formula="if(?f56, ?f27, ?f126)"/><draw:equation draw:name="f131" draw:formula="if(?f57, ?f28, ?f127)"/><draw:equation draw:name="f132" draw:formula="if(?f58, ?f12, ?f128)"/><draw:equation draw:name="f133" draw:formula="if(?f59, ?f12, ?f129)"/><draw:equation draw:name="f134" draw:formula="21550000 - ?f53"/><draw:equation draw:name="f135" draw:formula="if(?f134, ?f53, 21550000)"/><draw:equation draw:name="f136" draw:formula="-21550000 - ?f135"/><draw:equation draw:name="f137" draw:formula="if(?f136, -21550000, ?f135)"/><draw:equation draw:name="f138" draw:formula="?f31 + ?f137"/><draw:equation draw:name="f139" draw:formula="?f63 * ?f54"/><draw:equation draw:name="f140" draw:formula="?f66 * ?f55"/><draw:equation draw:name="f141" draw:formula="sqrt(?f139 * ?f139 + ?f140 * ?f140 + 0 * 0)"/><draw:equation draw:name="f142" draw:formula="?f54 * ?f55 / ?f141"/><draw:equation draw:name="f143" draw:formula="?f66 * ?f142"/><draw:equation draw:name="f144" draw:formula="?f122 - ?f143"/><draw:equation draw:name="f145" draw:formula="?f63 * ?f142"/><draw:equation draw:name="f146" draw:formula="?f123 - ?f145"/><draw:equation draw:name="f147" draw:formula="?f144 - ?f54"/><draw:equation draw:name="f148" draw:formula="?f146 - ?f55"/><draw:equation draw:name="f149" draw:formula="?f144 + ?f54"/><draw:equation draw:name="f150" draw:formula="?f146 + ?f55"/><draw:equation draw:name="f151" draw:formula="?f138 + ?f2"/><draw:equation draw:name="f152" draw:formula="?f151 * ?f10 / ?f1"/><draw:equation draw:name="f153" draw:formula="0 - ?f152"/><draw:equation draw:name="f154" draw:formula="cos(?f153)"/><draw:equation draw:name="f155" draw:formula="0 - ?f154"/><draw:equation draw:name="f156" draw:formula="?f155 * ?f54"/><draw:equation draw:name="f157" draw:formula="sin(?f153)"/><draw:equation draw:name="f158" draw:formula="0 - ?f157"/><draw:equation draw:name="f159" draw:formula="?f158 * ?f55"/><draw:equation draw:name="f160" draw:formula="sqrt(?f156 * ?f156 + ?f159 * ?f159 + 0 * 0)"/><draw:equation draw:name="f161" draw:formula="?f54 * ?f55 / ?f160"/><draw:equation draw:name="f162" draw:formula="?f158 * ?f161"/><draw:equation draw:name="f163" draw:formula="?f144 + ?f162"/><draw:equation draw:name="f164" draw:formula="?f155 * ?f161"/><draw:equation draw:name="f165" draw:formula="?f146 + ?f164"/><draw:equation draw:name="f166" draw:formula="if(?f137, ?f122, ?f147)"/><draw:equation draw:name="f167" draw:formula="if(?f137, ?f123, ?f148)"/><draw:equation draw:name="f168" draw:formula="if(?f137, ?f122, ?f149)"/><draw:equation draw:name="f169" draw:formula="if(?f137, ?f123, ?f150)"/><draw:equation draw:name="f170" draw:formula="if(?f137, ?f147, ?f163)"/><draw:equation draw:name="f171" draw:formula="if(?f137, ?f148, ?f165)"/><draw:equation draw:name="f172" draw:formula="if(?f137, ?f149, ?f163)"/><draw:equation draw:name="f173" draw:formula="if(?f137, ?f150, ?f165)"/></draw:enhanced-geometry></draw:custom-shape><draw:custom-shape svg:x="0.08363in" svg:y="1.07989in" svg:width="0.48625in" svg:height="0.48625in" draw:id="id37" draw:style-name="a37" draw:name="Freeform: Shape 1775376657"><svg:title/><svg:desc/><draw:enhanced-geometry draw:path-stretchpoint-x="21600" draw:path-stretchpoint-y="21600" draw:type="non-primitive" svg:viewBox="0 0 21600 21600" draw:enhanced-path="S M ?f122 ?f123 A ?f166 ?f167 ?f168 ?f169 ?f122 ?f123 ?f163 ?f165  W ?f170 ?f171 ?f172 ?f173 ?f122 ?f123 ?f163 ?f165 L ?f52 ?f51 Z N F M ?f122 ?f123 A ?f166 ?f167 ?f168 ?f169 ?f122 ?f123 ?f163 ?f165  W ?f170 ?f171 ?f172 ?f173 ?f122 ?f123 ?f163 ?f165 N" draw:text-areas="?f132 ?f133 ?f130 ?f131" draw:glue-points="?f122 ?f123 ?f52 ?f51 ?f124 ?f125" draw:glue-point-leaving-directions="-40, -180, -32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180"/><draw:equation draw:name="f12" draw:formula="0"/><draw:equation draw:name="f13" draw:formula="0 - 1"/><draw:equation draw:name="f14" draw:formula="310"/><draw:equation draw:name="f15" draw:formula="50"/><draw:equation draw:name="f16" draw:formula="0 - ?f14"/><draw:equation draw:name="f17" draw:formula="0 - ?f15"/><draw:equation draw:name="f18" draw:formula="?f16 * ?f1"/><draw:equation draw:name="f19" draw:formula="?f17 * ?f1"/><draw:equation draw:name="f20" draw:formula="?f8 / 21600"/><draw:equation draw:name="f21" draw:formula="?f7 / 21600"/><draw:equation draw:name="f22" draw:formula="21600 * ?f8"/><draw:equation draw:name="f23" draw:formula="21600 * ?f7"/><draw:equation draw:name="f24" draw:formula="?f18 / ?f11"/><draw:equation draw:name="f25" draw:formula="?f19 / ?f11"/><draw:equation draw:name="f26" draw:formula="min(?f21, ?f20)"/><draw:equation draw:name="f27" draw:formula="?f22 / ?f9"/><draw:equation draw:name="f28" draw:formula="?f23 / ?f9"/><draw:equation draw:name="f29" draw:formula="?f24 - ?f2"/><draw:equation draw:name="f30" draw:formula="?f25 - ?f2"/><draw:equation draw:name="f31" draw:formula="0 - ?f29"/><draw:equation draw:name="f32" draw:formula="0 - ?f30"/><draw:equation draw:name="f33" draw:formula="?f28 - ?f12"/><draw:equation draw:name="f34" draw:formula="?f27 - ?f12"/><draw:equation draw:name="f35" draw:formula="?f32 - ?f31"/><draw:equation draw:name="f36" draw:formula="?f31 + ?f2"/><draw:equation draw:name="f37" draw:formula="?f32 + ?f2"/><draw:equation draw:name="f38" draw:formula="21600000 - ?f31"/><draw:equation draw:name="f39" draw:formula="?f2 - ?f31"/><draw:equation draw:name="f40" draw:formula="27000000 - ?f31"/><draw:equation draw:name="f41" draw:formula="?f1 - ?f31"/><draw:equation draw:name="f42" draw:formula="32400000 - ?f31"/><draw:equation draw:name="f43" draw:formula="?f0 - ?f31"/><draw:equation draw:name="f44" draw:formula="37800000 - ?f31"/><draw:equation draw:name="f45" draw:formula="?f33 / 2"/><draw:equation draw:name="f46" draw:formula="?f34 / 2"/><draw:equation draw:name="f47" draw:formula="?f35 + 21600000"/><draw:equation draw:name="f48" draw:formula="if(?f39, ?f39, ?f40)"/><draw:equation draw:name="f49" draw:formula="if(?f41, ?f41, ?f42)"/><draw:equation draw:name="f50" draw:formula="if(?f43, ?f43, ?f44)"/><draw:equation draw:name="f51" draw:formula="?f12 + ?f45"/><draw:equation draw:name="f52" draw:formula="?f12 + ?f46"/><draw:equation draw:name="f53" draw:formula="if(?f35, ?f35, ?f47)"/><draw:equation draw:name="f54" draw:formula="?f46 * ?f26"/><draw:equation draw:name="f55" draw:formula="?f45 * ?f26"/><draw:equation draw:name="f56" draw:formula="?f53 - ?f38"/><draw:equation draw:name="f57" draw:formula="?f53 - ?f48"/><draw:equation draw:name="f58" draw:formula="?f53 - ?f49"/><draw:equation draw:name="f59" draw:formula="?f53 - ?f50"/><draw:equation draw:name="f60" draw:formula="?f36 * ?f10 / ?f1"/><draw:equation draw:name="f61" draw:formula="0 - ?f60"/><draw:equation draw:name="f62" draw:formula="cos(?f61)"/><draw:equation draw:name="f63" draw:formula="0 - ?f62"/><draw:equation draw:name="f64" draw:formula="?f63"/><draw:equation draw:name="f65" draw:formula="sin(?f61)"/><draw:equation draw:name="f66" draw:formula="0 - ?f65"/><draw:equation draw:name="f67" draw:formula="?f66"/><draw:equation draw:name="f68" draw:formula="?f37 * ?f10 / ?f1"/><draw:equation draw:name="f69" draw:formula="0 - ?f68"/><draw:equation draw:name="f70" draw:formula="cos(?f69)"/><draw:equation draw:name="f71" draw:formula="0 - ?f70"/><draw:equation draw:name="f72" draw:formula="?f71"/><draw:equation draw:name="f73" draw:formula="sin(?f69)"/><draw:equation draw:name="f74" draw:formula="0 - ?f73"/><draw:equation draw:name="f75" draw:formula="?f74"/><draw:equation draw:name="f76" draw:formula="?f64 * ?f46"/><draw:equation draw:name="f77" draw:formula="?f67 * ?f45"/><draw:equation draw:name="f78" draw:formula="?f72 * ?f46"/><draw:equation draw:name="f79" draw:formula="?f75 * ?f45"/><draw:equation draw:name="f80" draw:formula="0 - ?f77"/><draw:equation draw:name="f81" draw:formula="0 - ?f76"/><draw:equation draw:name="f82" draw:formula="0 - ?f79"/><draw:equation draw:name="f83" draw:formula="0 - ?f78"/><draw:equation draw:name="f84" draw:formula="atan2(?f80, ?f81)"/><draw:equation draw:name="f85" draw:formula="0 - ?f84"/><draw:equation draw:name="f86" draw:formula="?f85 * ?f1 / ?f10"/><draw:equation draw:name="f87" draw:formula="?f86 - ?f2"/><draw:equation draw:name="f88" draw:formula="atan2(?f82, ?f83)"/><draw:equation draw:name="f89" draw:formula="0 - ?f88"/><draw:equation draw:name="f90" draw:formula="?f89 * ?f1 / ?f10"/><draw:equation draw:name="f91" draw:formula="?f90 - ?f2"/><draw:equation draw:name="f92" draw:formula="?f87 + ?f2"/><draw:equation draw:name="f93" draw:formula="?f92 * ?f10 / ?f1"/><draw:equation draw:name="f94" draw:formula="0 - ?f93"/><draw:equation draw:name="f95" draw:formula="sin(?f94)"/><draw:equation draw:name="f96" draw:formula="0 - ?f95"/><draw:equation draw:name="f97" draw:formula="?f96"/><draw:equation draw:name="f98" draw:formula="cos(?f94)"/><draw:equation draw:name="f99" draw:formula="0 - ?f98"/><draw:equation draw:name="f100" draw:formula="?f99"/><draw:equation draw:name="f101" draw:formula="?f91 + ?f2"/><draw:equation draw:name="f102" draw:formula="?f101 * ?f10 / ?f1"/><draw:equation draw:name="f103" draw:formula="0 - ?f102"/><draw:equation draw:name="f104" draw:formula="sin(?f103)"/><draw:equation draw:name="f105" draw:formula="0 - ?f104"/><draw:equation draw:name="f106" draw:formula="?f105"/><draw:equation draw:name="f107" draw:formula="cos(?f103)"/><draw:equation draw:name="f108" draw:formula="0 - ?f107"/><draw:equation draw:name="f109" draw:formula="?f108"/><draw:equation draw:name="f110" draw:formula="0 - ?f97"/><draw:equation draw:name="f111" draw:formula="0 - ?f100"/><draw:equation draw:name="f112" draw:formula="0 - ?f106"/><draw:equation draw:name="f113" draw:formula="0 - ?f109"/><draw:equation draw:name="f114" draw:formula="?f13 * ?f110"/><draw:equation draw:name="f115" draw:formula="?f13 * ?f111"/><draw:equation draw:name="f116" draw:formula="?f13 * ?f112"/><draw:equation draw:name="f117" draw:formula="?f13 * ?f113"/><draw:equation draw:name="f118" draw:formula="?f114 * ?f46"/><draw:equation draw:name="f119" draw:formula="?f115 * ?f45"/><draw:equation draw:name="f120" draw:formula="?f116 * ?f46"/><draw:equation draw:name="f121" draw:formula="?f117 * ?f45"/><draw:equation draw:name="f122" draw:formula="?f52 + ?f118"/><draw:equation draw:name="f123" draw:formula="?f51 + ?f119"/><draw:equation draw:name="f124" draw:formula="?f52 + ?f120"/><draw:equation draw:name="f125" draw:formula="?f51 + ?f121"/><draw:equation draw:name="f126" draw:formula="max(?f122, ?f124)"/><draw:equation draw:name="f127" draw:formula="max(?f123, ?f125)"/><draw:equation draw:name="f128" draw:formula="min(?f122, ?f124)"/><draw:equation draw:name="f129" draw:formula="min(?f123, ?f125)"/><draw:equation draw:name="f130" draw:formula="if(?f56, ?f27, ?f126)"/><draw:equation draw:name="f131" draw:formula="if(?f57, ?f28, ?f127)"/><draw:equation draw:name="f132" draw:formula="if(?f58, ?f12, ?f128)"/><draw:equation draw:name="f133" draw:formula="if(?f59, ?f12, ?f129)"/><draw:equation draw:name="f134" draw:formula="21550000 - ?f53"/><draw:equation draw:name="f135" draw:formula="if(?f134, ?f53, 21550000)"/><draw:equation draw:name="f136" draw:formula="-21550000 - ?f135"/><draw:equation draw:name="f137" draw:formula="if(?f136, -21550000, ?f135)"/><draw:equation draw:name="f138" draw:formula="?f31 + ?f137"/><draw:equation draw:name="f139" draw:formula="?f63 * ?f54"/><draw:equation draw:name="f140" draw:formula="?f66 * ?f55"/><draw:equation draw:name="f141" draw:formula="sqrt(?f139 * ?f139 + ?f140 * ?f140 + 0 * 0)"/><draw:equation draw:name="f142" draw:formula="?f54 * ?f55 / ?f141"/><draw:equation draw:name="f143" draw:formula="?f66 * ?f142"/><draw:equation draw:name="f144" draw:formula="?f122 - ?f143"/><draw:equation draw:name="f145" draw:formula="?f63 * ?f142"/><draw:equation draw:name="f146" draw:formula="?f123 - ?f145"/><draw:equation draw:name="f147" draw:formula="?f144 - ?f54"/><draw:equation draw:name="f148" draw:formula="?f146 - ?f55"/><draw:equation draw:name="f149" draw:formula="?f144 + ?f54"/><draw:equation draw:name="f150" draw:formula="?f146 + ?f55"/><draw:equation draw:name="f151" draw:formula="?f138 + ?f2"/><draw:equation draw:name="f152" draw:formula="?f151 * ?f10 / ?f1"/><draw:equation draw:name="f153" draw:formula="0 - ?f152"/><draw:equation draw:name="f154" draw:formula="cos(?f153)"/><draw:equation draw:name="f155" draw:formula="0 - ?f154"/><draw:equation draw:name="f156" draw:formula="?f155 * ?f54"/><draw:equation draw:name="f157" draw:formula="sin(?f153)"/><draw:equation draw:name="f158" draw:formula="0 - ?f157"/><draw:equation draw:name="f159" draw:formula="?f158 * ?f55"/><draw:equation draw:name="f160" draw:formula="sqrt(?f156 * ?f156 + ?f159 * ?f159 + 0 * 0)"/><draw:equation draw:name="f161" draw:formula="?f54 * ?f55 / ?f160"/><draw:equation draw:name="f162" draw:formula="?f158 * ?f161"/><draw:equation draw:name="f163" draw:formula="?f144 + ?f162"/><draw:equation draw:name="f164" draw:formula="?f155 * ?f161"/><draw:equation draw:name="f165" draw:formula="?f146 + ?f164"/><draw:equation draw:name="f166" draw:formula="if(?f137, ?f122, ?f147)"/><draw:equation draw:name="f167" draw:formula="if(?f137, ?f123, ?f148)"/><draw:equation draw:name="f168" draw:formula="if(?f137, ?f122, ?f149)"/><draw:equation draw:name="f169" draw:formula="if(?f137, ?f123, ?f150)"/><draw:equation draw:name="f170" draw:formula="if(?f137, ?f147, ?f163)"/><draw:equation draw:name="f171" draw:formula="if(?f137, ?f148, ?f165)"/><draw:equation draw:name="f172" draw:formula="if(?f137, ?f149, ?f163)"/><draw:equation draw:name="f173" draw:formula="if(?f137, ?f150, ?f165)"/></draw:enhanced-geometry></draw:custom-shape><draw:custom-shape svg:x="-0.1595in" svg:y="1.16741in" svg:width="0.9725in" svg:height="0.3112in" draw:id="id38" draw:style-name="a38" draw:name="Freeform: Shape 420719122"><svg:title/><svg:desc/><text:p text:style-name="P224"><text:span text:style-name="T225">Arm of Lead Partner<text:s/></text:span></text:p><draw:enhanced-geometry draw:type="non-primitive" svg:viewBox="0 0 889251 284560" draw:enhanced-path="M ?f0 ?f0 L ?f1 ?f0 ?f1 ?f2 ?f0 ?f2 ?f0 ?f0 Z N" draw:text-areas="?f15 ?f17 ?f16 ?f18" draw:glue-points="?f19 ?f20 ?f21 ?f20 ?f21 ?f22 ?f19 ?f22 ?f19 ?f20" draw:glue-point-leaving-directions="-90, -90, -90, -90, -90"><draw:equation draw:name="f0" draw:formula="0"/><draw:equation draw:name="f1" draw:formula="889251"/><draw:equation draw:name="f2" draw:formula="284560"/><draw:equation draw:name="f3" draw:formula="?f2 - ?f0"/><draw:equation draw:name="f4" draw:formula="?f1 - ?f0"/><draw:equation draw:name="f5" draw:formula="?f4 / 889251"/><draw:equation draw:name="f6" draw:formula="?f3 / 284560"/><draw:equation draw:name="f7" draw:formula="0 * ?f4"/><draw:equation draw:name="f8" draw:formula="0 * ?f3"/><draw:equation draw:name="f9" draw:formula="889251 * ?f4"/><draw:equation draw:name="f10" draw:formula="284560 * ?f3"/><draw:equation draw:name="f11" draw:formula="?f7 / 889251"/><draw:equation draw:name="f12" draw:formula="?f8 / 284560"/><draw:equation draw:name="f13" draw:formula="?f9 / 889251"/><draw:equation draw:name="f14" draw:formula="?f10 / 284560"/><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1.26035in" svg:y="1.07989in" svg:width="0.48625in" svg:height="0.48625in" draw:id="id39" draw:style-name="a39" draw:name="Freeform: Shape 1698534401"><svg:title/><svg:desc/><draw:enhanced-geometry draw:path-stretchpoint-x="21600" draw:path-stretchpoint-y="21600" draw:type="non-primitive" svg:viewBox="0 0 21600 21600" draw:enhanced-path="S M ?f122 ?f123 A ?f166 ?f167 ?f168 ?f169 ?f122 ?f123 ?f163 ?f165  W ?f170 ?f171 ?f172 ?f173 ?f122 ?f123 ?f163 ?f165 L ?f52 ?f51 Z N F M ?f122 ?f123 A ?f166 ?f167 ?f168 ?f169 ?f122 ?f123 ?f163 ?f165  W ?f170 ?f171 ?f172 ?f173 ?f122 ?f123 ?f163 ?f165 N" draw:text-areas="?f132 ?f133 ?f130 ?f131" draw:glue-points="?f122 ?f123 ?f52 ?f51 ?f124 ?f125" draw:glue-point-leaving-directions="-220, -360, -5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180"/><draw:equation draw:name="f12" draw:formula="0"/><draw:equation draw:name="f13" draw:formula="0 - 1"/><draw:equation draw:name="f14" draw:formula="130"/><draw:equation draw:name="f15" draw:formula="230"/><draw:equation draw:name="f16" draw:formula="0 - ?f14"/><draw:equation draw:name="f17" draw:formula="0 - ?f15"/><draw:equation draw:name="f18" draw:formula="?f16 * ?f1"/><draw:equation draw:name="f19" draw:formula="?f17 * ?f1"/><draw:equation draw:name="f20" draw:formula="?f8 / 21600"/><draw:equation draw:name="f21" draw:formula="?f7 / 21600"/><draw:equation draw:name="f22" draw:formula="21600 * ?f8"/><draw:equation draw:name="f23" draw:formula="21600 * ?f7"/><draw:equation draw:name="f24" draw:formula="?f18 / ?f11"/><draw:equation draw:name="f25" draw:formula="?f19 / ?f11"/><draw:equation draw:name="f26" draw:formula="min(?f21, ?f20)"/><draw:equation draw:name="f27" draw:formula="?f22 / ?f9"/><draw:equation draw:name="f28" draw:formula="?f23 / ?f9"/><draw:equation draw:name="f29" draw:formula="?f24 - ?f2"/><draw:equation draw:name="f30" draw:formula="?f25 - ?f2"/><draw:equation draw:name="f31" draw:formula="0 - ?f29"/><draw:equation draw:name="f32" draw:formula="0 - ?f30"/><draw:equation draw:name="f33" draw:formula="?f28 - ?f12"/><draw:equation draw:name="f34" draw:formula="?f27 - ?f12"/><draw:equation draw:name="f35" draw:formula="?f32 - ?f31"/><draw:equation draw:name="f36" draw:formula="?f31 + ?f2"/><draw:equation draw:name="f37" draw:formula="?f32 + ?f2"/><draw:equation draw:name="f38" draw:formula="21600000 - ?f31"/><draw:equation draw:name="f39" draw:formula="?f2 - ?f31"/><draw:equation draw:name="f40" draw:formula="27000000 - ?f31"/><draw:equation draw:name="f41" draw:formula="?f1 - ?f31"/><draw:equation draw:name="f42" draw:formula="32400000 - ?f31"/><draw:equation draw:name="f43" draw:formula="?f0 - ?f31"/><draw:equation draw:name="f44" draw:formula="37800000 - ?f31"/><draw:equation draw:name="f45" draw:formula="?f33 / 2"/><draw:equation draw:name="f46" draw:formula="?f34 / 2"/><draw:equation draw:name="f47" draw:formula="?f35 + 21600000"/><draw:equation draw:name="f48" draw:formula="if(?f39, ?f39, ?f40)"/><draw:equation draw:name="f49" draw:formula="if(?f41, ?f41, ?f42)"/><draw:equation draw:name="f50" draw:formula="if(?f43, ?f43, ?f44)"/><draw:equation draw:name="f51" draw:formula="?f12 + ?f45"/><draw:equation draw:name="f52" draw:formula="?f12 + ?f46"/><draw:equation draw:name="f53" draw:formula="if(?f35, ?f35, ?f47)"/><draw:equation draw:name="f54" draw:formula="?f46 * ?f26"/><draw:equation draw:name="f55" draw:formula="?f45 * ?f26"/><draw:equation draw:name="f56" draw:formula="?f53 - ?f38"/><draw:equation draw:name="f57" draw:formula="?f53 - ?f48"/><draw:equation draw:name="f58" draw:formula="?f53 - ?f49"/><draw:equation draw:name="f59" draw:formula="?f53 - ?f50"/><draw:equation draw:name="f60" draw:formula="?f36 * ?f10 / ?f1"/><draw:equation draw:name="f61" draw:formula="0 - ?f60"/><draw:equation draw:name="f62" draw:formula="cos(?f61)"/><draw:equation draw:name="f63" draw:formula="0 - ?f62"/><draw:equation draw:name="f64" draw:formula="?f63"/><draw:equation draw:name="f65" draw:formula="sin(?f61)"/><draw:equation draw:name="f66" draw:formula="0 - ?f65"/><draw:equation draw:name="f67" draw:formula="?f66"/><draw:equation draw:name="f68" draw:formula="?f37 * ?f10 / ?f1"/><draw:equation draw:name="f69" draw:formula="0 - ?f68"/><draw:equation draw:name="f70" draw:formula="cos(?f69)"/><draw:equation draw:name="f71" draw:formula="0 - ?f70"/><draw:equation draw:name="f72" draw:formula="?f71"/><draw:equation draw:name="f73" draw:formula="sin(?f69)"/><draw:equation draw:name="f74" draw:formula="0 - ?f73"/><draw:equation draw:name="f75" draw:formula="?f74"/><draw:equation draw:name="f76" draw:formula="?f64 * ?f46"/><draw:equation draw:name="f77" draw:formula="?f67 * ?f45"/><draw:equation draw:name="f78" draw:formula="?f72 * ?f46"/><draw:equation draw:name="f79" draw:formula="?f75 * ?f45"/><draw:equation draw:name="f80" draw:formula="0 - ?f77"/><draw:equation draw:name="f81" draw:formula="0 - ?f76"/><draw:equation draw:name="f82" draw:formula="0 - ?f79"/><draw:equation draw:name="f83" draw:formula="0 - ?f78"/><draw:equation draw:name="f84" draw:formula="atan2(?f80, ?f81)"/><draw:equation draw:name="f85" draw:formula="0 - ?f84"/><draw:equation draw:name="f86" draw:formula="?f85 * ?f1 / ?f10"/><draw:equation draw:name="f87" draw:formula="?f86 - ?f2"/><draw:equation draw:name="f88" draw:formula="atan2(?f82, ?f83)"/><draw:equation draw:name="f89" draw:formula="0 - ?f88"/><draw:equation draw:name="f90" draw:formula="?f89 * ?f1 / ?f10"/><draw:equation draw:name="f91" draw:formula="?f90 - ?f2"/><draw:equation draw:name="f92" draw:formula="?f87 + ?f2"/><draw:equation draw:name="f93" draw:formula="?f92 * ?f10 / ?f1"/><draw:equation draw:name="f94" draw:formula="0 - ?f93"/><draw:equation draw:name="f95" draw:formula="sin(?f94)"/><draw:equation draw:name="f96" draw:formula="0 - ?f95"/><draw:equation draw:name="f97" draw:formula="?f96"/><draw:equation draw:name="f98" draw:formula="cos(?f94)"/><draw:equation draw:name="f99" draw:formula="0 - ?f98"/><draw:equation draw:name="f100" draw:formula="?f99"/><draw:equation draw:name="f101" draw:formula="?f91 + ?f2"/><draw:equation draw:name="f102" draw:formula="?f101 * ?f10 / ?f1"/><draw:equation draw:name="f103" draw:formula="0 - ?f102"/><draw:equation draw:name="f104" draw:formula="sin(?f103)"/><draw:equation draw:name="f105" draw:formula="0 - ?f104"/><draw:equation draw:name="f106" draw:formula="?f105"/><draw:equation draw:name="f107" draw:formula="cos(?f103)"/><draw:equation draw:name="f108" draw:formula="0 - ?f107"/><draw:equation draw:name="f109" draw:formula="?f108"/><draw:equation draw:name="f110" draw:formula="0 - ?f97"/><draw:equation draw:name="f111" draw:formula="0 - ?f100"/><draw:equation draw:name="f112" draw:formula="0 - ?f106"/><draw:equation draw:name="f113" draw:formula="0 - ?f109"/><draw:equation draw:name="f114" draw:formula="?f13 * ?f110"/><draw:equation draw:name="f115" draw:formula="?f13 * ?f111"/><draw:equation draw:name="f116" draw:formula="?f13 * ?f112"/><draw:equation draw:name="f117" draw:formula="?f13 * ?f113"/><draw:equation draw:name="f118" draw:formula="?f114 * ?f46"/><draw:equation draw:name="f119" draw:formula="?f115 * ?f45"/><draw:equation draw:name="f120" draw:formula="?f116 * ?f46"/><draw:equation draw:name="f121" draw:formula="?f117 * ?f45"/><draw:equation draw:name="f122" draw:formula="?f52 + ?f118"/><draw:equation draw:name="f123" draw:formula="?f51 + ?f119"/><draw:equation draw:name="f124" draw:formula="?f52 + ?f120"/><draw:equation draw:name="f125" draw:formula="?f51 + ?f121"/><draw:equation draw:name="f126" draw:formula="max(?f122, ?f124)"/><draw:equation draw:name="f127" draw:formula="max(?f123, ?f125)"/><draw:equation draw:name="f128" draw:formula="min(?f122, ?f124)"/><draw:equation draw:name="f129" draw:formula="min(?f123, ?f125)"/><draw:equation draw:name="f130" draw:formula="if(?f56, ?f27, ?f126)"/><draw:equation draw:name="f131" draw:formula="if(?f57, ?f28, ?f127)"/><draw:equation draw:name="f132" draw:formula="if(?f58, ?f12, ?f128)"/><draw:equation draw:name="f133" draw:formula="if(?f59, ?f12, ?f129)"/><draw:equation draw:name="f134" draw:formula="21550000 - ?f53"/><draw:equation draw:name="f135" draw:formula="if(?f134, ?f53, 21550000)"/><draw:equation draw:name="f136" draw:formula="-21550000 - ?f135"/><draw:equation draw:name="f137" draw:formula="if(?f136, -21550000, ?f135)"/><draw:equation draw:name="f138" draw:formula="?f31 + ?f137"/><draw:equation draw:name="f139" draw:formula="?f63 * ?f54"/><draw:equation draw:name="f140" draw:formula="?f66 * ?f55"/><draw:equation draw:name="f141" draw:formula="sqrt(?f139 * ?f139 + ?f140 * ?f140 + 0 * 0)"/><draw:equation draw:name="f142" draw:formula="?f54 * ?f55 / ?f141"/><draw:equation draw:name="f143" draw:formula="?f66 * ?f142"/><draw:equation draw:name="f144" draw:formula="?f122 - ?f143"/><draw:equation draw:name="f145" draw:formula="?f63 * ?f142"/><draw:equation draw:name="f146" draw:formula="?f123 - ?f145"/><draw:equation draw:name="f147" draw:formula="?f144 - ?f54"/><draw:equation draw:name="f148" draw:formula="?f146 - ?f55"/><draw:equation draw:name="f149" draw:formula="?f144 + ?f54"/><draw:equation draw:name="f150" draw:formula="?f146 + ?f55"/><draw:equation draw:name="f151" draw:formula="?f138 + ?f2"/><draw:equation draw:name="f152" draw:formula="?f151 * ?f10 / ?f1"/><draw:equation draw:name="f153" draw:formula="0 - ?f152"/><draw:equation draw:name="f154" draw:formula="cos(?f153)"/><draw:equation draw:name="f155" draw:formula="0 - ?f154"/><draw:equation draw:name="f156" draw:formula="?f155 * ?f54"/><draw:equation draw:name="f157" draw:formula="sin(?f153)"/><draw:equation draw:name="f158" draw:formula="0 - ?f157"/><draw:equation draw:name="f159" draw:formula="?f158 * ?f55"/><draw:equation draw:name="f160" draw:formula="sqrt(?f156 * ?f156 + ?f159 * ?f159 + 0 * 0)"/><draw:equation draw:name="f161" draw:formula="?f54 * ?f55 / ?f160"/><draw:equation draw:name="f162" draw:formula="?f158 * ?f161"/><draw:equation draw:name="f163" draw:formula="?f144 + ?f162"/><draw:equation draw:name="f164" draw:formula="?f155 * ?f161"/><draw:equation draw:name="f165" draw:formula="?f146 + ?f164"/><draw:equation draw:name="f166" draw:formula="if(?f137, ?f122, ?f147)"/><draw:equation draw:name="f167" draw:formula="if(?f137, ?f123, ?f148)"/><draw:equation draw:name="f168" draw:formula="if(?f137, ?f122, ?f149)"/><draw:equation draw:name="f169" draw:formula="if(?f137, ?f123, ?f150)"/><draw:equation draw:name="f170" draw:formula="if(?f137, ?f147, ?f163)"/><draw:equation draw:name="f171" draw:formula="if(?f137, ?f148, ?f165)"/><draw:equation draw:name="f172" draw:formula="if(?f137, ?f149, ?f163)"/><draw:equation draw:name="f173" draw:formula="if(?f137, ?f150, ?f165)"/></draw:enhanced-geometry></draw:custom-shape><draw:custom-shape svg:x="1.26035in" svg:y="1.07989in" svg:width="0.48625in" svg:height="0.48625in" draw:id="id40" draw:style-name="a40" draw:name="Freeform: Shape 1651672864"><svg:title/><svg:desc/><draw:enhanced-geometry draw:path-stretchpoint-x="21600" draw:path-stretchpoint-y="21600" draw:type="non-primitive" svg:viewBox="0 0 21600 21600" draw:enhanced-path="S M ?f122 ?f123 A ?f166 ?f167 ?f168 ?f169 ?f122 ?f123 ?f163 ?f165  W ?f170 ?f171 ?f172 ?f173 ?f122 ?f123 ?f163 ?f165 L ?f52 ?f51 Z N F M ?f122 ?f123 A ?f166 ?f167 ?f168 ?f169 ?f122 ?f123 ?f163 ?f165  W ?f170 ?f171 ?f172 ?f173 ?f122 ?f123 ?f163 ?f165 N" draw:text-areas="?f132 ?f133 ?f130 ?f131" draw:glue-points="?f122 ?f123 ?f52 ?f51 ?f124 ?f125" draw:glue-point-leaving-directions="-40, -180, -32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180"/><draw:equation draw:name="f12" draw:formula="0"/><draw:equation draw:name="f13" draw:formula="0 - 1"/><draw:equation draw:name="f14" draw:formula="310"/><draw:equation draw:name="f15" draw:formula="50"/><draw:equation draw:name="f16" draw:formula="0 - ?f14"/><draw:equation draw:name="f17" draw:formula="0 - ?f15"/><draw:equation draw:name="f18" draw:formula="?f16 * ?f1"/><draw:equation draw:name="f19" draw:formula="?f17 * ?f1"/><draw:equation draw:name="f20" draw:formula="?f8 / 21600"/><draw:equation draw:name="f21" draw:formula="?f7 / 21600"/><draw:equation draw:name="f22" draw:formula="21600 * ?f8"/><draw:equation draw:name="f23" draw:formula="21600 * ?f7"/><draw:equation draw:name="f24" draw:formula="?f18 / ?f11"/><draw:equation draw:name="f25" draw:formula="?f19 / ?f11"/><draw:equation draw:name="f26" draw:formula="min(?f21, ?f20)"/><draw:equation draw:name="f27" draw:formula="?f22 / ?f9"/><draw:equation draw:name="f28" draw:formula="?f23 / ?f9"/><draw:equation draw:name="f29" draw:formula="?f24 - ?f2"/><draw:equation draw:name="f30" draw:formula="?f25 - ?f2"/><draw:equation draw:name="f31" draw:formula="0 - ?f29"/><draw:equation draw:name="f32" draw:formula="0 - ?f30"/><draw:equation draw:name="f33" draw:formula="?f28 - ?f12"/><draw:equation draw:name="f34" draw:formula="?f27 - ?f12"/><draw:equation draw:name="f35" draw:formula="?f32 - ?f31"/><draw:equation draw:name="f36" draw:formula="?f31 + ?f2"/><draw:equation draw:name="f37" draw:formula="?f32 + ?f2"/><draw:equation draw:name="f38" draw:formula="21600000 - ?f31"/><draw:equation draw:name="f39" draw:formula="?f2 - ?f31"/><draw:equation draw:name="f40" draw:formula="27000000 - ?f31"/><draw:equation draw:name="f41" draw:formula="?f1 - ?f31"/><draw:equation draw:name="f42" draw:formula="32400000 - ?f31"/><draw:equation draw:name="f43" draw:formula="?f0 - ?f31"/><draw:equation draw:name="f44" draw:formula="37800000 - ?f31"/><draw:equation draw:name="f45" draw:formula="?f33 / 2"/><draw:equation draw:name="f46" draw:formula="?f34 / 2"/><draw:equation draw:name="f47" draw:formula="?f35 + 21600000"/><draw:equation draw:name="f48" draw:formula="if(?f39, ?f39, ?f40)"/><draw:equation draw:name="f49" draw:formula="if(?f41, ?f41, ?f42)"/><draw:equation draw:name="f50" draw:formula="if(?f43, ?f43, ?f44)"/><draw:equation draw:name="f51" draw:formula="?f12 + ?f45"/><draw:equation draw:name="f52" draw:formula="?f12 + ?f46"/><draw:equation draw:name="f53" draw:formula="if(?f35, ?f35, ?f47)"/><draw:equation draw:name="f54" draw:formula="?f46 * ?f26"/><draw:equation draw:name="f55" draw:formula="?f45 * ?f26"/><draw:equation draw:name="f56" draw:formula="?f53 - ?f38"/><draw:equation draw:name="f57" draw:formula="?f53 - ?f48"/><draw:equation draw:name="f58" draw:formula="?f53 - ?f49"/><draw:equation draw:name="f59" draw:formula="?f53 - ?f50"/><draw:equation draw:name="f60" draw:formula="?f36 * ?f10 / ?f1"/><draw:equation draw:name="f61" draw:formula="0 - ?f60"/><draw:equation draw:name="f62" draw:formula="cos(?f61)"/><draw:equation draw:name="f63" draw:formula="0 - ?f62"/><draw:equation draw:name="f64" draw:formula="?f63"/><draw:equation draw:name="f65" draw:formula="sin(?f61)"/><draw:equation draw:name="f66" draw:formula="0 - ?f65"/><draw:equation draw:name="f67" draw:formula="?f66"/><draw:equation draw:name="f68" draw:formula="?f37 * ?f10 / ?f1"/><draw:equation draw:name="f69" draw:formula="0 - ?f68"/><draw:equation draw:name="f70" draw:formula="cos(?f69)"/><draw:equation draw:name="f71" draw:formula="0 - ?f70"/><draw:equation draw:name="f72" draw:formula="?f71"/><draw:equation draw:name="f73" draw:formula="sin(?f69)"/><draw:equation draw:name="f74" draw:formula="0 - ?f73"/><draw:equation draw:name="f75" draw:formula="?f74"/><draw:equation draw:name="f76" draw:formula="?f64 * ?f46"/><draw:equation draw:name="f77" draw:formula="?f67 * ?f45"/><draw:equation draw:name="f78" draw:formula="?f72 * ?f46"/><draw:equation draw:name="f79" draw:formula="?f75 * ?f45"/><draw:equation draw:name="f80" draw:formula="0 - ?f77"/><draw:equation draw:name="f81" draw:formula="0 - ?f76"/><draw:equation draw:name="f82" draw:formula="0 - ?f79"/><draw:equation draw:name="f83" draw:formula="0 - ?f78"/><draw:equation draw:name="f84" draw:formula="atan2(?f80, ?f81)"/><draw:equation draw:name="f85" draw:formula="0 - ?f84"/><draw:equation draw:name="f86" draw:formula="?f85 * ?f1 / ?f10"/><draw:equation draw:name="f87" draw:formula="?f86 - ?f2"/><draw:equation draw:name="f88" draw:formula="atan2(?f82, ?f83)"/><draw:equation draw:name="f89" draw:formula="0 - ?f88"/><draw:equation draw:name="f90" draw:formula="?f89 * ?f1 / ?f10"/><draw:equation draw:name="f91" draw:formula="?f90 - ?f2"/><draw:equation draw:name="f92" draw:formula="?f87 + ?f2"/><draw:equation draw:name="f93" draw:formula="?f92 * ?f10 / ?f1"/><draw:equation draw:name="f94" draw:formula="0 - ?f93"/><draw:equation draw:name="f95" draw:formula="sin(?f94)"/><draw:equation draw:name="f96" draw:formula="0 - ?f95"/><draw:equation draw:name="f97" draw:formula="?f96"/><draw:equation draw:name="f98" draw:formula="cos(?f94)"/><draw:equation draw:name="f99" draw:formula="0 - ?f98"/><draw:equation draw:name="f100" draw:formula="?f99"/><draw:equation draw:name="f101" draw:formula="?f91 + ?f2"/><draw:equation draw:name="f102" draw:formula="?f101 * ?f10 / ?f1"/><draw:equation draw:name="f103" draw:formula="0 - ?f102"/><draw:equation draw:name="f104" draw:formula="sin(?f103)"/><draw:equation draw:name="f105" draw:formula="0 - ?f104"/><draw:equation draw:name="f106" draw:formula="?f105"/><draw:equation draw:name="f107" draw:formula="cos(?f103)"/><draw:equation draw:name="f108" draw:formula="0 - ?f107"/><draw:equation draw:name="f109" draw:formula="?f108"/><draw:equation draw:name="f110" draw:formula="0 - ?f97"/><draw:equation draw:name="f111" draw:formula="0 - ?f100"/><draw:equation draw:name="f112" draw:formula="0 - ?f106"/><draw:equation draw:name="f113" draw:formula="0 - ?f109"/><draw:equation draw:name="f114" draw:formula="?f13 * ?f110"/><draw:equation draw:name="f115" draw:formula="?f13 * ?f111"/><draw:equation draw:name="f116" draw:formula="?f13 * ?f112"/><draw:equation draw:name="f117" draw:formula="?f13 * ?f113"/><draw:equation draw:name="f118" draw:formula="?f114 * ?f46"/><draw:equation draw:name="f119" draw:formula="?f115 * ?f45"/><draw:equation draw:name="f120" draw:formula="?f116 * ?f46"/><draw:equation draw:name="f121" draw:formula="?f117 * ?f45"/><draw:equation draw:name="f122" draw:formula="?f52 + ?f118"/><draw:equation draw:name="f123" draw:formula="?f51 + ?f119"/><draw:equation draw:name="f124" draw:formula="?f52 + ?f120"/><draw:equation draw:name="f125" draw:formula="?f51 + ?f121"/><draw:equation draw:name="f126" draw:formula="max(?f122, ?f124)"/><draw:equation draw:name="f127" draw:formula="max(?f123, ?f125)"/><draw:equation draw:name="f128" draw:formula="min(?f122, ?f124)"/><draw:equation draw:name="f129" draw:formula="min(?f123, ?f125)"/><draw:equation draw:name="f130" draw:formula="if(?f56, ?f27, ?f126)"/><draw:equation draw:name="f131" draw:formula="if(?f57, ?f28, ?f127)"/><draw:equation draw:name="f132" draw:formula="if(?f58, ?f12, ?f128)"/><draw:equation draw:name="f133" draw:formula="if(?f59, ?f12, ?f129)"/><draw:equation draw:name="f134" draw:formula="21550000 - ?f53"/><draw:equation draw:name="f135" draw:formula="if(?f134, ?f53, 21550000)"/><draw:equation draw:name="f136" draw:formula="-21550000 - ?f135"/><draw:equation draw:name="f137" draw:formula="if(?f136, -21550000, ?f135)"/><draw:equation draw:name="f138" draw:formula="?f31 + ?f137"/><draw:equation draw:name="f139" draw:formula="?f63 * ?f54"/><draw:equation draw:name="f140" draw:formula="?f66 * ?f55"/><draw:equation draw:name="f141" draw:formula="sqrt(?f139 * ?f139 + ?f140 * ?f140 + 0 * 0)"/><draw:equation draw:name="f142" draw:formula="?f54 * ?f55 / ?f141"/><draw:equation draw:name="f143" draw:formula="?f66 * ?f142"/><draw:equation draw:name="f144" draw:formula="?f122 - ?f143"/><draw:equation draw:name="f145" draw:formula="?f63 * ?f142"/><draw:equation draw:name="f146" draw:formula="?f123 - ?f145"/><draw:equation draw:name="f147" draw:formula="?f144 - ?f54"/><draw:equation draw:name="f148" draw:formula="?f146 - ?f55"/><draw:equation draw:name="f149" draw:formula="?f144 + ?f54"/><draw:equation draw:name="f150" draw:formula="?f146 + ?f55"/><draw:equation draw:name="f151" draw:formula="?f138 + ?f2"/><draw:equation draw:name="f152" draw:formula="?f151 * ?f10 / ?f1"/><draw:equation draw:name="f153" draw:formula="0 - ?f152"/><draw:equation draw:name="f154" draw:formula="cos(?f153)"/><draw:equation draw:name="f155" draw:formula="0 - ?f154"/><draw:equation draw:name="f156" draw:formula="?f155 * ?f54"/><draw:equation draw:name="f157" draw:formula="sin(?f153)"/><draw:equation draw:name="f158" draw:formula="0 - ?f157"/><draw:equation draw:name="f159" draw:formula="?f158 * ?f55"/><draw:equation draw:name="f160" draw:formula="sqrt(?f156 * ?f156 + ?f159 * ?f159 + 0 * 0)"/><draw:equation draw:name="f161" draw:formula="?f54 * ?f55 / ?f160"/><draw:equation draw:name="f162" draw:formula="?f158 * ?f161"/><draw:equation draw:name="f163" draw:formula="?f144 + ?f162"/><draw:equation draw:name="f164" draw:formula="?f155 * ?f161"/><draw:equation draw:name="f165" draw:formula="?f146 + ?f164"/><draw:equation draw:name="f166" draw:formula="if(?f137, ?f122, ?f147)"/><draw:equation draw:name="f167" draw:formula="if(?f137, ?f123, ?f148)"/><draw:equation draw:name="f168" draw:formula="if(?f137, ?f122, ?f149)"/><draw:equation draw:name="f169" draw:formula="if(?f137, ?f123, ?f150)"/><draw:equation draw:name="f170" draw:formula="if(?f137, ?f147, ?f163)"/><draw:equation draw:name="f171" draw:formula="if(?f137, ?f148, ?f165)"/><draw:equation draw:name="f172" draw:formula="if(?f137, ?f149, ?f163)"/><draw:equation draw:name="f173" draw:formula="if(?f137, ?f150, ?f165)"/></draw:enhanced-geometry></draw:custom-shape><draw:custom-shape svg:x="1.01722in" svg:y="1.16741in" svg:width="0.9725in" svg:height="0.3112in" draw:id="id41" draw:style-name="a41" draw:name="Freeform: Shape 501719828"><svg:title/><svg:desc/><text:p text:style-name="P226"><text:span text:style-name="T227">Arm of Lead Partner</text:span></text:p><draw:enhanced-geometry draw:type="non-primitive" svg:viewBox="0 0 889251 284560" draw:enhanced-path="M ?f0 ?f0 L ?f1 ?f0 ?f1 ?f2 ?f0 ?f2 ?f0 ?f0 Z N" draw:text-areas="?f15 ?f17 ?f16 ?f18" draw:glue-points="?f19 ?f20 ?f21 ?f20 ?f21 ?f22 ?f19 ?f22 ?f19 ?f20" draw:glue-point-leaving-directions="-90, -90, -90, -90, -90"><draw:equation draw:name="f0" draw:formula="0"/><draw:equation draw:name="f1" draw:formula="889251"/><draw:equation draw:name="f2" draw:formula="284560"/><draw:equation draw:name="f3" draw:formula="?f2 - ?f0"/><draw:equation draw:name="f4" draw:formula="?f1 - ?f0"/><draw:equation draw:name="f5" draw:formula="?f4 / 889251"/><draw:equation draw:name="f6" draw:formula="?f3 / 284560"/><draw:equation draw:name="f7" draw:formula="0 * ?f4"/><draw:equation draw:name="f8" draw:formula="0 * ?f3"/><draw:equation draw:name="f9" draw:formula="889251 * ?f4"/><draw:equation draw:name="f10" draw:formula="284560 * ?f3"/><draw:equation draw:name="f11" draw:formula="?f7 / 889251"/><draw:equation draw:name="f12" draw:formula="?f8 / 284560"/><draw:equation draw:name="f13" draw:formula="?f9 / 889251"/><draw:equation draw:name="f14" draw:formula="?f10 / 284560"/><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2.43707in" svg:y="1.07989in" svg:width="0.48625in" svg:height="0.48625in" draw:id="id42" draw:style-name="a42" draw:name="Freeform: Shape 1799713789"><svg:title/><svg:desc/><draw:enhanced-geometry draw:path-stretchpoint-x="21600" draw:path-stretchpoint-y="21600" draw:type="non-primitive" svg:viewBox="0 0 21600 21600" draw:enhanced-path="S M ?f122 ?f123 A ?f166 ?f167 ?f168 ?f169 ?f122 ?f123 ?f163 ?f165  W ?f170 ?f171 ?f172 ?f173 ?f122 ?f123 ?f163 ?f165 L ?f52 ?f51 Z N F M ?f122 ?f123 A ?f166 ?f167 ?f168 ?f169 ?f122 ?f123 ?f163 ?f165  W ?f170 ?f171 ?f172 ?f173 ?f122 ?f123 ?f163 ?f165 N" draw:text-areas="?f132 ?f133 ?f130 ?f131" draw:glue-points="?f122 ?f123 ?f52 ?f51 ?f124 ?f125" draw:glue-point-leaving-directions="-220, -360, -5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180"/><draw:equation draw:name="f12" draw:formula="0"/><draw:equation draw:name="f13" draw:formula="0 - 1"/><draw:equation draw:name="f14" draw:formula="130"/><draw:equation draw:name="f15" draw:formula="230"/><draw:equation draw:name="f16" draw:formula="0 - ?f14"/><draw:equation draw:name="f17" draw:formula="0 - ?f15"/><draw:equation draw:name="f18" draw:formula="?f16 * ?f1"/><draw:equation draw:name="f19" draw:formula="?f17 * ?f1"/><draw:equation draw:name="f20" draw:formula="?f8 / 21600"/><draw:equation draw:name="f21" draw:formula="?f7 / 21600"/><draw:equation draw:name="f22" draw:formula="21600 * ?f8"/><draw:equation draw:name="f23" draw:formula="21600 * ?f7"/><draw:equation draw:name="f24" draw:formula="?f18 / ?f11"/><draw:equation draw:name="f25" draw:formula="?f19 / ?f11"/><draw:equation draw:name="f26" draw:formula="min(?f21, ?f20)"/><draw:equation draw:name="f27" draw:formula="?f22 / ?f9"/><draw:equation draw:name="f28" draw:formula="?f23 / ?f9"/><draw:equation draw:name="f29" draw:formula="?f24 - ?f2"/><draw:equation draw:name="f30" draw:formula="?f25 - ?f2"/><draw:equation draw:name="f31" draw:formula="0 - ?f29"/><draw:equation draw:name="f32" draw:formula="0 - ?f30"/><draw:equation draw:name="f33" draw:formula="?f28 - ?f12"/><draw:equation draw:name="f34" draw:formula="?f27 - ?f12"/><draw:equation draw:name="f35" draw:formula="?f32 - ?f31"/><draw:equation draw:name="f36" draw:formula="?f31 + ?f2"/><draw:equation draw:name="f37" draw:formula="?f32 + ?f2"/><draw:equation draw:name="f38" draw:formula="21600000 - ?f31"/><draw:equation draw:name="f39" draw:formula="?f2 - ?f31"/><draw:equation draw:name="f40" draw:formula="27000000 - ?f31"/><draw:equation draw:name="f41" draw:formula="?f1 - ?f31"/><draw:equation draw:name="f42" draw:formula="32400000 - ?f31"/><draw:equation draw:name="f43" draw:formula="?f0 - ?f31"/><draw:equation draw:name="f44" draw:formula="37800000 - ?f31"/><draw:equation draw:name="f45" draw:formula="?f33 / 2"/><draw:equation draw:name="f46" draw:formula="?f34 / 2"/><draw:equation draw:name="f47" draw:formula="?f35 + 21600000"/><draw:equation draw:name="f48" draw:formula="if(?f39, ?f39, ?f40)"/><draw:equation draw:name="f49" draw:formula="if(?f41, ?f41, ?f42)"/><draw:equation draw:name="f50" draw:formula="if(?f43, ?f43, ?f44)"/><draw:equation draw:name="f51" draw:formula="?f12 + ?f45"/><draw:equation draw:name="f52" draw:formula="?f12 + ?f46"/><draw:equation draw:name="f53" draw:formula="if(?f35, ?f35, ?f47)"/><draw:equation draw:name="f54" draw:formula="?f46 * ?f26"/><draw:equation draw:name="f55" draw:formula="?f45 * ?f26"/><draw:equation draw:name="f56" draw:formula="?f53 - ?f38"/><draw:equation draw:name="f57" draw:formula="?f53 - ?f48"/><draw:equation draw:name="f58" draw:formula="?f53 - ?f49"/><draw:equation draw:name="f59" draw:formula="?f53 - ?f50"/><draw:equation draw:name="f60" draw:formula="?f36 * ?f10 / ?f1"/><draw:equation draw:name="f61" draw:formula="0 - ?f60"/><draw:equation draw:name="f62" draw:formula="cos(?f61)"/><draw:equation draw:name="f63" draw:formula="0 - ?f62"/><draw:equation draw:name="f64" draw:formula="?f63"/><draw:equation draw:name="f65" draw:formula="sin(?f61)"/><draw:equation draw:name="f66" draw:formula="0 - ?f65"/><draw:equation draw:name="f67" draw:formula="?f66"/><draw:equation draw:name="f68" draw:formula="?f37 * ?f10 / ?f1"/><draw:equation draw:name="f69" draw:formula="0 - ?f68"/><draw:equation draw:name="f70" draw:formula="cos(?f69)"/><draw:equation draw:name="f71" draw:formula="0 - ?f70"/><draw:equation draw:name="f72" draw:formula="?f71"/><draw:equation draw:name="f73" draw:formula="sin(?f69)"/><draw:equation draw:name="f74" draw:formula="0 - ?f73"/><draw:equation draw:name="f75" draw:formula="?f74"/><draw:equation draw:name="f76" draw:formula="?f64 * ?f46"/><draw:equation draw:name="f77" draw:formula="?f67 * ?f45"/><draw:equation draw:name="f78" draw:formula="?f72 * ?f46"/><draw:equation draw:name="f79" draw:formula="?f75 * ?f45"/><draw:equation draw:name="f80" draw:formula="0 - ?f77"/><draw:equation draw:name="f81" draw:formula="0 - ?f76"/><draw:equation draw:name="f82" draw:formula="0 - ?f79"/><draw:equation draw:name="f83" draw:formula="0 - ?f78"/><draw:equation draw:name="f84" draw:formula="atan2(?f80, ?f81)"/><draw:equation draw:name="f85" draw:formula="0 - ?f84"/><draw:equation draw:name="f86" draw:formula="?f85 * ?f1 / ?f10"/><draw:equation draw:name="f87" draw:formula="?f86 - ?f2"/><draw:equation draw:name="f88" draw:formula="atan2(?f82, ?f83)"/><draw:equation draw:name="f89" draw:formula="0 - ?f88"/><draw:equation draw:name="f90" draw:formula="?f89 * ?f1 / ?f10"/><draw:equation draw:name="f91" draw:formula="?f90 - ?f2"/><draw:equation draw:name="f92" draw:formula="?f87 + ?f2"/><draw:equation draw:name="f93" draw:formula="?f92 * ?f10 / ?f1"/><draw:equation draw:name="f94" draw:formula="0 - ?f93"/><draw:equation draw:name="f95" draw:formula="sin(?f94)"/><draw:equation draw:name="f96" draw:formula="0 - ?f95"/><draw:equation draw:name="f97" draw:formula="?f96"/><draw:equation draw:name="f98" draw:formula="cos(?f94)"/><draw:equation draw:name="f99" draw:formula="0 - ?f98"/><draw:equation draw:name="f100" draw:formula="?f99"/><draw:equation draw:name="f101" draw:formula="?f91 + ?f2"/><draw:equation draw:name="f102" draw:formula="?f101 * ?f10 / ?f1"/><draw:equation draw:name="f103" draw:formula="0 - ?f102"/><draw:equation draw:name="f104" draw:formula="sin(?f103)"/><draw:equation draw:name="f105" draw:formula="0 - ?f104"/><draw:equation draw:name="f106" draw:formula="?f105"/><draw:equation draw:name="f107" draw:formula="cos(?f103)"/><draw:equation draw:name="f108" draw:formula="0 - ?f107"/><draw:equation draw:name="f109" draw:formula="?f108"/><draw:equation draw:name="f110" draw:formula="0 - ?f97"/><draw:equation draw:name="f111" draw:formula="0 - ?f100"/><draw:equation draw:name="f112" draw:formula="0 - ?f106"/><draw:equation draw:name="f113" draw:formula="0 - ?f109"/><draw:equation draw:name="f114" draw:formula="?f13 * ?f110"/><draw:equation draw:name="f115" draw:formula="?f13 * ?f111"/><draw:equation draw:name="f116" draw:formula="?f13 * ?f112"/><draw:equation draw:name="f117" draw:formula="?f13 * ?f113"/><draw:equation draw:name="f118" draw:formula="?f114 * ?f46"/><draw:equation draw:name="f119" draw:formula="?f115 * ?f45"/><draw:equation draw:name="f120" draw:formula="?f116 * ?f46"/><draw:equation draw:name="f121" draw:formula="?f117 * ?f45"/><draw:equation draw:name="f122" draw:formula="?f52 + ?f118"/><draw:equation draw:name="f123" draw:formula="?f51 + ?f119"/><draw:equation draw:name="f124" draw:formula="?f52 + ?f120"/><draw:equation draw:name="f125" draw:formula="?f51 + ?f121"/><draw:equation draw:name="f126" draw:formula="max(?f122, ?f124)"/><draw:equation draw:name="f127" draw:formula="max(?f123, ?f125)"/><draw:equation draw:name="f128" draw:formula="min(?f122, ?f124)"/><draw:equation draw:name="f129" draw:formula="min(?f123, ?f125)"/><draw:equation draw:name="f130" draw:formula="if(?f56, ?f27, ?f126)"/><draw:equation draw:name="f131" draw:formula="if(?f57, ?f28, ?f127)"/><draw:equation draw:name="f132" draw:formula="if(?f58, ?f12, ?f128)"/><draw:equation draw:name="f133" draw:formula="if(?f59, ?f12, ?f129)"/><draw:equation draw:name="f134" draw:formula="21550000 - ?f53"/><draw:equation draw:name="f135" draw:formula="if(?f134, ?f53, 21550000)"/><draw:equation draw:name="f136" draw:formula="-21550000 - ?f135"/><draw:equation draw:name="f137" draw:formula="if(?f136, -21550000, ?f135)"/><draw:equation draw:name="f138" draw:formula="?f31 + ?f137"/><draw:equation draw:name="f139" draw:formula="?f63 * ?f54"/><draw:equation draw:name="f140" draw:formula="?f66 * ?f55"/><draw:equation draw:name="f141" draw:formula="sqrt(?f139 * ?f139 + ?f140 * ?f140 + 0 * 0)"/><draw:equation draw:name="f142" draw:formula="?f54 * ?f55 / ?f141"/><draw:equation draw:name="f143" draw:formula="?f66 * ?f142"/><draw:equation draw:name="f144" draw:formula="?f122 - ?f143"/><draw:equation draw:name="f145" draw:formula="?f63 * ?f142"/><draw:equation draw:name="f146" draw:formula="?f123 - ?f145"/><draw:equation draw:name="f147" draw:formula="?f144 - ?f54"/><draw:equation draw:name="f148" draw:formula="?f146 - ?f55"/><draw:equation draw:name="f149" draw:formula="?f144 + ?f54"/><draw:equation draw:name="f150" draw:formula="?f146 + ?f55"/><draw:equation draw:name="f151" draw:formula="?f138 + ?f2"/><draw:equation draw:name="f152" draw:formula="?f151 * ?f10 / ?f1"/><draw:equation draw:name="f153" draw:formula="0 - ?f152"/><draw:equation draw:name="f154" draw:formula="cos(?f153)"/><draw:equation draw:name="f155" draw:formula="0 - ?f154"/><draw:equation draw:name="f156" draw:formula="?f155 * ?f54"/><draw:equation draw:name="f157" draw:formula="sin(?f153)"/><draw:equation draw:name="f158" draw:formula="0 - ?f157"/><draw:equation draw:name="f159" draw:formula="?f158 * ?f55"/><draw:equation draw:name="f160" draw:formula="sqrt(?f156 * ?f156 + ?f159 * ?f159 + 0 * 0)"/><draw:equation draw:name="f161" draw:formula="?f54 * ?f55 / ?f160"/><draw:equation draw:name="f162" draw:formula="?f158 * ?f161"/><draw:equation draw:name="f163" draw:formula="?f144 + ?f162"/><draw:equation draw:name="f164" draw:formula="?f155 * ?f161"/><draw:equation draw:name="f165" draw:formula="?f146 + ?f164"/><draw:equation draw:name="f166" draw:formula="if(?f137, ?f122, ?f147)"/><draw:equation draw:name="f167" draw:formula="if(?f137, ?f123, ?f148)"/><draw:equation draw:name="f168" draw:formula="if(?f137, ?f122, ?f149)"/><draw:equation draw:name="f169" draw:formula="if(?f137, ?f123, ?f150)"/><draw:equation draw:name="f170" draw:formula="if(?f137, ?f147, ?f163)"/><draw:equation draw:name="f171" draw:formula="if(?f137, ?f148, ?f165)"/><draw:equation draw:name="f172" draw:formula="if(?f137, ?f149, ?f163)"/><draw:equation draw:name="f173" draw:formula="if(?f137, ?f150, ?f165)"/></draw:enhanced-geometry></draw:custom-shape><draw:custom-shape svg:x="2.43707in" svg:y="1.07989in" svg:width="0.48625in" svg:height="0.48625in" draw:id="id43" draw:style-name="a43" draw:name="Freeform: Shape 371746175"><svg:title/><svg:desc/><draw:enhanced-geometry draw:path-stretchpoint-x="21600" draw:path-stretchpoint-y="21600" draw:type="non-primitive" svg:viewBox="0 0 21600 21600" draw:enhanced-path="S M ?f122 ?f123 A ?f166 ?f167 ?f168 ?f169 ?f122 ?f123 ?f163 ?f165  W ?f170 ?f171 ?f172 ?f173 ?f122 ?f123 ?f163 ?f165 L ?f52 ?f51 Z N F M ?f122 ?f123 A ?f166 ?f167 ?f168 ?f169 ?f122 ?f123 ?f163 ?f165  W ?f170 ?f171 ?f172 ?f173 ?f122 ?f123 ?f163 ?f165 N" draw:text-areas="?f132 ?f133 ?f130 ?f131" draw:glue-points="?f122 ?f123 ?f52 ?f51 ?f124 ?f125" draw:glue-point-leaving-directions="-40, -180, -32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180"/><draw:equation draw:name="f12" draw:formula="0"/><draw:equation draw:name="f13" draw:formula="0 - 1"/><draw:equation draw:name="f14" draw:formula="310"/><draw:equation draw:name="f15" draw:formula="50"/><draw:equation draw:name="f16" draw:formula="0 - ?f14"/><draw:equation draw:name="f17" draw:formula="0 - ?f15"/><draw:equation draw:name="f18" draw:formula="?f16 * ?f1"/><draw:equation draw:name="f19" draw:formula="?f17 * ?f1"/><draw:equation draw:name="f20" draw:formula="?f8 / 21600"/><draw:equation draw:name="f21" draw:formula="?f7 / 21600"/><draw:equation draw:name="f22" draw:formula="21600 * ?f8"/><draw:equation draw:name="f23" draw:formula="21600 * ?f7"/><draw:equation draw:name="f24" draw:formula="?f18 / ?f11"/><draw:equation draw:name="f25" draw:formula="?f19 / ?f11"/><draw:equation draw:name="f26" draw:formula="min(?f21, ?f20)"/><draw:equation draw:name="f27" draw:formula="?f22 / ?f9"/><draw:equation draw:name="f28" draw:formula="?f23 / ?f9"/><draw:equation draw:name="f29" draw:formula="?f24 - ?f2"/><draw:equation draw:name="f30" draw:formula="?f25 - ?f2"/><draw:equation draw:name="f31" draw:formula="0 - ?f29"/><draw:equation draw:name="f32" draw:formula="0 - ?f30"/><draw:equation draw:name="f33" draw:formula="?f28 - ?f12"/><draw:equation draw:name="f34" draw:formula="?f27 - ?f12"/><draw:equation draw:name="f35" draw:formula="?f32 - ?f31"/><draw:equation draw:name="f36" draw:formula="?f31 + ?f2"/><draw:equation draw:name="f37" draw:formula="?f32 + ?f2"/><draw:equation draw:name="f38" draw:formula="21600000 - ?f31"/><draw:equation draw:name="f39" draw:formula="?f2 - ?f31"/><draw:equation draw:name="f40" draw:formula="27000000 - ?f31"/><draw:equation draw:name="f41" draw:formula="?f1 - ?f31"/><draw:equation draw:name="f42" draw:formula="32400000 - ?f31"/><draw:equation draw:name="f43" draw:formula="?f0 - ?f31"/><draw:equation draw:name="f44" draw:formula="37800000 - ?f31"/><draw:equation draw:name="f45" draw:formula="?f33 / 2"/><draw:equation draw:name="f46" draw:formula="?f34 / 2"/><draw:equation draw:name="f47" draw:formula="?f35 + 21600000"/><draw:equation draw:name="f48" draw:formula="if(?f39, ?f39, ?f40)"/><draw:equation draw:name="f49" draw:formula="if(?f41, ?f41, ?f42)"/><draw:equation draw:name="f50" draw:formula="if(?f43, ?f43, ?f44)"/><draw:equation draw:name="f51" draw:formula="?f12 + ?f45"/><draw:equation draw:name="f52" draw:formula="?f12 + ?f46"/><draw:equation draw:name="f53" draw:formula="if(?f35, ?f35, ?f47)"/><draw:equation draw:name="f54" draw:formula="?f46 * ?f26"/><draw:equation draw:name="f55" draw:formula="?f45 * ?f26"/><draw:equation draw:name="f56" draw:formula="?f53 - ?f38"/><draw:equation draw:name="f57" draw:formula="?f53 - ?f48"/><draw:equation draw:name="f58" draw:formula="?f53 - ?f49"/><draw:equation draw:name="f59" draw:formula="?f53 - ?f50"/><draw:equation draw:name="f60" draw:formula="?f36 * ?f10 / ?f1"/><draw:equation draw:name="f61" draw:formula="0 - ?f60"/><draw:equation draw:name="f62" draw:formula="cos(?f61)"/><draw:equation draw:name="f63" draw:formula="0 - ?f62"/><draw:equation draw:name="f64" draw:formula="?f63"/><draw:equation draw:name="f65" draw:formula="sin(?f61)"/><draw:equation draw:name="f66" draw:formula="0 - ?f65"/><draw:equation draw:name="f67" draw:formula="?f66"/><draw:equation draw:name="f68" draw:formula="?f37 * ?f10 / ?f1"/><draw:equation draw:name="f69" draw:formula="0 - ?f68"/><draw:equation draw:name="f70" draw:formula="cos(?f69)"/><draw:equation draw:name="f71" draw:formula="0 - ?f70"/><draw:equation draw:name="f72" draw:formula="?f71"/><draw:equation draw:name="f73" draw:formula="sin(?f69)"/><draw:equation draw:name="f74" draw:formula="0 - ?f73"/><draw:equation draw:name="f75" draw:formula="?f74"/><draw:equation draw:name="f76" draw:formula="?f64 * ?f46"/><draw:equation draw:name="f77" draw:formula="?f67 * ?f45"/><draw:equation draw:name="f78" draw:formula="?f72 * ?f46"/><draw:equation draw:name="f79" draw:formula="?f75 * ?f45"/><draw:equation draw:name="f80" draw:formula="0 - ?f77"/><draw:equation draw:name="f81" draw:formula="0 - ?f76"/><draw:equation draw:name="f82" draw:formula="0 - ?f79"/><draw:equation draw:name="f83" draw:formula="0 - ?f78"/><draw:equation draw:name="f84" draw:formula="atan2(?f80, ?f81)"/><draw:equation draw:name="f85" draw:formula="0 - ?f84"/><draw:equation draw:name="f86" draw:formula="?f85 * ?f1 / ?f10"/><draw:equation draw:name="f87" draw:formula="?f86 - ?f2"/><draw:equation draw:name="f88" draw:formula="atan2(?f82, ?f83)"/><draw:equation draw:name="f89" draw:formula="0 - ?f88"/><draw:equation draw:name="f90" draw:formula="?f89 * ?f1 / ?f10"/><draw:equation draw:name="f91" draw:formula="?f90 - ?f2"/><draw:equation draw:name="f92" draw:formula="?f87 + ?f2"/><draw:equation draw:name="f93" draw:formula="?f92 * ?f10 / ?f1"/><draw:equation draw:name="f94" draw:formula="0 - ?f93"/><draw:equation draw:name="f95" draw:formula="sin(?f94)"/><draw:equation draw:name="f96" draw:formula="0 - ?f95"/><draw:equation draw:name="f97" draw:formula="?f96"/><draw:equation draw:name="f98" draw:formula="cos(?f94)"/><draw:equation draw:name="f99" draw:formula="0 - ?f98"/><draw:equation draw:name="f100" draw:formula="?f99"/><draw:equation draw:name="f101" draw:formula="?f91 + ?f2"/><draw:equation draw:name="f102" draw:formula="?f101 * ?f10 / ?f1"/><draw:equation draw:name="f103" draw:formula="0 - ?f102"/><draw:equation draw:name="f104" draw:formula="sin(?f103)"/><draw:equation draw:name="f105" draw:formula="0 - ?f104"/><draw:equation draw:name="f106" draw:formula="?f105"/><draw:equation draw:name="f107" draw:formula="cos(?f103)"/><draw:equation draw:name="f108" draw:formula="0 - ?f107"/><draw:equation draw:name="f109" draw:formula="?f108"/><draw:equation draw:name="f110" draw:formula="0 - ?f97"/><draw:equation draw:name="f111" draw:formula="0 - ?f100"/><draw:equation draw:name="f112" draw:formula="0 - ?f106"/><draw:equation draw:name="f113" draw:formula="0 - ?f109"/><draw:equation draw:name="f114" draw:formula="?f13 * ?f110"/><draw:equation draw:name="f115" draw:formula="?f13 * ?f111"/><draw:equation draw:name="f116" draw:formula="?f13 * ?f112"/><draw:equation draw:name="f117" draw:formula="?f13 * ?f113"/><draw:equation draw:name="f118" draw:formula="?f114 * ?f46"/><draw:equation draw:name="f119" draw:formula="?f115 * ?f45"/><draw:equation draw:name="f120" draw:formula="?f116 * ?f46"/><draw:equation draw:name="f121" draw:formula="?f117 * ?f45"/><draw:equation draw:name="f122" draw:formula="?f52 + ?f118"/><draw:equation draw:name="f123" draw:formula="?f51 + ?f119"/><draw:equation draw:name="f124" draw:formula="?f52 + ?f120"/><draw:equation draw:name="f125" draw:formula="?f51 + ?f121"/><draw:equation draw:name="f126" draw:formula="max(?f122, ?f124)"/><draw:equation draw:name="f127" draw:formula="max(?f123, ?f125)"/><draw:equation draw:name="f128" draw:formula="min(?f122, ?f124)"/><draw:equation draw:name="f129" draw:formula="min(?f123, ?f125)"/><draw:equation draw:name="f130" draw:formula="if(?f56, ?f27, ?f126)"/><draw:equation draw:name="f131" draw:formula="if(?f57, ?f28, ?f127)"/><draw:equation draw:name="f132" draw:formula="if(?f58, ?f12, ?f128)"/><draw:equation draw:name="f133" draw:formula="if(?f59, ?f12, ?f129)"/><draw:equation draw:name="f134" draw:formula="21550000 - ?f53"/><draw:equation draw:name="f135" draw:formula="if(?f134, ?f53, 21550000)"/><draw:equation draw:name="f136" draw:formula="-21550000 - ?f135"/><draw:equation draw:name="f137" draw:formula="if(?f136, -21550000, ?f135)"/><draw:equation draw:name="f138" draw:formula="?f31 + ?f137"/><draw:equation draw:name="f139" draw:formula="?f63 * ?f54"/><draw:equation draw:name="f140" draw:formula="?f66 * ?f55"/><draw:equation draw:name="f141" draw:formula="sqrt(?f139 * ?f139 + ?f140 * ?f140 + 0 * 0)"/><draw:equation draw:name="f142" draw:formula="?f54 * ?f55 / ?f141"/><draw:equation draw:name="f143" draw:formula="?f66 * ?f142"/><draw:equation draw:name="f144" draw:formula="?f122 - ?f143"/><draw:equation draw:name="f145" draw:formula="?f63 * ?f142"/><draw:equation draw:name="f146" draw:formula="?f123 - ?f145"/><draw:equation draw:name="f147" draw:formula="?f144 - ?f54"/><draw:equation draw:name="f148" draw:formula="?f146 - ?f55"/><draw:equation draw:name="f149" draw:formula="?f144 + ?f54"/><draw:equation draw:name="f150" draw:formula="?f146 + ?f55"/><draw:equation draw:name="f151" draw:formula="?f138 + ?f2"/><draw:equation draw:name="f152" draw:formula="?f151 * ?f10 / ?f1"/><draw:equation draw:name="f153" draw:formula="0 - ?f152"/><draw:equation draw:name="f154" draw:formula="cos(?f153)"/><draw:equation draw:name="f155" draw:formula="0 - ?f154"/><draw:equation draw:name="f156" draw:formula="?f155 * ?f54"/><draw:equation draw:name="f157" draw:formula="sin(?f153)"/><draw:equation draw:name="f158" draw:formula="0 - ?f157"/><draw:equation draw:name="f159" draw:formula="?f158 * ?f55"/><draw:equation draw:name="f160" draw:formula="sqrt(?f156 * ?f156 + ?f159 * ?f159 + 0 * 0)"/><draw:equation draw:name="f161" draw:formula="?f54 * ?f55 / ?f160"/><draw:equation draw:name="f162" draw:formula="?f158 * ?f161"/><draw:equation draw:name="f163" draw:formula="?f144 + ?f162"/><draw:equation draw:name="f164" draw:formula="?f155 * ?f161"/><draw:equation draw:name="f165" draw:formula="?f146 + ?f164"/><draw:equation draw:name="f166" draw:formula="if(?f137, ?f122, ?f147)"/><draw:equation draw:name="f167" draw:formula="if(?f137, ?f123, ?f148)"/><draw:equation draw:name="f168" draw:formula="if(?f137, ?f122, ?f149)"/><draw:equation draw:name="f169" draw:formula="if(?f137, ?f123, ?f150)"/><draw:equation draw:name="f170" draw:formula="if(?f137, ?f147, ?f163)"/><draw:equation draw:name="f171" draw:formula="if(?f137, ?f148, ?f165)"/><draw:equation draw:name="f172" draw:formula="if(?f137, ?f149, ?f163)"/><draw:equation draw:name="f173" draw:formula="if(?f137, ?f150, ?f165)"/></draw:enhanced-geometry></draw:custom-shape><draw:custom-shape svg:x="2.19394in" svg:y="1.16741in" svg:width="0.9725in" svg:height="0.3112in" draw:id="id44" draw:style-name="a44" draw:name="Freeform: Shape 508049041"><svg:title/><svg:desc/><text:p text:style-name="P228"><text:span text:style-name="T229">Arm of Lead<text:s/></text:span><text:span text:style-name="T230">Partner</text:span></text:p><draw:enhanced-geometry draw:type="non-primitive" svg:viewBox="0 0 889251 284560" draw:enhanced-path="M ?f0 ?f0 L ?f1 ?f0 ?f1 ?f2 ?f0 ?f2 ?f0 ?f0 Z N" draw:text-areas="?f15 ?f17 ?f16 ?f18" draw:glue-points="?f19 ?f20 ?f21 ?f20 ?f21 ?f22 ?f19 ?f22 ?f19 ?f20" draw:glue-point-leaving-directions="-90, -90, -90, -90, -90"><draw:equation draw:name="f0" draw:formula="0"/><draw:equation draw:name="f1" draw:formula="889251"/><draw:equation draw:name="f2" draw:formula="284560"/><draw:equation draw:name="f3" draw:formula="?f2 - ?f0"/><draw:equation draw:name="f4" draw:formula="?f1 - ?f0"/><draw:equation draw:name="f5" draw:formula="?f4 / 889251"/><draw:equation draw:name="f6" draw:formula="?f3 / 284560"/><draw:equation draw:name="f7" draw:formula="0 * ?f4"/><draw:equation draw:name="f8" draw:formula="0 * ?f3"/><draw:equation draw:name="f9" draw:formula="889251 * ?f4"/><draw:equation draw:name="f10" draw:formula="284560 * ?f3"/><draw:equation draw:name="f11" draw:formula="?f7 / 889251"/><draw:equation draw:name="f12" draw:formula="?f8 / 284560"/><draw:equation draw:name="f13" draw:formula="?f9 / 889251"/><draw:equation draw:name="f14" draw:formula="?f10 / 284560"/><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g></text:span></text:p>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Assessment Criteria for EOI<text:s/></text:p>
      <text:p text:style-name="P243"/>
      <text:p text:style-name="P244"/>
      <text:list text:style-name="LFO12" text:continue-numbering="true">
        <text:list-item>
          <text:list>
            <text:list-item>
              <text:p text:style-name="P245">Applications will score out of 4 using the following criteria:</text:p>
            </text:list-item>
          </text:list>
        </text:list-item>
      </text:list>
      <text:p text:style-name="P246"/>
      <text:p text:style-name="P247"/>
      <table:table table:style-name="Table248">
        <table:table-columns>
          <table:table-column table:style-name="TableColumn249"/>
          <table:table-column table:style-name="TableColumn250"/>
          <table:table-column table:style-name="TableColumn251"/>
          <table:table-column table:style-name="TableColumn252"/>
          <table:table-column table:style-name="TableColumn253"/>
        </table:table-columns>
        <table:table-row table:style-name="TableRow254">
          <table:table-cell table:style-name="TableCell255">
            <text:p text:style-name="P256">Category and Weighting<text:s/></text:p>
          </table:table-cell>
          <table:table-cell table:style-name="TableCell257" table:number-columns-spanned="2">
            <text:p text:style-name="P258">Description<text:s/></text:p>
          </table:table-cell>
          <table:covered-table-cell/>
          <table:table-cell table:style-name="TableCell259" table:number-columns-spanned="2">
            <text:p text:style-name="P260">Scoring Criteria</text:p>
          </table:table-cell>
          <table:covered-table-cell/>
        </table:table-row>
        <table:table-row table:style-name="TableRow261">
          <table:table-cell table:style-name="TableCell262">
            <text:p text:style-name="P263">Strategic Alignment<text:s/></text:p>
            <text:p text:style-name="P264"/>
            <text:p text:style-name="P265">15%</text:p>
          </table:table-cell>
          <table:table-cell table:style-name="TableCell266" table:number-columns-spanned="2">
            <text:p text:style-name="P267">This criterion assesses how well the proposed idea fits<text:s/>the overall aims and priorities of the longer-term support element of the HELP-S programme. It looks at whether the concept supports efforts to provide more sustainable solutions to address protracted humanitarian needs that responds to the priorities of affected populations which may space, e.g. multi-sector humanitarian assistance and<text:s/><text:soft-page-break/>protection as well as support to lay foundations for resilience in Sudan. It also assesses whether the proposed intervention is feasible in an access-constrained environments, is conflict-sensitive and aligned to humanitarian principles, and demonstrates strong coordination and accountability to affected populations.<text:s/></text:p>
            <text:p text:style-name="P268"/>
            <text:p text:style-name="P269">High-scoring proposals show clear relevance to priority needs and delivery constraints in Sudan;<text:s/>low-scoring proposals appear generic, misaligned, or disconnected from HELP-S objectives.</text:p>
          </table:table-cell>
          <table:covered-table-cell/>
          <table:table-cell table:style-name="TableCell270" table:number-columns-spanned="2">
            <text:p text:style-name="P271">0 - Not Addressed<text:s/></text:p>
            <text:p text:style-name="P272">The proposal does not align with HELP-S objectives or contradicts core humanitarian principles. It shows no clear relevance to Sudan’s priority needs or delivery context.</text:p>
            <text:p text:style-name="P273">1 - Weak</text:p>
            <text:p text:style-name="P274">Alignment is vague or superficial, with no meaningful link to HELP-S objectives. The proposal appears generic or misaligned.</text:p>
            <text:p text:style-name="P275">2 - Adequate</text:p>
            <text:p text:style-name="P276">Shows some alignment but lacks depth, contextualisation, or clear contribution to<text:s/><text:soft-page-break/>HELP-S objectives. Key gaps weaken relevance.</text:p>
            <text:p text:style-name="P277">3 - Good</text:p>
            <text:p text:style-name="P278">Clear, context-aware alignment with HELP-S objectives and delivery context. Mostly strong, with only minor gaps in articulation.</text:p>
            <text:p text:style-name="P279">4 - Excellent</text:p>
            <text:p text:style-name="P280"><text:span text:style-name="T281">Fully aligned, context specific, and clearly advancing HELP-S objectives and principles. Demonstrates deep understanding of Sudan’s humanitarian needs and access constraints.</text:span></text:p>
          </table:table-cell>
          <table:covered-table-cell/>
        </table:table-row>
        <text:soft-page-break/>
        <table:table-row table:style-name="TableRow282">
          <table:table-cell table:style-name="TableCell283">
            <text:p text:style-name="P284">Geographic Focus</text:p>
            <text:p text:style-name="P285"/>
            <text:p text:style-name="P286">15%</text:p>
          </table:table-cell>
          <table:table-cell table:style-name="TableCell287" table:number-columns-spanned="2">
            <text:p text:style-name="P288"><text:span text:style-name="T289">This criterion assesses how well the applicant has selected and justified their proposed geographic areas. Strong<text:s/></text:span><text:span text:style-name="T290">submissions clearly identify priority location(s) with justifications – this may include assessed humanitarian needs, displacement patterns, protection risks, and feasibility of longer-term delivery. They demonstrate a realistic understanding of access constraints, conflict dynamics, and operational risks in each selected state, and show how their location choices enable coordination and feasible delivery through equitable partnerships with local responders. Weaker submissions list states without justificat</text:span><text:span text:style-name="T291">ion, demonstrate limited awareness of operational realities, or fail to explain how locations may need to change if access deteriorates or priority needs shift during implementation.</text:span></text:p>
          </table:table-cell>
          <table:covered-table-cell/>
          <table:table-cell table:style-name="TableCell292" table:number-columns-spanned="2">
            <text:p text:style-name="P293">0 – Not Addressed<text:s/></text:p>
            <text:p text:style-name="P294">Locations not identified or entirely unfeasible; no link to priority humanitarian needs, protection risks, or delivery feasibility.<text:s/></text:p>
            <text:p text:style-name="P295">1 – Weak</text:p>
            <text:p text:style-name="P296">Locations listed without evidence or rationale; limited understanding of access, feasibility or coordination requirements.</text:p>
            <text:p text:style-name="P297">2 – Adequate</text:p>
            <text:p text:style-name="P298">Basic justification<text:s/>provided but lacks depth. Coverage is plausible but operational readiness, coordination or adaptation to access constraints is unclear.</text:p>
            <text:p text:style-name="P299">3 – Good</text:p>
            <text:p text:style-name="P300">Clear, evidence-based rationale and feasible selection. Demonstrates credible understanding of needs, access and coordination; proposed locations are feasible and adaptable.</text:p>
            <text:p text:style-name="P301">4 – Excellent</text:p>
            <text:p text:style-name="P302"><text:span text:style-name="T303">Strong evidence-based justification, excellent feasibility analysis, and a credible plan to adapt locations/modalities as access and needs change, with clear coordination and local partnership arrangements.</text:span></text:p>
          </table:table-cell>
          <table:covered-table-cell/>
        </table:table-row>
        <text:soft-page-break/>
        <table:table-row table:style-name="TableRow304">
          <table:table-cell table:style-name="TableCell305">
            <text:p text:style-name="P306">Technical Approach<text:s/></text:p>
            <text:p text:style-name="P307"/>
            <text:p text:style-name="P308">25%</text:p>
          </table:table-cell>
          <table:table-cell table:style-name="TableCell309" table:number-columns-spanned="2">
            <text:p text:style-name="P310"><text:span text:style-name="T311">This criterion evaluates the quality, appropriateness, and contextual realism of the proposed technical approach for addressing protracted humanitarian needs and laying foundations for longer term resilience. Strong submissions present a coherent approach that is adapted to Sudan’s access constraints and protection risks, makes clear and safe modality choices (including cash where feasible), includes safe targeting and referrals, and demonstrates how the approach will lay foundations for more sustainable so</text:span><text:span text:style-name="T312">lutions <text:s/>and adapt as conditions change. Weaker proposals rely on generic language, unrealistic assumptions, or approaches disconnected from HELP-S objectives and the operating environment.</text:span></text:p>
          </table:table-cell>
          <table:covered-table-cell/>
          <table:table-cell table:style-name="TableCell313" table:number-columns-spanned="2">
            <text:p text:style-name="P314">0 -Not Addressed<text:s/></text:p>
            <text:p text:style-name="P315">Approach is technically unsound, unsafe, or irrelevant to HELP-S objectives. No credible adaptation to access constraints or protection risks.</text:p>
            <text:p text:style-name="P316">1 - Weak</text:p>
            <text:p text:style-name="P317">Design is generic, unrealistic, or poorly adapted to Sudan’s context. Weak logic between activities and results.</text:p>
            <text:p text:style-name="P318">2 -Adequate</text:p>
            <text:p text:style-name="P319">Technically reasonable but surface-level or incomplete. Shows gaps in adaptation to access constraints, protection risks, or coordination.</text:p>
            <text:p text:style-name="P320">3 -Good</text:p>
            <text:p text:style-name="P321">Clear, context-adapted approach with coherent logic, safe delivery<text:s/>considerations, and credible coordination and referral plans. Strong overall with minor weaknesses.</text:p>
            <text:p text:style-name="P322">4 - Excellent</text:p>
            <text:p text:style-name="P323"><text:span text:style-name="T324">Highly robust, context-specific, and technically strong approach tailored to Sudan’s constraints. Demonstrates strong logic, practical delivery plans, and credible risk, safeguarding and accountability integration.</text:span></text:p>
          </table:table-cell>
          <table:covered-table-cell/>
        </table:table-row>
        <table:table-row table:style-name="TableRow325">
          <table:table-cell table:style-name="TableCell326">
            <text:p text:style-name="P327"><text:span text:style-name="T328">Locally Led Delivery and equitable partnerships (15%)</text:span></text:p>
          </table:table-cell>
          <table:table-cell table:style-name="TableCell329" table:number-columns-spanned="2">
            <text:p text:style-name="P330"><text:span text:style-name="T331">This criterion assesses to what degree the proposed support is locally led, with meaningful leadership roles for Sudanese/national and local actors (including women-led organisations where relevant) and other local responders. Strong submissions demonstrate equitable and demand led decision-making, fair and proportionate resourcing, delivery chain oversight, and practical capacity strengthening that supports sustainable local leadership. Lower scores reflect tokenistic involvement, unclear roles, extractive</text:span><text:span text:style-name="T332"><text:s/>partnerships, or minimal influence of local partners.</text:span></text:p>
          </table:table-cell>
          <table:covered-table-cell/>
          <table:table-cell table:style-name="TableCell333" table:number-columns-spanned="2">
            <text:p text:style-name="P334">0 -Not Addressed</text:p>
            <text:p text:style-name="P335">No meaningful involvement of Sudanese/national or local organisations. Partnership model is extractive or harmful.</text:p>
            <text:p text:style-name="P336">1 - Weak</text:p>
            <text:p text:style-name="P337">Local participation is minimal, unclear, or tokenistic. Local partner roles lack meaningful influence or fair resourcing.</text:p>
            <text:p text:style-name="P338">2 - Adequate</text:p>
            <text:p text:style-name="P339">Some involvement of local actors but limited<text:s/>leadership or influence. Engagement exists but is downstream and/or weakly resourced.</text:p>
            <text:p text:style-name="P340">3 - Good</text:p>
            <text:p text:style-name="P341">Clear, equitable partnerships with defined roles for local actors. Shows meaningful shared decision-making and credible capacity strengthening.</text:p>
            <text:p text:style-name="P342">4 - Excellent</text:p>
            <text:p text:style-name="P343"><text:span text:style-name="T344">Demonstrates strong, genuine local leadership with equitable decision-making<text:s/></text:span><text:soft-page-break/><text:span text:style-name="T345">and fair resource allocation. Partnerships are central to delivery and include robust delivery chain oversight.</text:span></text:p>
          </table:table-cell>
          <table:covered-table-cell/>
        </table:table-row>
        <text:soft-page-break/>
        <table:table-row table:style-name="TableRow346">
          <table:table-cell table:style-name="TableCell347">
            <text:p text:style-name="P348">Safeguarding and SEAH<text:s/></text:p>
            <text:p text:style-name="P349"/>
            <text:p text:style-name="P350">10%</text:p>
          </table:table-cell>
          <table:table-cell table:style-name="TableCell351" table:number-columns-spanned="2">
            <text:p text:style-name="P352"><text:span text:style-name="T353">This criterion evaluates whether the<text:s/></text:span><text:span text:style-name="T354">organisation has robust, credible safeguarding and Sexual Exploitation, Abuse, and Harassment (SEAH) systems. High</text:span><text:span text:style-name="T355">‑</text:span><text:span text:style-name="T356">scoring proposals demonstrate clear policies, strong survivor</text:span><text:span text:style-name="T357">‑</text:span><text:span text:style-name="T358">centred procedures, reporting mechanisms, and staff training. Lower scores reflect weak, outdated, or unclear safeguarding systems.</text:span></text:p>
          </table:table-cell>
          <table:covered-table-cell/>
          <table:table-cell table:style-name="TableCell359" table:number-columns-spanned="2">
            <text:p text:style-name="P360">0 - Not Addressed / Unsafe</text:p>
            <text:p text:style-name="P361">No safeguarding systems or unsafe practices that risk harm. Lacks any SEAH prevention or response mechanisms.</text:p>
            <text:p text:style-name="P362">1 - Weak</text:p>
            <text:p text:style-name="P363"><text:span text:style-name="T364">Policies are outdated, vague, or insufficient for high</text:span><text:span text:style-name="T365">‑</text:span><text:span text:style-name="T366">risk contexts. Limited clarity on reporting or safe disclosure.</text:span></text:p>
            <text:p text:style-name="P367">2 -Adequate</text:p>
            <text:p text:style-name="P368"><text:span text:style-name="T369">Policies exist and meet minimum standards but lack Sudan</text:span><text:span text:style-name="T370">‑</text:span><text:span text:style-name="T371">specific adaptation. Some procedures are unclear or incomplete.</text:span></text:p>
            <text:p text:style-name="P372">3 -Good</text:p>
            <text:p text:style-name="P373">Strong, survivor centred safeguarding with clear<text:s/>reporting, training, and referral systems. Adapted reasonably to Sudan’s operating environment.</text:p>
            <text:p text:style-name="P374">4 - Excellent</text:p>
            <text:p text:style-name="P375"><text:span text:style-name="T376">Comprehensive, context adapted, trauma informed systems with robust SEAH mitigation in high-risk access restricted settings. Demonstrates ethical, safe, and high</text:span><text:span text:style-name="T377">‑</text:span><text:span text:style-name="T378">quality safeguarding practice.</text:span></text:p>
          </table:table-cell>
          <table:covered-table-cell/>
        </table:table-row>
        <table:table-row table:style-name="TableRow379">
          <table:table-cell table:style-name="TableCell380">
            <text:p text:style-name="P381">Feasibility and delivery capacity</text:p>
            <text:p text:style-name="P382"/>
            <text:p text:style-name="P383">10%</text:p>
          </table:table-cell>
          <table:table-cell table:style-name="TableCell384" table:number-columns-spanned="2">
            <text:p text:style-name="P385"><text:span text:style-name="T386">This criterion assesses whether the organisation has the operational presence, systems, partnerships, and resources required to deliver safely and reliably in<text:s/></text:span><text:span text:style-name="T387">Sudan’s high</text:span><text:span text:style-name="T388">‑</text:span><text:span text:style-name="T389">risk and access</text:span><text:span text:style-name="T390">‑</text:span><text:span text:style-name="T391">constrained environment. Strong submissions demonstrate established or clearly planned in</text:span><text:span text:style-name="T392">‑</text:span><text:span text:style-name="T393">country capacity; credible partnerships (including with local actors); robust risk</text:span><text:span text:style-name="T394">‑</text:span><text:span text:style-name="T395">management, safeguarding, security and financial controls; and practical arrangements for operating during access restrictions, displacement, communication blackouts, and conflict escalation, and can demonstrate added value in context of work of others/how this<text:s/></text:span><text:soft-page-break/><text:span text:style-name="T396">response will complement others. Lower scores ap</text:span><text:span text:style-name="T397">ply where delivery models are unrealistic, under</text:span><text:span text:style-name="T398">‑</text:span><text:span text:style-name="T399">resourced, overly dependent on assumptions, or fail to demonstrate how safe, continuous delivery would be maintained in Sudan’s current context, as well as failing to demonstrate added value</text:span></text:p>
          </table:table-cell>
          <table:covered-table-cell/>
          <table:table-cell table:style-name="TableCell400" table:number-columns-spanned="2">
            <text:p text:style-name="P401">0 -Not Feasible</text:p>
            <text:p text:style-name="P402"><text:span text:style-name="T403">Organisation lacks presence, systems, or partnerships to deliver safely. Delivery model is unrealistic or high</text:span><text:span text:style-name="T404">‑</text:span><text:span text:style-name="T405">risk.</text:span></text:p>
            <text:p text:style-name="P406">1 - Weak</text:p>
            <text:p text:style-name="P407">Significant gaps in operational capacity or risk management. Access and delivery assumptions are unrealistic or unproven.</text:p>
            <text:p text:style-name="P408">2 -Adequate</text:p>
            <text:p text:style-name="P409">Basic capacity exists but with notable gaps in partnerships, risk mitigation, or delivery arrangements. Feasible but fragile.</text:p>
            <text:p text:style-name="P410">3 - Good</text:p>
            <text:p text:style-name="P411">Credible operational presence, partnerships, and systems enabling safe delivery. Demonstrates realistic strategies for access and risk management.</text:p>
            <text:p text:style-name="P412">4 -Excellent</text:p>
            <text:soft-page-break/>
            <text:p text:style-name="P413"><text:span text:style-name="T414">Strong in</text:span><text:span text:style-name="T415">‑</text:span><text:span text:style-name="T416">country capability, clear partnerships (including with WLOs), and robust operational systems for safe, adaptable delivery in high-risk contexts. Demonstrates proven ability to operate under Sudan’s constraints.</text:span></text:p>
          </table:table-cell>
          <table:covered-table-cell/>
        </table:table-row>
        <text:soft-page-break/>
        <table:table-row table:style-name="TableRow417">
          <table:table-cell table:style-name="TableCell418">
            <text:p text:style-name="P419">Value for Money</text:p>
            <text:p text:style-name="P420"/>
            <text:p text:style-name="P421">10%</text:p>
          </table:table-cell>
          <table:table-cell table:style-name="TableCell422" table:number-columns-spanned="2">
            <text:p text:style-name="P423"><text:span text:style-name="T424">This criterion assesses whether the organisation demonstrates a fair, transparent, and credible approach to allocating resources across the partnership and delivering results cost</text:span><text:span text:style-name="T425">‑</text:span><text:span text:style-name="T426">effectively. High</text:span><text:span text:style-name="T427">‑</text:span><text:span text:style-name="T428">scoring proposals show a clear rationale for how funds will be used efficiently and equitably including fair downstream allocation to partners, and how costs align with expected outcomes. Lower scores apply where the VfM approach is vague, unjustified, or suggests inequitable or unrealistic distribution of resources.</text:span></text:p>
          </table:table-cell>
          <table:covered-table-cell/>
          <table:table-cell table:style-name="TableCell429" table:number-columns-spanned="2">
            <text:p text:style-name="P430">0 - Not Addressed</text:p>
            <text:p text:style-name="P431">No rationale for costs or inequitable allocation to partners. Budget is unclear or inappropriate.</text:p>
            <text:p text:style-name="P432">1 - Weak</text:p>
            <text:p text:style-name="P433">VfM justification is vague or weak. Cost<text:s/>allocation lacks fairness, proportionality, or transparency.</text:p>
            <text:p text:style-name="P434">2 - Adequate</text:p>
            <text:p text:style-name="P435">Costs are broadly reasonable, but justification is limited. Some concerns about fairness or efficiency.</text:p>
            <text:p text:style-name="P436">3 - Good</text:p>
            <text:p text:style-name="P437">Clear, transparent, and fair VfM rationale with equitable partner allocations, including WLOs. Costs align sensibly with outputs and outcomes.</text:p>
            <text:p text:style-name="P438">4 - Excellent</text:p>
            <text:p text:style-name="P439"><text:span text:style-name="T440">High</text:span><text:span text:style-name="T441">‑</text:span><text:span text:style-name="T442">quality VfM approach showing efficient, equitable, and impact-oriented use of resources. Strong justification for cost drivers and clear benefits to marginalised groups.</text:span></text:p>
          </table:table-cell>
          <table:covered-table-cell/>
        </table:table-row>
        <table:table-row table:style-name="TableRow443">
          <table:table-cell table:style-name="TableCell444">
            <text:p text:style-name="P445"/>
          </table:table-cell>
          <table:table-cell table:style-name="TableCell446" table:number-columns-spanned="2">
            <text:p text:style-name="P447"/>
          </table:table-cell>
          <table:covered-table-cell/>
          <table:table-cell table:style-name="TableCell448" table:number-columns-spanned="2">
            <text:p text:style-name="P449"/>
          </table:table-cell>
          <table:covered-table-cell/>
        </table:table-row>
        <table:table-row table:style-name="TableRow450">
          <table:table-cell table:style-name="TableCell451" table:number-columns-spanned="2">
            <text:p text:style-name="P452"/>
          </table:table-cell>
          <table:covered-table-cell/>
          <table:table-cell table:style-name="TableCell453" table:number-columns-spanned="2">
            <text:p text:style-name="P454"/>
          </table:table-cell>
          <table:covered-table-cell/>
          <table:table-cell table:style-name="TableCell455">
            <text:p text:style-name="P456"/>
          </table:table-cell>
        </table:table-row>
      </table:table>
      <text:p text:style-name="P457"/>
      <text:p text:style-name="P458">EOI Submission Requirements<text:s/></text:p>
      <text:p text:style-name="P459"/>
      <text:list text:style-name="LFO12" text:continue-numbering="true">
        <text:list-item>
          <text:list>
            <text:list-item>
              <text:p text:style-name="P460"><text:span text:style-name="T461">Applicants must submit<text:s/></text:span><text:span text:style-name="T462">a five-page EOI and a high-level budget</text:span><text:span text:style-name="T463">, using the templates provided below and attached.</text:span></text:p>
            </text:list-item>
          </text:list>
        </text:list-item>
      </text:list>
      <text:p text:style-name="P464"/>
      <text:list text:style-name="LFO12" text:continue-numbering="true">
        <text:list-item>
          <text:list>
            <text:list-item>
              <text:p text:style-name="P465">The EOI template includes:</text:p>
            </text:list-item>
          </text:list>
        </text:list-item>
      </text:list>
      <text:list text:style-name="LFO17" text:continue-numbering="true">
        <text:list-item>
          <text:p text:style-name="P466">basic organisational information</text:p>
        </text:list-item>
        <text:list-item>
          <text:p text:style-name="P467">partner details (if<text:s/>applicable)</text:p>
        </text:list-item>
        <text:list-item>
          <text:p text:style-name="P468">Technical Section<text:s/></text:p>
        </text:list-item>
      </text:list>
      <text:p text:style-name="P469">Maximum length: 5 pages total.</text:p>
      <text:p text:style-name="P470">Only shortlisted applicants will be invited to submit a full proposal.</text:p>
      <text:p text:style-name="P471"><text:span text:style-name="T472"><draw:custom-shape svg:x="0in" svg:y="0in" svg:width="6.5in" svg:height="0.01389in" draw:id="id46" draw:style-name="a46" draw:name="Horizontal Line 1" text:anchor-type="as-char"><svg:title/><svg:desc/><draw:enhanced-geometry draw:type="non-primitive" svg:viewBox="0 0 21600 21600" draw:enhanced-path="M 0 0 L 21600 0 21600 21600 0 21600 Z N"/></draw:custom-shape></text:span></text:p>
      <text:p text:style-name="P473">EOI deadline:<text:s/></text:p>
      <text:p text:style-name="P474"><text:span text:style-name="T475">Submissions should be sent to: </text:span><text:a xlink:href="https://fcogovuk.sharepoint.com/teams/DFIDSudanCHTteam/Shared%20Documents/HELP-S/_Projects/New%20consortium/Daniel.Diriba@fcdo.gov.uk" office:target-frame-name="_top" xlink:show="replace"><text:span text:style-name="T476">daniel.dirriba@fcdo.gov.uk</text:span></text:a><text:span text:style-name="T477"><text:s/>by<text:s/></text:span><text:span text:style-name="T478">27 May</text:span><text:span text:style-name="T479"><text:s/></text:span><text:span text:style-name="T480">Midnight East Africa Time</text:span><text:span text:style-name="T481">.</text:span></text:p>
      <text:p text:style-name="P482"><text:span text:style-name="T483"><draw:custom-shape svg:x="0in" svg:y="0in" svg:width="6.5in" svg:height="0.01389in" draw:id="id47" draw:style-name="a47" draw:name="Horizontal Line 2" text:anchor-type="as-char"><svg:title/><svg:desc/><draw:enhanced-geometry draw:type="non-primitive" svg:viewBox="0 0 21600 21600" draw:enhanced-path="M 0 0 L 21600 0 21600 21600 0 21600 Z N"/></draw:custom-shape></text:span></text:p>
      <text:p text:style-name="P484">Attachments Included:</text:p>
      <text:list text:style-name="LFO18" text:continue-numbering="true">
        <text:list-item>
          <text:p text:style-name="P485">EOI Template (Annex A below)</text:p>
        </text:list-item>
        <text:list-item>
          <text:p text:style-name="P486"><text:span text:style-name="T487">HELP</text:span><text:span text:style-name="T488">‑S programme one pager (Annex B)</text:span></text:p>
        </text:list-item>
        <text:list-item>
          <text:p text:style-name="P489"><text:span text:style-name="T490">HELP</text:span><text:span text:style-name="T491">‑S Business Case (abridged) (On Devtracker)</text:span></text:p>
        </text:list-item>
        <text:list-item>
          <text:p text:style-name="P492">FCDO Accountable Grant Template (for reference) (Annex D)</text:p>
        </text:list-item>
        <text:list-item>
          <text:p text:style-name="P493">FAQs from Early Market Engagement (Annex E) - Separate<text:s/>Attachment</text:p>
        </text:list-item>
        <text:list-item>
          <text:p text:style-name="P494">Information about Full Proposal Stage (Annex F)</text:p>
        </text:list-item>
        <text:list-item>
          <text:p text:style-name="P495">High level budget template (Annex G) – Separate Attachment</text:p>
        </text:list-item>
      </text:list>
      <text:p text:style-name="P496"><text:span text:style-name="T497"><draw:custom-shape svg:x="0in" svg:y="0in" svg:width="6.5in" svg:height="0.01389in" draw:id="id48" draw:style-name="a48" draw:name="Horizontal Line 3" text:anchor-type="as-char"><svg:title/><svg:desc/><draw:enhanced-geometry draw:type="non-primitive" svg:viewBox="0 0 21600 21600" draw:enhanced-path="M 0 0 L 21600 0 21600 21600 0 21600 Z N"/></draw:custom-shape></text:span></text:p>
      <text:p text:style-name="P498"><text:span text:style-name="T499">We encourage all interested organizations to review the materials carefully and ensure their proposed approach aligns with HELP-S objectives. We are interested in approaches that deliver life-saving, multi-sector humanitarian assistance and protection over the longer term to build resilience of communities in a manner that is conflict sensitive, safe, accountable to affected populations, and feasible in access-constrained environments, including through equitable partnerships with national and local respond</text:span><text:span text:style-name="T500">ers.</text:span></text:p>
      <text:p text:style-name="P501"><text:span text:style-name="T502">We look forward to receiving your submissions.</text:span></text:p>
      <text:p text:style-name="P503"/>
      <text:p text:style-name="P504">Annex A: EOI Template</text:p>
      <text:p text:style-name="P505">Maximum length: 5 pages (including all written sections but not the table in Section 1)</text:p>
      <text:p text:style-name="P506"/>
      <text:h text:style-name="P507" text:outline-level="2"><text:span text:style-name="T508">Section 1:</text:span><text:span text:style-name="T509"><text:s/>Basic Information:</text:span></text:h>
      <text:p text:style-name="P510"/>
      <table:table table:style-name="Table511">
        <table:table-columns>
          <table:table-column table:style-name="TableColumn512"/>
          <table:table-column table:style-name="TableColumn513"/>
          <table:table-column table:style-name="TableColumn514"/>
        </table:table-columns>
        <table:table-row table:style-name="TableRow515">
          <table:table-cell table:style-name="TableCell516" table:number-columns-spanned="3">
            <text:p text:style-name="P517">SECTION ONE – BASIC ELIGIBILITY. This section is not scored. If any response is No, please do not proceed with the proposal.<text:s/></text:p>
          </table:table-cell>
          <table:covered-table-cell/>
          <table:covered-table-cell/>
        </table:table-row>
        <table:table-row table:style-name="TableRow518">
          <table:table-cell table:style-name="TableCell519">
            <text:p text:style-name="P520">Q</text:p>
          </table:table-cell>
          <table:table-cell table:style-name="TableCell521">
            <text:p text:style-name="P522"><text:span text:style-name="T523">Criteria</text:span></text:p>
          </table:table-cell>
          <table:table-cell table:style-name="TableCell524">
            <text:p text:style-name="P525"><text:span text:style-name="T526">Organisation response</text:span></text:p>
          </table:table-cell>
        </table:table-row>
        <table:table-row table:style-name="TableRow527">
          <table:table-cell table:style-name="TableCell528">
            <text:p text:style-name="P529">1</text:p>
          </table:table-cell>
          <table:table-cell table:style-name="TableCell530">
            <text:p text:style-name="P531">Are you an NGO or Not for<text:s/>Profit Organisation? (For leads or single organisations only, doesn’t apply to tier two partners)</text:p>
          </table:table-cell>
          <table:table-cell table:style-name="TableCell532">
            <text:p text:style-name="P533">Yes/No</text:p>
            <text:p text:style-name="P534"/>
          </table:table-cell>
        </table:table-row>
        <table:table-row table:style-name="TableRow535">
          <table:table-cell table:style-name="TableCell536">
            <text:p text:style-name="P537">2</text:p>
          </table:table-cell>
          <table:table-cell table:style-name="TableCell538">
            <text:p text:style-name="P539">Are you willing to sign up to the terms set out in FCDO’s standard Accountable Grant agreement? Please refer to example circulated. (For leads or single organisations only, doesn’t apply to tier two partners).</text:p>
          </table:table-cell>
          <table:table-cell table:style-name="TableCell540">
            <text:p text:style-name="P541">Yes/No</text:p>
          </table:table-cell>
        </table:table-row>
        <table:table-row table:style-name="TableRow542">
          <table:table-cell table:style-name="TableCell543">
            <text:p text:style-name="P544">3</text:p>
          </table:table-cell>
          <table:table-cell table:style-name="TableCell545">
            <text:p text:style-name="P546">Do you have a current operational footprint/credible established networks in Sudan? (For leads or single organisations only)</text:p>
            <text:p text:style-name="P547"/>
            <text:p text:style-name="P548"/>
          </table:table-cell>
          <table:table-cell table:style-name="TableCell549">
            <text:p text:style-name="P550">Yes/No, plus how many years you have been<text:s/>operational in Sudan <text:s/></text:p>
          </table:table-cell>
        </table:table-row>
        <table:table-row table:style-name="TableRow551">
          <table:table-cell table:style-name="TableCell552">
            <text:p text:style-name="P553">4</text:p>
          </table:table-cell>
          <table:table-cell table:style-name="TableCell554">
            <text:p text:style-name="P555"><text:span text:style-name="T556">Do you have established organisational level policies on fraud, bribery and corruption, that are currently being applied in Sudan? Do these include clear whistleblowing procedures and financial controls including against counter-terrorist financing, to monitor project funds? (This</text:span><text:span text:style-name="T557"><text:s/></text:span><text:span text:style-name="T558">applies to lead(s) or single organisations)</text:span></text:p>
          </table:table-cell>
          <table:table-cell table:style-name="TableCell559">
            <text:p text:style-name="P560">Yes/No</text:p>
          </table:table-cell>
        </table:table-row>
        <table:table-row table:style-name="TableRow561">
          <table:table-cell table:style-name="TableCell562">
            <text:p text:style-name="P563">5</text:p>
          </table:table-cell>
          <table:table-cell table:style-name="TableCell564">
            <text:p text:style-name="P565"><text:span text:style-name="T566">Do you have an established organisational level safeguarding policy in place, that is currently being applied in Sudan? Does that policy<text:s/></text:span><text:span text:style-name="T567">explicitly set out a zero-tolerance statement on bullying, harassment, sexual exploitation and abuse? If not already, would you be willing to sign up to the UN-led PSEAH network? (This</text:span><text:span text:style-name="T568"><text:s/>does</text:span><text:span text:style-name="T569"><text:s/>apply to lead or single organisations)</text:span></text:p>
          </table:table-cell>
          <table:table-cell table:style-name="TableCell570">
            <text:p text:style-name="P571">Yes/No</text:p>
          </table:table-cell>
        </table:table-row>
      </table:table>
      <text:p text:style-name="P572"/>
      <text:p text:style-name="P573"/>
      <text:soft-page-break/>
      <text:p text:style-name="P574">Section 2<text:s/>Technical Capability and Capacity</text:p>
      <text:p text:style-name="P575"><text:span text:style-name="T576">2.1 Proposed geographic focus (300 words max)</text:span></text:p>
      <text:list text:style-name="LFO19" text:continue-numbering="true">
        <text:list-item>
          <text:p text:style-name="P577"><text:span text:style-name="T578">Provide justification for the target locations based on assessed humanitarian needs, access feasibility, presence/capacity of local responders, and how you will<text:s/></text:span><text:span text:style-name="T579">coordinate with relevant humanitarian architecture.</text:span></text:p>
        </text:list-item>
        <text:list-item>
          <text:p text:style-name="P580"><text:span text:style-name="T581">Please list the specific locations within each state, and explain how locations could change if access deteriorates or needs shift during implementation.</text:span></text:p>
        </text:list-item>
      </text:list>
      <text:p text:style-name="P582"><text:span text:style-name="T583">2.2 Technical approach (500 words max):</text:span></text:p>
      <text:p text:style-name="P584"><text:span text:style-name="T585">In<text:s/></text:span><text:span text:style-name="T586">500</text:span><text:span text:style-name="T587"><text:s/>words max, describe your proposed humanitarian response approach and how it aligns with HELP-S objectives for longer-term support in the more stable parts of the areas of highest need. Your approach should be realistic for Sudan’s access constraints and address life-saving needs and protection risks. We will not assess submissions that go over this work limit.<text:s/></text:span></text:p>
      <text:p text:style-name="P588"><text:span text:style-name="T589">Include:</text:span></text:p>
      <text:list text:style-name="LFO19" text:continue-numbering="true">
        <text:list-item>
          <text:p text:style-name="P590"><text:span text:style-name="T591">Your understanding of the context and priority needs in the proposed locations;</text:span></text:p>
        </text:list-item>
        <text:list-item>
          <text:p text:style-name="P592"><text:span text:style-name="T593">The primary sectors/modalities you will deliver (e.g., cash assistance where feasible, food/nutrition, health, WASH, protection), and how you will ensure safe targeting and referrals;</text:span></text:p>
        </text:list-item>
        <text:list-item>
          <text:p text:style-name="P594"><text:span text:style-name="T595">How your approach will reach marginalised groups (including women and girls, children, people with disabilities, IDPs, and other at-risk groups);</text:span></text:p>
        </text:list-item>
        <text:list-item>
          <text:p text:style-name="P596"><text:span text:style-name="T597">How you will coordinate with other responders and use existing systems where appropriate to avoid duplication; and estimated overall beneficiaries per year by category (as feasible).</text:span></text:p>
        </text:list-item>
      </text:list>
      <text:p text:style-name="P598"><text:span text:style-name="T599">2.3 Partnership and delivery arrangements (½ page max): Briefly explain the relevant expertise, roles, responsibilities and governance of each partner in your partnership, including any tier 2/downstream partners, and how you will ensure delivery chain oversight and fair resourcing of local partners.</text:span></text:p>
      <text:p text:style-name="P600"><text:span text:style-name="T601">2.4 Safeguarding, SEAH, duty of care and safe delivery (½ page max): Briefly explain your safeguarding and SEAH approach, including how you will prevent, report, and respond to concerns safely and confidentially, and how you will strengthen safeguarding across your delivery chain (including downstream partners). Also describe how you will protect frontline workers (duty of care, safety protocols, contingency planning, and measures to prevent intimidation, retaliation, or exposure to harm).</text:span></text:p>
      <text:p text:style-name="P602"><text:span text:style-name="T603">2.5 Value for Money (VfM) summary (200 words max): Briefly explain your VfM approach using the “4Es” (economy, efficiency, effectiveness, equity), including how you will manage<text:s/></text:span><text:soft-page-break/><text:span text:style-name="T604">key cost drivers in a high-risk operating environment and how you will ensure fair and proportionate resourcing for local partners.</text:span></text:p>
      <text:p text:style-name="P605"/>
      <text:p text:style-name="P606"><text:span text:style-name="T607">2.6 Budget: Include a top-line budget for your proposal in GBP (estimates are fine) – please use the attached budget template.</text:span></text:p>
      <text:p text:style-name="P608"/>
      <text:p text:style-name="P609"/>
      <text:p text:style-name="P610"/>
      <text:p text:style-name="P611"/>
      <text:p text:style-name="P612"/>
      <text:p text:style-name="P613"/>
      <text:p text:style-name="P614"><text:span text:style-name="T615">Annex C: HELP</text:span><text:span text:style-name="T616">‑S programme one pager<text:s/></text:span><text:span text:style-name="T617">(see separate attachment)</text:span></text:p>
      <text:p text:style-name="P618">Annex D: Accountable Grant<text:s/>Agreement (see separate attachment)</text:p>
      <text:p text:style-name="P619">Annex E: FAQs from Early Market Engagement (see separate attachment)<text:s/></text:p>
      <text:p text:style-name="P620"/>
      <text:p text:style-name="P621"><text:span text:style-name="T622">Annex F:</text:span><text:span text:style-name="T623"><text:s/>Information about Full Proposal Stage</text:span></text:p>
      <text:p text:style-name="P624"><text:span text:style-name="T625"><text:s/></text:span><text:span text:style-name="T626">1.</text:span><text:span text:style-name="T627"><text:s/></text:span><text:span text:style-name="T628">Overview</text:span></text:p>
      <text:p text:style-name="P629">The Full Proposal Stage is the second step of the HELP‑S competitive Call for<text:s/>Proposals. Only organisations shortlisted at the EOI stage will be invited to submit a Full Proposal. This stage enables FCDO to assess complete programme designs and identify the delivery partnership best placed to operate in Sudan’s complex and volatile context.</text:p>
      <text:p text:style-name="P630">2. Guidance for Shortlisted Applicants</text:p>
      <text:p text:style-name="P631">Shortlisted applicants will receive the Full Proposal Template and detailed submission instructions. Applicants will be expected to develop a coherent and fully articulated programme design that:</text:p>
      <text:list text:style-name="LFO20" text:continue-numbering="true">
        <text:list-item>
          <text:p text:style-name="P632">responds to the specified outcome area of the HELP‑S Theory of Change</text:p>
        </text:list-item>
        <text:list-item>
          <text:p text:style-name="P633">reflects expectations highlighted during Early Market Engagement, including:<text:s/></text:p>
          <text:list text:continue-numbering="true">
            <text:list-item>
              <text:p text:style-name="P634">strong and credible partnership arrangements</text:p>
            </text:list-item>
            <text:list-item>
              <text:p text:style-name="P635">demonstrable presence and operational feasibility in Sudan</text:p>
            </text:list-item>
            <text:list-item>
              <text:p text:style-name="P636">delivery models appropriate for FCAS contexts</text:p>
            </text:list-item>
          </text:list>
        </text:list-item>
      </text:list>
      <text:p text:style-name="P637">3. Expected Components of the Full Proposal</text:p>
      <text:p text:style-name="P638">Full Proposals will be required to include, at minimum and not limited to, the following components:</text:p>
      <text:list text:style-name="LFO21" text:continue-numbering="true">
        <text:list-item>
          <text:p text:style-name="P639">Technical Design- Proposed activities and how they contribute to the specified HELP-S outcome.</text:p>
        </text:list-item>
        <text:list-item>
          <text:p text:style-name="P640">Delivery Chain- Structure, roles, governance arrangements and delivery‑chain risk mitigation.</text:p>
        </text:list-item>
        <text:list-item>
          <text:p text:style-name="P641">Costed Budget- Fully costed budget with justification for fragile‑context delivery, safeguarding expenditure and operational requirements.</text:p>
        </text:list-item>
        <text:list-item>
          <text:p text:style-name="P642">Monitoring plan- Baseline approach, monitoring arrangements, results framework and theory of change. Partners will be expected to work with the SIMAP delivery partner. Partners will also be expected to work collaboratively with external coordination bodies – more information to be shared at full proposal stage.<text:s/></text:p>
        </text:list-item>
        <text:list-item>
          <text:p text:style-name="P643">GEDSI &amp; PSEAH Safeguarding- Systems, procedures and resources consistent with strengthened FCDO safeguarding expectations.</text:p>
        </text:list-item>
        <text:list-item>
          <text:p text:style-name="P644">Risk Management- A risk plan aligned with FCDO’s risk appetite, covering contextual, delivery, fiduciary, safeguarding and operational risks.</text:p>
        </text:list-item>
        <text:list-item>
          <text:p text:style-name="P645">Exit &amp; Sustainability Strategy- Clear plans for transition, handover and sustaining outcomes in a volatile context.</text:p>
        </text:list-item>
      </text:list>
      <text:p text:style-name="P646">All information in this section is indicative. Requirements for the Full Proposal Stage will be confirmed and may be amended or expanded when the Call for Full Proposals is advertised.</text:p>
      <text:p text:style-name="P647">4. Evaluation Process</text:p>
      <text:p text:style-name="P648">Full Proposals will be reviewed by a multi-disciplinary FCDO panel. Assessment will consider factors such as technical quality, feasibility, safeguarding strength, delivery chain robustness, contextual realism and value for money.</text:p>
      <text:p text:style-name="P649">Evaluation criteria, scoring and panel processes are indicative and may be revised when the Call for Full Proposals is published.</text:p>
      <text:p text:style-name="P650">5.<text:s/>Clarifications</text:p>
      <text:p text:style-name="P651">All clarification questions must be submitted in writing. Responses will be shared with all shortlisted applicants to ensure fairness and transparency.</text:p>
      <text:p text:style-name="P652">6. Further Information</text:p>
      <text:p text:style-name="P653">Detailed requirements, evaluation criteria and submission arrangements including the deadline will be provided in the Call for Full Proposals.</text:p>
      <text:p text:style-name="P654"/>
      <text:p text:style-name="P655"/>
      <text:p text:style-name="P656"/>
      <text:p text:style-name="P6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Courier" svg:font-family="Courier" style:font-family-generic="modern" style:font-pitch="fixed" svg:panose-1="2 7 4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background-fill draw:fill="solid"/>
      </style:paragraph-properties>
      <style:text-properties style:font-name="Cambria" style:font-name-asian="MS Mincho"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in"/>
      <style:text-properties style:font-name="Calibri" style:font-name-asian="MS Gothic" style:font-name-complex="Times New Roman"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fo:margin-bottom="0in"/>
      <style:text-properties style:font-name="Calibri" style:font-name-asian="MS Gothic" style:font-name-complex="Times New Roman"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fo:margin-bottom="0in"/>
      <style:text-properties style:font-name="Calibri" style:font-name-asian="MS Gothic" style:font-name-complex="Times New Roman" fo:font-weight="bold" style:font-weight-asian="bold" style:font-weight-complex="bold" fo:color="#4F81BD" fo:hyphenate="false"/>
    </style:style>
    <style:style style:name="Heading4" style:display-name="Heading 4" style:family="paragraph" style:parent-style-name="Normal" style:next-style-name="Normal" style:default-outline-level="4">
      <style:paragraph-properties fo:keep-with-next="always" fo:keep-together="always" fo:margin-top="0.1388in" fo:margin-bottom="0in"/>
      <style:text-properties style:font-name="Calibri" style:font-name-asian="MS Gothic" style:font-name-complex="Times New Roman" fo:font-weight="bold" style:font-weight-asian="bold" style:font-weight-complex="bold" fo:font-style="italic" style:font-style-asian="italic" style:font-style-complex="italic" fo:color="#4F81BD" fo:hyphenate="false"/>
    </style:style>
    <style:style style:name="Heading5" style:display-name="Heading 5" style:family="paragraph" style:parent-style-name="Normal" style:next-style-name="Normal" style:default-outline-level="5">
      <style:paragraph-properties fo:keep-with-next="always" fo:keep-together="always" fo:margin-top="0.1388in" fo:margin-bottom="0in"/>
      <style:text-properties style:font-name="Calibri" style:font-name-asian="MS Gothic" style:font-name-complex="Times New Roman" fo:color="#243F60"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in"/>
      <style:text-properties style:font-name="Calibri" style:font-name-asian="MS Gothic" style:font-name-complex="Times New Roman" fo:font-style="italic" style:font-style-asian="italic" style:font-style-complex="italic" fo:color="#243F60" fo:hyphenate="false"/>
    </style:style>
    <style:style style:name="Heading7" style:display-name="Heading 7" style:family="paragraph" style:parent-style-name="Normal" style:next-style-name="Normal" style:default-outline-level="7">
      <style:paragraph-properties fo:keep-with-next="always" fo:keep-together="always" fo:margin-top="0.1388in" fo:margin-bottom="0in"/>
      <style:text-properties style:font-name="Calibri" style:font-name-asian="MS Gothic" style:font-name-complex="Times New Roman" fo:font-style="italic" style:font-style-asian="italic" style:font-style-complex="italic" fo:color="#404040" fo:hyphenate="false"/>
    </style:style>
    <style:style style:name="Heading8" style:display-name="Heading 8" style:family="paragraph" style:parent-style-name="Normal" style:next-style-name="Normal" style:default-outline-level="8">
      <style:paragraph-properties fo:keep-with-next="always" fo:keep-together="always" fo:margin-top="0.1388in" fo:margin-bottom="0in"/>
      <style:text-properties style:font-name="Calibri" style:font-name-asian="MS Gothic" style:font-name-complex="Times New Roman" fo:color="#4F81BD" fo:font-size="10pt" style:font-size-asian="10pt" style:font-size-complex="10pt" fo:hyphenate="false"/>
    </style:style>
    <style:style style:name="Heading9" style:display-name="Heading 9" style:family="paragraph" style:parent-style-name="Normal" style:next-style-name="Normal" style:default-outline-level="9">
      <style:paragraph-properties fo:keep-with-next="always" fo:keep-together="always" fo:margin-top="0.1388in" fo:margin-bottom="0in"/>
      <style:text-properties style:font-name="Calibri" style:font-name-asian="MS Gothic" style:font-name-complex="Times New Roman" fo:font-style="italic" style:font-style-asian="italic" style:font-style-complex="italic" fo:color="#404040"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NoSpacing" style:display-name="No Spacing" style:family="paragraph">
      <style:paragraph-properties fo:margin-bottom="0in" fo:line-height="100%"/>
      <style:text-properties fo:hyphenate="false"/>
    </style:style>
    <style:style style:name="Heading1Char" style:display-name="Heading 1 Char" style:family="text" style:parent-style-name="DefaultParagraphFont">
      <style:text-properties style:font-name="Calibri" style:font-name-asian="MS Gothic" style:font-name-complex="Times New Roman" fo:font-weight="bold" style:font-weight-asian="bold" style:font-weight-complex="bold" fo:color="#365F91" fo:font-size="14pt" style:font-size-asian="14pt" style:font-size-complex="14pt"/>
    </style:style>
    <style:style style:name="Heading2Char" style:display-name="Heading 2 Char" style:family="text" style:parent-style-name="DefaultParagraphFont">
      <style:text-properties style:font-name="Calibri" style:font-name-asian="MS Gothic" style:font-name-complex="Times New Roman" fo:font-weight="bold" style:font-weight-asian="bold" style:font-weight-complex="bold" fo:color="#4F81BD" fo:font-size="13pt" style:font-size-asian="13pt" style:font-size-complex="13pt"/>
    </style:style>
    <style:style style:name="Heading3Char" style:display-name="Heading 3 Char" style:family="text" style:parent-style-name="DefaultParagraphFont">
      <style:text-properties style:font-name="Calibri" style:font-name-asian="MS Gothic" style:font-name-complex="Times New Roman" fo:font-weight="bold" style:font-weight-asian="bold" style:font-weight-complex="bold" fo:color="#4F81BD"/>
    </style:style>
    <style:style style:name="Title" style:display-name="Title" style:family="paragraph" style:parent-style-name="Normal" style:next-style-name="Normal">
      <style:paragraph-properties fo:border-top="none" fo:border-left="none" fo:border-bottom="0.0138in solid #4F81BD" fo:border-right="none" fo:padding-top="0in" fo:padding-left="0in" fo:padding-bottom="0.0555in" fo:padding-right="0in" style:shadow="none" style:contextual-spacing="true" fo:margin-bottom="0.2083in" fo:line-height="100%"/>
      <style:text-properties style:font-name="Calibri" style:font-name-asian="MS Gothic" style:font-name-complex="Times New Roman" fo:color="#17365D" fo:letter-spacing="0.0034in" style:letter-kerning="true" fo:font-size="26pt" style:font-size-asian="26pt" style:font-size-complex="26pt" fo:hyphenate="false"/>
    </style:style>
    <style:style style:name="TitleChar" style:display-name="Title Char" style:family="text" style:parent-style-name="DefaultParagraphFont">
      <style:text-properties style:font-name="Calibri" style:font-name-asian="MS Gothic" style:font-name-complex="Times New Roman" fo:color="#17365D" fo:letter-spacing="0.0034in" style:letter-kerning="true" fo:font-size="26pt" style:font-size-asian="26pt" style:font-size-complex="26pt"/>
    </style:style>
    <style:style style:name="Subtitle" style:display-name="Subtitle" style:family="paragraph" style:parent-style-name="Normal" style:next-style-name="Normal">
      <style:text-properties style:font-name="Calibri" style:font-name-asian="MS Gothic" style:font-name-complex="Times New Roman" fo:font-style="italic" style:font-style-asian="italic" style:font-style-complex="italic" fo:color="#4F81BD" fo:letter-spacing="0.0104in" fo:font-size="12pt" style:font-size-asian="12pt" style:font-size-complex="12pt" fo:hyphenate="false"/>
    </style:style>
    <style:style style:name="SubtitleChar" style:display-name="Subtitle Char" style:family="text" style:parent-style-name="DefaultParagraphFont">
      <style:text-properties style:font-name="Calibri" style:font-name-asian="MS Gothic" style:font-name-complex="Times New Roman" fo:font-style="italic" style:font-style-asian="italic" style:font-style-complex="italic" fo:color="#4F81BD" fo:letter-spacing="0.0104in" fo:font-size="12pt" style:font-size-asian="12pt" style:font-size-complex="12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3Char" style:display-name="Body Text 3 Char" style:family="text" style:parent-style-name="DefaultParagraphFont">
      <style:text-properties fo:font-size="8pt" style:font-size-asian="8pt" style:font-size-complex="8pt"/>
    </style:style>
    <style:style style:name="List" style:display-name="List" style:family="paragraph" style:parent-style-name="Normal">
      <style:paragraph-properties style:contextual-spacing="true" fo:margin-left="0.25in" fo:text-indent="-0.25in">
        <style:tab-stops/>
      </style:paragraph-properties>
      <style:text-properties fo:hyphenate="false"/>
    </style:style>
    <style:style style:name="List2" style:display-name="List 2" style:family="paragraph" style:parent-style-name="Normal">
      <style:paragraph-properties style:contextual-spacing="true" fo:margin-left="0.5in" fo:text-indent="-0.25in">
        <style:tab-stops/>
      </style:paragraph-properties>
      <style:text-properties fo:hyphenate="false"/>
    </style:style>
    <style:style style:name="List3" style:display-name="List 3" style:family="paragraph" style:parent-style-name="Normal">
      <style:paragraph-properties style:contextual-spacing="true" fo:margin-left="0.75in" fo:text-indent="-0.25in">
        <style:tab-stops/>
      </style:paragraph-properties>
      <style:text-properties fo:hyphenate="false"/>
    </style:style>
    <style:style style:name="ListBullet" style:display-name="List Bullet" style:family="paragraph" style:parent-style-name="Normal" style:list-style-name="LFO1">
      <style:paragraph-properties style:contextual-spacing="true"/>
      <style:text-properties fo:hyphenate="false"/>
    </style:style>
    <style:style style:name="ListBullet2" style:display-name="List Bullet 2" style:family="paragraph" style:parent-style-name="Normal" style:list-style-name="LFO2">
      <style:paragraph-properties style:contextual-spacing="true"/>
      <style:text-properties fo:hyphenate="false"/>
    </style:style>
    <style:style style:name="ListBullet3" style:display-name="List Bullet 3" style:family="paragraph" style:parent-style-name="Normal" style:list-style-name="LFO3">
      <style:paragraph-properties style:contextual-spacing="true"/>
      <style:text-properties fo:hyphenate="false"/>
    </style:style>
    <style:style style:name="ListNumber" style:display-name="List Number" style:family="paragraph" style:parent-style-name="Normal" style:list-style-name="LFO4">
      <style:paragraph-properties style:contextual-spacing="true"/>
      <style:text-properties fo:hyphenate="false"/>
    </style:style>
    <style:style style:name="ListNumber2" style:display-name="List Number 2" style:family="paragraph" style:parent-style-name="Normal" style:list-style-name="LFO5">
      <style:paragraph-properties style:contextual-spacing="true"/>
      <style:text-properties fo:hyphenate="false"/>
    </style:style>
    <style:style style:name="ListNumber3" style:display-name="List Number 3" style:family="paragraph" style:parent-style-name="Normal" style:list-style-name="LFO6">
      <style:paragraph-properties style:contextual-spacing="true"/>
      <style:text-properties fo:hyphenate="false"/>
    </style:style>
    <style:style style:name="ListContinue" style:display-name="List Continue" style:family="paragraph" style:parent-style-name="Normal">
      <style:paragraph-properties style:contextual-spacing="true" fo:margin-bottom="0.0833in" fo:margin-left="0.25in">
        <style:tab-stops/>
      </style:paragraph-properties>
      <style:text-properties fo:hyphenate="false"/>
    </style:style>
    <style:style style:name="ListContinue2" style:display-name="List Continue 2" style:family="paragraph" style:parent-style-name="Normal">
      <style:paragraph-properties style:contextual-spacing="true" fo:margin-bottom="0.0833in" fo:margin-left="0.5in">
        <style:tab-stops/>
      </style:paragraph-properties>
      <style:text-properties fo:hyphenate="false"/>
    </style:style>
    <style:style style:name="ListContinue3" style:display-name="List Continue 3" style:family="paragraph" style:parent-style-name="Normal">
      <style:paragraph-properties style:contextual-spacing="true" fo:margin-bottom="0.0833in" fo:margin-left="0.75in">
        <style:tab-stops/>
      </style:paragraph-properties>
      <style:text-properties fo:hyphenate="false"/>
    </style:style>
    <style:style style:name="MacroText" style:display-name="Macro Text" style:family="paragraph">
      <style:paragraph-properties>
        <style:tab-stops>
          <style:tab-stop style:type="left" style:position="0.4in"/>
          <style:tab-stop style:type="left" style:position="0.8in"/>
          <style:tab-stop style:type="left" style:position="1.2in"/>
          <style:tab-stop style:type="left" style:position="1.6in"/>
          <style:tab-stop style:type="left" style:position="2in"/>
          <style:tab-stop style:type="left" style:position="2.4in"/>
          <style:tab-stop style:type="left" style:position="2.8in"/>
        </style:tab-stops>
      </style:paragraph-properties>
      <style:text-properties style:font-name="Courier" fo:font-size="10pt" style:font-size-asian="10pt" style:font-size-complex="10pt" fo:hyphenate="false"/>
    </style:style>
    <style:style style:name="MacroTextChar" style:display-name="Macro Text Char" style:family="text" style:parent-style-name="DefaultParagraphFont">
      <style:text-properties style:font-name="Courier" fo:font-size="10pt" style:font-size-asian="10pt" style:font-size-complex="10pt"/>
    </style:style>
    <style:style style:name="Quote" style:display-name="Quote" style:family="paragraph" style:parent-style-name="Normal" style:next-style-name="Normal">
      <style:text-properties fo:font-style="italic" style:font-style-asian="italic" style:font-style-complex="italic" fo:color="#000000" fo:hyphenate="false"/>
    </style:style>
    <style:style style:name="QuoteChar" style:display-name="Quote Char" style:family="text" style:parent-style-name="DefaultParagraphFont">
      <style:text-properties fo:font-style="italic" style:font-style-asian="italic" style:font-style-complex="italic" fo:color="#000000"/>
    </style:style>
    <style:style style:name="Heading4Char" style:display-name="Heading 4 Char" style:family="text" style:parent-style-name="DefaultParagraphFont">
      <style:text-properties style:font-name="Calibri" style:font-name-asian="MS Gothic" style:font-name-complex="Times New Roman" fo:font-weight="bold" style:font-weight-asian="bold" style:font-weight-complex="bold" fo:font-style="italic" style:font-style-asian="italic" style:font-style-complex="italic" fo:color="#4F81BD"/>
    </style:style>
    <style:style style:name="Heading5Char" style:display-name="Heading 5 Char" style:family="text" style:parent-style-name="DefaultParagraphFont">
      <style:text-properties style:font-name="Calibri" style:font-name-asian="MS Gothic" style:font-name-complex="Times New Roman" fo:color="#243F60"/>
    </style:style>
    <style:style style:name="Heading6Char" style:display-name="Heading 6 Char" style:family="text" style:parent-style-name="DefaultParagraphFont">
      <style:text-properties style:font-name="Calibri" style:font-name-asian="MS Gothic" style:font-name-complex="Times New Roman" fo:font-style="italic" style:font-style-asian="italic" style:font-style-complex="italic" fo:color="#243F60"/>
    </style:style>
    <style:style style:name="Heading7Char" style:display-name="Heading 7 Char" style:family="text" style:parent-style-name="DefaultParagraphFont">
      <style:text-properties style:font-name="Calibri" style:font-name-asian="MS Gothic" style:font-name-complex="Times New Roman" fo:font-style="italic" style:font-style-asian="italic" style:font-style-complex="italic" fo:color="#404040"/>
    </style:style>
    <style:style style:name="Heading8Char" style:display-name="Heading 8 Char" style:family="text" style:parent-style-name="DefaultParagraphFont">
      <style:text-properties style:font-name="Calibri" style:font-name-asian="MS Gothic" style:font-name-complex="Times New Roman" fo:color="#4F81BD" fo:font-size="10pt" style:font-size-asian="10pt" style:font-size-complex="10pt"/>
    </style:style>
    <style:style style:name="Heading9Char" style:display-name="Heading 9 Char" style:family="text" style:parent-style-name="DefaultParagraphFont">
      <style:text-properties style:font-name="Calibri" style:font-name-asian="MS Gothic" style:font-name-complex="Times New Roman" fo:font-style="italic" style:font-style-asian="italic" style:font-style-complex="italic" fo:color="#404040" fo:font-size="10pt" style:font-size-asian="10pt" style:font-size-complex="10pt"/>
    </style:style>
    <style:style style:name="Caption" style:display-name="Caption" style:family="paragraph" style:parent-style-name="Normal" style:next-style-name="Normal">
      <style:paragraph-properties fo:line-height="100%"/>
      <style:text-properties fo:font-weight="bold" style:font-weight-asian="bold" style:font-weight-complex="bold" fo:color="#4F81BD" fo:font-size="9pt" style:font-size-asian="9pt" style:font-size-complex="9pt" fo:hyphenate="false"/>
    </style:style>
    <style:style style:name="Strong" style:display-name="Strong" style:family="text" style:parent-style-name="DefaultParagraphFont">
      <style:text-properties fo:font-weight="bold" style:font-weight-asian="bold" style:font-weight-complex="bold"/>
    </style:style>
    <style:style style:name="Emphasis" style:display-name="Emphasis" style:family="text" style:parent-style-name="DefaultParagraphFont">
      <style:text-properties fo:font-style="italic" style:font-style-asian="italic" style:font-style-complex="italic"/>
    </style:style>
    <style:style style:name="IntenseQuote" style:display-name="Intense Quote" style:family="paragraph" style:parent-style-name="Normal" style:next-style-name="Normal">
      <style:paragraph-properties fo:border-top="none" fo:border-left="none" fo:border-bottom="0.0069in solid #4F81BD"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4F81BD" fo:hyphenate="false"/>
    </style:style>
    <style:style style:name="IntenseQuoteChar" style:display-name="Intense Quote Char" style:family="text" style:parent-style-name="DefaultParagraphFont">
      <style:text-properties fo:font-weight="bold" style:font-weight-asian="bold" style:font-weight-complex="bold" fo:font-style="italic" style:font-style-asian="italic" style:font-style-complex="italic" fo:color="#4F81BD"/>
    </style:style>
    <style:style style:name="SubtleEmphasis" style:display-name="Subtle Emphasis" style:family="text" style:parent-style-name="DefaultParagraphFont">
      <style:text-properties fo:font-style="italic" style:font-style-asian="italic" style:font-style-complex="italic" fo:color="#808080"/>
    </style:style>
    <style:style style:name="IntenseEmphasis" style:display-name="Intense Emphasis" style:family="text" style:parent-style-name="DefaultParagraphFont">
      <style:text-properties fo:font-weight="bold" style:font-weight-asian="bold" style:font-weight-complex="bold" fo:font-style="italic" style:font-style-asian="italic" style:font-style-complex="italic" fo:color="#4F81BD"/>
    </style:style>
    <style:style style:name="SubtleReference" style:display-name="Subtle Reference" style:family="text" style:parent-style-name="DefaultParagraphFont">
      <style:text-properties fo:font-variant="small-caps" fo:color="#C0504D" style:text-underline-type="single" style:text-underline-style="solid" style:text-underline-width="auto" style:text-underline-mode="continuous" style:text-underline-color="font-color"/>
    </style:style>
    <style:style style:name="IntenseReference" style:display-name="Intense Reference" style:family="text" style:parent-style-name="DefaultParagraphFont">
      <style:text-properties fo:font-weight="bold" style:font-weight-asian="bold" style:font-weight-complex="bold" fo:font-variant="small-caps" fo:color="#C0504D" fo:letter-spacing="0.0034in" style:text-underline-type="single" style:text-underline-style="solid" style:text-underline-width="auto" style:text-underline-mode="continuous" style:text-underline-color="font-color"/>
    </style:style>
    <style:style style:name="BookTitle" style:display-name="Book Title" style:family="text" style:parent-style-name="DefaultParagraphFont">
      <style:text-properties fo:font-weight="bold" style:font-weight-asian="bold" style:font-weight-complex="bold" fo:font-variant="small-caps" fo:letter-spacing="0.0034in"/>
    </style:style>
    <style:style style:name="TOCHeading" style:display-name="TOC Heading" style:family="paragraph" style:parent-style-name="Heading1" style:next-style-name="Normal" style:default-outline-level="1">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paragraph-properties fo:margin-bottom="0in" fo:line-height="100%"/>
      <style:text-properties fo:hyphenate="false"/>
    </style:style>
    <style:style style:name="Mention" style:display-name="Mention" style:family="text" style:parent-style-name="DefaultParagraphFont">
      <style:text-properties fo:color="#2B579A" fo:background-color="#E1DFDD"/>
    </style:style>
    <style:style style:name="ListParagraphChar" style:display-name="List Paragraph Char" style:family="text" style:parent-style-name="DefaultParagraphFont"/>
    <style:style style:name="normaltextrun" style:display-name="normaltextrun" style:family="text" style:parent-style-name="DefaultParagraphFont"/>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language="en" fo:country="GB" style:language-asian="en" style:country-asian="GB" fo:hyphenate="false"/>
    </style:style>
    <style:style style:name="eop" style:display-name="eop"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Backtotop" style:display-name="Back to top" style:family="paragraph" style:parent-style-name="Normal" style:next-style-name="Normal">
      <style:paragraph-properties fo:margin-bottom="0in" fo:line-height="100%"/>
      <style:text-properties style:font-name="Arial" style:font-name-asian="Times New Roman" style:font-name-complex="Times New Roman" fo:font-size="12pt" style:font-size-asian="12pt" style:font-size-complex="12pt" fo:language="en" fo:country="GB" fo:hyphenate="false"/>
    </style:style>
    <style:style style:name="HorizontalLine" style:display-name="Horizontal Line" style:family="paragraph" style:parent-style-name="Normal">
      <style:paragraph-properties fo:margin-bottom="0in" fo:line-height="100%"/>
      <style:text-properties style:font-name="Arial" style:font-name-asian="Times New Roman" style:font-name-complex="Times New Roman" fo:font-size="12pt" style:font-size-asian="12pt" style:font-size-complex="12pt" fo:language="en" fo:country="GB" fo:hyphenate="false"/>
    </style:style>
    <style:style style:name="ParagraphImageWrapLeft" style:display-name="Paragraph Image Wrap Left" style:family="paragraph" style:parent-style-name="Normal">
      <style:paragraph-properties fo:margin-bottom="0in" fo:line-height="100%"/>
      <style:text-properties style:font-name="Arial" style:font-name-asian="Times New Roman" style:font-name-complex="Times New Roman" fo:font-size="12pt" style:font-size-asian="12pt" style:font-size-complex="12pt" fo:language="en" fo:country="GB" fo:hyphenate="false"/>
    </style:style>
    <style:style style:name="ParagraphImageWrapRight" style:display-name="Paragraph Image Wrap Right" style:family="paragraph" style:parent-style-name="Normal">
      <style:paragraph-properties fo:margin-bottom="0in" fo:line-height="100%"/>
      <style:text-properties style:font-name="Arial" style:font-name-asian="Times New Roman" style:font-name-complex="Times New Roman" fo:font-size="12pt" style:font-size-asian="12pt" style:font-size-complex="12pt" fo:language="en" fo:country="GB" fo:hyphenate="false"/>
    </style:style>
    <style:style style:name="Summary" style:display-name="Summary" style:family="paragraph" style:parent-style-name="Normal">
      <style:paragraph-properties fo:margin-bottom="0.0534in" fo:line-height="100%" fo:margin-left="0.0895in" fo:margin-right="0.0895in">
        <style:tab-stops/>
      </style:paragraph-properties>
      <style:text-properties style:font-name="Verdana" style:font-name-asian="Times New Roman" style:font-name-complex="Times New Roman" fo:color="#666666" fo:font-size="7.5pt" style:font-size-asian="7.5pt" style:font-size-complex="7.5pt" fo:language="en" fo:country="GB" style:language-asian="en" style:country-asian="GB" fo:hyphenate="false"/>
    </style:style>
    <style:style style:name="TableDFIDEnd" style:display-name="Table DFID End" style:family="paragraph" style:parent-style-name="Normal">
      <style:paragraph-properties fo:margin-bottom="0in" fo:line-height="100%"/>
      <style:text-properties style:font-name="Arial" style:font-name-asian="Times New Roman" style:font-name-complex="Times New Roman" fo:font-size="12pt" style:font-size-asian="12pt" style:font-size-complex="12pt" fo:language="en" fo:country="GB" fo:hyphenate="false"/>
    </style:style>
    <style:style style:name="TableDFIDStart" style:display-name="Table DFID Start" style:family="paragraph" style:parent-style-name="Normal">
      <style:paragraph-properties fo:margin-bottom="0in" fo:line-height="100%"/>
      <style:text-properties style:font-name="Arial" style:font-name-asian="Times New Roman" style:font-name-complex="Times New Roman" fo:font-size="12pt" style:font-size-asian="12pt" style:font-size-complex="12pt" fo:language="en" fo:country="GB" fo:hyphenate="false"/>
    </style:style>
    <style:style style:name="TableHeadings" style:display-name="Table Headings" style:family="paragraph" style:parent-style-name="Normal">
      <style:paragraph-properties fo:margin-bottom="0.0548in" fo:line-height="100%"/>
      <style:text-properties style:font-name="Arial" style:font-name-asian="Times New Roman" style:font-name-complex="Times New Roman" fo:font-weight="bold" style:font-weight-asian="bold" style:font-weight-complex="bold" fo:color="#FFFFFF" fo:font-size="12pt" style:font-size-asian="12pt" style:font-size-complex="10pt" fo:language="en" fo:country="GB" style:language-asian="en" style:country-asian="GB" fo:hyphenate="false"/>
    </style:style>
    <style:style style:name="BalloonText" style:display-name="Balloon Text" style:family="paragraph" style:parent-style-name="Normal">
      <style:paragraph-properties fo:margin-bottom="0in" fo:line-height="100%"/>
      <style:text-properties style:font-name="Tahoma" style:font-name-asian="Times New Roman" style:font-name-complex="Tahoma" fo:font-size="8pt" style:font-size-asian="8pt" style:font-size-complex="8pt" fo:language="en" fo:country="GB"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fo:language="en" fo:country="GB"/>
    </style:style>
    <style:style style:name="Char" style:display-name="Char" style:family="paragraph" style:parent-style-name="Normal">
      <style:paragraph-properties fo:margin-bottom="0.1111in" fo:line-height="0.1666in"/>
      <style:text-properties style:font-name="Verdana" style:font-name-asian="Times New Roman" style:font-name-complex="Times New Roman" fo:font-size="10pt" style:font-size-asian="10pt" style:font-size-complex="10pt" fo:hyphenate="false"/>
    </style:style>
    <style:style style:name="Char0" style:display-name="Char0" style:family="paragraph" style:parent-style-name="Normal">
      <style:paragraph-properties fo:margin-bottom="0.1111in" fo:line-height="0.1666in"/>
      <style:text-properties style:font-name="Verdana" style:font-name-asian="Times New Roman" style:font-name-complex="Times New Roman" fo:font-size="10pt" style:font-size-asian="10pt" style:font-size-complex="10pt" fo:hyphenate="false"/>
    </style:style>
    <style:style style:name="PageNumber" style:display-name="Page Number" style:family="text" style:parent-style-name="DefaultParagraphFont"/>
    <style:style style:name="PlaceholderText" style:display-name="Placeholder Text" style:family="text" style:parent-style-name="DefaultParagraphFont">
      <style:text-properties fo:color="#808080"/>
    </style:style>
    <style:style style:name="Style1" style:display-name="Style1" style:family="text" style:parent-style-name="DefaultParagraphFont">
      <style:text-properties style:font-name="Arial" fo:font-size="11pt" style:font-size-asian="11pt"/>
    </style:style>
    <style:style style:name="ParaChar" style:display-name="Para Char" style:family="text" style:parent-style-name="DefaultParagraphFont">
      <style:text-properties style:font-name="Arial" style:font-name-complex="Arial" style:font-weight-complex="bold" style:font-size-complex="12pt"/>
    </style:style>
    <style:style style:name="Para" style:display-name="Para" style:family="paragraph" style:parent-style-name="ListParagraph" style:list-style-name="LFO15">
      <style:paragraph-properties fo:margin-bottom="0in" fo:line-height="100%"/>
      <style:text-properties style:font-name="Arial" style:font-weight-complex="bold" style:font-size-complex="12pt" fo:hyphenate="false"/>
    </style:style>
    <style:style style:name="UnresolvedMention1" style:display-name="Unresolved Mention1" style:family="text" style:parent-style-name="DefaultParagraphFont">
      <style:text-properties fo:color="#808080" fo:background-color="#E6E6E6"/>
    </style:style>
    <style:style style:name="UnresolvedMention2" style:display-name="Unresolved Mention2" style:family="text" style:parent-style-name="DefaultParagraphFont">
      <style:text-properties fo:color="#808080" fo:background-color="#E6E6E6"/>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FootnoteText" style:display-name="Footnote Text" style:family="paragraph" style:parent-style-name="Normal">
      <style:paragraph-properties fo:margin-bottom="0in" fo:line-height="100%"/>
      <style:text-properties style:font-name="Arial" style:font-name-asian="Cambria" fo:font-size="9pt" style:font-size-asian="9pt" style:font-size-complex="9pt" fo:language="en" fo:country="GB" style:language-asian="en" style:country-asian="GB" fo:hyphenate="false"/>
    </style:style>
    <style:style style:name="FootnoteTextChar" style:display-name="Footnote Text Char" style:family="text" style:parent-style-name="DefaultParagraphFont">
      <style:text-properties style:font-name="Arial" style:font-name-asian="Cambria" style:font-name-complex="Arial" fo:font-size="9pt" style:font-size-asian="9pt" style:font-size-complex="9pt" fo:language="en" fo:country="GB" style:language-asian="en" style:country-asian="GB"/>
    </style:style>
    <style:style style:name="FootnoteReference" style:display-name="Footnote Reference" style:family="text" style:parent-style-name="DefaultParagraphFont">
      <style:text-properties style:text-position="super 63.6%"/>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language="en" fo:country="GB" style:language-asian="en" style:country-asian="GB" fo:hyphenate="false"/>
    </style:style>
    <style:style style:name="ftrefCarCarCarCar1CarCar" style:display-name="ftref Car Car Car Car1 Car Car" style:family="paragraph" style:parent-style-name="Normal">
      <style:paragraph-properties fo:text-align="justify" fo:margin-top="0.125in" fo:margin-bottom="0.1111in" fo:line-height="0.1666in" fo:margin-left="0.2479in" fo:text-indent="-0.2479in">
        <style:tab-stops/>
      </style:paragraph-properties>
      <style:text-properties style:text-position="super 63.6%" fo:hyphenate="false"/>
    </style:style>
    <style:style style:name="BVIfnrCarCarCarCarChar1" style:display-name="BVI fnr Car Car Car Car Char1" style:family="paragraph" style:parent-style-name="Normal">
      <style:paragraph-properties fo:margin-bottom="0.1111in" fo:line-height="0.1666in"/>
      <style:text-properties style:font-name="Times New Roman" style:font-name-asian="Times New Roman" style:font-name-complex="Times New Roman" style:text-position="super 65%" fo:font-size="10pt" style:font-size-asian="10pt" style:font-size-complex="10pt" fo:language="en" fo:country="GB" style:language-asian="en" style:country-asian="GB" fo:hyphenate="false"/>
    </style:style>
    <style:style style:name="WW_CharLFO1LVL2" style:family="text">
      <style:text-properties style:font-name="Symbol"/>
    </style:style>
    <text:list-style style:name="CurrentList1" style:display-name="Current List1">
      <text:list-level-style-number text:level="1" style:num-suffix="." style:num-list-format-name="NLF0" style:num-format="1" text:start-value="17">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LVL1" style:family="text">
      <style:text-properties style:font-name="Symbol"/>
    </style:style>
    <text:list-style style:name="LFO1" style:display-name="LFO1">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text:list-style style:name="LFO2" style:display-name="LFO2">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Symbol"/>
    </style:style>
    <text:list-style style:name="LFO3" style:display-name="LFO3">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LFO4" style:display-name="LFO4">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2" style:num-format="">
        <style:list-level-properties text:list-level-position-and-space-mode="label-alignment">
          <style:list-level-label-alignment text:label-followed-by="listtab"/>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text:list-style style:name="LFO5" style:display-name="LFO5">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2" style:num-format="">
        <style:list-level-properties text:list-level-position-and-space-mode="label-alignment">
          <style:list-level-label-alignment text:label-followed-by="listtab"/>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text:list-style style:name="LFO6" style:display-name="LFO6">
      <text:list-level-style-number text:level="1" style:num-suf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list-format-name="NLF2" style:num-format="">
        <style:list-level-properties text:list-level-position-and-space-mode="label-alignment">
          <style:list-level-label-alignment text:label-followed-by="listtab"/>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style:style style:name="WW_CharLFO8LVL1" style:family="text">
      <style:text-properties fo:font-weight="normal" style:font-weight-asian="normal"/>
    </style:style>
    <text:list-style style:name="LFO15" style:display-name="LFO15">
      <text:list-level-style-number text:level="1" text:style-name="WW_CharLFO8LVL1" style:num-suffix="." style:num-list-format-name="NLF3"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3"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3"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3"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3"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3"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3"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3"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3"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9LVL1" style:family="text">
      <style:text-properties style:font-name="Arial" style:font-name-complex="Arial" fo:font-size="12pt" style:font-size-asian="12pt"/>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Arial" style:font-name-complex="Arial" fo:font-weight="bold" style:font-weight-asian="bold" style:font-weight-complex="bold" fo:font-size="12pt" style:font-size-asian="12pt"/>
    </style:style>
    <style:style style:name="WW_CharLFO12LVL3" style:family="text">
      <style:text-properties fo:color="#000000"/>
    </style:style>
    <style:style style:name="WW_CharLFO12LVL4" style:family="text">
      <style:text-properties fo:color="#000000"/>
    </style:style>
    <style:style style:name="WW_CharLFO12LVL5" style:family="text">
      <style:text-properties fo:color="#000000"/>
    </style:style>
    <style:style style:name="WW_CharLFO12LVL6" style:family="text">
      <style:text-properties fo:color="#000000"/>
    </style:style>
    <style:style style:name="WW_CharLFO12LVL7" style:family="text">
      <style:text-properties fo:color="#000000"/>
    </style:style>
    <style:style style:name="WW_CharLFO12LVL8" style:family="text">
      <style:text-properties fo:color="#000000"/>
    </style:style>
    <style:style style:name="WW_CharLFO12LVL9" style:family="text">
      <style:text-properties fo:color="#000000"/>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Arial" style:font-name-complex="Arial" fo:font-weight="bold" style:font-weight-asian="bold" style:font-weight-complex="bold" fo:font-size="12pt" style:font-size-asian="12pt"/>
    </style:style>
    <style:style style:name="WW_CharLFO14LVL2" style:family="text">
      <style:text-properties style:font-name="Courier New" style:font-name-complex="Courier New"/>
    </style:style>
    <style:style style:name="WW_CharLFO14LVL3" style:family="text">
      <style:text-properties style:font-name="Courier New" style:font-name-complex="Courier New"/>
    </style:style>
    <style:style style:name="WW_CharLFO14LVL4" style:family="text">
      <style:text-properties fo:color="#000000"/>
    </style:style>
    <style:style style:name="WW_CharLFO14LVL5" style:family="text">
      <style:text-properties fo:color="#000000"/>
    </style:style>
    <style:style style:name="WW_CharLFO14LVL6" style:family="text">
      <style:text-properties fo:color="#000000"/>
    </style:style>
    <style:style style:name="WW_CharLFO14LVL7" style:family="text">
      <style:text-properties fo:color="#000000"/>
    </style:style>
    <style:style style:name="WW_CharLFO14LVL8" style:family="text">
      <style:text-properties fo:color="#000000"/>
    </style:style>
    <style:style style:name="WW_CharLFO14LVL9" style:family="text">
      <style:text-properties fo:color="#000000"/>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fo:font-size="10pt" style:font-size-asian="10pt"/>
    </style:style>
    <style:style style:name="WW_CharLFO17LVL2" style:family="text">
      <style:text-properties style:font-name="Courier New" style:font-name-complex="Times New Roman"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style:font-name-complex="Times New Roman"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9">
      <text:list-level-style-number text:level="1" text:style-name="WW_CharLFO9LV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number text:level="1" text:style-name="WW_CharLFO12LVL1" style:num-suffix="." style:num-list-format-name="NLF4" style:num-format="1">
        <style:list-level-properties text:space-before="3.9375in" text:min-label-width="0.25in" text:list-level-position-and-space-mode="label-alignment">
          <style:list-level-label-alignment text:label-followed-by="listtab" fo:margin-left="4.1875in" fo:text-indent="-0.25in"/>
        </style:list-level-properties>
      </text:list-level-style-number>
      <text:list-level-style-number text:level="2" style:num-suffix="." style:num-list-format-name="NLF4" style:num-format="1" text:start-value="10">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2LVL3" style:num-list-format-name="NLF4" style:num-format="1" text:display-levels="3">
        <style:list-level-properties text:space-before="0.6513in" text:min-label-width="0.5in" text:list-level-position-and-space-mode="label-alignment">
          <style:list-level-label-alignment text:label-followed-by="listtab" fo:margin-left="1.1513in" fo:text-indent="-0.5in"/>
        </style:list-level-properties>
      </text:list-level-style-number>
      <text:list-level-style-number text:level="4" text:style-name="WW_CharLFO12LVL4" style:num-list-format-name="NLF4" style:num-format="1" text:display-levels="4">
        <style:list-level-properties text:space-before="1.3027in" text:min-label-width="0.5in" text:list-level-position-and-space-mode="label-alignment">
          <style:list-level-label-alignment text:label-followed-by="listtab" fo:margin-left="1.8027in" fo:text-indent="-0.5in"/>
        </style:list-level-properties>
      </text:list-level-style-number>
      <text:list-level-style-number text:level="5" text:style-name="WW_CharLFO12LVL5" style:num-list-format-name="NLF4" style:num-format="1" text:display-levels="5">
        <style:list-level-properties text:space-before="1.9541in" text:min-label-width="0.75in" text:list-level-position-and-space-mode="label-alignment">
          <style:list-level-label-alignment text:label-followed-by="listtab" fo:margin-left="2.7041in" fo:text-indent="-0.75in"/>
        </style:list-level-properties>
      </text:list-level-style-number>
      <text:list-level-style-number text:level="6" text:style-name="WW_CharLFO12LVL6" style:num-list-format-name="NLF4" style:num-format="1" text:display-levels="6">
        <style:list-level-properties text:space-before="2.6055in" text:min-label-width="0.75in" text:list-level-position-and-space-mode="label-alignment">
          <style:list-level-label-alignment text:label-followed-by="listtab" fo:margin-left="3.3555in" fo:text-indent="-0.75in"/>
        </style:list-level-properties>
      </text:list-level-style-number>
      <text:list-level-style-number text:level="7" text:style-name="WW_CharLFO12LVL7" style:num-list-format-name="NLF4" style:num-format="1" text:display-levels="7">
        <style:list-level-properties text:space-before="3.2569in" text:min-label-width="1in" text:list-level-position-and-space-mode="label-alignment">
          <style:list-level-label-alignment text:label-followed-by="listtab" fo:margin-left="4.2569in" fo:text-indent="-1in"/>
        </style:list-level-properties>
      </text:list-level-style-number>
      <text:list-level-style-number text:level="8" text:style-name="WW_CharLFO12LVL8" style:num-list-format-name="NLF4" style:num-format="1" text:display-levels="8">
        <style:list-level-properties text:space-before="3.9083in" text:min-label-width="1in" text:list-level-position-and-space-mode="label-alignment">
          <style:list-level-label-alignment text:label-followed-by="listtab" fo:margin-left="4.9083in" fo:text-indent="-1in"/>
        </style:list-level-properties>
      </text:list-level-style-number>
      <text:list-level-style-number text:level="9" text:style-name="WW_CharLFO12LVL9" style:num-list-format-name="NLF4" style:num-format="1" text:display-levels="9">
        <style:list-level-properties text:space-before="4.5597in" text:min-label-width="1.25in" text:list-level-position-and-space-mode="label-alignment">
          <style:list-level-label-alignment text:label-followed-by="listtab" fo:margin-left="5.8097in" fo:text-indent="-1.25in"/>
        </style:list-level-properties>
      </text:list-level-style-number>
    </text:list-style>
    <text:list-style style:name="LFO13">
      <text:list-level-style-bullet text:level="1" text:style-name="WW_CharLFO13LVL1" text:bullet-char="">
        <style:list-level-properties text:space-before="0.2847in" text:min-label-width="0.25in" text:list-level-position-and-space-mode="label-alignment">
          <style:list-level-label-alignment text:label-followed-by="listtab" fo:margin-left="0.5347in" fo:text-indent="-0.25in"/>
        </style:list-level-properties>
        <style:text-properties style:font-name="Symbol"/>
      </text:list-level-style-bullet>
      <text:list-level-style-bullet text:level="2" text:style-name="WW_CharLFO13LVL2" text:bullet-char="o">
        <style:list-level-properties text:space-before="0.7847in" text:min-label-width="0.25in" text:list-level-position-and-space-mode="label-alignment">
          <style:list-level-label-alignment text:label-followed-by="listtab" fo:margin-left="1.0347in" fo:text-indent="-0.25in"/>
        </style:list-level-properties>
        <style:text-properties style:font-name="Courier New"/>
      </text:list-level-style-bullet>
      <text:list-level-style-bullet text:level="3" text:style-name="WW_CharLFO13LVL3" text:bullet-char="">
        <style:list-level-properties text:space-before="1.2847in" text:min-label-width="0.25in" text:list-level-position-and-space-mode="label-alignment">
          <style:list-level-label-alignment text:label-followed-by="listtab" fo:margin-left="1.5347in" fo:text-indent="-0.25in"/>
        </style:list-level-properties>
        <style:text-properties style:font-name="Wingdings"/>
      </text:list-level-style-bullet>
      <text:list-level-style-bullet text:level="4" text:style-name="WW_CharLFO13LVL4" text:bullet-char="">
        <style:list-level-properties text:space-before="1.7847in" text:min-label-width="0.25in" text:list-level-position-and-space-mode="label-alignment">
          <style:list-level-label-alignment text:label-followed-by="listtab" fo:margin-left="2.0347in" fo:text-indent="-0.25in"/>
        </style:list-level-properties>
        <style:text-properties style:font-name="Symbol"/>
      </text:list-level-style-bullet>
      <text:list-level-style-bullet text:level="5" text:style-name="WW_CharLFO13LVL5" text:bullet-char="o">
        <style:list-level-properties text:space-before="2.2847in" text:min-label-width="0.25in" text:list-level-position-and-space-mode="label-alignment">
          <style:list-level-label-alignment text:label-followed-by="listtab" fo:margin-left="2.5347in" fo:text-indent="-0.25in"/>
        </style:list-level-properties>
        <style:text-properties style:font-name="Courier New"/>
      </text:list-level-style-bullet>
      <text:list-level-style-bullet text:level="6" text:style-name="WW_CharLFO13LVL6" text:bullet-char="">
        <style:list-level-properties text:space-before="2.7847in" text:min-label-width="0.25in" text:list-level-position-and-space-mode="label-alignment">
          <style:list-level-label-alignment text:label-followed-by="listtab" fo:margin-left="3.0347in" fo:text-indent="-0.25in"/>
        </style:list-level-properties>
        <style:text-properties style:font-name="Wingdings"/>
      </text:list-level-style-bullet>
      <text:list-level-style-bullet text:level="7" text:style-name="WW_CharLFO13LVL7" text:bullet-char="">
        <style:list-level-properties text:space-before="3.2847in" text:min-label-width="0.25in" text:list-level-position-and-space-mode="label-alignment">
          <style:list-level-label-alignment text:label-followed-by="listtab" fo:margin-left="3.5347in" fo:text-indent="-0.25in"/>
        </style:list-level-properties>
        <style:text-properties style:font-name="Symbol"/>
      </text:list-level-style-bullet>
      <text:list-level-style-bullet text:level="8" text:style-name="WW_CharLFO13LVL8" text:bullet-char="o">
        <style:list-level-properties text:space-before="3.7847in" text:min-label-width="0.25in" text:list-level-position-and-space-mode="label-alignment">
          <style:list-level-label-alignment text:label-followed-by="listtab" fo:margin-left="4.0347in" fo:text-indent="-0.25in"/>
        </style:list-level-properties>
        <style:text-properties style:font-name="Courier New"/>
      </text:list-level-style-bullet>
      <text:list-level-style-bullet text:level="9" text:style-name="WW_CharLFO13LVL9" text:bullet-char="">
        <style:list-level-properties text:space-before="4.2847in" text:min-label-width="0.25in" text:list-level-position-and-space-mode="label-alignment">
          <style:list-level-label-alignment text:label-followed-by="listtab" fo:margin-left="4.5347in" fo:text-indent="-0.25in"/>
        </style:list-level-properties>
        <style:text-properties style:font-name="Wingdings"/>
      </text:list-level-style-bullet>
    </text:list-style>
    <text:list-style style:name="LFO14">
      <text:list-level-style-number text:level="1" text:style-name="WW_CharLFO14LVL1" style:num-suffix="." style:num-list-format-name="NLF5" style:num-format="1">
        <style:list-level-properties text:space-before="3.9375in" text:min-label-width="0.25in" text:list-level-position-and-space-mode="label-alignment">
          <style:list-level-label-alignment text:label-followed-by="listtab" fo:margin-left="4.1875in" fo:text-indent="-0.25in"/>
        </style:list-level-properties>
      </text:list-level-style-number>
      <text:list-level-style-bullet text:level="2" text:style-name="WW_CharLFO14LVL2"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3" text:style-name="WW_CharLFO14LVL3" text:bullet-char="o">
        <style:list-level-properties text:space-before="0.6513in" text:min-label-width="0.25in" text:list-level-position-and-space-mode="label-alignment">
          <style:list-level-label-alignment text:label-followed-by="listtab" fo:margin-left="0.9013in" fo:text-indent="-0.25in"/>
        </style:list-level-properties>
        <style:text-properties style:font-name="Courier New"/>
      </text:list-level-style-bullet>
      <text:list-level-style-number text:level="4" text:style-name="WW_CharLFO14LVL4" style:num-list-format-name="NLF5" style:num-format="1" text:display-levels="4">
        <style:list-level-properties text:space-before="1.3027in" text:min-label-width="0.5in" text:list-level-position-and-space-mode="label-alignment">
          <style:list-level-label-alignment text:label-followed-by="listtab" fo:margin-left="1.8027in" fo:text-indent="-0.5in"/>
        </style:list-level-properties>
      </text:list-level-style-number>
      <text:list-level-style-number text:level="5" text:style-name="WW_CharLFO14LVL5" style:num-list-format-name="NLF5" style:num-format="1" text:display-levels="5">
        <style:list-level-properties text:space-before="1.9541in" text:min-label-width="0.75in" text:list-level-position-and-space-mode="label-alignment">
          <style:list-level-label-alignment text:label-followed-by="listtab" fo:margin-left="2.7041in" fo:text-indent="-0.75in"/>
        </style:list-level-properties>
      </text:list-level-style-number>
      <text:list-level-style-number text:level="6" text:style-name="WW_CharLFO14LVL6" style:num-list-format-name="NLF5" style:num-format="1" text:display-levels="6">
        <style:list-level-properties text:space-before="2.6055in" text:min-label-width="0.75in" text:list-level-position-and-space-mode="label-alignment">
          <style:list-level-label-alignment text:label-followed-by="listtab" fo:margin-left="3.3555in" fo:text-indent="-0.75in"/>
        </style:list-level-properties>
      </text:list-level-style-number>
      <text:list-level-style-number text:level="7" text:style-name="WW_CharLFO14LVL7" style:num-list-format-name="NLF5" style:num-format="1" text:display-levels="7">
        <style:list-level-properties text:space-before="3.2569in" text:min-label-width="1in" text:list-level-position-and-space-mode="label-alignment">
          <style:list-level-label-alignment text:label-followed-by="listtab" fo:margin-left="4.2569in" fo:text-indent="-1in"/>
        </style:list-level-properties>
      </text:list-level-style-number>
      <text:list-level-style-number text:level="8" text:style-name="WW_CharLFO14LVL8" style:num-list-format-name="NLF5" style:num-format="1" text:display-levels="8">
        <style:list-level-properties text:space-before="3.9083in" text:min-label-width="1in" text:list-level-position-and-space-mode="label-alignment">
          <style:list-level-label-alignment text:label-followed-by="listtab" fo:margin-left="4.9083in" fo:text-indent="-1in"/>
        </style:list-level-properties>
      </text:list-level-style-number>
      <text:list-level-style-number text:level="9" text:style-name="WW_CharLFO14LVL9" style:num-list-format-name="NLF5" style:num-format="1" text:display-levels="9">
        <style:list-level-properties text:space-before="4.5597in" text:min-label-width="1.25in" text:list-level-position-and-space-mode="label-alignment">
          <style:list-level-label-alignment text:label-followed-by="listtab" fo:margin-left="5.8097in" fo:text-indent="-1.25in"/>
        </style:list-level-properties>
      </text:list-level-style-number>
    </text:list-style>
    <text:list-style style:name="LFO15_1">
      <text:list-level-style-bullet text:level="1" text:style-name="WW_CharLFO1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number:num-list-format style:name="NLF0">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5">
      <number:num-list-label text:level="1"/>
      <number:text>%1%.</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5in" fo:page-height="11in" style:print-orientation="portrait" fo:margin-top="1in" fo:margin-left="0.7875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6-05-20T13:10:00Z</meta:creation-date>
    <dc:date>2026-05-20T13:10:00Z</dc:date>
    <meta:template xlink:href="Normal" xlink:type="simple"/>
    <meta:editing-cycles>1</meta:editing-cycles>
    <meta:editing-duration>PT0S</meta:editing-duration>
    <meta:document-statistic meta:page-count="16" meta:paragraph-count="294" meta:word-count="4209" meta:character-count="29424" meta:row-count="797" meta:non-whitespace-character-count="25509"/>
  </office:meta>
</office:document-meta>
</file>