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 fo:color="#0F4761" fo:font-size="18pt" style:font-size-asian="18pt" style:font-size-complex="18pt"/>
    </style:style>
    <style:style style:name="T3" style:parent-style-name="DefaultParagraphFont" style:family="text">
      <style:text-properties style:font-name="Arial" style:font-name-asian="Arial"/>
    </style:style>
    <style:style style:name="T4" style:parent-style-name="Hyperlink" style:family="text">
      <style:text-properties style:font-name="Arial" style:font-name-asian="Arial"/>
    </style:style>
    <style:style style:name="T5" style:parent-style-name="DefaultParagraphFont" style:family="text">
      <style:text-properties style:font-name="Arial" style:font-name-asian="Arial"/>
    </style:style>
    <style:style style:name="P6" style:parent-style-name="Normal" style:family="paragraph">
      <style:text-properties style:font-name="Arial" style:font-name-asian="Arial"/>
    </style:style>
    <style:style style:name="P7" style:parent-style-name="Normal" style:family="paragraph">
      <style:text-properties style:font-name="Arial" style:font-name-asian="Arial" fo:font-size="14pt" style:font-size-asian="14pt" style:font-size-complex="14pt"/>
    </style:style>
    <style:style style:name="TableColumn9" style:family="table-column">
      <style:table-column-properties style:column-width="1.668in"/>
    </style:style>
    <style:style style:name="TableColumn10" style:family="table-column">
      <style:table-column-properties style:column-width="4.5284in"/>
    </style:style>
    <style:style style:name="Table8" style:family="table">
      <style:table-properties style:width="6.1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text-properties style:font-name="Arial" style:font-name-asian="Arial"/>
    </style:style>
    <style:style style:name="TableCell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text-properties style:font-name="Arial" style:font-name-asian="Arial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18" style:parent-style-name="DefaultParagraphFont" style:family="text">
      <style:text-properties style:font-name="Arial" style:font-name-asian="Arial" fo:font-style="italic" style:font-style-asian="italic" style:font-style-complex="italic"/>
    </style:style>
    <style:style style:name="TableCell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text-properties style:font-name="Arial" style:font-name-asian="Arial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23" style:parent-style-name="DefaultParagraphFont" style:family="text">
      <style:text-properties style:font-name="Arial" style:font-name-asian="Arial" fo:font-style="italic" style:font-style-asian="italic" style:font-style-complex="italic"/>
    </style:style>
    <style:style style:name="TableCell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text-properties style:font-name="Arial" style:font-name-asian="Arial"/>
    </style:style>
    <style:style style:name="P26" style:parent-style-name="Normal" style:family="paragraph">
      <style:text-properties style:font-name="Arial" style:font-name-asian="Arial"/>
    </style:style>
    <style:style style:name="P27" style:parent-style-name="Normal" style:family="paragraph">
      <style:text-properties style:font-name="Arial" style:font-name-asian="Arial"/>
    </style:style>
    <style:style style:name="P28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29" style:parent-style-name="Normal" style:family="paragraph">
      <style:text-properties style:font-name="Arial" style:font-name-asian="Arial"/>
    </style:style>
    <style:style style:name="P30" style:parent-style-name="Normal" style:family="paragraph">
      <style:text-properties style:font-name="Arial" style:font-name-asian="Arial"/>
    </style:style>
    <style:style style:name="P31" style:parent-style-name="Normal" style:family="paragraph">
      <style:text-properties style:font-name="Arial" style:font-name-asian="Arial"/>
    </style:style>
    <style:style style:name="P32" style:parent-style-name="Normal" style:family="paragraph">
      <style:text-properties style:font-name="Arial" style:font-name-asian="Arial"/>
    </style:style>
    <style:style style:name="P33" style:parent-style-name="Normal" style:family="paragraph">
      <style:text-properties style:font-name="Arial" style:font-name-asian="Arial"/>
    </style:style>
    <style:style style:name="P3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35" style:parent-style-name="Normal" style:family="paragraph">
      <style:text-properties style:font-name="Arial" style:font-name-asian="Arial"/>
    </style:style>
    <style:style style:name="P36" style:parent-style-name="Normal" style:family="paragraph">
      <style:text-properties style:font-name="Arial" style:font-name-asian="Arial"/>
    </style:style>
    <style:style style:name="P37" style:parent-style-name="Normal" style:family="paragraph">
      <style:text-properties style:font-name="Arial" style:font-name-asian="Arial"/>
    </style:style>
    <style:style style:name="P38" style:parent-style-name="Normal" style:family="paragraph">
      <style:text-properties style:font-name="Arial" style:font-name-asian="Arial"/>
    </style:style>
    <style:style style:name="P39" style:parent-style-name="Normal" style:family="paragraph">
      <style:text-properties style:font-name="Arial" style:font-name-asian="Arial"/>
    </style:style>
    <style:style style:name="T40" style:parent-style-name="DefaultParagraphFont" style:family="text">
      <style:text-properties style:font-name="Arial" style:font-name-asian="Arial"/>
    </style:style>
  </office:automatic-styles>
  <office:body>
    <office:text text:use-soft-page-breaks="true">
      <text:p text:style-name="P1">Example lane rental scheme approval order template</text:p>
      <text:p text:style-name="Normal"><text:span text:style-name="T3">This template mirrors the format and structure used in previous Department for Transport (DfT) lane rental approval orders (e.g., the<text:s/></text:span><text:a xlink:href="https://www.legislation.gov.uk/uksi/2025/359/made/data.pdf" office:target-frame-name="_top" xlink:show="replace"><text:span text:style-name="T4">2025 East Sussex County Council Order</text:span></text:a><text:span text:style-name="T5">).<text:s/></text:span></text:p>
      <text:p text:style-name="P6"/>
      <text:p text:style-name="P7">The Street Works (Charges for Occupation of the Highway) ([Authority Name]) Order [YEAR]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-header-rows>
        <table:table-row table:style-name="TableRow16">
          <table:table-cell table:style-name="TableCell17">
            <text:p text:style-name="Normal"><text:span text:style-name="T18">Made:</text:span></text:p>
          </table:table-cell>
          <table:table-cell table:style-name="TableCell19">
            <text:p text:style-name="P20">[Day] [Month] [Year]</text:p>
          </table:table-cell>
        </table:table-row>
        <table:table-row table:style-name="TableRow21">
          <table:table-cell table:style-name="TableCell22">
            <text:p text:style-name="Normal"><text:span text:style-name="T23">Coming into force:</text:span></text:p>
          </table:table-cell>
          <table:table-cell table:style-name="TableCell24">
            <text:p text:style-name="P25">[Day] [Month] [Year]</text:p>
          </table:table-cell>
        </table:table-row>
      </table:table>
      <text:p text:style-name="P26"/>
      <text:p text:style-name="P27">The Mayor in exercise of the powers conferred by section 74A(2) of the New Roads and Street Works Act 1991 makes the following Order</text:p>
      <text:p text:style-name="P28">Approval of local highway authority</text:p>
      <text:p text:style-name="P29">2. The Mayor approves [Authority Name] for the purpose of requiring charges to be paid under the Street Works (Charges for Occupation of the Highway) (England) Regulations 2012 in accordance with the [Authority Name] Lane Rental Scheme, which was submitted to the Mayor on [Submission Date] and subsequently approved by [him/her/them].</text:p>
      <text:p text:style-name="P30">Signed by authority of the Mayor</text:p>
      <text:p text:style-name="P31">[Insert signature]</text:p>
      <text:p text:style-name="P32">| [Day] [Month] [Year] | [Minister Name]</text:p>
      <text:p text:style-name="P33"/>
      <text:p text:style-name="P34">EXPLANATORY NOTE</text:p>
      <text:p text:style-name="P35">(This note is not part of the Order)</text:p>
      <text:p text:style-name="P36"/>
      <text:p text:style-name="P37">This Order provides approval for<text:s/>[Authority Name] to require the payment of charges in accordance with the [Authority Name] Lane Rental Scheme ("the Scheme") for certain street works carried out in the highway.</text:p>
      <text:p text:style-name="P38">The requirement to pay charges to an Approved Authority is set out in the Street Works (Charges for Occupation of the Highway) (England) Regulations 2012 (S.I. 2012/425). The term "Approved Authority" is defined in regulation 2 of those<text:s/><text:soft-page-break/>Regulations. This Order brings the Authority within that definition for the purposes of the Regulations.</text:p>
      <text:p text:style-name="P39">The Scheme is designed to control works in specified traffic-sensitive locations at traffic-sensitive times by requiring payment of a daily charge for each day the street is occupied by the works. The Authority may reduce or waive the daily charge, and the Scheme contains guidance on when a discount may be applied.</text:p>
      <text:p text:style-name="Normal"><text:span text:style-name="T40">A copy of the Scheme may be inspected at the offices of [Authority Name] at [Address] and is available on the Authority's website at [URL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>
      <style:text-properties style:font-name="Times New Roman" style:font-name-asian="Times New Roman" style:font-name-complex="Times New Roman"/>
    </style:style>
    <style:style style:name="eop" style:display-name="eop" style:family="text" style:parent-style-name="DefaultParagraphFont">
      <style:text-properties style:font-name="Times New Roman" style:font-name-asian="Times New Roman" style:font-name-complex="Times New Roman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style:language-asian="en" style:country-asian="GB" fo:hyphenate="false"/>
    </style:style>
    <style:style style:name="findhit" style:display-name="findhit" style:family="text" style:parent-style-name="DefaultParagraphFont">
      <style:text-properties style:font-name="Times New Roman" style:font-name-asian="Times New Roman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3" text:anchor-type="paragraph" svg:x="0in" svg:y="0in" svg:width="1.19792in" svg:height="0.40625in" style:rel-width="scale" style:rel-height="scale"><draw:text-box><text:p text:style-name="P2"/></draw:text-box><svg:title/><svg:desc>OFFICIAL-SENSITIV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20T11:46:00Z</meta:creation-date>
    <dc:date>2026-05-20T11:46:00Z</dc:date>
    <meta:template xlink:href="Normal.dotm" xlink:type="simple"/>
    <meta:editing-cycles>1</meta:editing-cycles>
    <meta:editing-duration>PT0S</meta:editing-duration>
    <meta:document-statistic meta:page-count="2" meta:paragraph-count="23" meta:word-count="338" meta:character-count="2107" meta:row-count="45" meta:non-whitespace-character-count="1792"/>
  </office:meta>
</office:document-meta>
</file>