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Comma" style:data-style-name="N39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Percent" style:data-style-name="N14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Comma" style:data-style-name="N41">
      <style:table-cell-properties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welling Stock Estimates, England: 31 March 2025 figure data tab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1 May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 2027 (provisional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se tables provide the underlying data used for the figures and tables from the Dwelling Stock Estimates, England: 31 March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elephone: 0303 44 41864</text:p>
            <text:p>E-Mail: housing.statistics@communities.gov.uk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igure 1 Table 1</text:p>
          </table:table-cell>
          <table:table-cell office:value-type="string" table:style-name="ce6">
            <text:p>Annual estimates of total dwelling stock and annual change as a percentage of existing stock, England, as of 31 March 2001 to 31 March 202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igure 2 Table 2</text:p>
          </table:table-cell>
          <table:table-cell office:value-type="string" table:style-name="ce6">
            <text:p>Annual estimates of total dwelling stock by tenure, England, as of 31 March 2001 to 31 March 202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igure 3 Table 3</text:p>
          </table:table-cell>
          <table:table-cell office:value-type="string" table:style-name="ce6">
            <text:p>Annual change in total dwelling stock by tenure, England, as of 31 March 2002 to 31 March 202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Figure 4 Table 4</text:p>
          </table:table-cell>
          <table:table-cell office:value-type="string" table:style-name="ce6">
            <text:p>Proportion of total dwelling stock by tenure, England, as of 31 March 2001 to 31 March 20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5</text:p>
          </table:table-cell>
          <table:table-cell office:value-type="string" table:style-name="ce6">
            <text:p>Dwellings per hectare and change in dwellings per hectare from 2011, by each English local authority district, 31 March 20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Figure 6</text:p>
          </table:table-cell>
          <table:table-cell office:value-type="string" table:style-name="ce6">
            <text:p>Number of vacant and long-term vacant dwellings, England, 2004 to 2025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Figure_1_Table_1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5">
          <table:table-cell office:value-type="string" table:style-name="ce5">
            <text:p>Annual estimates of total dwelling stock and annual change as a percentage of existing stock, England, as of 31 March 2001 to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9">
            <text:p>Total dwelling stock</text:p>
          </table:table-cell>
          <table:table-cell office:value-type="string" table:style-name="ce9">
            <text:p>Annual change</text:p>
          </table:table-cell>
          <table:table-cell office:value-type="string" table:style-name="ce9">
            <text:p>Annual percentage change</text:p>
          </table:table-cell>
          <table:table-cell table:number-columns-repeated="16380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1207000" table:style-name="ce12">
            <text:p><text:s/>21,207,000<text:s/></text:p>
          </table:table-cell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1353516" table:style-name="ce12">
            <text:p><text:s/>21,353,516<text:s/></text:p>
          </table:table-cell>
          <table:table-cell office:value-type="float" office:value="146516" table:style-name="ce12">
            <text:p><text:s/>146,516<text:s/></text:p>
          </table:table-cell>
          <table:table-cell office:value-type="percentage" office:value="6.9088508511340602E-3" table:style-name="ce14">
            <text:p>0.69%</text:p>
          </table:table-cell>
          <table:table-cell table:number-columns-repeated="16380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1513391.34" table:style-name="ce12">
            <text:p><text:s/>21,513,391<text:s/></text:p>
          </table:table-cell>
          <table:table-cell office:value-type="float" office:value="159875.34" table:style-name="ce12">
            <text:p><text:s/>159,875<text:s/></text:p>
          </table:table-cell>
          <table:table-cell office:value-type="percentage" office:value="7.4870733231941697E-3" table:style-name="ce14">
            <text:p>0.75%</text:p>
          </table:table-cell>
          <table:table-cell table:number-columns-repeated="16380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1684360.260000002" table:style-name="ce12">
            <text:p><text:s/>21,684,360<text:s/></text:p>
          </table:table-cell>
          <table:table-cell office:value-type="float" office:value="170968.92000000199" table:style-name="ce12">
            <text:p><text:s/>170,969<text:s/></text:p>
          </table:table-cell>
          <table:table-cell office:value-type="percentage" office:value="7.9470929198465403E-3" table:style-name="ce14">
            <text:p>0.79%</text:p>
          </table:table-cell>
          <table:table-cell table:number-columns-repeated="16380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1869912.989999998" table:style-name="ce12">
            <text:p><text:s/>21,869,913<text:s/></text:p>
          </table:table-cell>
          <table:table-cell office:value-type="float" office:value="185552.72999999701" table:style-name="ce12">
            <text:p><text:s/>185,553<text:s/></text:p>
          </table:table-cell>
          <table:table-cell office:value-type="percentage" office:value="8.5569842861482094E-3" table:style-name="ce14">
            <text:p>0.86%</text:p>
          </table:table-cell>
          <table:table-cell table:number-columns-repeated="16380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2072565.91" table:style-name="ce12">
            <text:p><text:s/>22,072,566<text:s/></text:p>
          </table:table-cell>
          <table:table-cell office:value-type="float" office:value="202652.92000000199" table:style-name="ce12">
            <text:p><text:s/>202,653<text:s/></text:p>
          </table:table-cell>
          <table:table-cell office:value-type="percentage" office:value="9.2662883520691006E-3" table:style-name="ce14">
            <text:p>0.93%</text:p>
          </table:table-cell>
          <table:table-cell table:number-columns-repeated="16380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2287501.829999998" table:style-name="ce12">
            <text:p><text:s/>22,287,502<text:s/></text:p>
          </table:table-cell>
          <table:table-cell office:value-type="float" office:value="214935.919999998" table:style-name="ce12">
            <text:p><text:s/>214,936<text:s/></text:p>
          </table:table-cell>
          <table:table-cell office:value-type="percentage" office:value="9.7376952401633209E-3" table:style-name="ce14">
            <text:p>0.97%</text:p>
          </table:table-cell>
          <table:table-cell table:number-columns-repeated="16380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2511035.739999998" table:style-name="ce12">
            <text:p><text:s/>22,511,036<text:s/></text:p>
          </table:table-cell>
          <table:table-cell office:value-type="float" office:value="223533.91" table:style-name="ce12">
            <text:p><text:s/>223,534<text:s/></text:p>
          </table:table-cell>
          <table:table-cell office:value-type="percentage" office:value="1.0029563281924799E-2" table:style-name="ce14">
            <text:p>1.00%</text:p>
          </table:table-cell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2693802.48" table:style-name="ce12">
            <text:p><text:s/>22,693,802<text:s/></text:p>
          </table:table-cell>
          <table:table-cell office:value-type="float" office:value="182766.740000002" table:style-name="ce12">
            <text:p><text:s/>182,767<text:s/></text:p>
          </table:table-cell>
          <table:table-cell office:value-type="percentage" office:value="8.1189840445787496E-3" table:style-name="ce14">
            <text:p>0.81%</text:p>
          </table:table-cell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2838672.399999999" table:style-name="ce12">
            <text:p><text:s/>22,838,672<text:s/></text:p>
          </table:table-cell>
          <table:table-cell office:value-type="float" office:value="144869.919999998" table:style-name="ce12">
            <text:p><text:s/>144,870<text:s/></text:p>
          </table:table-cell>
          <table:table-cell office:value-type="percentage" office:value="6.3836776638763601E-3" table:style-name="ce14">
            <text:p>0.64%</text:p>
          </table:table-cell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2976066" table:style-name="ce12">
            <text:p><text:s/>22,976,066<text:s/></text:p>
          </table:table-cell>
          <table:table-cell office:value-type="float" office:value="137393.600000001" table:style-name="ce12">
            <text:p><text:s/>137,394<text:s/></text:p>
          </table:table-cell>
          <table:table-cell office:value-type="percentage" office:value="6.0158312879868402E-3" table:style-name="ce14">
            <text:p>0.60%</text:p>
          </table:table-cell>
          <table:table-cell table:number-columns-repeated="16380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3116851.010000002" table:style-name="ce12">
            <text:p><text:s/>23,116,851<text:s/></text:p>
          </table:table-cell>
          <table:table-cell office:value-type="float" office:value="140785.01000000199" table:style-name="ce12">
            <text:p><text:s/>140,785<text:s/></text:p>
          </table:table-cell>
          <table:table-cell office:value-type="percentage" office:value="6.12746368329555E-3" table:style-name="ce14">
            <text:p>0.61%</text:p>
          </table:table-cell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3247462.120000001" table:style-name="ce12">
            <text:p><text:s/>23,247,462<text:s/></text:p>
          </table:table-cell>
          <table:table-cell office:value-type="float" office:value="130611.109999999" table:style-name="ce12">
            <text:p><text:s/>130,611<text:s/></text:p>
          </table:table-cell>
          <table:table-cell office:value-type="percentage" office:value="5.6500390102224097E-3" table:style-name="ce14">
            <text:p>0.57%</text:p>
          </table:table-cell>
          <table:table-cell table:number-columns-repeated="16380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3389956.23" table:style-name="ce12">
            <text:p><text:s/>23,389,956<text:s/></text:p>
          </table:table-cell>
          <table:table-cell office:value-type="float" office:value="142494.109999999" table:style-name="ce12">
            <text:p><text:s/>142,494<text:s/></text:p>
          </table:table-cell>
          <table:table-cell office:value-type="percentage" office:value="6.1294479915470204E-3" table:style-name="ce14">
            <text:p>0.61%</text:p>
          </table:table-cell>
          <table:table-cell table:number-columns-repeated="16380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3566538.34" table:style-name="ce12">
            <text:p><text:s/>23,566,538<text:s/></text:p>
          </table:table-cell>
          <table:table-cell office:value-type="float" office:value="176582.109999999" table:style-name="ce12">
            <text:p><text:s/>176,582<text:s/></text:p>
          </table:table-cell>
          <table:table-cell office:value-type="percentage" office:value="7.5494844138919298E-3" table:style-name="ce14">
            <text:p>0.75%</text:p>
          </table:table-cell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3762072.449999999" table:style-name="ce12">
            <text:p><text:s/>23,762,072<text:s/></text:p>
          </table:table-cell>
          <table:table-cell office:value-type="float" office:value="195534.109999999" table:style-name="ce12">
            <text:p><text:s/>195,534<text:s/></text:p>
          </table:table-cell>
          <table:table-cell office:value-type="percentage" office:value="8.2971078390463096E-3" table:style-name="ce14">
            <text:p>0.83%</text:p>
          </table:table-cell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3985306.559999999" table:style-name="ce12">
            <text:p><text:s/>23,985,307<text:s/></text:p>
          </table:table-cell>
          <table:table-cell office:value-type="float" office:value="223234.109999999" table:style-name="ce12">
            <text:p><text:s/>223,234<text:s/></text:p>
          </table:table-cell>
          <table:table-cell office:value-type="percentage" office:value="9.3945555662170097E-3" table:style-name="ce14">
            <text:p>0.94%</text:p>
          </table:table-cell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4213476.670000002" table:style-name="ce12">
            <text:p><text:s/>24,213,477<text:s/></text:p>
          </table:table-cell>
          <table:table-cell office:value-type="float" office:value="228170.11000000301" table:style-name="ce12">
            <text:p><text:s/>228,170<text:s/></text:p>
          </table:table-cell>
          <table:table-cell office:value-type="percentage" office:value="9.5129119750555803E-3" table:style-name="ce14">
            <text:p>0.95%</text:p>
          </table:table-cell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4461242.780000001" table:style-name="ce12">
            <text:p><text:s/>24,461,243<text:s/></text:p>
          </table:table-cell>
          <table:table-cell office:value-type="float" office:value="247766.109999999" table:style-name="ce12">
            <text:p><text:s/>247,766<text:s/></text:p>
          </table:table-cell>
          <table:table-cell office:value-type="percentage" office:value="1.02325706207641E-2" table:style-name="ce14">
            <text:p>1.02%</text:p>
          </table:table-cell>
          <table:table-cell table:number-columns-repeated="16380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24709833.890000001" table:style-name="ce12">
            <text:p><text:s/>24,709,834<text:s/></text:p>
          </table:table-cell>
          <table:table-cell office:value-type="float" office:value="248591.109999999" table:style-name="ce12">
            <text:p><text:s/>248,591<text:s/></text:p>
          </table:table-cell>
          <table:table-cell office:value-type="percentage" office:value="1.01626524962686E-2" table:style-name="ce14">
            <text:p>1.02%</text:p>
          </table:table-cell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24927588" table:style-name="ce12">
            <text:p><text:s/>24,927,588<text:s/></text:p>
          </table:table-cell>
          <table:table-cell office:value-type="float" office:value="217754.109999999" table:style-name="ce12">
            <text:p><text:s/>217,754<text:s/></text:p>
          </table:table-cell>
          <table:table-cell office:value-type="percentage" office:value="8.8124473425992503E-3" table:style-name="ce14">
            <text:p>0.88%</text:p>
          </table:table-cell>
          <table:table-cell table:number-columns-repeated="16380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25162050" table:style-name="ce12">
            <text:p><text:s/>25,162,050<text:s/></text:p>
          </table:table-cell>
          <table:table-cell office:value-type="float" office:value="234462" table:style-name="ce12">
            <text:p><text:s/>234,462<text:s/></text:p>
          </table:table-cell>
          <table:table-cell office:value-type="percentage" office:value="9.4057234899742395E-3" table:style-name="ce14">
            <text:p>0.9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25396342" table:style-name="ce12">
            <text:p><text:s/>25,396,342<text:s/></text:p>
          </table:table-cell>
          <table:table-cell office:value-type="float" office:value="234292" table:style-name="ce12">
            <text:p><text:s/>234,292<text:s/></text:p>
          </table:table-cell>
          <table:table-cell office:value-type="percentage" office:value="9.3113239978459602E-3" table:style-name="ce14">
            <text:p>0.9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25617751" table:style-name="ce12">
            <text:p><text:s/>25,617,751<text:s/></text:p>
          </table:table-cell>
          <table:table-cell office:value-type="float" office:value="221409" table:style-name="ce12">
            <text:p><text:s/>221,409<text:s/></text:p>
          </table:table-cell>
          <table:table-cell office:value-type="percentage" office:value="8.7181453139983708E-3" table:style-name="ce14">
            <text:p>0.87%</text:p>
          </table:table-cell>
          <table:table-cell table:number-columns-repeated="1638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25826351" table:style-name="ce12">
            <text:p><text:s/>25,826,351<text:s/></text:p>
          </table:table-cell>
          <table:table-cell office:value-type="float" office:value="208600" table:style-name="ce12">
            <text:p><text:s/>208,600<text:s/></text:p>
          </table:table-cell>
          <table:table-cell office:value-type="percentage" office:value="8.1427913012348408E-3" table:style-name="ce14">
            <text:p>0.81%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</table:table>
      <table:table table:name="Figure_2_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5">
          <table:table-cell office:value-type="string" table:style-name="ce5">
            <text:p>Annual estimates of total dwelling stock by tenure, England, as of 31 March 2001 to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9">
            <text:p>Owner occupied</text:p>
          </table:table-cell>
          <table:table-cell office:value-type="string" table:style-name="ce9">
            <text:p>Private rented sector</text:p>
          </table:table-cell>
          <table:table-cell office:value-type="string" table:style-name="ce9">
            <text:p>Private registered providers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Other public sector</text:p>
          </table:table-cell>
          <table:table-cell table:number-columns-repeated="16378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4735000" table:style-name="ce12">
            <text:p><text:s/>14,735,000<text:s/></text:p>
          </table:table-cell>
          <table:table-cell office:value-type="float" office:value="2133000" table:style-name="ce12">
            <text:p><text:s/>2,133,000<text:s/></text:p>
          </table:table-cell>
          <table:table-cell office:value-type="float" office:value="1424000" table:style-name="ce12">
            <text:p><text:s/>1,424,000<text:s/></text:p>
          </table:table-cell>
          <table:table-cell office:value-type="float" office:value="2812000" table:style-name="ce12">
            <text:p><text:s/>2,812,000<text:s/></text:p>
          </table:table-cell>
          <table:table-cell office:value-type="float" office:value="103000" table:style-name="ce12">
            <text:p><text:s/>103,000<text:s/></text:p>
          </table:table-cell>
          <table:table-cell table:number-columns-repeated="16378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4846264" table:style-name="ce12">
            <text:p><text:s/>14,846,264<text:s/></text:p>
          </table:table-cell>
          <table:table-cell office:value-type="float" office:value="2197000" table:style-name="ce12">
            <text:p><text:s/>2,197,000<text:s/></text:p>
          </table:table-cell>
          <table:table-cell office:value-type="float" office:value="1492000" table:style-name="ce12">
            <text:p><text:s/>1,492,000<text:s/></text:p>
          </table:table-cell>
          <table:table-cell office:value-type="float" office:value="2706000" table:style-name="ce12">
            <text:p><text:s/>2,706,000<text:s/></text:p>
          </table:table-cell>
          <table:table-cell office:value-type="float" office:value="112252" table:style-name="ce12">
            <text:p><text:s/>112,252<text:s/></text:p>
          </table:table-cell>
          <table:table-cell table:number-columns-repeated="16378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14768943.5578067" table:style-name="ce12">
            <text:p><text:s/>14,768,944<text:s/></text:p>
          </table:table-cell>
          <table:table-cell office:value-type="float" office:value="2549294.7821932901" table:style-name="ce12">
            <text:p><text:s/>2,549,295<text:s/></text:p>
          </table:table-cell>
          <table:table-cell office:value-type="float" office:value="1651000" table:style-name="ce12">
            <text:p><text:s/>1,651,000<text:s/></text:p>
          </table:table-cell>
          <table:table-cell office:value-type="float" office:value="2440230" table:style-name="ce12">
            <text:p><text:s/>2,440,230<text:s/></text:p>
          </table:table-cell>
          <table:table-cell office:value-type="float" office:value="103923" table:style-name="ce12">
            <text:p><text:s/>103,923<text:s/></text:p>
          </table:table-cell>
          <table:table-cell table:number-columns-repeated="16378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14986450.734079299" table:style-name="ce12">
            <text:p><text:s/>14,986,451<text:s/></text:p>
          </table:table-cell>
          <table:table-cell office:value-type="float" office:value="2578381.52592067" table:style-name="ce12">
            <text:p><text:s/>2,578,382<text:s/></text:p>
          </table:table-cell>
          <table:table-cell office:value-type="float" office:value="1702000" table:style-name="ce12">
            <text:p><text:s/>1,702,000<text:s/></text:p>
          </table:table-cell>
          <table:table-cell office:value-type="float" office:value="2334718" table:style-name="ce12">
            <text:p><text:s/>2,334,718<text:s/></text:p>
          </table:table-cell>
          <table:table-cell office:value-type="float" office:value="82810" table:style-name="ce12">
            <text:p><text:s/>82,810<text:s/></text:p>
          </table:table-cell>
          <table:table-cell table:number-columns-repeated="16378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5100039.4644124" table:style-name="ce12">
            <text:p><text:s/>15,100,039<text:s/></text:p>
          </table:table-cell>
          <table:table-cell office:value-type="float" office:value="2720054.5255876202" table:style-name="ce12">
            <text:p><text:s/>2,720,055<text:s/></text:p>
          </table:table-cell>
          <table:table-cell office:value-type="float" office:value="1802000" table:style-name="ce12">
            <text:p><text:s/>1,802,000<text:s/></text:p>
          </table:table-cell>
          <table:table-cell office:value-type="float" office:value="2165613" table:style-name="ce12">
            <text:p><text:s/>2,165,613<text:s/></text:p>
          </table:table-cell>
          <table:table-cell office:value-type="float" office:value="82206" table:style-name="ce12">
            <text:p><text:s/>82,206<text:s/></text:p>
          </table:table-cell>
          <table:table-cell table:number-columns-repeated="16378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15050474.049750401" table:style-name="ce12">
            <text:p><text:s/>15,050,474<text:s/></text:p>
          </table:table-cell>
          <table:table-cell office:value-type="float" office:value="2986705.8142495598" table:style-name="ce12">
            <text:p><text:s/>2,986,706<text:s/></text:p>
          </table:table-cell>
          <table:table-cell office:value-type="float" office:value="1865386.0460000001" table:style-name="ce12">
            <text:p><text:s/>1,865,386<text:s/></text:p>
          </table:table-cell>
          <table:table-cell office:value-type="float" office:value="2087543" table:style-name="ce12">
            <text:p><text:s/>2,087,543<text:s/></text:p>
          </table:table-cell>
          <table:table-cell office:value-type="float" office:value="82457" table:style-name="ce12">
            <text:p><text:s/>82,457<text:s/></text:p>
          </table:table-cell>
          <table:table-cell table:number-columns-repeated="16378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5092440.4705474" table:style-name="ce12">
            <text:p><text:s/>15,092,440<text:s/></text:p>
          </table:table-cell>
          <table:table-cell office:value-type="float" office:value="3181991.4134526202" table:style-name="ce12">
            <text:p><text:s/>3,181,991<text:s/></text:p>
          </table:table-cell>
          <table:table-cell office:value-type="float" office:value="1950923.946" table:style-name="ce12">
            <text:p><text:s/>1,950,924<text:s/></text:p>
          </table:table-cell>
          <table:table-cell office:value-type="float" office:value="1987430" table:style-name="ce12">
            <text:p><text:s/>1,987,430<text:s/></text:p>
          </table:table-cell>
          <table:table-cell office:value-type="float" office:value="74716" table:style-name="ce12">
            <text:p><text:s/>74,716<text:s/></text:p>
          </table:table-cell>
          <table:table-cell table:number-columns-repeated="16378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5066509.799580401" table:style-name="ce12">
            <text:p><text:s/>15,066,510<text:s/></text:p>
          </table:table-cell>
          <table:table-cell office:value-type="float" office:value="3443465.4404195501" table:style-name="ce12">
            <text:p><text:s/>3,443,465<text:s/></text:p>
          </table:table-cell>
          <table:table-cell office:value-type="float" office:value="2056473.5" table:style-name="ce12">
            <text:p><text:s/>2,056,474<text:s/></text:p>
          </table:table-cell>
          <table:table-cell office:value-type="float" office:value="1870453" table:style-name="ce12">
            <text:p><text:s/>1,870,453<text:s/></text:p>
          </table:table-cell>
          <table:table-cell office:value-type="float" office:value="74134" table:style-name="ce12">
            <text:p><text:s/>74,134<text:s/></text:p>
          </table:table-cell>
          <table:table-cell table:number-columns-repeated="16378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4968081.939734301" table:style-name="ce12">
            <text:p><text:s/>14,968,082<text:s/></text:p>
          </table:table-cell>
          <table:table-cell office:value-type="float" office:value="3704729.1302656899" table:style-name="ce12">
            <text:p><text:s/>3,704,729<text:s/></text:p>
          </table:table-cell>
          <table:table-cell office:value-type="float" office:value="2127510.41" table:style-name="ce12">
            <text:p><text:s/>2,127,510<text:s/></text:p>
          </table:table-cell>
          <table:table-cell office:value-type="float" office:value="1819783" table:style-name="ce12">
            <text:p><text:s/>1,819,783<text:s/></text:p>
          </table:table-cell>
          <table:table-cell office:value-type="float" office:value="73698" table:style-name="ce12">
            <text:p><text:s/>73,698<text:s/></text:p>
          </table:table-cell>
          <table:table-cell table:number-columns-repeated="16378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4895549.526029101" table:style-name="ce12">
            <text:p><text:s/>14,895,550<text:s/></text:p>
          </table:table-cell>
          <table:table-cell office:value-type="float" office:value="3911601.1339708501" table:style-name="ce12">
            <text:p><text:s/>3,911,601<text:s/></text:p>
          </table:table-cell>
          <table:table-cell office:value-type="float" office:value="2180025.7400000002" table:style-name="ce12">
            <text:p><text:s/>2,180,026<text:s/></text:p>
          </table:table-cell>
          <table:table-cell office:value-type="float" office:value="1786514" table:style-name="ce12">
            <text:p><text:s/>1,786,514<text:s/></text:p>
          </table:table-cell>
          <table:table-cell office:value-type="float" office:value="64982" table:style-name="ce12">
            <text:p><text:s/>64,982<text:s/></text:p>
          </table:table-cell>
          <table:table-cell table:number-columns-repeated="16378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4827545.441346399" table:style-name="ce12">
            <text:p><text:s/>14,827,545<text:s/></text:p>
          </table:table-cell>
          <table:table-cell office:value-type="float" office:value="4105116.5586535898" table:style-name="ce12">
            <text:p><text:s/>4,105,117<text:s/></text:p>
          </table:table-cell>
          <table:table-cell office:value-type="float" office:value="2255000" table:style-name="ce12">
            <text:p><text:s/>2,255,000<text:s/></text:p>
          </table:table-cell>
          <table:table-cell office:value-type="float" office:value="1725999" table:style-name="ce12">
            <text:p><text:s/>1,725,999<text:s/></text:p>
          </table:table-cell>
          <table:table-cell office:value-type="float" office:value="62405" table:style-name="ce12">
            <text:p><text:s/>62,405<text:s/></text:p>
          </table:table-cell>
          <table:table-cell table:number-columns-repeated="16378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4760022.317957301" table:style-name="ce12">
            <text:p><text:s/>14,760,022<text:s/></text:p>
          </table:table-cell>
          <table:table-cell office:value-type="float" office:value="4285660.7180427304" table:style-name="ce12">
            <text:p><text:s/>4,285,661<text:s/></text:p>
          </table:table-cell>
          <table:table-cell office:value-type="float" office:value="2303854.9739999999" table:style-name="ce12">
            <text:p><text:s/>2,303,855<text:s/></text:p>
          </table:table-cell>
          <table:table-cell office:value-type="float" office:value="1692718" table:style-name="ce12">
            <text:p><text:s/>1,692,718<text:s/></text:p>
          </table:table-cell>
          <table:table-cell office:value-type="float" office:value="74595" table:style-name="ce12">
            <text:p><text:s/>74,595<text:s/></text:p>
          </table:table-cell>
          <table:table-cell table:number-columns-repeated="16378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4702329.138901001" table:style-name="ce12">
            <text:p><text:s/>14,702,329<text:s/></text:p>
          </table:table-cell>
          <table:table-cell office:value-type="float" office:value="4464837.5620990004" table:style-name="ce12">
            <text:p><text:s/>4,464,838<text:s/></text:p>
          </table:table-cell>
          <table:table-cell office:value-type="float" office:value="2330925.4190000002" table:style-name="ce12">
            <text:p><text:s/>2,330,925<text:s/></text:p>
          </table:table-cell>
          <table:table-cell office:value-type="float" office:value="1681872" table:style-name="ce12">
            <text:p><text:s/>1,681,872<text:s/></text:p>
          </table:table-cell>
          <table:table-cell office:value-type="float" office:value="67498" table:style-name="ce12">
            <text:p><text:s/>67,498<text:s/></text:p>
          </table:table-cell>
          <table:table-cell table:number-columns-repeated="16378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4691102.8065034" table:style-name="ce12">
            <text:p><text:s/>14,691,103<text:s/></text:p>
          </table:table-cell>
          <table:table-cell office:value-type="float" office:value="4622691.2364966497" table:style-name="ce12">
            <text:p><text:s/>4,622,691<text:s/></text:p>
          </table:table-cell>
          <table:table-cell office:value-type="float" office:value="2343095.1869999999" table:style-name="ce12">
            <text:p><text:s/>2,343,095<text:s/></text:p>
          </table:table-cell>
          <table:table-cell office:value-type="float" office:value="1668772" table:style-name="ce12">
            <text:p><text:s/>1,668,772<text:s/></text:p>
          </table:table-cell>
          <table:table-cell office:value-type="float" office:value="64295" table:style-name="ce12">
            <text:p><text:s/>64,295<text:s/></text:p>
          </table:table-cell>
          <table:table-cell table:number-columns-repeated="16378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4707671.2259089" table:style-name="ce12">
            <text:p><text:s/>14,707,671<text:s/></text:p>
          </table:table-cell>
          <table:table-cell office:value-type="float" office:value="4773333.1200911403" table:style-name="ce12">
            <text:p><text:s/>4,773,333<text:s/></text:p>
          </table:table-cell>
          <table:table-cell office:value-type="float" office:value="2387053.9939999999" table:style-name="ce12">
            <text:p><text:s/>2,387,054<text:s/></text:p>
          </table:table-cell>
          <table:table-cell office:value-type="float" office:value="1643349" table:style-name="ce12">
            <text:p><text:s/>1,643,349<text:s/></text:p>
          </table:table-cell>
          <table:table-cell office:value-type="float" office:value="55131" table:style-name="ce12">
            <text:p><text:s/>55,131<text:s/></text:p>
          </table:table-cell>
          <table:table-cell table:number-columns-repeated="16378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4830045.3659702" table:style-name="ce12">
            <text:p><text:s/>14,830,045<text:s/></text:p>
          </table:table-cell>
          <table:table-cell office:value-type="float" office:value="4832078.2980297897" table:style-name="ce12">
            <text:p><text:s/>4,832,078<text:s/></text:p>
          </table:table-cell>
          <table:table-cell office:value-type="float" office:value="2430172.7859999998" table:style-name="ce12">
            <text:p><text:s/>2,430,173<text:s/></text:p>
          </table:table-cell>
          <table:table-cell office:value-type="float" office:value="1612416" table:style-name="ce12">
            <text:p><text:s/>1,612,416<text:s/></text:p>
          </table:table-cell>
          <table:table-cell office:value-type="float" office:value="57360" table:style-name="ce12">
            <text:p><text:s/>57,360<text:s/></text:p>
          </table:table-cell>
          <table:table-cell table:number-columns-repeated="16378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5085520.5631861" table:style-name="ce12">
            <text:p><text:s/>15,085,521<text:s/></text:p>
          </table:table-cell>
          <table:table-cell office:value-type="float" office:value="4797971.0208138796" table:style-name="ce12">
            <text:p><text:s/>4,797,971<text:s/></text:p>
          </table:table-cell>
          <table:table-cell office:value-type="float" office:value="2443780.9759999998" table:style-name="ce12">
            <text:p><text:s/>2,443,781<text:s/></text:p>
          </table:table-cell>
          <table:table-cell office:value-type="float" office:value="1601660" table:style-name="ce12">
            <text:p><text:s/>1,601,660<text:s/></text:p>
          </table:table-cell>
          <table:table-cell office:value-type="float" office:value="56374" table:style-name="ce12">
            <text:p><text:s/>56,374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5352563.013175299" table:style-name="ce12">
            <text:p><text:s/>15,352,563<text:s/></text:p>
          </table:table-cell>
          <table:table-cell office:value-type="float" office:value="4773156.2898247298" table:style-name="ce12">
            <text:p><text:s/>4,773,156<text:s/></text:p>
          </table:table-cell>
          <table:table-cell office:value-type="float" office:value="2452432.3670000001" table:style-name="ce12">
            <text:p><text:s/>2,452,432<text:s/></text:p>
          </table:table-cell>
          <table:table-cell office:value-type="float" office:value="1592115" table:style-name="ce12">
            <text:p><text:s/>1,592,115<text:s/></text:p>
          </table:table-cell>
          <table:table-cell office:value-type="float" office:value="43210" table:style-name="ce12">
            <text:p><text:s/>43,210<text:s/></text:p>
          </table:table-cell>
          <table:table-cell table:number-columns-repeated="16378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5591060.9522988" table:style-name="ce12">
            <text:p><text:s/>15,591,061<text:s/></text:p>
          </table:table-cell>
          <table:table-cell office:value-type="float" office:value="4762266.44370123" table:style-name="ce12">
            <text:p><text:s/>4,762,266<text:s/></text:p>
          </table:table-cell>
          <table:table-cell office:value-type="float" office:value="2478680.3840000001" table:style-name="ce12">
            <text:p><text:s/>2,478,680<text:s/></text:p>
          </table:table-cell>
          <table:table-cell office:value-type="float" office:value="1587361" table:style-name="ce12">
            <text:p><text:s/>1,587,361<text:s/></text:p>
          </table:table-cell>
          <table:table-cell office:value-type="float" office:value="41874" table:style-name="ce12">
            <text:p><text:s/>41,874<text:s/></text:p>
          </table:table-cell>
          <table:table-cell table:number-columns-repeated="16378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5775377.6264548" table:style-name="ce12">
            <text:p><text:s/>15,775,378<text:s/></text:p>
          </table:table-cell>
          <table:table-cell office:value-type="float" office:value="4812719.0635451498" table:style-name="ce12">
            <text:p><text:s/>4,812,719<text:s/></text:p>
          </table:table-cell>
          <table:table-cell office:value-type="float" office:value="2504894.2000000002" table:style-name="ce12">
            <text:p><text:s/>2,504,894<text:s/></text:p>
          </table:table-cell>
          <table:table-cell office:value-type="float" office:value="1583145" table:style-name="ce12">
            <text:p><text:s/>1,583,145<text:s/></text:p>
          </table:table-cell>
          <table:table-cell office:value-type="float" office:value="33698" table:style-name="ce12">
            <text:p><text:s/>33,698<text:s/></text:p>
          </table:table-cell>
          <table:table-cell table:number-columns-repeated="16378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5913851.101896901" table:style-name="ce12">
            <text:p><text:s/>15,913,851<text:s/></text:p>
          </table:table-cell>
          <table:table-cell office:value-type="float" office:value="4874777.0345596401" table:style-name="ce12">
            <text:p><text:s/>4,874,777<text:s/></text:p>
          </table:table-cell>
          <table:table-cell office:value-type="float" office:value="2523938.8635434401" table:style-name="ce12">
            <text:p><text:s/>2,523,939<text:s/></text:p>
          </table:table-cell>
          <table:table-cell office:value-type="float" office:value="1581827" table:style-name="ce12">
            <text:p><text:s/>1,581,827<text:s/></text:p>
          </table:table-cell>
          <table:table-cell office:value-type="float" office:value="33194" table:style-name="ce12">
            <text:p><text:s/>33,194<text:s/></text:p>
          </table:table-cell>
          <table:table-cell table:number-columns-repeated="16378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6107266.5062309" table:style-name="ce12">
            <text:p><text:s/>16,107,267<text:s/></text:p>
          </table:table-cell>
          <table:table-cell office:value-type="float" office:value="4903870.9587513898" table:style-name="ce12">
            <text:p><text:s/>4,903,871<text:s/></text:p>
          </table:table-cell>
          <table:table-cell office:value-type="float" office:value="2541500.5350176799" table:style-name="ce12">
            <text:p><text:s/>2,541,501<text:s/></text:p>
          </table:table-cell>
          <table:table-cell office:value-type="float" office:value="1575956" table:style-name="ce12">
            <text:p><text:s/>1,575,956<text:s/></text:p>
          </table:table-cell>
          <table:table-cell office:value-type="float" office:value="33456" table:style-name="ce12">
            <text:p><text:s/>33,456<text:s/></text:p>
          </table:table-cell>
          <table:table-cell table:number-columns-repeated="16378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6287901.7621549" table:style-name="ce12">
            <text:p><text:s/>16,287,902<text:s/></text:p>
          </table:table-cell>
          <table:table-cell office:value-type="float" office:value="4934570.23411371" table:style-name="ce12">
            <text:p><text:s/>4,934,570<text:s/></text:p>
          </table:table-cell>
          <table:table-cell office:value-type="float" office:value="2571221.0037314198" table:style-name="ce12">
            <text:p><text:s/>2,571,221<text:s/></text:p>
          </table:table-cell>
          <table:table-cell office:value-type="float" office:value="1571832" table:style-name="ce12">
            <text:p><text:s/>1,571,832<text:s/></text:p>
          </table:table-cell>
          <table:table-cell office:value-type="float" office:value="30817" table:style-name="ce12">
            <text:p><text:s/>30,817<text:s/></text:p>
          </table:table-cell>
          <table:table-cell table:number-columns-repeated="16378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6435924.159724699" table:style-name="ce12">
            <text:p><text:s/>16,435,924<text:s/></text:p>
          </table:table-cell>
          <table:table-cell office:value-type="float" office:value="4976120.5357142901" table:style-name="ce12">
            <text:p><text:s/>4,976,121<text:s/></text:p>
          </table:table-cell>
          <table:table-cell office:value-type="float" office:value="2602251.3045610599" table:style-name="ce12">
            <text:p><text:s/>2,602,251<text:s/></text:p>
          </table:table-cell>
          <table:table-cell office:value-type="float" office:value="1574439" table:style-name="ce12">
            <text:p><text:s/>1,574,439<text:s/></text:p>
          </table:table-cell>
          <table:table-cell office:value-type="float" office:value="29016" table:style-name="ce12">
            <text:p><text:s/>29,016<text:s/></text:p>
          </table:table-cell>
          <table:table-cell table:number-columns-repeated="1637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6566508.3837732" table:style-name="ce12">
            <text:p><text:s/>16,566,508<text:s/></text:p>
          </table:table-cell>
          <table:table-cell office:value-type="float" office:value="5030300.5586592201" table:style-name="ce12">
            <text:p><text:s/>5,030,301<text:s/></text:p>
          </table:table-cell>
          <table:table-cell office:value-type="float" office:value="2628731.0575675401" table:style-name="ce12">
            <text:p><text:s/>2,628,731<text:s/></text:p>
          </table:table-cell>
          <table:table-cell office:value-type="float" office:value="1572661" table:style-name="ce12">
            <text:p><text:s/>1,572,661<text:s/></text:p>
          </table:table-cell>
          <table:table-cell office:value-type="float" office:value="28150" table:style-name="ce12">
            <text:p><text:s/>28,150<text:s/></text:p>
          </table:table-cell>
          <table:table-cell table:number-columns-repeated="16378"/>
        </table:table-row>
        <table:table-row table:number-rows-repeated="1048547" table:style-name="ro3">
          <table:table-cell table:number-columns-repeated="16384"/>
        </table:table-row>
      </table:table>
      <table:table table:name="Figure_3_Table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Annual change in total dwelling stock by tenure, England, as of 31 March 2002 to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9">
            <text:p>Owner occupied</text:p>
          </table:table-cell>
          <table:table-cell office:value-type="string" table:style-name="ce9">
            <text:p>Private rented sector</text:p>
          </table:table-cell>
          <table:table-cell office:value-type="string" table:style-name="ce9">
            <text:p>Social and affordable rented</text:p>
          </table:table-cell>
          <table:table-cell office:value-type="string" table:style-name="ce9">
            <text:p>Other public sector</text:p>
          </table:table-cell>
          <table:table-cell table:number-columns-repeated="16379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11264" table:style-name="ce15">
            <text:p>111,264</text:p>
          </table:table-cell>
          <table:table-cell office:value-type="float" office:value="64000" table:style-name="ce15">
            <text:p>64,000</text:p>
          </table:table-cell>
          <table:table-cell office:value-type="float" office:value="-38000" table:style-name="ce15">
            <text:p><text:s/>-38,000</text:p>
          </table:table-cell>
          <table:table-cell office:value-type="float" office:value="9252" table:style-name="ce15">
            <text:p>9,252</text:p>
          </table:table-cell>
          <table:table-cell table:number-columns-repeated="16379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-77320.442193286493" table:style-name="ce15">
            <text:p><text:s/>-77,320</text:p>
          </table:table-cell>
          <table:table-cell office:value-type="float" office:value="352294.782193286" table:style-name="ce15">
            <text:p>352,295</text:p>
          </table:table-cell>
          <table:table-cell office:value-type="float" office:value="-106770" table:style-name="ce15">
            <text:p><text:s/>-106,770</text:p>
          </table:table-cell>
          <table:table-cell office:value-type="float" office:value="-8329" table:style-name="ce15">
            <text:p><text:s/>-8,329</text:p>
          </table:table-cell>
          <table:table-cell table:number-columns-repeated="16379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17507.17627261599" table:style-name="ce15">
            <text:p>217,507</text:p>
          </table:table-cell>
          <table:table-cell office:value-type="float" office:value="29086.743727386001" table:style-name="ce15">
            <text:p>29,087</text:p>
          </table:table-cell>
          <table:table-cell office:value-type="float" office:value="-54512" table:style-name="ce15">
            <text:p><text:s/>-54,512</text:p>
          </table:table-cell>
          <table:table-cell office:value-type="float" office:value="-21113" table:style-name="ce15">
            <text:p><text:s/>-21,113</text:p>
          </table:table-cell>
          <table:table-cell table:number-columns-repeated="16379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113588.730333051" table:style-name="ce15">
            <text:p>113,589</text:p>
          </table:table-cell>
          <table:table-cell office:value-type="float" office:value="141672.99966694499" table:style-name="ce15">
            <text:p>141,673</text:p>
          </table:table-cell>
          <table:table-cell office:value-type="float" office:value="-69105" table:style-name="ce15">
            <text:p><text:s/>-69,105</text:p>
          </table:table-cell>
          <table:table-cell office:value-type="float" office:value="-604" table:style-name="ce15">
            <text:p><text:s/>-604</text:p>
          </table:table-cell>
          <table:table-cell table:number-columns-repeated="16379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-49565.414661940202" table:style-name="ce15">
            <text:p><text:s/>-49,565</text:p>
          </table:table-cell>
          <table:table-cell office:value-type="float" office:value="266651.288661942" table:style-name="ce15">
            <text:p>266,651</text:p>
          </table:table-cell>
          <table:table-cell office:value-type="float" office:value="-14683.9539999999" table:style-name="ce15">
            <text:p><text:s/>-14,684</text:p>
          </table:table-cell>
          <table:table-cell office:value-type="float" office:value="251" table:style-name="ce15">
            <text:p>251</text:p>
          </table:table-cell>
          <table:table-cell table:number-columns-repeated="16379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41966.4207969364" table:style-name="ce15">
            <text:p>41,966</text:p>
          </table:table-cell>
          <table:table-cell office:value-type="float" office:value="195285.59920306201" table:style-name="ce15">
            <text:p>195,286</text:p>
          </table:table-cell>
          <table:table-cell office:value-type="float" office:value="-14575.1000000001" table:style-name="ce15">
            <text:p><text:s/>-14,575</text:p>
          </table:table-cell>
          <table:table-cell office:value-type="float" office:value="-7741" table:style-name="ce15">
            <text:p><text:s/>-7,741</text:p>
          </table:table-cell>
          <table:table-cell table:number-columns-repeated="16379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-25930.670966930698" table:style-name="ce15">
            <text:p><text:s/>-25,931</text:p>
          </table:table-cell>
          <table:table-cell office:value-type="float" office:value="261474.026966932" table:style-name="ce15">
            <text:p>261,474</text:p>
          </table:table-cell>
          <table:table-cell office:value-type="float" office:value="-11427.446" table:style-name="ce15">
            <text:p><text:s/>-11,427</text:p>
          </table:table-cell>
          <table:table-cell office:value-type="float" office:value="-582" table:style-name="ce15">
            <text:p><text:s/>-582</text:p>
          </table:table-cell>
          <table:table-cell table:number-columns-repeated="16379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-98427.859846135601" table:style-name="ce15">
            <text:p><text:s/>-98,428</text:p>
          </table:table-cell>
          <table:table-cell office:value-type="float" office:value="261263.689846138" table:style-name="ce15">
            <text:p>261,264</text:p>
          </table:table-cell>
          <table:table-cell office:value-type="float" office:value="20366.910000000102" table:style-name="ce15">
            <text:p>20,367</text:p>
          </table:table-cell>
          <table:table-cell office:value-type="float" office:value="-436" table:style-name="ce15">
            <text:p><text:s/>-436</text:p>
          </table:table-cell>
          <table:table-cell table:number-columns-repeated="16379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-72532.413705162704" table:style-name="ce15">
            <text:p><text:s/>-72,532</text:p>
          </table:table-cell>
          <table:table-cell office:value-type="float" office:value="206872.003705159" table:style-name="ce15">
            <text:p>206,872</text:p>
          </table:table-cell>
          <table:table-cell office:value-type="float" office:value="19246.3300000001" table:style-name="ce15">
            <text:p>19,246</text:p>
          </table:table-cell>
          <table:table-cell office:value-type="float" office:value="-8716" table:style-name="ce15">
            <text:p><text:s/>-8,716</text:p>
          </table:table-cell>
          <table:table-cell table:number-columns-repeated="16379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-68004.084682732806" table:style-name="ce15">
            <text:p><text:s/>-68,004</text:p>
          </table:table-cell>
          <table:table-cell office:value-type="float" office:value="193515.42468273599" table:style-name="ce15">
            <text:p>193,515</text:p>
          </table:table-cell>
          <table:table-cell office:value-type="float" office:value="14459.2599999998" table:style-name="ce15">
            <text:p>14,459</text:p>
          </table:table-cell>
          <table:table-cell office:value-type="float" office:value="-2577" table:style-name="ce15">
            <text:p><text:s/>-2,577</text:p>
          </table:table-cell>
          <table:table-cell table:number-columns-repeated="16379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-67523.123389137894" table:style-name="ce15">
            <text:p><text:s/>-67,523</text:p>
          </table:table-cell>
          <table:table-cell office:value-type="float" office:value="180544.15938913901" table:style-name="ce15">
            <text:p>180,544</text:p>
          </table:table-cell>
          <table:table-cell office:value-type="float" office:value="15573.9739999999" table:style-name="ce15">
            <text:p>15,574</text:p>
          </table:table-cell>
          <table:table-cell office:value-type="float" office:value="12190" table:style-name="ce15">
            <text:p>12,190</text:p>
          </table:table-cell>
          <table:table-cell table:number-columns-repeated="16379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-57693.1790562756" table:style-name="ce15">
            <text:p><text:s/>-57,693</text:p>
          </table:table-cell>
          <table:table-cell office:value-type="float" office:value="179176.844056275" table:style-name="ce15">
            <text:p>179,177</text:p>
          </table:table-cell>
          <table:table-cell office:value-type="float" office:value="16224.4450000003" table:style-name="ce15">
            <text:p>16,224</text:p>
          </table:table-cell>
          <table:table-cell office:value-type="float" office:value="-7097" table:style-name="ce15">
            <text:p><text:s/>-7,097</text:p>
          </table:table-cell>
          <table:table-cell table:number-columns-repeated="16379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-11226.332397645299" table:style-name="ce15">
            <text:p><text:s/>-11,226</text:p>
          </table:table-cell>
          <table:table-cell office:value-type="float" office:value="157853.67439764499" table:style-name="ce15">
            <text:p>157,854</text:p>
          </table:table-cell>
          <table:table-cell office:value-type="float" office:value="-930.23200000030897" table:style-name="ce15">
            <text:p><text:s/>-930</text:p>
          </table:table-cell>
          <table:table-cell office:value-type="float" office:value="-3203" table:style-name="ce15">
            <text:p><text:s/>-3,203</text:p>
          </table:table-cell>
          <table:table-cell table:number-columns-repeated="16379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568.419405505101" table:style-name="ce15">
            <text:p>16,568</text:p>
          </table:table-cell>
          <table:table-cell office:value-type="float" office:value="150641.883594493" table:style-name="ce15">
            <text:p>150,642</text:p>
          </table:table-cell>
          <table:table-cell office:value-type="float" office:value="18535.807000000001" table:style-name="ce15">
            <text:p>18,536</text:p>
          </table:table-cell>
          <table:table-cell office:value-type="float" office:value="-9164" table:style-name="ce15">
            <text:p><text:s/>-9,164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22374.140061351" table:style-name="ce15">
            <text:p>122,374</text:p>
          </table:table-cell>
          <table:table-cell office:value-type="float" office:value="58745.177938649402" table:style-name="ce15">
            <text:p>58,745</text:p>
          </table:table-cell>
          <table:table-cell office:value-type="float" office:value="12185.791999999899" table:style-name="ce15">
            <text:p>12,186</text:p>
          </table:table-cell>
          <table:table-cell office:value-type="float" office:value="2229" table:style-name="ce15">
            <text:p>2,229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55475.19721590501" table:style-name="ce15">
            <text:p>255,475</text:p>
          </table:table-cell>
          <table:table-cell office:value-type="float" office:value="-34107.277215906397" table:style-name="ce15">
            <text:p><text:s/>-34,107</text:p>
          </table:table-cell>
          <table:table-cell office:value-type="float" office:value="2852.18999999994" table:style-name="ce15">
            <text:p>2,852</text:p>
          </table:table-cell>
          <table:table-cell office:value-type="float" office:value="-986" table:style-name="ce15">
            <text:p><text:s/>-986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67042.44998915301" table:style-name="ce15">
            <text:p>267,042</text:p>
          </table:table-cell>
          <table:table-cell office:value-type="float" office:value="-24814.730989149801" table:style-name="ce15">
            <text:p><text:s/>-24,815</text:p>
          </table:table-cell>
          <table:table-cell office:value-type="float" office:value="-893.60899999970604" table:style-name="ce15">
            <text:p><text:s/>-894</text:p>
          </table:table-cell>
          <table:table-cell office:value-type="float" office:value="-13164" table:style-name="ce15">
            <text:p><text:s/>-13,164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8497.93912350599" table:style-name="ce15">
            <text:p>238,498</text:p>
          </table:table-cell>
          <table:table-cell office:value-type="float" office:value="-10889.8461235054" table:style-name="ce15">
            <text:p><text:s/>-10,890</text:p>
          </table:table-cell>
          <table:table-cell office:value-type="float" office:value="21494.017" table:style-name="ce15">
            <text:p>21,494</text:p>
          </table:table-cell>
          <table:table-cell office:value-type="float" office:value="-1336" table:style-name="ce15">
            <text:p><text:s/>-1,336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84316.67415607299" table:style-name="ce15">
            <text:p>184,317</text:p>
          </table:table-cell>
          <table:table-cell office:value-type="float" office:value="50452.619843924404" table:style-name="ce15">
            <text:p>50,453</text:p>
          </table:table-cell>
          <table:table-cell office:value-type="float" office:value="21997.816000000101" table:style-name="ce15">
            <text:p>21,998</text:p>
          </table:table-cell>
          <table:table-cell office:value-type="float" office:value="-8176" table:style-name="ce15">
            <text:p><text:s/>-8,176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38473.475442069" table:style-name="ce15">
            <text:p>138,473</text:p>
          </table:table-cell>
          <table:table-cell office:value-type="float" office:value="62057.971014492199" table:style-name="ce15">
            <text:p>62,058</text:p>
          </table:table-cell>
          <table:table-cell office:value-type="float" office:value="17726.6635434399" table:style-name="ce15">
            <text:p>17,727</text:p>
          </table:table-cell>
          <table:table-cell office:value-type="float" office:value="-504" table:style-name="ce15">
            <text:p><text:s/>-504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93415.40433400701" table:style-name="ce15">
            <text:p>193,415</text:p>
          </table:table-cell>
          <table:table-cell office:value-type="float" office:value="29093.924191750601" table:style-name="ce15">
            <text:p>29,094</text:p>
          </table:table-cell>
          <table:table-cell office:value-type="float" office:value="11690.6714742412" table:style-name="ce15">
            <text:p>11,691</text:p>
          </table:table-cell>
          <table:table-cell office:value-type="float" office:value="262" table:style-name="ce15">
            <text:p>262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80635.255923944" table:style-name="ce15">
            <text:p>180,635</text:p>
          </table:table-cell>
          <table:table-cell office:value-type="float" office:value="30699.2753623184" table:style-name="ce15">
            <text:p>30,699</text:p>
          </table:table-cell>
          <table:table-cell office:value-type="float" office:value="25596.468713738999" table:style-name="ce15">
            <text:p>25,596</text:p>
          </table:table-cell>
          <table:table-cell office:value-type="float" office:value="-2639" table:style-name="ce15">
            <text:p><text:s/>-2,639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float" office:value="148022.397569789" table:style-name="ce15">
            <text:p>148,022</text:p>
          </table:table-cell>
          <table:table-cell office:value-type="float" office:value="41550.301600573599" table:style-name="ce15">
            <text:p>41,550</text:p>
          </table:table-cell>
          <table:table-cell office:value-type="float" office:value="33637.300829637803" table:style-name="ce15">
            <text:p>33,637</text:p>
          </table:table-cell>
          <table:table-cell office:value-type="float" office:value="-1801" table:style-name="ce15">
            <text:p><text:s/>-1,801</text:p>
          </table:table-cell>
          <table:table-cell table:number-columns-repeated="16379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float" office:value="130584.22404858501" table:style-name="ce15">
            <text:p>130,584</text:p>
          </table:table-cell>
          <table:table-cell office:value-type="float" office:value="54180.022944931901" table:style-name="ce15">
            <text:p>54,180</text:p>
          </table:table-cell>
          <table:table-cell office:value-type="float" office:value="24701.7530064825" table:style-name="ce15">
            <text:p>24,702</text:p>
          </table:table-cell>
          <table:table-cell office:value-type="float" office:value="-866" table:style-name="ce15">
            <text:p><text:s/>-866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Figure_4_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Proportion of total dwelling stock by tenure, England, as of 31 March 2001 to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Year</text:p>
          </table:table-cell>
          <table:table-cell office:value-type="string" table:style-name="ce9">
            <text:p>Owner occupied</text:p>
          </table:table-cell>
          <table:table-cell office:value-type="string" table:style-name="ce9">
            <text:p>Private rented sector</text:p>
          </table:table-cell>
          <table:table-cell office:value-type="string" table:style-name="ce9">
            <text:p>Social and affordable rented</text:p>
          </table:table-cell>
          <table:table-cell office:value-type="string" table:style-name="ce9">
            <text:p>Other public sector</text:p>
          </table:table-cell>
          <table:table-cell table:number-columns-repeated="16379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percentage" office:value="0.69526086476812499" table:style-name="ce13">
            <text:p>69.5%</text:p>
          </table:table-cell>
          <table:table-cell office:value-type="percentage" office:value="0.102887037432149" table:style-name="ce13">
            <text:p>10.3%</text:p>
          </table:table-cell>
          <table:table-cell office:value-type="percentage" office:value="0.19659525859816199" table:style-name="ce13">
            <text:p>19.7%</text:p>
          </table:table-cell>
          <table:table-cell office:value-type="percentage" office:value="5.2568392015628698E-3" table:style-name="ce13">
            <text:p>0.5%</text:p>
          </table:table-cell>
          <table:table-cell table:number-columns-repeated="16379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percentage" office:value="0.68650001872771704" table:style-name="ce13">
            <text:p>68.7%</text:p>
          </table:table-cell>
          <table:table-cell office:value-type="percentage" office:value="0.118498043469946" table:style-name="ce13">
            <text:p>11.8%</text:p>
          </table:table-cell>
          <table:table-cell office:value-type="percentage" office:value="0.19017131866109599" table:style-name="ce13">
            <text:p>19.0%</text:p>
          </table:table-cell>
          <table:table-cell office:value-type="percentage" office:value="4.8306191412404303E-3" table:style-name="ce13">
            <text:p>0.5%</text:p>
          </table:table-cell>
          <table:table-cell table:number-columns-repeated="16379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percentage" office:value="0.69111795572424795" table:style-name="ce13">
            <text:p>69.1%</text:p>
          </table:table-cell>
          <table:table-cell office:value-type="percentage" office:value="0.118905123093573" table:style-name="ce13">
            <text:p>11.9%</text:p>
          </table:table-cell>
          <table:table-cell office:value-type="percentage" office:value="0.18615803978530701" table:style-name="ce13">
            <text:p>18.6%</text:p>
          </table:table-cell>
          <table:table-cell office:value-type="percentage" office:value="3.8188813968727201E-3" table:style-name="ce13">
            <text:p>0.4%</text:p>
          </table:table-cell>
          <table:table-cell table:number-columns-repeated="16379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percentage" office:value="0.69044808140374703" table:style-name="ce13">
            <text:p>69.0%</text:p>
          </table:table-cell>
          <table:table-cell office:value-type="percentage" office:value="0.124374272857481" table:style-name="ce13">
            <text:p>12.4%</text:p>
          </table:table-cell>
          <table:table-cell office:value-type="percentage" office:value="0.18141878304747699" table:style-name="ce13">
            <text:p>18.1%</text:p>
          </table:table-cell>
          <table:table-cell office:value-type="percentage" office:value="3.7588626912959701E-3" table:style-name="ce13">
            <text:p>0.4%</text:p>
          </table:table-cell>
          <table:table-cell table:number-columns-repeated="16379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percentage" office:value="0.681863364282981" table:style-name="ce13">
            <text:p>68.2%</text:p>
          </table:table-cell>
          <table:table-cell office:value-type="percentage" office:value="0.13531303186171201" table:style-name="ce13">
            <text:p>13.5%</text:p>
          </table:table-cell>
          <table:table-cell office:value-type="percentage" office:value="0.17908788049916399" table:style-name="ce13">
            <text:p>17.9%</text:p>
          </table:table-cell>
          <table:table-cell office:value-type="percentage" office:value="3.7357233561433299E-3" table:style-name="ce13">
            <text:p>0.4%</text:p>
          </table:table-cell>
          <table:table-cell table:number-columns-repeated="16379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percentage" office:value="0.67717057684016702" table:style-name="ce13">
            <text:p>67.7%</text:p>
          </table:table-cell>
          <table:table-cell office:value-type="percentage" office:value="0.14277021434360601" table:style-name="ce13">
            <text:p>14.3%</text:p>
          </table:table-cell>
          <table:table-cell office:value-type="percentage" office:value="0.176706836685429" table:style-name="ce13">
            <text:p>17.7%</text:p>
          </table:table-cell>
          <table:table-cell office:value-type="percentage" office:value="3.3523721307979399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percentage" office:value="0.66929438403443497" table:style-name="ce13">
            <text:p>66.9%</text:p>
          </table:table-cell>
          <table:table-cell office:value-type="percentage" office:value="0.152967881184642" table:style-name="ce13">
            <text:p>15.3%</text:p>
          </table:table-cell>
          <table:table-cell office:value-type="percentage" office:value="0.17444450559075" table:style-name="ce13">
            <text:p>17.4%</text:p>
          </table:table-cell>
          <table:table-cell office:value-type="percentage" office:value="3.2932291901731901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percentage" office:value="0.65956694357085599" table:style-name="ce13">
            <text:p>66.0%</text:p>
          </table:table-cell>
          <table:table-cell office:value-type="percentage" office:value="0.16324849630336999" table:style-name="ce13">
            <text:p>16.3%</text:p>
          </table:table-cell>
          <table:table-cell office:value-type="percentage" office:value="0.17393706557015901" table:style-name="ce13">
            <text:p>17.4%</text:p>
          </table:table-cell>
          <table:table-cell office:value-type="percentage" office:value="3.2474945556149001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percentage" office:value="0.652207329092787" table:style-name="ce13">
            <text:p>65.2%</text:p>
          </table:table-cell>
          <table:table-cell office:value-type="percentage" office:value="0.17127095066921899" table:style-name="ce13">
            <text:p>17.1%</text:p>
          </table:table-cell>
          <table:table-cell office:value-type="percentage" office:value="0.173676458531802" table:style-name="ce13">
            <text:p>17.4%</text:p>
          </table:table-cell>
          <table:table-cell office:value-type="percentage" office:value="2.8452617061926898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percentage" office:value="0.64534744291500601" table:style-name="ce13">
            <text:p>64.5%</text:p>
          </table:table-cell>
          <table:table-cell office:value-type="percentage" office:value="0.17866925341586301" table:style-name="ce13">
            <text:p>17.9%</text:p>
          </table:table-cell>
          <table:table-cell office:value-type="percentage" office:value="0.17326721641555201" table:style-name="ce13">
            <text:p>17.3%</text:p>
          </table:table-cell>
          <table:table-cell office:value-type="percentage" office:value="2.7160872535794398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percentage" office:value="0.63849623426531199" table:style-name="ce13">
            <text:p>63.8%</text:p>
          </table:table-cell>
          <table:table-cell office:value-type="percentage" office:value="0.18539119866234399" table:style-name="ce13">
            <text:p>18.5%</text:p>
          </table:table-cell>
          <table:table-cell office:value-type="percentage" office:value="0.17288570023101901" table:style-name="ce13">
            <text:p>17.3%</text:p>
          </table:table-cell>
          <table:table-cell office:value-type="percentage" office:value="3.2268668413241602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percentage" office:value="0.632427275846702" table:style-name="ce13">
            <text:p>63.2%</text:p>
          </table:table-cell>
          <table:table-cell office:value-type="percentage" office:value="0.19205698837370599" table:style-name="ce13">
            <text:p>19.2%</text:p>
          </table:table-cell>
          <table:table-cell office:value-type="percentage" office:value="0.17261227906455001" table:style-name="ce13">
            <text:p>17.3%</text:p>
          </table:table-cell>
          <table:table-cell office:value-type="percentage" office:value="2.9034567150420599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percentage" office:value="0.62809449757159097" table:style-name="ce13">
            <text:p>62.8%</text:p>
          </table:table-cell>
          <table:table-cell office:value-type="percentage" office:value="0.197635736939412" table:style-name="ce13">
            <text:p>19.8%</text:p>
          </table:table-cell>
          <table:table-cell office:value-type="percentage" office:value="0.17152093606119601" table:style-name="ce13">
            <text:p>17.2%</text:p>
          </table:table-cell>
          <table:table-cell office:value-type="percentage" office:value="2.74882942780094E-3" table:style-name="ce13">
            <text:p>0.3%</text:p>
          </table:table-cell>
          <table:table-cell table:number-columns-repeated="16379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percentage" office:value="0.62409128628557298" table:style-name="ce13">
            <text:p>62.4%</text:p>
          </table:table-cell>
          <table:table-cell office:value-type="percentage" office:value="0.20254706275589299" table:style-name="ce13">
            <text:p>20.3%</text:p>
          </table:table-cell>
          <table:table-cell office:value-type="percentage" office:value="0.17102227471223899" table:style-name="ce13">
            <text:p>17.1%</text:p>
          </table:table-cell>
          <table:table-cell office:value-type="percentage" office:value="2.3393762462951499E-3" table:style-name="ce13">
            <text:p>0.2%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percentage" office:value="0.62410572129916297" table:style-name="ce13">
            <text:p>62.4%</text:p>
          </table:table-cell>
          <table:table-cell office:value-type="percentage" office:value="0.203352561448393" table:style-name="ce13">
            <text:p>20.3%</text:p>
          </table:table-cell>
          <table:table-cell office:value-type="percentage" office:value="0.17012778639179699" table:style-name="ce13">
            <text:p>17.0%</text:p>
          </table:table-cell>
          <table:table-cell office:value-type="percentage" office:value="2.4139308606476399E-3" table:style-name="ce13">
            <text:p>0.2%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percentage" office:value="0.62894841579152705" table:style-name="ce13">
            <text:p>62.9%</text:p>
          </table:table-cell>
          <table:table-cell office:value-type="percentage" office:value="0.20003792775429399" table:style-name="ce13">
            <text:p>20.0%</text:p>
          </table:table-cell>
          <table:table-cell office:value-type="percentage" office:value="0.16866330083712699" table:style-name="ce13">
            <text:p>16.9%</text:p>
          </table:table-cell>
          <table:table-cell office:value-type="percentage" office:value="2.3503556170515801E-3" table:style-name="ce13">
            <text:p>0.2%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percentage" office:value="0.63405033578663195" table:style-name="ce13">
            <text:p>63.4%</text:p>
          </table:table-cell>
          <table:table-cell office:value-type="percentage" office:value="0.19712808511049401" table:style-name="ce13">
            <text:p>19.7%</text:p>
          </table:table-cell>
          <table:table-cell office:value-type="percentage" office:value="0.167037035702151" table:style-name="ce13">
            <text:p>16.7%</text:p>
          </table:table-cell>
          <table:table-cell office:value-type="percentage" office:value="1.7845434007226399E-3" table:style-name="ce13">
            <text:p>0.2%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percentage" office:value="0.63737812066712896" table:style-name="ce13">
            <text:p>63.7%</text:p>
          </table:table-cell>
          <table:table-cell office:value-type="percentage" office:value="0.194686201618298" table:style-name="ce13">
            <text:p>19.5%</text:p>
          </table:table-cell>
          <table:table-cell office:value-type="percentage" office:value="0.16622382683370801" table:style-name="ce13">
            <text:p>16.6%</text:p>
          </table:table-cell>
          <table:table-cell office:value-type="percentage" office:value="1.7118508808651801E-3" table:style-name="ce13">
            <text:p>0.2%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percentage" office:value="0.63842507791357905" table:style-name="ce13">
            <text:p>63.8%</text:p>
          </table:table-cell>
          <table:table-cell office:value-type="percentage" office:value="0.19476938149280101" table:style-name="ce13">
            <text:p>19.5%</text:p>
          </table:table-cell>
          <table:table-cell office:value-type="percentage" office:value="0.165441792049214" table:style-name="ce13">
            <text:p>16.5%</text:p>
          </table:table-cell>
          <table:table-cell office:value-type="percentage" office:value="1.3637485444059399E-3" table:style-name="ce13">
            <text:p>0.1%</text:p>
          </table:table-cell>
          <table:table-cell table:number-columns-repeated="16379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percentage" office:value="0.63840316607835901" table:style-name="ce13">
            <text:p>63.8%</text:p>
          </table:table-cell>
          <table:table-cell office:value-type="percentage" office:value="0.195557509798367" table:style-name="ce13">
            <text:p>19.6%</text:p>
          </table:table-cell>
          <table:table-cell office:value-type="percentage" office:value="0.16470770712126001" table:style-name="ce13">
            <text:p>16.5%</text:p>
          </table:table-cell>
          <table:table-cell office:value-type="percentage" office:value="1.3316170020139901E-3" table:style-name="ce13">
            <text:p>0.1%</text:p>
          </table:table-cell>
          <table:table-cell table:number-columns-repeated="1637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percentage" office:value="0.64014126457227905" table:style-name="ce13">
            <text:p>64.0%</text:p>
          </table:table-cell>
          <table:table-cell office:value-type="percentage" office:value="0.194891551314436" table:style-name="ce13">
            <text:p>19.5%</text:p>
          </table:table-cell>
          <table:table-cell office:value-type="percentage" office:value="0.16363756271916199" table:style-name="ce13">
            <text:p>16.4%</text:p>
          </table:table-cell>
          <table:table-cell office:value-type="percentage" office:value="1.32962139412329E-3" table:style-name="ce13">
            <text:p>0.1%</text:p>
          </table:table-cell>
          <table:table-cell table:number-columns-repeated="16379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percentage" office:value="0.64134833914879796" table:style-name="ce13">
            <text:p>64.1%</text:p>
          </table:table-cell>
          <table:table-cell office:value-type="percentage" office:value="0.19430240127155801" table:style-name="ce13">
            <text:p>19.4%</text:p>
          </table:table-cell>
          <table:table-cell office:value-type="percentage" office:value="0.16313581710828401" table:style-name="ce13">
            <text:p>16.3%</text:p>
          </table:table-cell>
          <table:table-cell office:value-type="percentage" office:value="1.2134424713606401E-3" table:style-name="ce13">
            <text:p>0.1%</text:p>
          </table:table-cell>
          <table:table-cell table:number-columns-repeated="16379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percentage" office:value="0.64158341455206802" table:style-name="ce13">
            <text:p>64.2%</text:p>
          </table:table-cell>
          <table:table-cell office:value-type="percentage" office:value="0.19424501923351101" table:style-name="ce13">
            <text:p>19.4%</text:p>
          </table:table-cell>
          <table:table-cell office:value-type="percentage" office:value="0.163038914093632" table:style-name="ce13">
            <text:p>16.3%</text:p>
          </table:table-cell>
          <table:table-cell office:value-type="percentage" office:value="1.1326521207892101E-3" table:style-name="ce13">
            <text:p>0.1%</text:p>
          </table:table-cell>
          <table:table-cell table:number-columns-repeated="16379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percentage" office:value="0.64145757113628799" table:style-name="ce13">
            <text:p>64.1%</text:p>
          </table:table-cell>
          <table:table-cell office:value-type="percentage" office:value="0.19477395620694599" table:style-name="ce13">
            <text:p>19.5%</text:p>
          </table:table-cell>
          <table:table-cell office:value-type="percentage" office:value="0.162678500635554" table:style-name="ce13">
            <text:p>16.3%</text:p>
          </table:table-cell>
          <table:table-cell office:value-type="percentage" office:value="1.0899720212119799E-3" table:style-name="ce13">
            <text:p>0.1%</text:p>
          </table:table-cell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Figure_5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5">
            <text:p>Dwellings per hectare and change in dwellings per hectare from 2011, by each English local authority district, 31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ONS code</text:p>
          </table:table-cell>
          <table:table-cell office:value-type="string" table:style-name="ce10">
            <text:p>Area</text:p>
          </table:table-cell>
          <table:table-cell office:value-type="string" table:style-name="ce9">
            <text:p>Dwellings per hectare 2011</text:p>
          </table:table-cell>
          <table:table-cell office:value-type="string" table:style-name="ce9">
            <text:p>Dwellings per hectare 2025</text:p>
          </table:table-cell>
          <table:table-cell office:value-type="string" table:style-name="ce9">
            <text:p>Dwelling density chang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92000001</text:p>
          </table:table-cell>
          <table:table-cell office:value-type="string" table:style-name="ce3">
            <text:p>England</text:p>
          </table:table-cell>
          <table:table-cell office:value-type="float" office:value="1.7636092000000001" table:style-name="ce11">
            <text:p>1.76</text:p>
          </table:table-cell>
          <table:table-cell office:value-type="float" office:value="1.9818774450963601" table:style-name="ce11">
            <text:p>1.98</text:p>
          </table:table-cell>
          <table:table-cell office:value-type="float" office:value="0.218268245096364" table:style-name="ce11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1.3743744" table:style-name="ce11">
            <text:p>1.37</text:p>
          </table:table-cell>
          <table:table-cell office:value-type="float" office:value="1.4945850075211" table:style-name="ce11">
            <text:p>1.49</text:p>
          </table:table-cell>
          <table:table-cell office:value-type="float" office:value="0.120210607521098" table:style-name="ce11">
            <text:p>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1</text:p>
          </table:table-cell>
          <table:table-cell office:value-type="string" table:style-name="ce3">
            <text:p>Hartlepool UA</text:p>
          </table:table-cell>
          <table:table-cell office:value-type="float" office:value="4.4853654000000001" table:style-name="ce11">
            <text:p>4.49</text:p>
          </table:table-cell>
          <table:table-cell office:value-type="float" office:value="4.9249629874210497" table:style-name="ce11">
            <text:p>4.92</text:p>
          </table:table-cell>
          <table:table-cell office:value-type="float" office:value="0.43959758742104899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2</text:p>
          </table:table-cell>
          <table:table-cell office:value-type="string" table:style-name="ce3">
            <text:p>Middlesbrough UA</text:p>
          </table:table-cell>
          <table:table-cell office:value-type="float" office:value="11.127073899999999" table:style-name="ce11">
            <text:p>11.13</text:p>
          </table:table-cell>
          <table:table-cell office:value-type="float" office:value="12.240564943440701" table:style-name="ce11">
            <text:p>12.24</text:p>
          </table:table-cell>
          <table:table-cell office:value-type="float" office:value="1.1134910434406999" table:style-name="ce11">
            <text:p>1.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03</text:p>
          </table:table-cell>
          <table:table-cell office:value-type="string" table:style-name="ce3">
            <text:p>Redcar and Cleveland UA</text:p>
          </table:table-cell>
          <table:table-cell office:value-type="float" office:value="2.5276540999999999" table:style-name="ce11">
            <text:p>2.53</text:p>
          </table:table-cell>
          <table:table-cell office:value-type="float" office:value="2.74802096877572" table:style-name="ce11">
            <text:p>2.75</text:p>
          </table:table-cell>
          <table:table-cell office:value-type="float" office:value="0.22036686877571601" table:style-name="ce11">
            <text:p>0.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04</text:p>
          </table:table-cell>
          <table:table-cell office:value-type="string" table:style-name="ce3">
            <text:p>Stockton-on-Tees UA</text:p>
          </table:table-cell>
          <table:table-cell office:value-type="float" office:value="4.0332819999999998" table:style-name="ce11">
            <text:p>4.03</text:p>
          </table:table-cell>
          <table:table-cell office:value-type="float" office:value="4.4308840542725703" table:style-name="ce11">
            <text:p>4.43</text:p>
          </table:table-cell>
          <table:table-cell office:value-type="float" office:value="0.397602054272572" table:style-name="ce11">
            <text:p>0.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5</text:p>
          </table:table-cell>
          <table:table-cell office:value-type="string" table:style-name="ce3">
            <text:p>Darlington UA</text:p>
          </table:table-cell>
          <table:table-cell office:value-type="float" office:value="2.463301" table:style-name="ce11">
            <text:p>2.46</text:p>
          </table:table-cell>
          <table:table-cell office:value-type="float" office:value="2.7302211003623" table:style-name="ce11">
            <text:p>2.73</text:p>
          </table:table-cell>
          <table:table-cell office:value-type="float" office:value="0.26692010036229802" table:style-name="ce11">
            <text:p>0.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7</text:p>
          </table:table-cell>
          <table:table-cell office:value-type="string" table:style-name="ce3">
            <text:p>County Durham UA</text:p>
          </table:table-cell>
          <table:table-cell office:value-type="float" office:value="1.0488701" table:style-name="ce11">
            <text:p>1.05</text:p>
          </table:table-cell>
          <table:table-cell office:value-type="float" office:value="1.1431563812116901" table:style-name="ce11">
            <text:p>1.14</text:p>
          </table:table-cell>
          <table:table-cell office:value-type="float" office:value="9.42862812116885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7</text:p>
          </table:table-cell>
          <table:table-cell office:value-type="string" table:style-name="ce3">
            <text:p>Northumberland UA</text:p>
          </table:table-cell>
          <table:table-cell office:value-type="float" office:value="0.2952477" table:style-name="ce11">
            <text:p>0.30</text:p>
          </table:table-cell>
          <table:table-cell office:value-type="float" office:value="0.32912848989468602" table:style-name="ce11">
            <text:p>0.33</text:p>
          </table:table-cell>
          <table:table-cell office:value-type="float" office:value="3.3880789894686202E-2" table:style-name="ce11">
            <text:p>0.0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office:value-type="float" office:value="10.7322275" table:style-name="ce11">
            <text:p>10.73</text:p>
          </table:table-cell>
          <table:table-cell office:value-type="float" office:value="11.7920254137491" table:style-name="ce11">
            <text:p>11.79</text:p>
          </table:table-cell>
          <table:table-cell office:value-type="float" office:value="1.05979791374909" table:style-name="ce11">
            <text:p>1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office:value-type="float" office:value="11.475093599999999" table:style-name="ce11">
            <text:p>11.48</text:p>
          </table:table-cell>
          <table:table-cell office:value-type="float" office:value="12.3848944115047" table:style-name="ce11">
            <text:p>12.38</text:p>
          </table:table-cell>
          <table:table-cell office:value-type="float" office:value="0.90980081150467695" table:style-name="ce11">
            <text:p>0.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office:value-type="float" office:value="10.819557100000001" table:style-name="ce11">
            <text:p>10.82</text:p>
          </table:table-cell>
          <table:table-cell office:value-type="float" office:value="11.3130795794048" table:style-name="ce11">
            <text:p>11.31</text:p>
          </table:table-cell>
          <table:table-cell office:value-type="float" office:value="0.49352247940480298" table:style-name="ce11">
            <text:p>0.4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office:value-type="float" office:value="8.9754372999999994" table:style-name="ce11">
            <text:p>8.98</text:p>
          </table:table-cell>
          <table:table-cell office:value-type="float" office:value="9.7516038415034103" table:style-name="ce11">
            <text:p>9.75</text:p>
          </table:table-cell>
          <table:table-cell office:value-type="float" office:value="0.77616654150340703" table:style-name="ce11">
            <text:p>0.7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office:value-type="float" office:value="6.5040133000000004" table:style-name="ce11">
            <text:p>6.50</text:p>
          </table:table-cell>
          <table:table-cell office:value-type="float" office:value="6.7299822754699701" table:style-name="ce11">
            <text:p>6.73</text:p>
          </table:table-cell>
          <table:table-cell office:value-type="float" office:value="0.225968975469966" table:style-name="ce11">
            <text:p>0.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.2288758999999998" table:style-name="ce11">
            <text:p>2.23</text:p>
          </table:table-cell>
          <table:table-cell office:value-type="float" office:value="2.45662087466948" table:style-name="ce11">
            <text:p>2.46</text:p>
          </table:table-cell>
          <table:table-cell office:value-type="float" office:value="0.22774497466947799" table:style-name="ce11">
            <text:p>0.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6</text:p>
          </table:table-cell>
          <table:table-cell office:value-type="string" table:style-name="ce3">
            <text:p>Halton UA</text:p>
          </table:table-cell>
          <table:table-cell office:value-type="float" office:value="6.9146793000000004" table:style-name="ce11">
            <text:p>6.91</text:p>
          </table:table-cell>
          <table:table-cell office:value-type="float" office:value="7.5385138697982699" table:style-name="ce11">
            <text:p>7.54</text:p>
          </table:table-cell>
          <table:table-cell office:value-type="float" office:value="0.62383456979827201" table:style-name="ce11">
            <text:p>0.6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7</text:p>
          </table:table-cell>
          <table:table-cell office:value-type="string" table:style-name="ce3">
            <text:p>Warrington UA</text:p>
          </table:table-cell>
          <table:table-cell office:value-type="float" office:value="4.8682306999999998" table:style-name="ce11">
            <text:p>4.87</text:p>
          </table:table-cell>
          <table:table-cell office:value-type="float" office:value="5.4035275756899699" table:style-name="ce11">
            <text:p>5.40</text:p>
          </table:table-cell>
          <table:table-cell office:value-type="float" office:value="0.53529687568996698" table:style-name="ce11">
            <text:p>0.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08</text:p>
          </table:table-cell>
          <table:table-cell office:value-type="string" table:style-name="ce3">
            <text:p>Blackburn with Darwen UA</text:p>
          </table:table-cell>
          <table:table-cell office:value-type="float" office:value="4.3507584000000001" table:style-name="ce11">
            <text:p>4.35</text:p>
          </table:table-cell>
          <table:table-cell office:value-type="float" office:value="4.6924628660843597" table:style-name="ce11">
            <text:p>4.69</text:p>
          </table:table-cell>
          <table:table-cell office:value-type="float" office:value="0.34170446608435701" table:style-name="ce11">
            <text:p>0.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09</text:p>
          </table:table-cell>
          <table:table-cell office:value-type="string" table:style-name="ce3">
            <text:p>Blackpool UA</text:p>
          </table:table-cell>
          <table:table-cell office:value-type="float" office:value="19.7936944" table:style-name="ce11">
            <text:p>19.79</text:p>
          </table:table-cell>
          <table:table-cell office:value-type="float" office:value="21.086146615463999" table:style-name="ce11">
            <text:p>21.09</text:p>
          </table:table-cell>
          <table:table-cell office:value-type="float" office:value="1.2924522154639799" table:style-name="ce11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9</text:p>
          </table:table-cell>
          <table:table-cell office:value-type="string" table:style-name="ce3">
            <text:p>Cheshire East UA</text:p>
          </table:table-cell>
          <table:table-cell office:value-type="float" office:value="1.4252578" table:style-name="ce11">
            <text:p>1.43</text:p>
          </table:table-cell>
          <table:table-cell office:value-type="float" office:value="1.65323956296014" table:style-name="ce11">
            <text:p>1.65</text:p>
          </table:table-cell>
          <table:table-cell office:value-type="float" office:value="0.227981762960142" table:style-name="ce11">
            <text:p>0.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50</text:p>
          </table:table-cell>
          <table:table-cell office:value-type="string" table:style-name="ce3">
            <text:p>Cheshire West and Chester UA</text:p>
          </table:table-cell>
          <table:table-cell office:value-type="float" office:value="1.6098049999999999" table:style-name="ce11">
            <text:p>1.61</text:p>
          </table:table-cell>
          <table:table-cell office:value-type="float" office:value="1.82410307323651" table:style-name="ce11">
            <text:p>1.82</text:p>
          </table:table-cell>
          <table:table-cell office:value-type="float" office:value="0.21429807323651001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63</text:p>
          </table:table-cell>
          <table:table-cell office:value-type="string" table:style-name="ce3">
            <text:p>Cumberland</text:p>
          </table:table-cell>
          <table:table-cell office:value-type="float" office:value="0.42834541999999998" table:style-name="ce11">
            <text:p>0.43</text:p>
          </table:table-cell>
          <table:table-cell office:value-type="float" office:value="0.46453754454934398" table:style-name="ce11">
            <text:p>0.46</text:p>
          </table:table-cell>
          <table:table-cell office:value-type="float" office:value="3.6192124549343702E-2" table:style-name="ce11">
            <text:p>0.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64</text:p>
          </table:table-cell>
          <table:table-cell office:value-type="string" table:style-name="ce3">
            <text:p>Westmorland and Furness</text:p>
          </table:table-cell>
          <table:table-cell office:value-type="float" office:value="0.29966343299999998" table:style-name="ce11">
            <text:p>0.30</text:p>
          </table:table-cell>
          <table:table-cell office:value-type="float" office:value="0.32424584155174102" table:style-name="ce11">
            <text:p>0.32</text:p>
          </table:table-cell>
          <table:table-cell office:value-type="float" office:value="2.4582408551741201E-2" table:style-name="ce11">
            <text:p>0.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7</text:p>
          </table:table-cell>
          <table:table-cell office:value-type="string" table:style-name="ce3">
            <text:p>Burnley</text:p>
          </table:table-cell>
          <table:table-cell office:value-type="float" office:value="3.6083807999999999" table:style-name="ce11">
            <text:p>3.61</text:p>
          </table:table-cell>
          <table:table-cell office:value-type="float" office:value="3.8895353879958399" table:style-name="ce11">
            <text:p>3.89</text:p>
          </table:table-cell>
          <table:table-cell office:value-type="float" office:value="0.28115458799583698" table:style-name="ce11">
            <text:p>0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8</text:p>
          </table:table-cell>
          <table:table-cell office:value-type="string" table:style-name="ce3">
            <text:p>Chorley</text:p>
          </table:table-cell>
          <table:table-cell office:value-type="float" office:value="2.3060057999999999" table:style-name="ce11">
            <text:p>2.31</text:p>
          </table:table-cell>
          <table:table-cell office:value-type="float" office:value="2.6426253731689302" table:style-name="ce11">
            <text:p>2.64</text:p>
          </table:table-cell>
          <table:table-cell office:value-type="float" office:value="0.33661957316892599" table:style-name="ce11">
            <text:p>0.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9</text:p>
          </table:table-cell>
          <table:table-cell office:value-type="string" table:style-name="ce3">
            <text:p>Fylde</text:p>
          </table:table-cell>
          <table:table-cell office:value-type="float" office:value="2.2543500000000001" table:style-name="ce11">
            <text:p>2.25</text:p>
          </table:table-cell>
          <table:table-cell office:value-type="float" office:value="2.54568871501866" table:style-name="ce11">
            <text:p>2.55</text:p>
          </table:table-cell>
          <table:table-cell office:value-type="float" office:value="0.29133871501865799" table:style-name="ce11">
            <text:p>0.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0</text:p>
          </table:table-cell>
          <table:table-cell office:value-type="string" table:style-name="ce3">
            <text:p>Hyndburn</text:p>
          </table:table-cell>
          <table:table-cell office:value-type="float" office:value="4.9292122999999997" table:style-name="ce11">
            <text:p>4.93</text:p>
          </table:table-cell>
          <table:table-cell office:value-type="float" office:value="5.2120459705852902" table:style-name="ce11">
            <text:p>5.21</text:p>
          </table:table-cell>
          <table:table-cell office:value-type="float" office:value="0.28283367058529302" table:style-name="ce11">
            <text:p>0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1</text:p>
          </table:table-cell>
          <table:table-cell office:value-type="string" table:style-name="ce3">
            <text:p>Lancaster</text:p>
          </table:table-cell>
          <table:table-cell office:value-type="float" office:value="1.0551497000000001" table:style-name="ce11">
            <text:p>1.06</text:p>
          </table:table-cell>
          <table:table-cell office:value-type="float" office:value="1.17201719014981" table:style-name="ce11">
            <text:p>1.17</text:p>
          </table:table-cell>
          <table:table-cell office:value-type="float" office:value="0.116867490149807" table:style-name="ce11">
            <text:p>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2</text:p>
          </table:table-cell>
          <table:table-cell office:value-type="string" table:style-name="ce3">
            <text:p>Pendle</text:p>
          </table:table-cell>
          <table:table-cell office:value-type="float" office:value="2.3251259000000002" table:style-name="ce11">
            <text:p>2.33</text:p>
          </table:table-cell>
          <table:table-cell office:value-type="float" office:value="2.46985437658314" table:style-name="ce11">
            <text:p>2.47</text:p>
          </table:table-cell>
          <table:table-cell office:value-type="float" office:value="0.144728476583136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3</text:p>
          </table:table-cell>
          <table:table-cell office:value-type="string" table:style-name="ce3">
            <text:p>Preston</text:p>
          </table:table-cell>
          <table:table-cell office:value-type="float" office:value="4.2403158999999997" table:style-name="ce11">
            <text:p>4.24</text:p>
          </table:table-cell>
          <table:table-cell office:value-type="float" office:value="4.8011610214458704" table:style-name="ce11">
            <text:p>4.80</text:p>
          </table:table-cell>
          <table:table-cell office:value-type="float" office:value="0.56084512144586496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4</text:p>
          </table:table-cell>
          <table:table-cell office:value-type="string" table:style-name="ce3">
            <text:p>Ribble Valley</text:p>
          </table:table-cell>
          <table:table-cell office:value-type="float" office:value="0.42897010000000002" table:style-name="ce11">
            <text:p>0.43</text:p>
          </table:table-cell>
          <table:table-cell office:value-type="float" office:value="0.52450349386064399" table:style-name="ce11">
            <text:p>0.52</text:p>
          </table:table-cell>
          <table:table-cell office:value-type="float" office:value="9.5533393860644397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5</text:p>
          </table:table-cell>
          <table:table-cell office:value-type="string" table:style-name="ce3">
            <text:p>Rossendale</text:p>
          </table:table-cell>
          <table:table-cell office:value-type="float" office:value="2.2344826000000002" table:style-name="ce11">
            <text:p>2.23</text:p>
          </table:table-cell>
          <table:table-cell office:value-type="float" office:value="2.3888537544253099" table:style-name="ce11">
            <text:p>2.39</text:p>
          </table:table-cell>
          <table:table-cell office:value-type="float" office:value="0.15437115442531199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6</text:p>
          </table:table-cell>
          <table:table-cell office:value-type="string" table:style-name="ce3">
            <text:p>South Ribble</text:p>
          </table:table-cell>
          <table:table-cell office:value-type="float" office:value="4.2230759999999998" table:style-name="ce11">
            <text:p>4.22</text:p>
          </table:table-cell>
          <table:table-cell office:value-type="float" office:value="4.6702342803677901" table:style-name="ce11">
            <text:p>4.67</text:p>
          </table:table-cell>
          <table:table-cell office:value-type="float" office:value="0.44715828036778799" table:style-name="ce11">
            <text:p>0.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7</text:p>
          </table:table-cell>
          <table:table-cell office:value-type="string" table:style-name="ce3">
            <text:p>West Lancashire</text:p>
          </table:table-cell>
          <table:table-cell office:value-type="float" office:value="1.3833685" table:style-name="ce11">
            <text:p>1.38</text:p>
          </table:table-cell>
          <table:table-cell office:value-type="float" office:value="1.53689969994193" table:style-name="ce11">
            <text:p>1.54</text:p>
          </table:table-cell>
          <table:table-cell office:value-type="float" office:value="0.15353119994192699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8</text:p>
          </table:table-cell>
          <table:table-cell office:value-type="string" table:style-name="ce3">
            <text:p>Wyre</text:p>
          </table:table-cell>
          <table:table-cell office:value-type="float" office:value="1.7692384000000001" table:style-name="ce11">
            <text:p>1.77</text:p>
          </table:table-cell>
          <table:table-cell office:value-type="float" office:value="2.0138741580084498" table:style-name="ce11">
            <text:p>2.01</text:p>
          </table:table-cell>
          <table:table-cell office:value-type="float" office:value="0.24463575800845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office:value-type="float" office:value="8.6413735999999997" table:style-name="ce11">
            <text:p>8.64</text:p>
          </table:table-cell>
          <table:table-cell office:value-type="float" office:value="9.2091312963665093" table:style-name="ce11">
            <text:p>9.21</text:p>
          </table:table-cell>
          <table:table-cell office:value-type="float" office:value="0.56775769636651097" table:style-name="ce11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office:value-type="float" office:value="8.1842869999999994" table:style-name="ce11">
            <text:p>8.18</text:p>
          </table:table-cell>
          <table:table-cell office:value-type="float" office:value="8.6215772190640099" table:style-name="ce11">
            <text:p>8.62</text:p>
          </table:table-cell>
          <table:table-cell office:value-type="float" office:value="0.437290219064012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office:value-type="float" office:value="18.464162900000002" table:style-name="ce11">
            <text:p>18.46</text:p>
          </table:table-cell>
          <table:table-cell office:value-type="float" office:value="21.100651689143302" table:style-name="ce11">
            <text:p>21.10</text:p>
          </table:table-cell>
          <table:table-cell office:value-type="float" office:value="2.63648878914332" table:style-name="ce11">
            <text:p>2.6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office:value-type="float" office:value="6.5331618000000002" table:style-name="ce11">
            <text:p>6.53</text:p>
          </table:table-cell>
          <table:table-cell office:value-type="float" office:value="7.0076223260388497" table:style-name="ce11">
            <text:p>7.01</text:p>
          </table:table-cell>
          <table:table-cell office:value-type="float" office:value="0.47446052603884897" table:style-name="ce11">
            <text:p>0.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office:value-type="float" office:value="5.6911142000000003" table:style-name="ce11">
            <text:p>5.69</text:p>
          </table:table-cell>
          <table:table-cell office:value-type="float" office:value="6.2241815895919403" table:style-name="ce11">
            <text:p>6.22</text:p>
          </table:table-cell>
          <table:table-cell office:value-type="float" office:value="0.533067389591939" table:style-name="ce11">
            <text:p>0.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office:value-type="float" office:value="11.174622299999999" table:style-name="ce11">
            <text:p>11.17</text:p>
          </table:table-cell>
          <table:table-cell office:value-type="float" office:value="13.947492422636801" table:style-name="ce11">
            <text:p>13.95</text:p>
          </table:table-cell>
          <table:table-cell office:value-type="float" office:value="2.77287012263682" table:style-name="ce11">
            <text:p>2.7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office:value-type="float" office:value="9.9805016000000002" table:style-name="ce11">
            <text:p>9.98</text:p>
          </table:table-cell>
          <table:table-cell office:value-type="float" office:value="10.5850340136054" table:style-name="ce11">
            <text:p>10.59</text:p>
          </table:table-cell>
          <table:table-cell office:value-type="float" office:value="0.60453241360544197" table:style-name="ce11">
            <text:p>0.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office:value-type="float" office:value="9.6111115999999992" table:style-name="ce11">
            <text:p>9.61</text:p>
          </table:table-cell>
          <table:table-cell office:value-type="float" office:value="10.278317164653" table:style-name="ce11">
            <text:p>10.28</text:p>
          </table:table-cell>
          <table:table-cell office:value-type="float" office:value="0.66720556465297598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office:value-type="float" office:value="9.1600468999999993" table:style-name="ce11">
            <text:p>9.16</text:p>
          </table:table-cell>
          <table:table-cell office:value-type="float" office:value="9.7409425124549607" table:style-name="ce11">
            <text:p>9.74</text:p>
          </table:table-cell>
          <table:table-cell office:value-type="float" office:value="0.58089561245496002" table:style-name="ce11">
            <text:p>0.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office:value-type="float" office:value="7.5201935000000004" table:style-name="ce11">
            <text:p>7.52</text:p>
          </table:table-cell>
          <table:table-cell office:value-type="float" office:value="8.1915024787625708" table:style-name="ce11">
            <text:p>8.19</text:p>
          </table:table-cell>
          <table:table-cell office:value-type="float" office:value="0.671308978762574" table:style-name="ce11">
            <text:p>0.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office:value-type="float" office:value="7.2811446000000002" table:style-name="ce11">
            <text:p>7.28</text:p>
          </table:table-cell>
          <table:table-cell office:value-type="float" office:value="8.3303853632708407" table:style-name="ce11">
            <text:p>8.33</text:p>
          </table:table-cell>
          <table:table-cell office:value-type="float" office:value="1.04924076327084" table:style-name="ce11">
            <text:p>1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office:value-type="float" office:value="19.147846000000001" table:style-name="ce11">
            <text:p>19.15</text:p>
          </table:table-cell>
          <table:table-cell office:value-type="float" office:value="20.957332665724898" table:style-name="ce11">
            <text:p>20.96</text:p>
          </table:table-cell>
          <table:table-cell office:value-type="float" office:value="1.8094866657248601" table:style-name="ce11">
            <text:p>1.8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3</text:p>
          </table:table-cell>
          <table:table-cell office:value-type="string" table:style-name="ce3">
            <text:p>St Helens</text:p>
          </table:table-cell>
          <table:table-cell office:value-type="float" office:value="5.8092493999999997" table:style-name="ce11">
            <text:p>5.81</text:p>
          </table:table-cell>
          <table:table-cell office:value-type="float" office:value="6.3563246798296502" table:style-name="ce11">
            <text:p>6.36</text:p>
          </table:table-cell>
          <table:table-cell office:value-type="float" office:value="0.54707527982965398" table:style-name="ce11">
            <text:p>0.5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office:value-type="float" office:value="8.0978998999999998" table:style-name="ce11">
            <text:p>8.10</text:p>
          </table:table-cell>
          <table:table-cell office:value-type="float" office:value="8.5058365311482795" table:style-name="ce11">
            <text:p>8.51</text:p>
          </table:table-cell>
          <table:table-cell office:value-type="float" office:value="0.40793663114828299" table:style-name="ce11">
            <text:p>0.4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office:value-type="float" office:value="9.2770673000000006" table:style-name="ce11">
            <text:p>9.28</text:p>
          </table:table-cell>
          <table:table-cell office:value-type="float" office:value="9.5306214012381005" table:style-name="ce11">
            <text:p>9.53</text:p>
          </table:table-cell>
          <table:table-cell office:value-type="float" office:value="0.25355410123810401" table:style-name="ce11">
            <text:p>0.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1.5056890000000001" table:style-name="ce11">
            <text:p>1.51</text:p>
          </table:table-cell>
          <table:table-cell office:value-type="float" office:value="1.6578506381556199" table:style-name="ce11">
            <text:p>1.66</text:p>
          </table:table-cell>
          <table:table-cell office:value-type="float" office:value="0.15216163815561701" table:style-name="ce11">
            <text:p>0.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10</text:p>
          </table:table-cell>
          <table:table-cell office:value-type="string" table:style-name="ce3">
            <text:p>Kingston upon Hull, City of UA</text:p>
          </table:table-cell>
          <table:table-cell office:value-type="float" office:value="16.3044513" table:style-name="ce11">
            <text:p>16.30</text:p>
          </table:table-cell>
          <table:table-cell office:value-type="float" office:value="17.502249269336701" table:style-name="ce11">
            <text:p>17.50</text:p>
          </table:table-cell>
          <table:table-cell office:value-type="float" office:value="1.19779796933673" table:style-name="ce11">
            <text:p>1.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11</text:p>
          </table:table-cell>
          <table:table-cell office:value-type="string" table:style-name="ce3">
            <text:p>East Riding of Yorkshire UA</text:p>
          </table:table-cell>
          <table:table-cell office:value-type="float" office:value="0.62240090000000003" table:style-name="ce11">
            <text:p>0.62</text:p>
          </table:table-cell>
          <table:table-cell office:value-type="float" office:value="0.75387799114040699" table:style-name="ce11">
            <text:p>0.75</text:p>
          </table:table-cell>
          <table:table-cell office:value-type="float" office:value="0.13147709114040701" table:style-name="ce11">
            <text:p>0.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12</text:p>
          </table:table-cell>
          <table:table-cell office:value-type="string" table:style-name="ce3">
            <text:p>North East Lincolnshire UA</text:p>
          </table:table-cell>
          <table:table-cell office:value-type="float" office:value="3.7801383999999998" table:style-name="ce11">
            <text:p>3.78</text:p>
          </table:table-cell>
          <table:table-cell office:value-type="float" office:value="3.9431366818032898" table:style-name="ce11">
            <text:p>3.94</text:p>
          </table:table-cell>
          <table:table-cell office:value-type="float" office:value="0.16299828180329101" table:style-name="ce11">
            <text:p>0.1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13</text:p>
          </table:table-cell>
          <table:table-cell office:value-type="string" table:style-name="ce3">
            <text:p>North Lincolnshire UA</text:p>
          </table:table-cell>
          <table:table-cell office:value-type="float" office:value="0.86998560000000003" table:style-name="ce11">
            <text:p>0.87</text:p>
          </table:table-cell>
          <table:table-cell office:value-type="float" office:value="0.92366421772166096" table:style-name="ce11">
            <text:p>0.92</text:p>
          </table:table-cell>
          <table:table-cell office:value-type="float" office:value="5.3678617721661298E-2" table:style-name="ce11">
            <text:p>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14</text:p>
          </table:table-cell>
          <table:table-cell office:value-type="string" table:style-name="ce3">
            <text:p>York UA</text:p>
          </table:table-cell>
          <table:table-cell office:value-type="float" office:value="3.1802589999999999" table:style-name="ce11">
            <text:p>3.18</text:p>
          </table:table-cell>
          <table:table-cell office:value-type="float" office:value="3.40816950165974" table:style-name="ce11">
            <text:p>3.41</text:p>
          </table:table-cell>
          <table:table-cell office:value-type="float" office:value="0.227910501659737" table:style-name="ce11">
            <text:p>0.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65</text:p>
          </table:table-cell>
          <table:table-cell office:value-type="string" table:style-name="ce3">
            <text:p>North Yorkshire</text:p>
          </table:table-cell>
          <table:table-cell office:value-type="float" office:value="0.34906079800000001" table:style-name="ce11">
            <text:p>0.35</text:p>
          </table:table-cell>
          <table:table-cell office:value-type="float" office:value="0.38753898226705802" table:style-name="ce11">
            <text:p>0.39</text:p>
          </table:table-cell>
          <table:table-cell office:value-type="float" office:value="3.8478184267057597E-2" table:style-name="ce11">
            <text:p>0.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office:value-type="float" office:value="3.1902249" table:style-name="ce11">
            <text:p>3.19</text:p>
          </table:table-cell>
          <table:table-cell office:value-type="float" office:value="3.5290986013843599" table:style-name="ce11">
            <text:p>3.53</text:p>
          </table:table-cell>
          <table:table-cell office:value-type="float" office:value="0.33887370138436401" table:style-name="ce11">
            <text:p>0.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office:value-type="float" office:value="2.3031766" table:style-name="ce11">
            <text:p>2.30</text:p>
          </table:table-cell>
          <table:table-cell office:value-type="float" office:value="2.5536212216550398" table:style-name="ce11">
            <text:p>2.55</text:p>
          </table:table-cell>
          <table:table-cell office:value-type="float" office:value="0.250444621655041" table:style-name="ce11">
            <text:p>0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office:value-type="float" office:value="3.9094609" table:style-name="ce11">
            <text:p>3.91</text:p>
          </table:table-cell>
          <table:table-cell office:value-type="float" office:value="4.2846847412789701" table:style-name="ce11">
            <text:p>4.28</text:p>
          </table:table-cell>
          <table:table-cell office:value-type="float" office:value="0.37522384127897401" table:style-name="ce11">
            <text:p>0.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office:value-type="float" office:value="6.4359089999999997" table:style-name="ce11">
            <text:p>6.44</text:p>
          </table:table-cell>
          <table:table-cell office:value-type="float" office:value="6.8671636963570801" table:style-name="ce11">
            <text:p>6.87</text:p>
          </table:table-cell>
          <table:table-cell office:value-type="float" office:value="0.43125469635707903" table:style-name="ce11">
            <text:p>0.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office:value-type="float" office:value="5.6566276999999996" table:style-name="ce11">
            <text:p>5.66</text:p>
          </table:table-cell>
          <table:table-cell office:value-type="float" office:value="6.1365736097066401" table:style-name="ce11">
            <text:p>6.14</text:p>
          </table:table-cell>
          <table:table-cell office:value-type="float" office:value="0.47994590970663698" table:style-name="ce11">
            <text:p>0.4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office:value-type="float" office:value="2.5327698000000001" table:style-name="ce11">
            <text:p>2.53</text:p>
          </table:table-cell>
          <table:table-cell office:value-type="float" office:value="2.6907761499211902" table:style-name="ce11">
            <text:p>2.69</text:p>
          </table:table-cell>
          <table:table-cell office:value-type="float" office:value="0.15800634992118701" table:style-name="ce11">
            <text:p>0.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office:value-type="float" office:value="4.4323917000000002" table:style-name="ce11">
            <text:p>4.43</text:p>
          </table:table-cell>
          <table:table-cell office:value-type="float" office:value="4.6983527421376499" table:style-name="ce11">
            <text:p>4.70</text:p>
          </table:table-cell>
          <table:table-cell office:value-type="float" office:value="0.26596104213765298" table:style-name="ce11">
            <text:p>0.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office:value-type="float" office:value="6.0142104999999999" table:style-name="ce11">
            <text:p>6.01</text:p>
          </table:table-cell>
          <table:table-cell office:value-type="float" office:value="6.7420182371415702" table:style-name="ce11">
            <text:p>6.74</text:p>
          </table:table-cell>
          <table:table-cell office:value-type="float" office:value="0.72780773714156799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office:value-type="float" office:value="4.3224685000000003" table:style-name="ce11">
            <text:p>4.32</text:p>
          </table:table-cell>
          <table:table-cell office:value-type="float" office:value="4.8948254710601002" table:style-name="ce11">
            <text:p>4.89</text:p>
          </table:table-cell>
          <table:table-cell office:value-type="float" office:value="0.57235697106009598" table:style-name="ce11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1.2632672" table:style-name="ce11">
            <text:p>1.26</text:p>
          </table:table-cell>
          <table:table-cell office:value-type="float" office:value="1.43906028434253" table:style-name="ce11">
            <text:p>1.44</text:p>
          </table:table-cell>
          <table:table-cell office:value-type="float" office:value="0.17579308434253199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15</text:p>
          </table:table-cell>
          <table:table-cell office:value-type="string" table:style-name="ce3">
            <text:p>Derby UA</text:p>
          </table:table-cell>
          <table:table-cell office:value-type="float" office:value="13.6495514" table:style-name="ce11">
            <text:p>13.65</text:p>
          </table:table-cell>
          <table:table-cell office:value-type="float" office:value="14.7924314513648" table:style-name="ce11">
            <text:p>14.79</text:p>
          </table:table-cell>
          <table:table-cell office:value-type="float" office:value="1.1428800513648201" table:style-name="ce11">
            <text:p>1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16</text:p>
          </table:table-cell>
          <table:table-cell office:value-type="string" table:style-name="ce3">
            <text:p>Leicester UA</text:p>
          </table:table-cell>
          <table:table-cell office:value-type="float" office:value="17.275676000000001" table:style-name="ce11">
            <text:p>17.28</text:p>
          </table:table-cell>
          <table:table-cell office:value-type="float" office:value="18.873394230205399" table:style-name="ce11">
            <text:p>18.87</text:p>
          </table:table-cell>
          <table:table-cell office:value-type="float" office:value="1.59771823020545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17</text:p>
          </table:table-cell>
          <table:table-cell office:value-type="string" table:style-name="ce3">
            <text:p>Rutland UA</text:p>
          </table:table-cell>
          <table:table-cell office:value-type="float" office:value="0.42118640000000002" table:style-name="ce11">
            <text:p>0.42</text:p>
          </table:table-cell>
          <table:table-cell office:value-type="float" office:value="0.473787180769845" table:style-name="ce11">
            <text:p>0.47</text:p>
          </table:table-cell>
          <table:table-cell office:value-type="float" office:value="5.2600780769845298E-2" table:style-name="ce11">
            <text:p>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18</text:p>
          </table:table-cell>
          <table:table-cell office:value-type="string" table:style-name="ce3">
            <text:p>Nottingham UA</text:p>
          </table:table-cell>
          <table:table-cell office:value-type="float" office:value="17.5831324" table:style-name="ce11">
            <text:p>17.58</text:p>
          </table:table-cell>
          <table:table-cell office:value-type="float" office:value="19.0228793282228" table:style-name="ce11">
            <text:p>19.02</text:p>
          </table:table-cell>
          <table:table-cell office:value-type="float" office:value="1.4397469282228399" table:style-name="ce11">
            <text:p>1.4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61</text:p>
          </table:table-cell>
          <table:table-cell office:value-type="string" table:style-name="ce3">
            <text:p>North Northamptonshire</text:p>
          </table:table-cell>
          <table:table-cell office:value-type="float" office:value="1.2345089630017301" table:style-name="ce11">
            <text:p>1.23</text:p>
          </table:table-cell>
          <table:table-cell office:value-type="float" office:value="1.6471901589223801" table:style-name="ce11">
            <text:p>1.65</text:p>
          </table:table-cell>
          <table:table-cell office:value-type="float" office:value="0.412681195920654" table:style-name="ce11">
            <text:p>0.4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62</text:p>
          </table:table-cell>
          <table:table-cell office:value-type="string" table:style-name="ce3">
            <text:p>West Northamptonshire</text:p>
          </table:table-cell>
          <table:table-cell office:value-type="float" office:value="1.059560445" table:style-name="ce11">
            <text:p>1.06</text:p>
          </table:table-cell>
          <table:table-cell office:value-type="float" office:value="1.3634716901133399" table:style-name="ce11">
            <text:p>1.36</text:p>
          </table:table-cell>
          <table:table-cell office:value-type="float" office:value="0.303911245113338" table:style-name="ce11">
            <text:p>0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2</text:p>
          </table:table-cell>
          <table:table-cell office:value-type="string" table:style-name="ce3">
            <text:p>Amber Valley</text:p>
          </table:table-cell>
          <table:table-cell office:value-type="float" office:value="2.0695237999999998" table:style-name="ce11">
            <text:p>2.07</text:p>
          </table:table-cell>
          <table:table-cell office:value-type="float" office:value="2.30484276926218" table:style-name="ce11">
            <text:p>2.30</text:p>
          </table:table-cell>
          <table:table-cell office:value-type="float" office:value="0.23531896926218299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3</text:p>
          </table:table-cell>
          <table:table-cell office:value-type="string" table:style-name="ce3">
            <text:p>Bolsover</text:p>
          </table:table-cell>
          <table:table-cell office:value-type="float" office:value="2.1432595999999999" table:style-name="ce11">
            <text:p>2.14</text:p>
          </table:table-cell>
          <table:table-cell office:value-type="float" office:value="2.4352593368759798" table:style-name="ce11">
            <text:p>2.44</text:p>
          </table:table-cell>
          <table:table-cell office:value-type="float" office:value="0.29199973687598202" table:style-name="ce11">
            <text:p>0.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4</text:p>
          </table:table-cell>
          <table:table-cell office:value-type="string" table:style-name="ce3">
            <text:p>Chesterfield</text:p>
          </table:table-cell>
          <table:table-cell office:value-type="float" office:value="7.3435115" table:style-name="ce11">
            <text:p>7.34</text:p>
          </table:table-cell>
          <table:table-cell office:value-type="float" office:value="7.7840920275404297" table:style-name="ce11">
            <text:p>7.78</text:p>
          </table:table-cell>
          <table:table-cell office:value-type="float" office:value="0.44058052754042598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5</text:p>
          </table:table-cell>
          <table:table-cell office:value-type="string" table:style-name="ce3">
            <text:p>Derbyshire Dales</text:p>
          </table:table-cell>
          <table:table-cell office:value-type="float" office:value="0.42251699999999998" table:style-name="ce11">
            <text:p>0.42</text:p>
          </table:table-cell>
          <table:table-cell office:value-type="float" office:value="0.45803254848921299" table:style-name="ce11">
            <text:p>0.46</text:p>
          </table:table-cell>
          <table:table-cell office:value-type="float" office:value="3.5515548489213102E-2" table:style-name="ce11">
            <text:p>0.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6</text:p>
          </table:table-cell>
          <table:table-cell office:value-type="string" table:style-name="ce3">
            <text:p>Erewash</text:p>
          </table:table-cell>
          <table:table-cell office:value-type="float" office:value="4.6091385000000002" table:style-name="ce11">
            <text:p>4.61</text:p>
          </table:table-cell>
          <table:table-cell office:value-type="float" office:value="4.8627237090045403" table:style-name="ce11">
            <text:p>4.86</text:p>
          </table:table-cell>
          <table:table-cell office:value-type="float" office:value="0.25358520900454401" table:style-name="ce11">
            <text:p>0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7</text:p>
          </table:table-cell>
          <table:table-cell office:value-type="string" table:style-name="ce3">
            <text:p>High Peak</text:p>
          </table:table-cell>
          <table:table-cell office:value-type="float" office:value="0.75617849999999998" table:style-name="ce11">
            <text:p>0.76</text:p>
          </table:table-cell>
          <table:table-cell office:value-type="float" office:value="0.82446255521070499" table:style-name="ce11">
            <text:p>0.82</text:p>
          </table:table-cell>
          <table:table-cell office:value-type="float" office:value="6.8284055210705394E-2" table:style-name="ce11">
            <text:p>0.0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038</text:p>
          </table:table-cell>
          <table:table-cell office:value-type="string" table:style-name="ce3">
            <text:p>North East Derbyshire</text:p>
          </table:table-cell>
          <table:table-cell office:value-type="float" office:value="1.5983347999999999" table:style-name="ce11">
            <text:p>1.60</text:p>
          </table:table-cell>
          <table:table-cell office:value-type="float" office:value="1.80325965487715" table:style-name="ce11">
            <text:p>1.80</text:p>
          </table:table-cell>
          <table:table-cell office:value-type="float" office:value="0.20492485487714601" table:style-name="ce11">
            <text:p>0.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39</text:p>
          </table:table-cell>
          <table:table-cell office:value-type="string" table:style-name="ce3">
            <text:p>South Derbyshire</text:p>
          </table:table-cell>
          <table:table-cell office:value-type="float" office:value="1.1941823" table:style-name="ce11">
            <text:p>1.19</text:p>
          </table:table-cell>
          <table:table-cell office:value-type="float" office:value="1.52395582009815" table:style-name="ce11">
            <text:p>1.52</text:p>
          </table:table-cell>
          <table:table-cell office:value-type="float" office:value="0.32977352009815197" table:style-name="ce11">
            <text:p>0.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29</text:p>
          </table:table-cell>
          <table:table-cell office:value-type="string" table:style-name="ce3">
            <text:p>Blaby</text:p>
          </table:table-cell>
          <table:table-cell office:value-type="float" office:value="3.0404917" table:style-name="ce11">
            <text:p>3.04</text:p>
          </table:table-cell>
          <table:table-cell office:value-type="float" office:value="3.4377880819974802" table:style-name="ce11">
            <text:p>3.44</text:p>
          </table:table-cell>
          <table:table-cell office:value-type="float" office:value="0.39729638199747602" table:style-name="ce11">
            <text:p>0.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0</text:p>
          </table:table-cell>
          <table:table-cell office:value-type="string" table:style-name="ce3">
            <text:p>Charnwood</text:p>
          </table:table-cell>
          <table:table-cell office:value-type="float" office:value="2.4806306" table:style-name="ce11">
            <text:p>2.48</text:p>
          </table:table-cell>
          <table:table-cell office:value-type="float" office:value="2.8575452771101801" table:style-name="ce11">
            <text:p>2.86</text:p>
          </table:table-cell>
          <table:table-cell office:value-type="float" office:value="0.37691467711017801" table:style-name="ce11">
            <text:p>0.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1</text:p>
          </table:table-cell>
          <table:table-cell office:value-type="string" table:style-name="ce3">
            <text:p>Harborough</text:p>
          </table:table-cell>
          <table:table-cell office:value-type="float" office:value="0.6100624" table:style-name="ce11">
            <text:p>0.61</text:p>
          </table:table-cell>
          <table:table-cell office:value-type="float" office:value="0.76151876556361597" table:style-name="ce11">
            <text:p>0.76</text:p>
          </table:table-cell>
          <table:table-cell office:value-type="float" office:value="0.151456365563616" table:style-name="ce11">
            <text:p>0.1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32</text:p>
          </table:table-cell>
          <table:table-cell office:value-type="string" table:style-name="ce3">
            <text:p>Hinckley and Bosworth</text:p>
          </table:table-cell>
          <table:table-cell office:value-type="float" office:value="1.5775714000000001" table:style-name="ce11">
            <text:p>1.58</text:p>
          </table:table-cell>
          <table:table-cell office:value-type="float" office:value="1.79419718512594" table:style-name="ce11">
            <text:p>1.79</text:p>
          </table:table-cell>
          <table:table-cell office:value-type="float" office:value="0.21662578512594399" table:style-name="ce11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3</text:p>
          </table:table-cell>
          <table:table-cell office:value-type="string" table:style-name="ce3">
            <text:p>Melton</text:p>
          </table:table-cell>
          <table:table-cell office:value-type="float" office:value="0.46086199999999999" table:style-name="ce11">
            <text:p>0.46</text:p>
          </table:table-cell>
          <table:table-cell office:value-type="float" office:value="0.52201178426698103" table:style-name="ce11">
            <text:p>0.52</text:p>
          </table:table-cell>
          <table:table-cell office:value-type="float" office:value="6.1149784266981498E-2" table:style-name="ce11">
            <text:p>0.0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34</text:p>
          </table:table-cell>
          <table:table-cell office:value-type="string" table:style-name="ce3">
            <text:p>North West Leicestershire</text:p>
          </table:table-cell>
          <table:table-cell office:value-type="float" office:value="1.4485832999999999" table:style-name="ce11">
            <text:p>1.45</text:p>
          </table:table-cell>
          <table:table-cell office:value-type="float" office:value="1.7786318596483199" table:style-name="ce11">
            <text:p>1.78</text:p>
          </table:table-cell>
          <table:table-cell office:value-type="float" office:value="0.33004855964831897" table:style-name="ce11">
            <text:p>0.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5</text:p>
          </table:table-cell>
          <table:table-cell office:value-type="string" table:style-name="ce3">
            <text:p>Oadby and Wigston</text:p>
          </table:table-cell>
          <table:table-cell office:value-type="float" office:value="9.5557727999999997" table:style-name="ce11">
            <text:p>9.56</text:p>
          </table:table-cell>
          <table:table-cell office:value-type="float" office:value="10.4013466067041" table:style-name="ce11">
            <text:p>10.40</text:p>
          </table:table-cell>
          <table:table-cell office:value-type="float" office:value="0.84557380670412896" table:style-name="ce11">
            <text:p>0.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6</text:p>
          </table:table-cell>
          <table:table-cell office:value-type="string" table:style-name="ce3">
            <text:p>Boston</text:p>
          </table:table-cell>
          <table:table-cell office:value-type="float" office:value="0.78401189999999998" table:style-name="ce11">
            <text:p>0.78</text:p>
          </table:table-cell>
          <table:table-cell office:value-type="float" office:value="0.88397401485634597" table:style-name="ce11">
            <text:p>0.88</text:p>
          </table:table-cell>
          <table:table-cell office:value-type="float" office:value="9.9962114856345999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7</text:p>
          </table:table-cell>
          <table:table-cell office:value-type="string" table:style-name="ce3">
            <text:p>East Lindsey</text:p>
          </table:table-cell>
          <table:table-cell office:value-type="float" office:value="0.36987930000000002" table:style-name="ce11">
            <text:p>0.37</text:p>
          </table:table-cell>
          <table:table-cell office:value-type="float" office:value="0.51325912326709" table:style-name="ce11">
            <text:p>0.51</text:p>
          </table:table-cell>
          <table:table-cell office:value-type="float" office:value="0.143379823267090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8</text:p>
          </table:table-cell>
          <table:table-cell office:value-type="string" table:style-name="ce3">
            <text:p>Lincoln</text:p>
          </table:table-cell>
          <table:table-cell office:value-type="float" office:value="11.923692600000001" table:style-name="ce11">
            <text:p>11.92</text:p>
          </table:table-cell>
          <table:table-cell office:value-type="float" office:value="12.794268454645801" table:style-name="ce11">
            <text:p>12.79</text:p>
          </table:table-cell>
          <table:table-cell office:value-type="float" office:value="0.870575854645812" table:style-name="ce11">
            <text:p>0.8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39</text:p>
          </table:table-cell>
          <table:table-cell office:value-type="string" table:style-name="ce3">
            <text:p>North Kesteven</text:p>
          </table:table-cell>
          <table:table-cell office:value-type="float" office:value="0.51547399999999999" table:style-name="ce11">
            <text:p>0.52</text:p>
          </table:table-cell>
          <table:table-cell office:value-type="float" office:value="0.59907411974436098" table:style-name="ce11">
            <text:p>0.60</text:p>
          </table:table-cell>
          <table:table-cell office:value-type="float" office:value="8.3600119744361198E-2" table:style-name="ce11">
            <text:p>0.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0</text:p>
          </table:table-cell>
          <table:table-cell office:value-type="string" table:style-name="ce3">
            <text:p>South Holland</text:p>
          </table:table-cell>
          <table:table-cell office:value-type="float" office:value="0.52076860000000003" table:style-name="ce11">
            <text:p>0.52</text:p>
          </table:table-cell>
          <table:table-cell office:value-type="float" office:value="0.60200975667766898" table:style-name="ce11">
            <text:p>0.60</text:p>
          </table:table-cell>
          <table:table-cell office:value-type="float" office:value="8.1241156677668694E-2" table:style-name="ce11">
            <text:p>0.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1</text:p>
          </table:table-cell>
          <table:table-cell office:value-type="string" table:style-name="ce3">
            <text:p>South Kesteven</text:p>
          </table:table-cell>
          <table:table-cell office:value-type="float" office:value="0.63156049999999997" table:style-name="ce11">
            <text:p>0.63</text:p>
          </table:table-cell>
          <table:table-cell office:value-type="float" office:value="0.72247801077770502" table:style-name="ce11">
            <text:p>0.72</text:p>
          </table:table-cell>
          <table:table-cell office:value-type="float" office:value="9.0917510777705504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2</text:p>
          </table:table-cell>
          <table:table-cell office:value-type="string" table:style-name="ce3">
            <text:p>West Lindsey</text:p>
          </table:table-cell>
          <table:table-cell office:value-type="float" office:value="0.34782039999999997" table:style-name="ce11">
            <text:p>0.35</text:p>
          </table:table-cell>
          <table:table-cell office:value-type="float" office:value="0.408035384640277" table:style-name="ce11">
            <text:p>0.41</text:p>
          </table:table-cell>
          <table:table-cell office:value-type="float" office:value="6.0214984640277198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0</text:p>
          </table:table-cell>
          <table:table-cell office:value-type="string" table:style-name="ce3">
            <text:p>Ashfield</text:p>
          </table:table-cell>
          <table:table-cell office:value-type="float" office:value="4.8190020999999996" table:style-name="ce11">
            <text:p>4.82</text:p>
          </table:table-cell>
          <table:table-cell office:value-type="float" office:value="5.3266110554268398" table:style-name="ce11">
            <text:p>5.33</text:p>
          </table:table-cell>
          <table:table-cell office:value-type="float" office:value="0.50760895542684303" table:style-name="ce11">
            <text:p>0.5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1</text:p>
          </table:table-cell>
          <table:table-cell office:value-type="string" table:style-name="ce3">
            <text:p>Bassetlaw</text:p>
          </table:table-cell>
          <table:table-cell office:value-type="float" office:value="0.77448899999999998" table:style-name="ce11">
            <text:p>0.77</text:p>
          </table:table-cell>
          <table:table-cell office:value-type="float" office:value="0.90991619564280102" table:style-name="ce11">
            <text:p>0.91</text:p>
          </table:table-cell>
          <table:table-cell office:value-type="float" office:value="0.135427195642801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2</text:p>
          </table:table-cell>
          <table:table-cell office:value-type="string" table:style-name="ce3">
            <text:p>Broxtowe</text:p>
          </table:table-cell>
          <table:table-cell office:value-type="float" office:value="6.0757422999999999" table:style-name="ce11">
            <text:p>6.08</text:p>
          </table:table-cell>
          <table:table-cell office:value-type="float" office:value="6.4958071632153898" table:style-name="ce11">
            <text:p>6.50</text:p>
          </table:table-cell>
          <table:table-cell office:value-type="float" office:value="0.42006486321539399" table:style-name="ce11">
            <text:p>0.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3</text:p>
          </table:table-cell>
          <table:table-cell office:value-type="string" table:style-name="ce3">
            <text:p>Gedling</text:p>
          </table:table-cell>
          <table:table-cell office:value-type="float" office:value="4.2393201999999999" table:style-name="ce11">
            <text:p>4.24</text:p>
          </table:table-cell>
          <table:table-cell office:value-type="float" office:value="4.6336596693076899" table:style-name="ce11">
            <text:p>4.63</text:p>
          </table:table-cell>
          <table:table-cell office:value-type="float" office:value="0.39433946930769298" table:style-name="ce11">
            <text:p>0.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4</text:p>
          </table:table-cell>
          <table:table-cell office:value-type="string" table:style-name="ce3">
            <text:p>Mansfield</text:p>
          </table:table-cell>
          <table:table-cell office:value-type="float" office:value="6.1096345999999997" table:style-name="ce11">
            <text:p>6.11</text:p>
          </table:table-cell>
          <table:table-cell office:value-type="float" office:value="6.7725349193146798" table:style-name="ce11">
            <text:p>6.77</text:p>
          </table:table-cell>
          <table:table-cell office:value-type="float" office:value="0.66290031931467697" table:style-name="ce11">
            <text:p>0.6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75</text:p>
          </table:table-cell>
          <table:table-cell office:value-type="string" table:style-name="ce3">
            <text:p>Newark and Sherwood</text:p>
          </table:table-cell>
          <table:table-cell office:value-type="float" office:value="0.78201790000000004" table:style-name="ce11">
            <text:p>0.78</text:p>
          </table:table-cell>
          <table:table-cell office:value-type="float" office:value="0.90051209774303898" table:style-name="ce11">
            <text:p>0.90</text:p>
          </table:table-cell>
          <table:table-cell office:value-type="float" office:value="0.118494197743039" table:style-name="ce11">
            <text:p>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6</text:p>
          </table:table-cell>
          <table:table-cell office:value-type="string" table:style-name="ce3">
            <text:p>Rushcliffe</text:p>
          </table:table-cell>
          <table:table-cell office:value-type="float" office:value="1.1570225999999999" table:style-name="ce11">
            <text:p>1.16</text:p>
          </table:table-cell>
          <table:table-cell office:value-type="float" office:value="1.37015491278855" table:style-name="ce11">
            <text:p>1.37</text:p>
          </table:table-cell>
          <table:table-cell office:value-type="float" office:value="0.21313231278855199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1.8284902999999999" table:style-name="ce11">
            <text:p>1.83</text:p>
          </table:table-cell>
          <table:table-cell office:value-type="float" office:value="2.0311626813458399" table:style-name="ce11">
            <text:p>2.03</text:p>
          </table:table-cell>
          <table:table-cell office:value-type="float" office:value="0.20267238134584301" table:style-name="ce11">
            <text:p>0.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19</text:p>
          </table:table-cell>
          <table:table-cell office:value-type="string" table:style-name="ce3">
            <text:p>Herefordshire, County of UA</text:p>
          </table:table-cell>
          <table:table-cell office:value-type="float" office:value="0.37871149999999998" table:style-name="ce11">
            <text:p>0.38</text:p>
          </table:table-cell>
          <table:table-cell office:value-type="float" office:value="0.41985821641829302" table:style-name="ce11">
            <text:p>0.42</text:p>
          </table:table-cell>
          <table:table-cell office:value-type="float" office:value="4.1146716418293199E-2" table:style-name="ce11">
            <text:p>0.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20</text:p>
          </table:table-cell>
          <table:table-cell office:value-type="string" table:style-name="ce3">
            <text:p>Telford and Wrekin UA</text:p>
          </table:table-cell>
          <table:table-cell office:value-type="float" office:value="2.3668890999999999" table:style-name="ce11">
            <text:p>2.37</text:p>
          </table:table-cell>
          <table:table-cell office:value-type="float" office:value="2.9418158279220501" table:style-name="ce11">
            <text:p>2.94</text:p>
          </table:table-cell>
          <table:table-cell office:value-type="float" office:value="0.57492672792205002" table:style-name="ce11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21</text:p>
          </table:table-cell>
          <table:table-cell office:value-type="string" table:style-name="ce3">
            <text:p>Stoke-on-Trent UA</text:p>
          </table:table-cell>
          <table:table-cell office:value-type="float" office:value="11.9707662" table:style-name="ce11">
            <text:p>11.97</text:p>
          </table:table-cell>
          <table:table-cell office:value-type="float" office:value="12.774767466376099" table:style-name="ce11">
            <text:p>12.77</text:p>
          </table:table-cell>
          <table:table-cell office:value-type="float" office:value="0.804001266376137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1</text:p>
          </table:table-cell>
          <table:table-cell office:value-type="string" table:style-name="ce3">
            <text:p>Shropshire UA</text:p>
          </table:table-cell>
          <table:table-cell office:value-type="float" office:value="0.4240198" table:style-name="ce11">
            <text:p>0.42</text:p>
          </table:table-cell>
          <table:table-cell office:value-type="float" office:value="0.47975193378720898" table:style-name="ce11">
            <text:p>0.48</text:p>
          </table:table-cell>
          <table:table-cell office:value-type="float" office:value="5.5732133787208503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2</text:p>
          </table:table-cell>
          <table:table-cell office:value-type="string" table:style-name="ce3">
            <text:p>Cannock Chase</text:p>
          </table:table-cell>
          <table:table-cell office:value-type="float" office:value="5.3010636" table:style-name="ce11">
            <text:p>5.30</text:p>
          </table:table-cell>
          <table:table-cell office:value-type="float" office:value="5.8737391410184197" table:style-name="ce11">
            <text:p>5.87</text:p>
          </table:table-cell>
          <table:table-cell office:value-type="float" office:value="0.57267554101842399" table:style-name="ce11">
            <text:p>0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3</text:p>
          </table:table-cell>
          <table:table-cell office:value-type="string" table:style-name="ce3">
            <text:p>East Staffordshire</text:p>
          </table:table-cell>
          <table:table-cell office:value-type="float" office:value="1.2689680999999999" table:style-name="ce11">
            <text:p>1.27</text:p>
          </table:table-cell>
          <table:table-cell office:value-type="float" office:value="1.46311885973391" table:style-name="ce11">
            <text:p>1.46</text:p>
          </table:table-cell>
          <table:table-cell office:value-type="float" office:value="0.19415075973391399" table:style-name="ce11">
            <text:p>0.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4</text:p>
          </table:table-cell>
          <table:table-cell office:value-type="string" table:style-name="ce3">
            <text:p>Lichfield</text:p>
          </table:table-cell>
          <table:table-cell office:value-type="float" office:value="1.3030037000000001" table:style-name="ce11">
            <text:p>1.30</text:p>
          </table:table-cell>
          <table:table-cell office:value-type="float" office:value="1.5074208842513499" table:style-name="ce11">
            <text:p>1.51</text:p>
          </table:table-cell>
          <table:table-cell office:value-type="float" office:value="0.204417184251352" table:style-name="ce11">
            <text:p>0.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95</text:p>
          </table:table-cell>
          <table:table-cell office:value-type="string" table:style-name="ce3">
            <text:p>Newcastle-under-Lyme</text:p>
          </table:table-cell>
          <table:table-cell office:value-type="float" office:value="2.5701881000000002" table:style-name="ce11">
            <text:p>2.57</text:p>
          </table:table-cell>
          <table:table-cell office:value-type="float" office:value="2.74049293888489" table:style-name="ce11">
            <text:p>2.74</text:p>
          </table:table-cell>
          <table:table-cell office:value-type="float" office:value="0.17030483888488801" table:style-name="ce11">
            <text:p>0.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6</text:p>
          </table:table-cell>
          <table:table-cell office:value-type="string" table:style-name="ce3">
            <text:p>South Staffordshire</text:p>
          </table:table-cell>
          <table:table-cell office:value-type="float" office:value="1.1200223" table:style-name="ce11">
            <text:p>1.12</text:p>
          </table:table-cell>
          <table:table-cell office:value-type="float" office:value="1.21920977253498" table:style-name="ce11">
            <text:p>1.22</text:p>
          </table:table-cell>
          <table:table-cell office:value-type="float" office:value="9.9187472534977297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7</text:p>
          </table:table-cell>
          <table:table-cell office:value-type="string" table:style-name="ce3">
            <text:p>Stafford</text:p>
          </table:table-cell>
          <table:table-cell office:value-type="float" office:value="0.96142879999999997" table:style-name="ce11">
            <text:p>0.96</text:p>
          </table:table-cell>
          <table:table-cell office:value-type="float" office:value="1.0829943490641101" table:style-name="ce11">
            <text:p>1.08</text:p>
          </table:table-cell>
          <table:table-cell office:value-type="float" office:value="0.121565549064109" table:style-name="ce11">
            <text:p>0.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98</text:p>
          </table:table-cell>
          <table:table-cell office:value-type="string" table:style-name="ce3">
            <text:p>Staffordshire Moorlands</text:p>
          </table:table-cell>
          <table:table-cell office:value-type="float" office:value="0.75688140000000004" table:style-name="ce11">
            <text:p>0.76</text:p>
          </table:table-cell>
          <table:table-cell office:value-type="float" office:value="0.79505978359204399" table:style-name="ce11">
            <text:p>0.80</text:p>
          </table:table-cell>
          <table:table-cell office:value-type="float" office:value="3.8178383592044202E-2" table:style-name="ce11">
            <text:p>0.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99</text:p>
          </table:table-cell>
          <table:table-cell office:value-type="string" table:style-name="ce3">
            <text:p>Tamworth</text:p>
          </table:table-cell>
          <table:table-cell office:value-type="float" office:value="10.4582669" table:style-name="ce11">
            <text:p>10.46</text:p>
          </table:table-cell>
          <table:table-cell office:value-type="float" office:value="11.399686134132301" table:style-name="ce11">
            <text:p>11.40</text:p>
          </table:table-cell>
          <table:table-cell office:value-type="float" office:value="0.94141923413226503" table:style-name="ce11">
            <text:p>0.9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8</text:p>
          </table:table-cell>
          <table:table-cell office:value-type="string" table:style-name="ce3">
            <text:p>North Warwickshire</text:p>
          </table:table-cell>
          <table:table-cell office:value-type="float" office:value="0.95097379999999998" table:style-name="ce11">
            <text:p>0.95</text:p>
          </table:table-cell>
          <table:table-cell office:value-type="float" office:value="1.05723816665658" table:style-name="ce11">
            <text:p>1.06</text:p>
          </table:table-cell>
          <table:table-cell office:value-type="float" office:value="0.10626436665658399" table:style-name="ce11">
            <text:p>0.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219</text:p>
          </table:table-cell>
          <table:table-cell office:value-type="string" table:style-name="ce3">
            <text:p>Nuneaton and Bedworth</text:p>
          </table:table-cell>
          <table:table-cell office:value-type="float" office:value="6.8608925000000003" table:style-name="ce11">
            <text:p>6.86</text:p>
          </table:table-cell>
          <table:table-cell office:value-type="float" office:value="7.89283917384929" table:style-name="ce11">
            <text:p>7.89</text:p>
          </table:table-cell>
          <table:table-cell office:value-type="float" office:value="1.03194667384929" table:style-name="ce11">
            <text:p>1.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0</text:p>
          </table:table-cell>
          <table:table-cell office:value-type="string" table:style-name="ce3">
            <text:p>Rugby</text:p>
          </table:table-cell>
          <table:table-cell office:value-type="float" office:value="1.2301598" table:style-name="ce11">
            <text:p>1.23</text:p>
          </table:table-cell>
          <table:table-cell office:value-type="float" office:value="1.50595075529639" table:style-name="ce11">
            <text:p>1.51</text:p>
          </table:table-cell>
          <table:table-cell office:value-type="float" office:value="0.27579095529638697" table:style-name="ce11">
            <text:p>0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1</text:p>
          </table:table-cell>
          <table:table-cell office:value-type="string" table:style-name="ce3">
            <text:p>Stratford-on-Avon</text:p>
          </table:table-cell>
          <table:table-cell office:value-type="float" office:value="0.56020890000000001" table:style-name="ce11">
            <text:p>0.56</text:p>
          </table:table-cell>
          <table:table-cell office:value-type="float" office:value="0.69942040835860397" table:style-name="ce11">
            <text:p>0.70</text:p>
          </table:table-cell>
          <table:table-cell office:value-type="float" office:value="0.13921150835860399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2</text:p>
          </table:table-cell>
          <table:table-cell office:value-type="string" table:style-name="ce3">
            <text:p>Warwick</text:p>
          </table:table-cell>
          <table:table-cell office:value-type="float" office:value="2.1361053999999999" table:style-name="ce11">
            <text:p>2.14</text:p>
          </table:table-cell>
          <table:table-cell office:value-type="float" office:value="2.4679403898943502" table:style-name="ce11">
            <text:p>2.47</text:p>
          </table:table-cell>
          <table:table-cell office:value-type="float" office:value="0.33183498989435101" table:style-name="ce11">
            <text:p>0.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4</text:p>
          </table:table-cell>
          <table:table-cell office:value-type="string" table:style-name="ce3">
            <text:p>Bromsgrove</text:p>
          </table:table-cell>
          <table:table-cell office:value-type="float" office:value="1.8147336999999999" table:style-name="ce11">
            <text:p>1.81</text:p>
          </table:table-cell>
          <table:table-cell office:value-type="float" office:value="2.0037562363894001" table:style-name="ce11">
            <text:p>2.00</text:p>
          </table:table-cell>
          <table:table-cell office:value-type="float" office:value="0.189022536389404" table:style-name="ce11">
            <text:p>0.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5</text:p>
          </table:table-cell>
          <table:table-cell office:value-type="string" table:style-name="ce3">
            <text:p>Malvern Hills</text:p>
          </table:table-cell>
          <table:table-cell office:value-type="float" office:value="0.58379300000000001" table:style-name="ce11">
            <text:p>0.58</text:p>
          </table:table-cell>
          <table:table-cell office:value-type="float" office:value="0.667335891358944" table:style-name="ce11">
            <text:p>0.67</text:p>
          </table:table-cell>
          <table:table-cell office:value-type="float" office:value="8.3542891358943799E-2" table:style-name="ce11">
            <text:p>0.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6</text:p>
          </table:table-cell>
          <table:table-cell office:value-type="string" table:style-name="ce3">
            <text:p>Redditch</text:p>
          </table:table-cell>
          <table:table-cell office:value-type="float" office:value="6.5198900000000002" table:style-name="ce11">
            <text:p>6.52</text:p>
          </table:table-cell>
          <table:table-cell office:value-type="float" office:value="7.0804680746752" table:style-name="ce11">
            <text:p>7.08</text:p>
          </table:table-cell>
          <table:table-cell office:value-type="float" office:value="0.56057807467519905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7</text:p>
          </table:table-cell>
          <table:table-cell office:value-type="string" table:style-name="ce3">
            <text:p>Worcester</text:p>
          </table:table-cell>
          <table:table-cell office:value-type="float" office:value="13.003137199999999" table:style-name="ce11">
            <text:p>13.00</text:p>
          </table:table-cell>
          <table:table-cell office:value-type="float" office:value="14.371480150899901" table:style-name="ce11">
            <text:p>14.37</text:p>
          </table:table-cell>
          <table:table-cell office:value-type="float" office:value="1.3683429508999401" table:style-name="ce11">
            <text:p>1.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8</text:p>
          </table:table-cell>
          <table:table-cell office:value-type="string" table:style-name="ce3">
            <text:p>Wychavon</text:p>
          </table:table-cell>
          <table:table-cell office:value-type="float" office:value="0.78261820000000004" table:style-name="ce11">
            <text:p>0.78</text:p>
          </table:table-cell>
          <table:table-cell office:value-type="float" office:value="0.93761534620553699" table:style-name="ce11">
            <text:p>0.94</text:p>
          </table:table-cell>
          <table:table-cell office:value-type="float" office:value="0.15499714620553701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39</text:p>
          </table:table-cell>
          <table:table-cell office:value-type="string" table:style-name="ce3">
            <text:p>Wyre Forest</text:p>
          </table:table-cell>
          <table:table-cell office:value-type="float" office:value="2.3033337999999999" table:style-name="ce11">
            <text:p>2.30</text:p>
          </table:table-cell>
          <table:table-cell office:value-type="float" office:value="2.5512477889373399" table:style-name="ce11">
            <text:p>2.55</text:p>
          </table:table-cell>
          <table:table-cell office:value-type="float" office:value="0.24791398893734501" table:style-name="ce11">
            <text:p>0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office:value-type="float" office:value="15.8198116" table:style-name="ce11">
            <text:p>15.82</text:p>
          </table:table-cell>
          <table:table-cell office:value-type="float" office:value="17.2354621884515" table:style-name="ce11">
            <text:p>17.24</text:p>
          </table:table-cell>
          <table:table-cell office:value-type="float" office:value="1.4156505884514601" table:style-name="ce11">
            <text:p>1.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office:value-type="float" office:value="13.4706014" table:style-name="ce11">
            <text:p>13.47</text:p>
          </table:table-cell>
          <table:table-cell office:value-type="float" office:value="15.0738879303878" table:style-name="ce11">
            <text:p>15.07</text:p>
          </table:table-cell>
          <table:table-cell office:value-type="float" office:value="1.6032865303878201" table:style-name="ce11">
            <text:p>1.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office:value-type="float" office:value="13.668510100000001" table:style-name="ce11">
            <text:p>13.67</text:p>
          </table:table-cell>
          <table:table-cell office:value-type="float" office:value="14.5177736474176" table:style-name="ce11">
            <text:p>14.52</text:p>
          </table:table-cell>
          <table:table-cell office:value-type="float" office:value="0.849263547417621" table:style-name="ce11">
            <text:p>0.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office:value-type="float" office:value="14.852421400000001" table:style-name="ce11">
            <text:p>14.85</text:p>
          </table:table-cell>
          <table:table-cell office:value-type="float" office:value="16.011022902440502" table:style-name="ce11">
            <text:p>16.01</text:p>
          </table:table-cell>
          <table:table-cell office:value-type="float" office:value="1.1586015024405401" table:style-name="ce11">
            <text:p>1.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office:value-type="float" office:value="4.9486607999999999" table:style-name="ce11">
            <text:p>4.95</text:p>
          </table:table-cell>
          <table:table-cell office:value-type="float" office:value="5.4029664070803403" table:style-name="ce11">
            <text:p>5.40</text:p>
          </table:table-cell>
          <table:table-cell office:value-type="float" office:value="0.45430560708034001" table:style-name="ce11">
            <text:p>0.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office:value-type="float" office:value="10.672308299999999" table:style-name="ce11">
            <text:p>10.67</text:p>
          </table:table-cell>
          <table:table-cell office:value-type="float" office:value="11.464218546281099" table:style-name="ce11">
            <text:p>11.46</text:p>
          </table:table-cell>
          <table:table-cell office:value-type="float" office:value="0.79191024628109097" table:style-name="ce11">
            <text:p>0.7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office:value-type="float" office:value="15.2412507" table:style-name="ce11">
            <text:p>15.24</text:p>
          </table:table-cell>
          <table:table-cell office:value-type="float" office:value="16.6447060517695" table:style-name="ce11">
            <text:p>16.64</text:p>
          </table:table-cell>
          <table:table-cell office:value-type="float" office:value="1.4034553517694499" table:style-name="ce11">
            <text:p>1.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1.3250118" table:style-name="ce11">
            <text:p>1.33</text:p>
          </table:table-cell>
          <table:table-cell office:value-type="float" office:value="1.50410834921113" table:style-name="ce11">
            <text:p>1.50</text:p>
          </table:table-cell>
          <table:table-cell office:value-type="float" office:value="0.17909654921113499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1</text:p>
          </table:table-cell>
          <table:table-cell office:value-type="string" table:style-name="ce3">
            <text:p>Peterborough UA</text:p>
          </table:table-cell>
          <table:table-cell office:value-type="float" office:value="2.235436" table:style-name="ce11">
            <text:p>2.24</text:p>
          </table:table-cell>
          <table:table-cell office:value-type="float" office:value="2.6715076458583802" table:style-name="ce11">
            <text:p>2.67</text:p>
          </table:table-cell>
          <table:table-cell office:value-type="float" office:value="0.43607164585837699" table:style-name="ce11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2</text:p>
          </table:table-cell>
          <table:table-cell office:value-type="string" table:style-name="ce3">
            <text:p>Luton UA</text:p>
          </table:table-cell>
          <table:table-cell office:value-type="float" office:value="17.533937699999999" table:style-name="ce11">
            <text:p>17.53</text:p>
          </table:table-cell>
          <table:table-cell office:value-type="float" office:value="19.4495319730025" table:style-name="ce11">
            <text:p>19.45</text:p>
          </table:table-cell>
          <table:table-cell office:value-type="float" office:value="1.9155942730025199" table:style-name="ce11">
            <text:p>1.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33</text:p>
          </table:table-cell>
          <table:table-cell office:value-type="string" table:style-name="ce3">
            <text:p>Southend-on-Sea UA</text:p>
          </table:table-cell>
          <table:table-cell office:value-type="float" office:value="18.824536800000001" table:style-name="ce11">
            <text:p>18.82</text:p>
          </table:table-cell>
          <table:table-cell office:value-type="float" office:value="20.099343707631899" table:style-name="ce11">
            <text:p>20.10</text:p>
          </table:table-cell>
          <table:table-cell office:value-type="float" office:value="1.2748069076319399" table:style-name="ce11">
            <text:p>1.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4</text:p>
          </table:table-cell>
          <table:table-cell office:value-type="string" table:style-name="ce3">
            <text:p>Thurrock UA</text:p>
          </table:table-cell>
          <table:table-cell office:value-type="float" office:value="3.9093852999999998" table:style-name="ce11">
            <text:p>3.91</text:p>
          </table:table-cell>
          <table:table-cell office:value-type="float" office:value="4.3257308074726" table:style-name="ce11">
            <text:p>4.33</text:p>
          </table:table-cell>
          <table:table-cell office:value-type="float" office:value="0.41634550747259902" table:style-name="ce11">
            <text:p>0.4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5</text:p>
          </table:table-cell>
          <table:table-cell office:value-type="string" table:style-name="ce3">
            <text:p>Bedford UA</text:p>
          </table:table-cell>
          <table:table-cell office:value-type="float" office:value="1.4133369" table:style-name="ce11">
            <text:p>1.41</text:p>
          </table:table-cell>
          <table:table-cell office:value-type="float" office:value="1.72051099814742" table:style-name="ce11">
            <text:p>1.72</text:p>
          </table:table-cell>
          <table:table-cell office:value-type="float" office:value="0.30717409814742003" table:style-name="ce11">
            <text:p>0.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56</text:p>
          </table:table-cell>
          <table:table-cell office:value-type="string" table:style-name="ce3">
            <text:p>Central Bedfordshire UA</text:p>
          </table:table-cell>
          <table:table-cell office:value-type="float" office:value="1.5187546999999999" table:style-name="ce11">
            <text:p>1.52</text:p>
          </table:table-cell>
          <table:table-cell office:value-type="float" office:value="1.86887432561078" table:style-name="ce11">
            <text:p>1.87</text:p>
          </table:table-cell>
          <table:table-cell office:value-type="float" office:value="0.35011962561078402" table:style-name="ce11">
            <text:p>0.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08</text:p>
          </table:table-cell>
          <table:table-cell office:value-type="string" table:style-name="ce3">
            <text:p>Cambridge</text:p>
          </table:table-cell>
          <table:table-cell office:value-type="float" office:value="11.864724499999999" table:style-name="ce11">
            <text:p>11.86</text:p>
          </table:table-cell>
          <table:table-cell office:value-type="float" office:value="14.4079311064975" table:style-name="ce11">
            <text:p>14.41</text:p>
          </table:table-cell>
          <table:table-cell office:value-type="float" office:value="2.5432066064974599" table:style-name="ce11">
            <text:p>2.5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009</text:p>
          </table:table-cell>
          <table:table-cell office:value-type="string" table:style-name="ce3">
            <text:p>East Cambridgeshire</text:p>
          </table:table-cell>
          <table:table-cell office:value-type="float" office:value="0.54887169999999996" table:style-name="ce11">
            <text:p>0.55</text:p>
          </table:table-cell>
          <table:table-cell office:value-type="float" office:value="0.63729096520052297" table:style-name="ce11">
            <text:p>0.64</text:p>
          </table:table-cell>
          <table:table-cell office:value-type="float" office:value="8.8419265200522804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10</text:p>
          </table:table-cell>
          <table:table-cell office:value-type="string" table:style-name="ce3">
            <text:p>Fenland</text:p>
          </table:table-cell>
          <table:table-cell office:value-type="float" office:value="0.77018940000000002" table:style-name="ce11">
            <text:p>0.77</text:p>
          </table:table-cell>
          <table:table-cell office:value-type="float" office:value="0.887129404285386" table:style-name="ce11">
            <text:p>0.89</text:p>
          </table:table-cell>
          <table:table-cell office:value-type="float" office:value="0.11694000428538601" table:style-name="ce11">
            <text:p>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11</text:p>
          </table:table-cell>
          <table:table-cell office:value-type="string" table:style-name="ce3">
            <text:p>Huntingdonshire</text:p>
          </table:table-cell>
          <table:table-cell office:value-type="float" office:value="0.78791069999999996" table:style-name="ce11">
            <text:p>0.79</text:p>
          </table:table-cell>
          <table:table-cell office:value-type="float" office:value="0.92974864607532903" table:style-name="ce11">
            <text:p>0.93</text:p>
          </table:table-cell>
          <table:table-cell office:value-type="float" office:value="0.14183794607532901" table:style-name="ce11">
            <text:p>0.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012</text:p>
          </table:table-cell>
          <table:table-cell office:value-type="string" table:style-name="ce3">
            <text:p>South Cambridgeshire</text:p>
          </table:table-cell>
          <table:table-cell office:value-type="float" office:value="0.68458439999999998" table:style-name="ce11">
            <text:p>0.68</text:p>
          </table:table-cell>
          <table:table-cell office:value-type="float" office:value="0.83294589256592799" table:style-name="ce11">
            <text:p>0.83</text:p>
          </table:table-cell>
          <table:table-cell office:value-type="float" office:value="0.14836149256592801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6</text:p>
          </table:table-cell>
          <table:table-cell office:value-type="string" table:style-name="ce3">
            <text:p>Basildon</text:p>
          </table:table-cell>
          <table:table-cell office:value-type="float" office:value="6.7286352000000003" table:style-name="ce11">
            <text:p>6.73</text:p>
          </table:table-cell>
          <table:table-cell office:value-type="float" office:value="7.3222519853804" table:style-name="ce11">
            <text:p>7.32</text:p>
          </table:table-cell>
          <table:table-cell office:value-type="float" office:value="0.59361678538040097" table:style-name="ce11">
            <text:p>0.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7</text:p>
          </table:table-cell>
          <table:table-cell office:value-type="string" table:style-name="ce3">
            <text:p>Braintree</text:p>
          </table:table-cell>
          <table:table-cell office:value-type="float" office:value="1.0250634999999999" table:style-name="ce11">
            <text:p>1.03</text:p>
          </table:table-cell>
          <table:table-cell office:value-type="float" office:value="1.16146502052769" table:style-name="ce11">
            <text:p>1.16</text:p>
          </table:table-cell>
          <table:table-cell office:value-type="float" office:value="0.136401520527694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8</text:p>
          </table:table-cell>
          <table:table-cell office:value-type="string" table:style-name="ce3">
            <text:p>Brentwood</text:p>
          </table:table-cell>
          <table:table-cell office:value-type="float" office:value="2.0941843000000002" table:style-name="ce11">
            <text:p>2.09</text:p>
          </table:table-cell>
          <table:table-cell office:value-type="float" office:value="2.3350011135224702" table:style-name="ce11">
            <text:p>2.34</text:p>
          </table:table-cell>
          <table:table-cell office:value-type="float" office:value="0.240816813522473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9</text:p>
          </table:table-cell>
          <table:table-cell office:value-type="string" table:style-name="ce3">
            <text:p>Castle Point</text:p>
          </table:table-cell>
          <table:table-cell office:value-type="float" office:value="8.3610827000000008" table:style-name="ce11">
            <text:p>8.36</text:p>
          </table:table-cell>
          <table:table-cell office:value-type="float" office:value="8.7525745500134295" table:style-name="ce11">
            <text:p>8.75</text:p>
          </table:table-cell>
          <table:table-cell office:value-type="float" office:value="0.39149185001343101" table:style-name="ce11">
            <text:p>0.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0</text:p>
          </table:table-cell>
          <table:table-cell office:value-type="string" table:style-name="ce3">
            <text:p>Chelmsford</text:p>
          </table:table-cell>
          <table:table-cell office:value-type="float" office:value="2.1030736000000001" table:style-name="ce11">
            <text:p>2.10</text:p>
          </table:table-cell>
          <table:table-cell office:value-type="float" office:value="2.4228466307796399" table:style-name="ce11">
            <text:p>2.42</text:p>
          </table:table-cell>
          <table:table-cell office:value-type="float" office:value="0.31977303077963898" table:style-name="ce11">
            <text:p>0.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1</text:p>
          </table:table-cell>
          <table:table-cell office:value-type="string" table:style-name="ce3">
            <text:p>Colchester</text:p>
          </table:table-cell>
          <table:table-cell office:value-type="float" office:value="2.2650336000000002" table:style-name="ce11">
            <text:p>2.27</text:p>
          </table:table-cell>
          <table:table-cell office:value-type="float" office:value="2.6403021353113298" table:style-name="ce11">
            <text:p>2.64</text:p>
          </table:table-cell>
          <table:table-cell office:value-type="float" office:value="0.37526853531133297" table:style-name="ce11">
            <text:p>0.3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2</text:p>
          </table:table-cell>
          <table:table-cell office:value-type="string" table:style-name="ce3">
            <text:p>Epping Forest</text:p>
          </table:table-cell>
          <table:table-cell office:value-type="float" office:value="1.6050594" table:style-name="ce11">
            <text:p>1.61</text:p>
          </table:table-cell>
          <table:table-cell office:value-type="float" office:value="1.7348736207344699" table:style-name="ce11">
            <text:p>1.73</text:p>
          </table:table-cell>
          <table:table-cell office:value-type="float" office:value="0.129814220734466" table:style-name="ce11">
            <text:p>0.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3</text:p>
          </table:table-cell>
          <table:table-cell office:value-type="string" table:style-name="ce3">
            <text:p>Harlow</text:p>
          </table:table-cell>
          <table:table-cell office:value-type="float" office:value="11.696605399999999" table:style-name="ce11">
            <text:p>11.70</text:p>
          </table:table-cell>
          <table:table-cell office:value-type="float" office:value="13.3652004518146" table:style-name="ce11">
            <text:p>13.37</text:p>
          </table:table-cell>
          <table:table-cell office:value-type="float" office:value="1.66859505181463" table:style-name="ce11">
            <text:p>1.6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4</text:p>
          </table:table-cell>
          <table:table-cell office:value-type="string" table:style-name="ce3">
            <text:p>Maldon</text:p>
          </table:table-cell>
          <table:table-cell office:value-type="float" office:value="0.75836760000000003" table:style-name="ce11">
            <text:p>0.76</text:p>
          </table:table-cell>
          <table:table-cell office:value-type="float" office:value="0.85855981621453903" table:style-name="ce11">
            <text:p>0.86</text:p>
          </table:table-cell>
          <table:table-cell office:value-type="float" office:value="0.100192216214539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5</text:p>
          </table:table-cell>
          <table:table-cell office:value-type="string" table:style-name="ce3">
            <text:p>Rochford</text:p>
          </table:table-cell>
          <table:table-cell office:value-type="float" office:value="2.0321058999999999" table:style-name="ce11">
            <text:p>2.03</text:p>
          </table:table-cell>
          <table:table-cell office:value-type="float" office:value="2.29281012424899" table:style-name="ce11">
            <text:p>2.29</text:p>
          </table:table-cell>
          <table:table-cell office:value-type="float" office:value="0.26070422424899098" table:style-name="ce11">
            <text:p>0.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6</text:p>
          </table:table-cell>
          <table:table-cell office:value-type="string" table:style-name="ce3">
            <text:p>Tendring</text:p>
          </table:table-cell>
          <table:table-cell office:value-type="float" office:value="1.9819614000000001" table:style-name="ce11">
            <text:p>1.98</text:p>
          </table:table-cell>
          <table:table-cell office:value-type="float" office:value="2.2620322668314401" table:style-name="ce11">
            <text:p>2.26</text:p>
          </table:table-cell>
          <table:table-cell office:value-type="float" office:value="0.28007086683143601" table:style-name="ce11">
            <text:p>0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7</text:p>
          </table:table-cell>
          <table:table-cell office:value-type="string" table:style-name="ce3">
            <text:p>Uttlesford</text:p>
          </table:table-cell>
          <table:table-cell office:value-type="float" office:value="0.51252149999999996" table:style-name="ce11">
            <text:p>0.51</text:p>
          </table:table-cell>
          <table:table-cell office:value-type="float" office:value="0.64345056075573903" table:style-name="ce11">
            <text:p>0.64</text:p>
          </table:table-cell>
          <table:table-cell office:value-type="float" office:value="0.13092906075573901" table:style-name="ce11">
            <text:p>0.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5</text:p>
          </table:table-cell>
          <table:table-cell office:value-type="string" table:style-name="ce3">
            <text:p>Broxbourne</text:p>
          </table:table-cell>
          <table:table-cell office:value-type="float" office:value="7.6197800999999998" table:style-name="ce11">
            <text:p>7.62</text:p>
          </table:table-cell>
          <table:table-cell office:value-type="float" office:value="8.3882176665040706" table:style-name="ce11">
            <text:p>8.39</text:p>
          </table:table-cell>
          <table:table-cell office:value-type="float" office:value="0.76843756650407102" table:style-name="ce11">
            <text:p>0.7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6</text:p>
          </table:table-cell>
          <table:table-cell office:value-type="string" table:style-name="ce3">
            <text:p>Dacorum</text:p>
          </table:table-cell>
          <table:table-cell office:value-type="float" office:value="2.9152415" table:style-name="ce11">
            <text:p>2.92</text:p>
          </table:table-cell>
          <table:table-cell office:value-type="float" office:value="3.21687201177336" table:style-name="ce11">
            <text:p>3.22</text:p>
          </table:table-cell>
          <table:table-cell office:value-type="float" office:value="0.30163051177335998" table:style-name="ce11">
            <text:p>0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8</text:p>
          </table:table-cell>
          <table:table-cell office:value-type="string" table:style-name="ce3">
            <text:p>Hertsmere</text:p>
          </table:table-cell>
          <table:table-cell office:value-type="float" office:value="4.0524773999999999" table:style-name="ce11">
            <text:p>4.05</text:p>
          </table:table-cell>
          <table:table-cell office:value-type="float" office:value="4.52054889342224" table:style-name="ce11">
            <text:p>4.52</text:p>
          </table:table-cell>
          <table:table-cell office:value-type="float" office:value="0.46807149342223803" table:style-name="ce11">
            <text:p>0.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9</text:p>
          </table:table-cell>
          <table:table-cell office:value-type="string" table:style-name="ce3">
            <text:p>North Hertfordshire</text:p>
          </table:table-cell>
          <table:table-cell office:value-type="float" office:value="1.4641900000000001" table:style-name="ce11">
            <text:p>1.46</text:p>
          </table:table-cell>
          <table:table-cell office:value-type="float" office:value="1.61191326122862" table:style-name="ce11">
            <text:p>1.61</text:p>
          </table:table-cell>
          <table:table-cell office:value-type="float" office:value="0.147723261228622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2</text:p>
          </table:table-cell>
          <table:table-cell office:value-type="string" table:style-name="ce3">
            <text:p>Three Rivers</text:p>
          </table:table-cell>
          <table:table-cell office:value-type="float" office:value="4.0706917999999996" table:style-name="ce11">
            <text:p>4.07</text:p>
          </table:table-cell>
          <table:table-cell office:value-type="float" office:value="4.4361357669427202" table:style-name="ce11">
            <text:p>4.44</text:p>
          </table:table-cell>
          <table:table-cell office:value-type="float" office:value="0.36544396694272202" table:style-name="ce11">
            <text:p>0.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3</text:p>
          </table:table-cell>
          <table:table-cell office:value-type="string" table:style-name="ce3">
            <text:p>Watford</text:p>
          </table:table-cell>
          <table:table-cell office:value-type="float" office:value="17.4581406" table:style-name="ce11">
            <text:p>17.46</text:p>
          </table:table-cell>
          <table:table-cell office:value-type="float" office:value="20.712905844913301" table:style-name="ce11">
            <text:p>20.71</text:p>
          </table:table-cell>
          <table:table-cell office:value-type="float" office:value="3.25476524491335" table:style-name="ce11">
            <text:p>3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0</text:p>
          </table:table-cell>
          <table:table-cell office:value-type="string" table:style-name="ce3">
            <text:p>St. Albans</text:p>
          </table:table-cell>
          <table:table-cell office:value-type="float" office:value="3.5917929000000002" table:style-name="ce11">
            <text:p>3.59</text:p>
          </table:table-cell>
          <table:table-cell office:value-type="float" office:value="3.9425780690256702" table:style-name="ce11">
            <text:p>3.94</text:p>
          </table:table-cell>
          <table:table-cell office:value-type="float" office:value="0.35078516902566698" table:style-name="ce11">
            <text:p>0.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1</text:p>
          </table:table-cell>
          <table:table-cell office:value-type="string" table:style-name="ce3">
            <text:p>Welwyn Hatfield</text:p>
          </table:table-cell>
          <table:table-cell office:value-type="float" office:value="3.5144484999999999" table:style-name="ce11">
            <text:p>3.51</text:p>
          </table:table-cell>
          <table:table-cell office:value-type="float" office:value="3.84712768076181" table:style-name="ce11">
            <text:p>3.85</text:p>
          </table:table-cell>
          <table:table-cell office:value-type="float" office:value="0.33267918076181402" table:style-name="ce11">
            <text:p>0.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2</text:p>
          </table:table-cell>
          <table:table-cell office:value-type="string" table:style-name="ce3">
            <text:p>East Hertfordshire</text:p>
          </table:table-cell>
          <table:table-cell office:value-type="float" office:value="1.2265630000000001" table:style-name="ce11">
            <text:p>1.23</text:p>
          </table:table-cell>
          <table:table-cell office:value-type="float" office:value="1.4396175483740801" table:style-name="ce11">
            <text:p>1.44</text:p>
          </table:table-cell>
          <table:table-cell office:value-type="float" office:value="0.213054548374076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3</text:p>
          </table:table-cell>
          <table:table-cell office:value-type="string" table:style-name="ce3">
            <text:p>Stevenage</text:p>
          </table:table-cell>
          <table:table-cell office:value-type="float" office:value="13.699556599999999" table:style-name="ce11">
            <text:p>13.70</text:p>
          </table:table-cell>
          <table:table-cell office:value-type="float" office:value="14.940120913396701" table:style-name="ce11">
            <text:p>14.94</text:p>
          </table:table-cell>
          <table:table-cell office:value-type="float" office:value="1.2405643133967399" table:style-name="ce11">
            <text:p>1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3</text:p>
          </table:table-cell>
          <table:table-cell office:value-type="string" table:style-name="ce3">
            <text:p>Breckland</text:p>
          </table:table-cell>
          <table:table-cell office:value-type="float" office:value="0.43999899999999997" table:style-name="ce11">
            <text:p>0.44</text:p>
          </table:table-cell>
          <table:table-cell office:value-type="float" office:value="0.50953082156146201" table:style-name="ce11">
            <text:p>0.51</text:p>
          </table:table-cell>
          <table:table-cell office:value-type="float" office:value="6.9531821561461898E-2" table:style-name="ce11">
            <text:p>0.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4</text:p>
          </table:table-cell>
          <table:table-cell office:value-type="string" table:style-name="ce3">
            <text:p>Broadland</text:p>
          </table:table-cell>
          <table:table-cell office:value-type="float" office:value="0.99311959999999999" table:style-name="ce11">
            <text:p>0.99</text:p>
          </table:table-cell>
          <table:table-cell office:value-type="float" office:value="1.1436266798528201" table:style-name="ce11">
            <text:p>1.14</text:p>
          </table:table-cell>
          <table:table-cell office:value-type="float" office:value="0.150507079852815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5</text:p>
          </table:table-cell>
          <table:table-cell office:value-type="string" table:style-name="ce3">
            <text:p>Great Yarmouth</text:p>
          </table:table-cell>
          <table:table-cell office:value-type="float" office:value="2.5526604000000002" table:style-name="ce11">
            <text:p>2.55</text:p>
          </table:table-cell>
          <table:table-cell office:value-type="float" office:value="2.9077914074522901" table:style-name="ce11">
            <text:p>2.91</text:p>
          </table:table-cell>
          <table:table-cell office:value-type="float" office:value="0.35513100745229098" table:style-name="ce11">
            <text:p>0.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46</text:p>
          </table:table-cell>
          <table:table-cell office:value-type="string" table:style-name="ce3">
            <text:p>King's Lynn and West Norfolk</text:p>
          </table:table-cell>
          <table:table-cell office:value-type="float" office:value="0.51766140000000005" table:style-name="ce11">
            <text:p>0.52</text:p>
          </table:table-cell>
          <table:table-cell office:value-type="float" office:value="0.53329439402472401" table:style-name="ce11">
            <text:p>0.53</text:p>
          </table:table-cell>
          <table:table-cell office:value-type="float" office:value="1.5632994024724099E-2" table:style-name="ce11">
            <text:p>0.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7</text:p>
          </table:table-cell>
          <table:table-cell office:value-type="string" table:style-name="ce3">
            <text:p>North Norfolk</text:p>
          </table:table-cell>
          <table:table-cell office:value-type="float" office:value="0.55217919999999998" table:style-name="ce11">
            <text:p>0.55</text:p>
          </table:table-cell>
          <table:table-cell office:value-type="float" office:value="0.600369415096904" table:style-name="ce11">
            <text:p>0.60</text:p>
          </table:table-cell>
          <table:table-cell office:value-type="float" office:value="4.81902150969045E-2" table:style-name="ce11">
            <text:p>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8</text:p>
          </table:table-cell>
          <table:table-cell office:value-type="string" table:style-name="ce3">
            <text:p>Norwich</text:p>
          </table:table-cell>
          <table:table-cell office:value-type="float" office:value="16.2243131" table:style-name="ce11">
            <text:p>16.22</text:p>
          </table:table-cell>
          <table:table-cell office:value-type="float" office:value="17.656380616342499" table:style-name="ce11">
            <text:p>17.66</text:p>
          </table:table-cell>
          <table:table-cell office:value-type="float" office:value="1.4320675163424601" table:style-name="ce11">
            <text:p>1.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49</text:p>
          </table:table-cell>
          <table:table-cell office:value-type="string" table:style-name="ce3">
            <text:p>South Norfolk</text:p>
          </table:table-cell>
          <table:table-cell office:value-type="float" office:value="0.60170420000000002" table:style-name="ce11">
            <text:p>0.60</text:p>
          </table:table-cell>
          <table:table-cell office:value-type="float" office:value="0.74666808278473495" table:style-name="ce11">
            <text:p>0.75</text:p>
          </table:table-cell>
          <table:table-cell office:value-type="float" office:value="0.14496388278473399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0</text:p>
          </table:table-cell>
          <table:table-cell office:value-type="string" table:style-name="ce3">
            <text:p>Babergh</text:p>
          </table:table-cell>
          <table:table-cell office:value-type="float" office:value="0.65706629999999999" table:style-name="ce11">
            <text:p>0.66</text:p>
          </table:table-cell>
          <table:table-cell office:value-type="float" office:value="0.74800812162563901" table:style-name="ce11">
            <text:p>0.75</text:p>
          </table:table-cell>
          <table:table-cell office:value-type="float" office:value="9.0941821625638894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2</text:p>
          </table:table-cell>
          <table:table-cell office:value-type="string" table:style-name="ce3">
            <text:p>Ipswich</text:p>
          </table:table-cell>
          <table:table-cell office:value-type="float" office:value="15.045441500000001" table:style-name="ce11">
            <text:p>15.05</text:p>
          </table:table-cell>
          <table:table-cell office:value-type="float" office:value="15.7764292784685" table:style-name="ce11">
            <text:p>15.78</text:p>
          </table:table-cell>
          <table:table-cell office:value-type="float" office:value="0.73098777846848195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3</text:p>
          </table:table-cell>
          <table:table-cell office:value-type="string" table:style-name="ce3">
            <text:p>Mid Suffolk</text:p>
          </table:table-cell>
          <table:table-cell office:value-type="float" office:value="0.48122389999999998" table:style-name="ce11">
            <text:p>0.48</text:p>
          </table:table-cell>
          <table:table-cell office:value-type="float" office:value="0.58114031437210101" table:style-name="ce11">
            <text:p>0.58</text:p>
          </table:table-cell>
          <table:table-cell office:value-type="float" office:value="9.99164143721014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4</text:p>
          </table:table-cell>
          <table:table-cell office:value-type="string" table:style-name="ce3">
            <text:p>East Suffolk</text:p>
          </table:table-cell>
          <table:table-cell office:value-type="float" office:value="0.89505035480844097" table:style-name="ce11">
            <text:p>0.90</text:p>
          </table:table-cell>
          <table:table-cell office:value-type="float" office:value="0.981534450932953" table:style-name="ce11">
            <text:p>0.98</text:p>
          </table:table-cell>
          <table:table-cell office:value-type="float" office:value="8.6484096124511606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45</text:p>
          </table:table-cell>
          <table:table-cell office:value-type="string" table:style-name="ce3">
            <text:p>West Suffolk</text:p>
          </table:table-cell>
          <table:table-cell office:value-type="float" office:value="0.72182997954458705" table:style-name="ce11">
            <text:p>0.72</text:p>
          </table:table-cell>
          <table:table-cell office:value-type="float" office:value="0.817610859135529" table:style-name="ce11">
            <text:p>0.82</text:p>
          </table:table-cell>
          <table:table-cell office:value-type="float" office:value="9.5780879590941795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1.3603606" table:style-name="ce11">
            <text:p>21.36</text:p>
          </table:table-cell>
          <table:table-cell office:value-type="float" office:value="24.520966967064801" table:style-name="ce11">
            <text:p>24.52</text:p>
          </table:table-cell>
          <table:table-cell office:value-type="float" office:value="3.1606063670647799" table:style-name="ce11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office:value-type="float" office:value="18.984591200000001" table:style-name="ce11">
            <text:p>18.98</text:p>
          </table:table-cell>
          <table:table-cell office:value-type="float" office:value="26.886743485933799" table:style-name="ce11">
            <text:p>26.89</text:p>
          </table:table-cell>
          <table:table-cell office:value-type="float" office:value="7.9021522859337701" table:style-name="ce11">
            <text:p>7.9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office:value-type="float" office:value="45.8151583" table:style-name="ce11">
            <text:p>45.82</text:p>
          </table:table-cell>
          <table:table-cell office:value-type="float" office:value="50.846477030098498" table:style-name="ce11">
            <text:p>50.85</text:p>
          </table:table-cell>
          <table:table-cell office:value-type="float" office:value="5.0313187300984898" table:style-name="ce11">
            <text:p>5.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office:value-type="float" office:value="53.7602318" table:style-name="ce11">
            <text:p>53.76</text:p>
          </table:table-cell>
          <table:table-cell office:value-type="float" office:value="62.961037597143502" table:style-name="ce11">
            <text:p>62.96</text:p>
          </table:table-cell>
          <table:table-cell office:value-type="float" office:value="9.2008057971434507" table:style-name="ce11">
            <text:p>9.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office:value-type="float" office:value="50.245608300000001" table:style-name="ce11">
            <text:p>50.25</text:p>
          </table:table-cell>
          <table:table-cell office:value-type="float" office:value="60.682384932901698" table:style-name="ce11">
            <text:p>60.68</text:p>
          </table:table-cell>
          <table:table-cell office:value-type="float" office:value="10.436776632901701" table:style-name="ce11">
            <text:p>10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office:value-type="float" office:value="35.195498999999998" table:style-name="ce11">
            <text:p>35.20</text:p>
          </table:table-cell>
          <table:table-cell office:value-type="float" office:value="39.927312767890598" table:style-name="ce11">
            <text:p>39.93</text:p>
          </table:table-cell>
          <table:table-cell office:value-type="float" office:value="4.7318137678906202" table:style-name="ce11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office:value-type="float" office:value="65.2044444" table:style-name="ce11">
            <text:p>65.20</text:p>
          </table:table-cell>
          <table:table-cell office:value-type="float" office:value="73.327993861851297" table:style-name="ce11">
            <text:p>73.33</text:p>
          </table:table-cell>
          <table:table-cell office:value-type="float" office:value="8.1235494618512707" table:style-name="ce11">
            <text:p>8.1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office:value-type="float" office:value="69.942188299999998" table:style-name="ce11">
            <text:p>69.94</text:p>
          </table:table-cell>
          <table:table-cell office:value-type="float" office:value="74.506828528072802" table:style-name="ce11">
            <text:p>74.51</text:p>
          </table:table-cell>
          <table:table-cell office:value-type="float" office:value="4.5646402280728502" table:style-name="ce11">
            <text:p>4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office:value-type="float" office:value="49.314743499999999" table:style-name="ce11">
            <text:p>49.31</text:p>
          </table:table-cell>
          <table:table-cell office:value-type="float" office:value="55.319299737755998" table:style-name="ce11">
            <text:p>55.32</text:p>
          </table:table-cell>
          <table:table-cell office:value-type="float" office:value="6.0045562377560397" table:style-name="ce11">
            <text:p>6.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office:value-type="float" office:value="33.471795999999998" table:style-name="ce11">
            <text:p>33.47</text:p>
          </table:table-cell>
          <table:table-cell office:value-type="float" office:value="38.406362032663701" table:style-name="ce11">
            <text:p>38.41</text:p>
          </table:table-cell>
          <table:table-cell office:value-type="float" office:value="4.9345660326637502" table:style-name="ce11">
            <text:p>4.9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office:value-type="float" office:value="28.512870299999999" table:style-name="ce11">
            <text:p>28.51</text:p>
          </table:table-cell>
          <table:table-cell office:value-type="float" office:value="37.572867570270603" table:style-name="ce11">
            <text:p>37.57</text:p>
          </table:table-cell>
          <table:table-cell office:value-type="float" office:value="9.0599972702705802" table:style-name="ce11">
            <text:p>9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office:value-type="float" office:value="42.708356700000003" table:style-name="ce11">
            <text:p>42.71</text:p>
          </table:table-cell>
          <table:table-cell office:value-type="float" office:value="50.960090035494801" table:style-name="ce11">
            <text:p>50.96</text:p>
          </table:table-cell>
          <table:table-cell office:value-type="float" office:value="8.2517333354947606" table:style-name="ce11">
            <text:p>8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office:value-type="float" office:value="53.272094299999999" table:style-name="ce11">
            <text:p>53.27</text:p>
          </table:table-cell>
          <table:table-cell office:value-type="float" office:value="72.789439077436697" table:style-name="ce11">
            <text:p>72.79</text:p>
          </table:table-cell>
          <table:table-cell office:value-type="float" office:value="19.517344777436701" table:style-name="ce11">
            <text:p>19.5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office:value-type="float" office:value="39.288563000000003" table:style-name="ce11">
            <text:p>39.29</text:p>
          </table:table-cell>
          <table:table-cell office:value-type="float" office:value="46.333098864919897" table:style-name="ce11">
            <text:p>46.33</text:p>
          </table:table-cell>
          <table:table-cell office:value-type="float" office:value="7.0445358649199203" table:style-name="ce11">
            <text:p>7.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office:value-type="float" office:value="55.064974200000002" table:style-name="ce11">
            <text:p>55.06</text:p>
          </table:table-cell>
          <table:table-cell office:value-type="float" office:value="62.151694860026197" table:style-name="ce11">
            <text:p>62.15</text:p>
          </table:table-cell>
          <table:table-cell office:value-type="float" office:value="7.0867206600262396" table:style-name="ce11">
            <text:p>7.0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office:value-type="float" office:value="19.6852111" table:style-name="ce11">
            <text:p>19.69</text:p>
          </table:table-cell>
          <table:table-cell office:value-type="float" office:value="22.678747520858" table:style-name="ce11">
            <text:p>22.68</text:p>
          </table:table-cell>
          <table:table-cell office:value-type="float" office:value="2.99353642085803" table:style-name="ce11">
            <text:p>2.9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office:value-type="float" office:value="16.063251699999999" table:style-name="ce11">
            <text:p>16.06</text:p>
          </table:table-cell>
          <table:table-cell office:value-type="float" office:value="19.018751368607901" table:style-name="ce11">
            <text:p>19.02</text:p>
          </table:table-cell>
          <table:table-cell office:value-type="float" office:value="2.9554996686078798" table:style-name="ce11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office:value-type="float" office:value="15.687677799999999" table:style-name="ce11">
            <text:p>15.69</text:p>
          </table:table-cell>
          <table:table-cell office:value-type="float" office:value="16.794640454465199" table:style-name="ce11">
            <text:p>16.79</text:p>
          </table:table-cell>
          <table:table-cell office:value-type="float" office:value="1.1069626544651601" table:style-name="ce11">
            <text:p>1.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office:value-type="float" office:value="25.925552499999998" table:style-name="ce11">
            <text:p>25.93</text:p>
          </table:table-cell>
          <table:table-cell office:value-type="float" office:value="31.366685169765901" table:style-name="ce11">
            <text:p>31.37</text:p>
          </table:table-cell>
          <table:table-cell office:value-type="float" office:value="5.4411326697659304" table:style-name="ce11">
            <text:p>5.4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office:value-type="float" office:value="8.9943115999999996" table:style-name="ce11">
            <text:p>8.99</text:p>
          </table:table-cell>
          <table:table-cell office:value-type="float" office:value="9.5520395718028297" table:style-name="ce11">
            <text:p>9.55</text:p>
          </table:table-cell>
          <table:table-cell office:value-type="float" office:value="0.55772797180282696" table:style-name="ce11">
            <text:p>0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office:value-type="float" office:value="17.120552199999999" table:style-name="ce11">
            <text:p>17.12</text:p>
          </table:table-cell>
          <table:table-cell office:value-type="float" office:value="19.693174195637599" table:style-name="ce11">
            <text:p>19.69</text:p>
          </table:table-cell>
          <table:table-cell office:value-type="float" office:value="2.57262199563759" table:style-name="ce11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office:value-type="float" office:value="22.898297100000001" table:style-name="ce11">
            <text:p>22.90</text:p>
          </table:table-cell>
          <table:table-cell office:value-type="float" office:value="26.648926401907001" table:style-name="ce11">
            <text:p>26.65</text:p>
          </table:table-cell>
          <table:table-cell office:value-type="float" office:value="3.75062930190701" table:style-name="ce11">
            <text:p>3.7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office:value-type="float" office:value="15.098233799999999" table:style-name="ce11">
            <text:p>15.10</text:p>
          </table:table-cell>
          <table:table-cell office:value-type="float" office:value="16.275805906661201" table:style-name="ce11">
            <text:p>16.28</text:p>
          </table:table-cell>
          <table:table-cell office:value-type="float" office:value="1.1775721066612399" table:style-name="ce11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office:value-type="float" office:value="21.799613399999998" table:style-name="ce11">
            <text:p>21.80</text:p>
          </table:table-cell>
          <table:table-cell office:value-type="float" office:value="26.609442967234099" table:style-name="ce11">
            <text:p>26.61</text:p>
          </table:table-cell>
          <table:table-cell office:value-type="float" office:value="4.80982956723411" table:style-name="ce11">
            <text:p>4.8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office:value-type="float" office:value="17.146114799999999" table:style-name="ce11">
            <text:p>17.15</text:p>
          </table:table-cell>
          <table:table-cell office:value-type="float" office:value="19.3409994788395" table:style-name="ce11">
            <text:p>19.34</text:p>
          </table:table-cell>
          <table:table-cell office:value-type="float" office:value="2.1948846788394998" table:style-name="ce11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office:value-type="float" office:value="8.8281525999999992" table:style-name="ce11">
            <text:p>8.83</text:p>
          </table:table-cell>
          <table:table-cell office:value-type="float" office:value="9.7337451929924494" table:style-name="ce11">
            <text:p>9.73</text:p>
          </table:table-cell>
          <table:table-cell office:value-type="float" office:value="0.90559259299245198" table:style-name="ce11">
            <text:p>0.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office:value-type="float" office:value="8.9806378000000002" table:style-name="ce11">
            <text:p>8.98</text:p>
          </table:table-cell>
          <table:table-cell office:value-type="float" office:value="10.2420660264925" table:style-name="ce11">
            <text:p>10.24</text:p>
          </table:table-cell>
          <table:table-cell office:value-type="float" office:value="1.2614282264925301" table:style-name="ce11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office:value-type="float" office:value="17.308969999999999" table:style-name="ce11">
            <text:p>17.31</text:p>
          </table:table-cell>
          <table:table-cell office:value-type="float" office:value="20.349235110065202" table:style-name="ce11">
            <text:p>20.35</text:p>
          </table:table-cell>
          <table:table-cell office:value-type="float" office:value="3.0402651100651701" table:style-name="ce11">
            <text:p>3.0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office:value-type="float" office:value="17.4975691" table:style-name="ce11">
            <text:p>17.50</text:p>
          </table:table-cell>
          <table:table-cell office:value-type="float" office:value="19.052731884738801" table:style-name="ce11">
            <text:p>19.05</text:p>
          </table:table-cell>
          <table:table-cell office:value-type="float" office:value="1.5551627847387599" table:style-name="ce11">
            <text:p>1.5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office:value-type="float" office:value="21.506860700000001" table:style-name="ce11">
            <text:p>21.51</text:p>
          </table:table-cell>
          <table:table-cell office:value-type="float" office:value="23.529396130129701" table:style-name="ce11">
            <text:p>23.53</text:p>
          </table:table-cell>
          <table:table-cell office:value-type="float" office:value="2.0225354301296998" table:style-name="ce11">
            <text:p>2.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office:value-type="float" office:value="17.963453000000001" table:style-name="ce11">
            <text:p>17.96</text:p>
          </table:table-cell>
          <table:table-cell office:value-type="float" office:value="19.3144218936737" table:style-name="ce11">
            <text:p>19.31</text:p>
          </table:table-cell>
          <table:table-cell office:value-type="float" office:value="1.3509688936736901" table:style-name="ce11">
            <text:p>1.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office:value-type="float" office:value="14.367988" table:style-name="ce11">
            <text:p>14.37</text:p>
          </table:table-cell>
          <table:table-cell office:value-type="float" office:value="15.009313842513301" table:style-name="ce11">
            <text:p>15.01</text:p>
          </table:table-cell>
          <table:table-cell office:value-type="float" office:value="0.64132584251328995" table:style-name="ce11">
            <text:p>0.6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office:value-type="float" office:value="18.1759378" table:style-name="ce11">
            <text:p>18.18</text:p>
          </table:table-cell>
          <table:table-cell office:value-type="float" office:value="19.832277369532601" table:style-name="ce11">
            <text:p>19.83</text:p>
          </table:table-cell>
          <table:table-cell office:value-type="float" office:value="1.65633956953259" table:style-name="ce11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office:value-type="float" office:value="25.324441799999999" table:style-name="ce11">
            <text:p>25.32</text:p>
          </table:table-cell>
          <table:table-cell office:value-type="float" office:value="28.9472870534035" table:style-name="ce11">
            <text:p>28.95</text:p>
          </table:table-cell>
          <table:table-cell office:value-type="float" office:value="3.6228452534034901" table:style-name="ce11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1.9373047999999999" table:style-name="ce11">
            <text:p>1.94</text:p>
          </table:table-cell>
          <table:table-cell office:value-type="float" office:value="2.1935218740577902" table:style-name="ce11">
            <text:p>2.19</text:p>
          </table:table-cell>
          <table:table-cell office:value-type="float" office:value="0.25621707405778799" table:style-name="ce11">
            <text:p>0.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5</text:p>
          </table:table-cell>
          <table:table-cell office:value-type="string" table:style-name="ce3">
            <text:p>Medway UA</text:p>
          </table:table-cell>
          <table:table-cell office:value-type="float" office:value="5.7337974000000003" table:style-name="ce11">
            <text:p>5.73</text:p>
          </table:table-cell>
          <table:table-cell office:value-type="float" office:value="6.2696834186184702" table:style-name="ce11">
            <text:p>6.27</text:p>
          </table:table-cell>
          <table:table-cell office:value-type="float" office:value="0.53588601861846796" table:style-name="ce11">
            <text:p>0.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6</text:p>
          </table:table-cell>
          <table:table-cell office:value-type="string" table:style-name="ce3">
            <text:p>Bracknell Forest UA</text:p>
          </table:table-cell>
          <table:table-cell office:value-type="float" office:value="4.2910219999999999" table:style-name="ce11">
            <text:p>4.29</text:p>
          </table:table-cell>
          <table:table-cell office:value-type="float" office:value="5.0256002340592802" table:style-name="ce11">
            <text:p>5.03</text:p>
          </table:table-cell>
          <table:table-cell office:value-type="float" office:value="0.73457823405928302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7</text:p>
          </table:table-cell>
          <table:table-cell office:value-type="string" table:style-name="ce3">
            <text:p>West Berkshire UA</text:p>
          </table:table-cell>
          <table:table-cell office:value-type="float" office:value="0.91743549999999996" table:style-name="ce11">
            <text:p>0.92</text:p>
          </table:table-cell>
          <table:table-cell office:value-type="float" office:value="1.02120718615392" table:style-name="ce11">
            <text:p>1.02</text:p>
          </table:table-cell>
          <table:table-cell office:value-type="float" office:value="0.103771686153924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8</text:p>
          </table:table-cell>
          <table:table-cell office:value-type="string" table:style-name="ce3">
            <text:p>Reading UA</text:p>
          </table:table-cell>
          <table:table-cell office:value-type="float" office:value="16.226298700000001" table:style-name="ce11">
            <text:p>16.23</text:p>
          </table:table-cell>
          <table:table-cell office:value-type="float" office:value="18.751593681224101" table:style-name="ce11">
            <text:p>18.75</text:p>
          </table:table-cell>
          <table:table-cell office:value-type="float" office:value="2.5252949812241501" table:style-name="ce11">
            <text:p>2.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9</text:p>
          </table:table-cell>
          <table:table-cell office:value-type="string" table:style-name="ce3">
            <text:p>Slough UA</text:p>
          </table:table-cell>
          <table:table-cell office:value-type="float" office:value="15.910882600000001" table:style-name="ce11">
            <text:p>15.91</text:p>
          </table:table-cell>
          <table:table-cell office:value-type="float" office:value="17.8298265938584" table:style-name="ce11">
            <text:p>17.83</text:p>
          </table:table-cell>
          <table:table-cell office:value-type="float" office:value="1.9189439938584201" table:style-name="ce11">
            <text:p>1.9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40</text:p>
          </table:table-cell>
          <table:table-cell office:value-type="string" table:style-name="ce3">
            <text:p>Windsor and Maidenhead UA</text:p>
          </table:table-cell>
          <table:table-cell office:value-type="float" office:value="3.0991154999999999" table:style-name="ce11">
            <text:p>3.10</text:p>
          </table:table-cell>
          <table:table-cell office:value-type="float" office:value="3.4132207977142701" table:style-name="ce11">
            <text:p>3.41</text:p>
          </table:table-cell>
          <table:table-cell office:value-type="float" office:value="0.31410529771427298" table:style-name="ce11">
            <text:p>0.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1</text:p>
          </table:table-cell>
          <table:table-cell office:value-type="string" table:style-name="ce3">
            <text:p>Wokingham UA</text:p>
          </table:table-cell>
          <table:table-cell office:value-type="float" office:value="3.4908405999999998" table:style-name="ce11">
            <text:p>3.49</text:p>
          </table:table-cell>
          <table:table-cell office:value-type="float" office:value="4.20804139148703" table:style-name="ce11">
            <text:p>4.21</text:p>
          </table:table-cell>
          <table:table-cell office:value-type="float" office:value="0.71720079148703098" table:style-name="ce11">
            <text:p>0.7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2</text:p>
          </table:table-cell>
          <table:table-cell office:value-type="string" table:style-name="ce3">
            <text:p>Milton Keynes UA</text:p>
          </table:table-cell>
          <table:table-cell office:value-type="float" office:value="3.3053514000000002" table:style-name="ce11">
            <text:p>3.31</text:p>
          </table:table-cell>
          <table:table-cell office:value-type="float" office:value="4.1148568744026299" table:style-name="ce11">
            <text:p>4.11</text:p>
          </table:table-cell>
          <table:table-cell office:value-type="float" office:value="0.80950547440263099" table:style-name="ce11">
            <text:p>0.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43</text:p>
          </table:table-cell>
          <table:table-cell office:value-type="string" table:style-name="ce3">
            <text:p>Brighton and Hove UA</text:p>
          </table:table-cell>
          <table:table-cell office:value-type="float" office:value="15.0502536" table:style-name="ce11">
            <text:p>15.05</text:p>
          </table:table-cell>
          <table:table-cell office:value-type="float" office:value="16.3586772129661" table:style-name="ce11">
            <text:p>16.36</text:p>
          </table:table-cell>
          <table:table-cell office:value-type="float" office:value="1.30842361296611" table:style-name="ce11">
            <text:p>1.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4</text:p>
          </table:table-cell>
          <table:table-cell office:value-type="string" table:style-name="ce3">
            <text:p>Portsmouth UA</text:p>
          </table:table-cell>
          <table:table-cell office:value-type="float" office:value="21.827335900000001" table:style-name="ce11">
            <text:p>21.83</text:p>
          </table:table-cell>
          <table:table-cell office:value-type="float" office:value="22.6810939299023" table:style-name="ce11">
            <text:p>22.68</text:p>
          </table:table-cell>
          <table:table-cell office:value-type="float" office:value="0.85375802990231597" table:style-name="ce11">
            <text:p>0.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5</text:p>
          </table:table-cell>
          <table:table-cell office:value-type="string" table:style-name="ce3">
            <text:p>Southampton UA</text:p>
          </table:table-cell>
          <table:table-cell office:value-type="float" office:value="20.1822607" table:style-name="ce11">
            <text:p>20.18</text:p>
          </table:table-cell>
          <table:table-cell office:value-type="float" office:value="22.035590556232801" table:style-name="ce11">
            <text:p>22.04</text:p>
          </table:table-cell>
          <table:table-cell office:value-type="float" office:value="1.85332985623276" table:style-name="ce11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46</text:p>
          </table:table-cell>
          <table:table-cell office:value-type="string" table:style-name="ce3">
            <text:p>Isle of Wight UA</text:p>
          </table:table-cell>
          <table:table-cell office:value-type="float" office:value="1.7757194000000001" table:style-name="ce11">
            <text:p>1.78</text:p>
          </table:table-cell>
          <table:table-cell office:value-type="float" office:value="1.9711673473000599" table:style-name="ce11">
            <text:p>1.97</text:p>
          </table:table-cell>
          <table:table-cell office:value-type="float" office:value="0.19544794730006099" table:style-name="ce11">
            <text:p>0.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60</text:p>
          </table:table-cell>
          <table:table-cell office:value-type="string" table:style-name="ce3">
            <text:p>Buckinghamshire UA</text:p>
          </table:table-cell>
          <table:table-cell office:value-type="float" office:value="1.3289079835679101" table:style-name="ce11">
            <text:p>1.33</text:p>
          </table:table-cell>
          <table:table-cell office:value-type="float" office:value="1.5381981715098101" table:style-name="ce11">
            <text:p>1.54</text:p>
          </table:table-cell>
          <table:table-cell office:value-type="float" office:value="0.20929018794189799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1</text:p>
          </table:table-cell>
          <table:table-cell office:value-type="string" table:style-name="ce3">
            <text:p>Eastbourne</text:p>
          </table:table-cell>
          <table:table-cell office:value-type="float" office:value="10.7494543" table:style-name="ce11">
            <text:p>10.75</text:p>
          </table:table-cell>
          <table:table-cell office:value-type="float" office:value="11.349920401096901" table:style-name="ce11">
            <text:p>11.35</text:p>
          </table:table-cell>
          <table:table-cell office:value-type="float" office:value="0.60046610109694698" table:style-name="ce11">
            <text:p>0.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2</text:p>
          </table:table-cell>
          <table:table-cell office:value-type="string" table:style-name="ce3">
            <text:p>Hastings</text:p>
          </table:table-cell>
          <table:table-cell office:value-type="float" office:value="14.3892405" table:style-name="ce11">
            <text:p>14.39</text:p>
          </table:table-cell>
          <table:table-cell office:value-type="float" office:value="15.104652489313301" table:style-name="ce11">
            <text:p>15.10</text:p>
          </table:table-cell>
          <table:table-cell office:value-type="float" office:value="0.71541198931329897" table:style-name="ce11">
            <text:p>0.7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3</text:p>
          </table:table-cell>
          <table:table-cell office:value-type="string" table:style-name="ce3">
            <text:p>Lewes</text:p>
          </table:table-cell>
          <table:table-cell office:value-type="float" office:value="1.5012794" table:style-name="ce11">
            <text:p>1.50</text:p>
          </table:table-cell>
          <table:table-cell office:value-type="float" office:value="1.6386769946086099" table:style-name="ce11">
            <text:p>1.64</text:p>
          </table:table-cell>
          <table:table-cell office:value-type="float" office:value="0.137397594608606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4</text:p>
          </table:table-cell>
          <table:table-cell office:value-type="string" table:style-name="ce3">
            <text:p>Rother</text:p>
          </table:table-cell>
          <table:table-cell office:value-type="float" office:value="0.8640255" table:style-name="ce11">
            <text:p>0.86</text:p>
          </table:table-cell>
          <table:table-cell office:value-type="float" office:value="0.93090298354965695" table:style-name="ce11">
            <text:p>0.93</text:p>
          </table:table-cell>
          <table:table-cell office:value-type="float" office:value="6.6877483549656697E-2" table:style-name="ce11">
            <text:p>0.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65</text:p>
          </table:table-cell>
          <table:table-cell office:value-type="string" table:style-name="ce3">
            <text:p>Wealden</text:p>
          </table:table-cell>
          <table:table-cell office:value-type="float" office:value="0.78206120000000001" table:style-name="ce11">
            <text:p>0.78</text:p>
          </table:table-cell>
          <table:table-cell office:value-type="float" office:value="0.91158589059480999" table:style-name="ce11">
            <text:p>0.91</text:p>
          </table:table-cell>
          <table:table-cell office:value-type="float" office:value="0.12952469059481" table:style-name="ce11">
            <text:p>0.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084</text:p>
          </table:table-cell>
          <table:table-cell office:value-type="string" table:style-name="ce3">
            <text:p>Basingstoke and Deane</text:p>
          </table:table-cell>
          <table:table-cell office:value-type="float" office:value="1.1191871" table:style-name="ce11">
            <text:p>1.12</text:p>
          </table:table-cell>
          <table:table-cell office:value-type="float" office:value="1.2969796989954401" table:style-name="ce11">
            <text:p>1.30</text:p>
          </table:table-cell>
          <table:table-cell office:value-type="float" office:value="0.177792598995442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5</text:p>
          </table:table-cell>
          <table:table-cell office:value-type="string" table:style-name="ce3">
            <text:p>East Hampshire</text:p>
          </table:table-cell>
          <table:table-cell office:value-type="float" office:value="0.95443109999999998" table:style-name="ce11">
            <text:p>0.95</text:p>
          </table:table-cell>
          <table:table-cell office:value-type="float" office:value="1.1021883195020299" table:style-name="ce11">
            <text:p>1.10</text:p>
          </table:table-cell>
          <table:table-cell office:value-type="float" office:value="0.14775721950203399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6</text:p>
          </table:table-cell>
          <table:table-cell office:value-type="string" table:style-name="ce3">
            <text:p>Eastleigh</text:p>
          </table:table-cell>
          <table:table-cell office:value-type="float" office:value="6.6946506000000001" table:style-name="ce11">
            <text:p>6.69</text:p>
          </table:table-cell>
          <table:table-cell office:value-type="float" office:value="7.6914003483428601" table:style-name="ce11">
            <text:p>7.69</text:p>
          </table:table-cell>
          <table:table-cell office:value-type="float" office:value="0.99674974834286201" table:style-name="ce11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7</text:p>
          </table:table-cell>
          <table:table-cell office:value-type="string" table:style-name="ce3">
            <text:p>Fareham</text:p>
          </table:table-cell>
          <table:table-cell office:value-type="float" office:value="6.4573475" table:style-name="ce11">
            <text:p>6.46</text:p>
          </table:table-cell>
          <table:table-cell office:value-type="float" office:value="6.9271085960657501" table:style-name="ce11">
            <text:p>6.93</text:p>
          </table:table-cell>
          <table:table-cell office:value-type="float" office:value="0.46976109606575001" table:style-name="ce11">
            <text:p>0.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8</text:p>
          </table:table-cell>
          <table:table-cell office:value-type="string" table:style-name="ce3">
            <text:p>Gosport</text:p>
          </table:table-cell>
          <table:table-cell office:value-type="float" office:value="14.5046292" table:style-name="ce11">
            <text:p>14.50</text:p>
          </table:table-cell>
          <table:table-cell office:value-type="float" office:value="14.954913768641401" table:style-name="ce11">
            <text:p>14.95</text:p>
          </table:table-cell>
          <table:table-cell office:value-type="float" office:value="0.45028456864142202" table:style-name="ce11">
            <text:p>0.4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9</text:p>
          </table:table-cell>
          <table:table-cell office:value-type="string" table:style-name="ce3">
            <text:p>Hart</text:p>
          </table:table-cell>
          <table:table-cell office:value-type="float" office:value="1.6956302000000001" table:style-name="ce11">
            <text:p>1.70</text:p>
          </table:table-cell>
          <table:table-cell office:value-type="float" office:value="2.0026601168760401" table:style-name="ce11">
            <text:p>2.00</text:p>
          </table:table-cell>
          <table:table-cell office:value-type="float" office:value="0.30702991687603998" table:style-name="ce11">
            <text:p>0.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0</text:p>
          </table:table-cell>
          <table:table-cell office:value-type="string" table:style-name="ce3">
            <text:p>Havant</text:p>
          </table:table-cell>
          <table:table-cell office:value-type="float" office:value="9.5319041000000002" table:style-name="ce11">
            <text:p>9.53</text:p>
          </table:table-cell>
          <table:table-cell office:value-type="float" office:value="10.3021812944272" table:style-name="ce11">
            <text:p>10.30</text:p>
          </table:table-cell>
          <table:table-cell office:value-type="float" office:value="0.77027719442721398" table:style-name="ce11">
            <text:p>0.7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1</text:p>
          </table:table-cell>
          <table:table-cell office:value-type="string" table:style-name="ce3">
            <text:p>New Forest</text:p>
          </table:table-cell>
          <table:table-cell office:value-type="float" office:value="1.0660802" table:style-name="ce11">
            <text:p>1.07</text:p>
          </table:table-cell>
          <table:table-cell office:value-type="float" office:value="1.1219206713893699" table:style-name="ce11">
            <text:p>1.12</text:p>
          </table:table-cell>
          <table:table-cell office:value-type="float" office:value="5.58404713893677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2</text:p>
          </table:table-cell>
          <table:table-cell office:value-type="string" table:style-name="ce3">
            <text:p>Rushmoor</text:p>
          </table:table-cell>
          <table:table-cell office:value-type="float" office:value="9.6447610000000008" table:style-name="ce11">
            <text:p>9.64</text:p>
          </table:table-cell>
          <table:table-cell office:value-type="float" office:value="10.9486677166161" table:style-name="ce11">
            <text:p>10.95</text:p>
          </table:table-cell>
          <table:table-cell office:value-type="float" office:value="1.30390671661609" table:style-name="ce11">
            <text:p>1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3</text:p>
          </table:table-cell>
          <table:table-cell office:value-type="string" table:style-name="ce3">
            <text:p>Test Valley</text:p>
          </table:table-cell>
          <table:table-cell office:value-type="float" office:value="0.78304269999999998" table:style-name="ce11">
            <text:p>0.78</text:p>
          </table:table-cell>
          <table:table-cell office:value-type="float" office:value="0.93885688184101901" table:style-name="ce11">
            <text:p>0.94</text:p>
          </table:table-cell>
          <table:table-cell office:value-type="float" office:value="0.155814181841019" table:style-name="ce11">
            <text:p>0.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94</text:p>
          </table:table-cell>
          <table:table-cell office:value-type="string" table:style-name="ce3">
            <text:p>Winchester</text:p>
          </table:table-cell>
          <table:table-cell office:value-type="float" office:value="0.74344770000000004" table:style-name="ce11">
            <text:p>0.74</text:p>
          </table:table-cell>
          <table:table-cell office:value-type="float" office:value="0.884499331893839" table:style-name="ce11">
            <text:p>0.88</text:p>
          </table:table-cell>
          <table:table-cell office:value-type="float" office:value="0.141051631893839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5</text:p>
          </table:table-cell>
          <table:table-cell office:value-type="string" table:style-name="ce3">
            <text:p>Ashford</text:p>
          </table:table-cell>
          <table:table-cell office:value-type="float" office:value="0.85679499999999997" table:style-name="ce11">
            <text:p>0.86</text:p>
          </table:table-cell>
          <table:table-cell office:value-type="float" office:value="1.0222504286215" table:style-name="ce11">
            <text:p>1.02</text:p>
          </table:table-cell>
          <table:table-cell office:value-type="float" office:value="0.16545542862149601" table:style-name="ce11">
            <text:p>0.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6</text:p>
          </table:table-cell>
          <table:table-cell office:value-type="string" table:style-name="ce3">
            <text:p>Canterbury</text:p>
          </table:table-cell>
          <table:table-cell office:value-type="float" office:value="2.0676592999999999" table:style-name="ce11">
            <text:p>2.07</text:p>
          </table:table-cell>
          <table:table-cell office:value-type="float" office:value="2.3054220188419001" table:style-name="ce11">
            <text:p>2.31</text:p>
          </table:table-cell>
          <table:table-cell office:value-type="float" office:value="0.237762718841902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7</text:p>
          </table:table-cell>
          <table:table-cell office:value-type="string" table:style-name="ce3">
            <text:p>Dartford</text:p>
          </table:table-cell>
          <table:table-cell office:value-type="float" office:value="5.6648440999999998" table:style-name="ce11">
            <text:p>5.66</text:p>
          </table:table-cell>
          <table:table-cell office:value-type="float" office:value="6.9642677915160602" table:style-name="ce11">
            <text:p>6.96</text:p>
          </table:table-cell>
          <table:table-cell office:value-type="float" office:value="1.29942369151606" table:style-name="ce11">
            <text:p>1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8</text:p>
          </table:table-cell>
          <table:table-cell office:value-type="string" table:style-name="ce3">
            <text:p>Dover</text:p>
          </table:table-cell>
          <table:table-cell office:value-type="float" office:value="1.6331424999999999" table:style-name="ce11">
            <text:p>1.63</text:p>
          </table:table-cell>
          <table:table-cell office:value-type="float" office:value="1.8151484458392" table:style-name="ce11">
            <text:p>1.82</text:p>
          </table:table-cell>
          <table:table-cell office:value-type="float" office:value="0.18200594583919699" table:style-name="ce11">
            <text:p>0.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09</text:p>
          </table:table-cell>
          <table:table-cell office:value-type="string" table:style-name="ce3">
            <text:p>Gravesham</text:p>
          </table:table-cell>
          <table:table-cell office:value-type="float" office:value="4.2111624000000001" table:style-name="ce11">
            <text:p>4.21</text:p>
          </table:table-cell>
          <table:table-cell office:value-type="float" office:value="4.6217583290146402" table:style-name="ce11">
            <text:p>4.62</text:p>
          </table:table-cell>
          <table:table-cell office:value-type="float" office:value="0.41059592901464098" table:style-name="ce11">
            <text:p>0.4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0</text:p>
          </table:table-cell>
          <table:table-cell office:value-type="string" table:style-name="ce3">
            <text:p>Maidstone</text:p>
          </table:table-cell>
          <table:table-cell office:value-type="float" office:value="1.6659181999999999" table:style-name="ce11">
            <text:p>1.67</text:p>
          </table:table-cell>
          <table:table-cell office:value-type="float" office:value="2.0330555526601501" table:style-name="ce11">
            <text:p>2.03</text:p>
          </table:table-cell>
          <table:table-cell office:value-type="float" office:value="0.36713735266015302" table:style-name="ce11">
            <text:p>0.3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1</text:p>
          </table:table-cell>
          <table:table-cell office:value-type="string" table:style-name="ce3">
            <text:p>Sevenoaks</text:p>
          </table:table-cell>
          <table:table-cell office:value-type="float" office:value="1.310263" table:style-name="ce11">
            <text:p>1.31</text:p>
          </table:table-cell>
          <table:table-cell office:value-type="float" office:value="1.41899810224272" table:style-name="ce11">
            <text:p>1.42</text:p>
          </table:table-cell>
          <table:table-cell office:value-type="float" office:value="0.10873510224272299" table:style-name="ce11">
            <text:p>0.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12</text:p>
          </table:table-cell>
          <table:table-cell office:value-type="string" table:style-name="ce3">
            <text:p>Folkestone and Hythe</text:p>
          </table:table-cell>
          <table:table-cell office:value-type="float" office:value="1.3896364999999999" table:style-name="ce11">
            <text:p>1.39</text:p>
          </table:table-cell>
          <table:table-cell office:value-type="float" office:value="1.5330109382704999" table:style-name="ce11">
            <text:p>1.53</text:p>
          </table:table-cell>
          <table:table-cell office:value-type="float" office:value="0.14337443827049801" table:style-name="ce11">
            <text:p>0.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3</text:p>
          </table:table-cell>
          <table:table-cell office:value-type="string" table:style-name="ce3">
            <text:p>Swale</text:p>
          </table:table-cell>
          <table:table-cell office:value-type="float" office:value="1.5529398999999999" table:style-name="ce11">
            <text:p>1.55</text:p>
          </table:table-cell>
          <table:table-cell office:value-type="float" office:value="1.85772027457434" table:style-name="ce11">
            <text:p>1.86</text:p>
          </table:table-cell>
          <table:table-cell office:value-type="float" office:value="0.30478037457434498" table:style-name="ce11">
            <text:p>0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4</text:p>
          </table:table-cell>
          <table:table-cell office:value-type="string" table:style-name="ce3">
            <text:p>Thanet</text:p>
          </table:table-cell>
          <table:table-cell office:value-type="float" office:value="6.2897854999999998" table:style-name="ce11">
            <text:p>6.29</text:p>
          </table:table-cell>
          <table:table-cell office:value-type="float" office:value="6.9319334535932704" table:style-name="ce11">
            <text:p>6.93</text:p>
          </table:table-cell>
          <table:table-cell office:value-type="float" office:value="0.64214795359327304" table:style-name="ce11">
            <text:p>0.6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115</text:p>
          </table:table-cell>
          <table:table-cell office:value-type="string" table:style-name="ce3">
            <text:p>Tonbridge and Malling</text:p>
          </table:table-cell>
          <table:table-cell office:value-type="float" office:value="2.0810795999999998" table:style-name="ce11">
            <text:p>2.08</text:p>
          </table:table-cell>
          <table:table-cell office:value-type="float" office:value="2.39513676292552" table:style-name="ce11">
            <text:p>2.40</text:p>
          </table:table-cell>
          <table:table-cell office:value-type="float" office:value="0.31405716292552199" table:style-name="ce11">
            <text:p>0.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16</text:p>
          </table:table-cell>
          <table:table-cell office:value-type="string" table:style-name="ce3">
            <text:p>Tunbridge Wells</text:p>
          </table:table-cell>
          <table:table-cell office:value-type="float" office:value="1.4765391000000001" table:style-name="ce11">
            <text:p>1.48</text:p>
          </table:table-cell>
          <table:table-cell office:value-type="float" office:value="1.60936714706801" table:style-name="ce11">
            <text:p>1.61</text:p>
          </table:table-cell>
          <table:table-cell office:value-type="float" office:value="0.13282804706801199" table:style-name="ce11">
            <text:p>0.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7</text:p>
          </table:table-cell>
          <table:table-cell office:value-type="string" table:style-name="ce3">
            <text:p>Cherwell</text:p>
          </table:table-cell>
          <table:table-cell office:value-type="float" office:value="1.0024062" table:style-name="ce11">
            <text:p>1.00</text:p>
          </table:table-cell>
          <table:table-cell office:value-type="float" office:value="1.2444775100258401" table:style-name="ce11">
            <text:p>1.24</text:p>
          </table:table-cell>
          <table:table-cell office:value-type="float" office:value="0.24207131002583501" table:style-name="ce11">
            <text:p>0.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8</text:p>
          </table:table-cell>
          <table:table-cell office:value-type="string" table:style-name="ce3">
            <text:p>Oxford</text:p>
          </table:table-cell>
          <table:table-cell office:value-type="float" office:value="12.5461221" table:style-name="ce11">
            <text:p>12.55</text:p>
          </table:table-cell>
          <table:table-cell office:value-type="float" office:value="13.272591715457301" table:style-name="ce11">
            <text:p>13.27</text:p>
          </table:table-cell>
          <table:table-cell office:value-type="float" office:value="0.72646961545731703" table:style-name="ce11">
            <text:p>0.7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79</text:p>
          </table:table-cell>
          <table:table-cell office:value-type="string" table:style-name="ce3">
            <text:p>South Oxfordshire</text:p>
          </table:table-cell>
          <table:table-cell office:value-type="float" office:value="0.83479389999999998" table:style-name="ce11">
            <text:p>0.83</text:p>
          </table:table-cell>
          <table:table-cell office:value-type="float" office:value="1.00900158938273" table:style-name="ce11">
            <text:p>1.01</text:p>
          </table:table-cell>
          <table:table-cell office:value-type="float" office:value="0.17420768938273501" table:style-name="ce11">
            <text:p>0.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80</text:p>
          </table:table-cell>
          <table:table-cell office:value-type="string" table:style-name="ce3">
            <text:p>Vale of White Horse</text:p>
          </table:table-cell>
          <table:table-cell office:value-type="float" office:value="0.88326899999999997" table:style-name="ce11">
            <text:p>0.88</text:p>
          </table:table-cell>
          <table:table-cell office:value-type="float" office:value="1.1303493859126299" table:style-name="ce11">
            <text:p>1.13</text:p>
          </table:table-cell>
          <table:table-cell office:value-type="float" office:value="0.24708038591262901" table:style-name="ce11">
            <text:p>0.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181</text:p>
          </table:table-cell>
          <table:table-cell office:value-type="string" table:style-name="ce3">
            <text:p>West Oxfordshire</text:p>
          </table:table-cell>
          <table:table-cell office:value-type="float" office:value="0.63801850000000004" table:style-name="ce11">
            <text:p>0.64</text:p>
          </table:table-cell>
          <table:table-cell office:value-type="float" office:value="0.75326596048303696" table:style-name="ce11">
            <text:p>0.75</text:p>
          </table:table-cell>
          <table:table-cell office:value-type="float" office:value="0.115247460483036" table:style-name="ce11">
            <text:p>0.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7</text:p>
          </table:table-cell>
          <table:table-cell office:value-type="string" table:style-name="ce3">
            <text:p>Elmbridge</text:p>
          </table:table-cell>
          <table:table-cell office:value-type="float" office:value="5.8626664000000002" table:style-name="ce11">
            <text:p>5.86</text:p>
          </table:table-cell>
          <table:table-cell office:value-type="float" office:value="6.3974172590883001" table:style-name="ce11">
            <text:p>6.40</text:p>
          </table:table-cell>
          <table:table-cell office:value-type="float" office:value="0.534750859088298" table:style-name="ce11">
            <text:p>0.5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8</text:p>
          </table:table-cell>
          <table:table-cell office:value-type="string" table:style-name="ce3">
            <text:p>Epsom and Ewell</text:p>
          </table:table-cell>
          <table:table-cell office:value-type="float" office:value="8.9615346000000002" table:style-name="ce11">
            <text:p>8.96</text:p>
          </table:table-cell>
          <table:table-cell office:value-type="float" office:value="9.7647552357288099" table:style-name="ce11">
            <text:p>9.76</text:p>
          </table:table-cell>
          <table:table-cell office:value-type="float" office:value="0.80322063572880598" table:style-name="ce11">
            <text:p>0.8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09</text:p>
          </table:table-cell>
          <table:table-cell office:value-type="string" table:style-name="ce3">
            <text:p>Guildford</text:p>
          </table:table-cell>
          <table:table-cell office:value-type="float" office:value="2.0698981999999999" table:style-name="ce11">
            <text:p>2.07</text:p>
          </table:table-cell>
          <table:table-cell office:value-type="float" office:value="2.2756312545073798" table:style-name="ce11">
            <text:p>2.28</text:p>
          </table:table-cell>
          <table:table-cell office:value-type="float" office:value="0.205733054507379" table:style-name="ce11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0</text:p>
          </table:table-cell>
          <table:table-cell office:value-type="string" table:style-name="ce3">
            <text:p>Mole Valley</text:p>
          </table:table-cell>
          <table:table-cell office:value-type="float" office:value="1.4311995" table:style-name="ce11">
            <text:p>1.43</text:p>
          </table:table-cell>
          <table:table-cell office:value-type="float" office:value="1.54382892336137" table:style-name="ce11">
            <text:p>1.54</text:p>
          </table:table-cell>
          <table:table-cell office:value-type="float" office:value="0.11262942336137299" table:style-name="ce11">
            <text:p>0.1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7000211</text:p>
          </table:table-cell>
          <table:table-cell office:value-type="string" table:style-name="ce3">
            <text:p>Reigate and Banstead</text:p>
          </table:table-cell>
          <table:table-cell office:value-type="float" office:value="4.4178610999999997" table:style-name="ce11">
            <text:p>4.42</text:p>
          </table:table-cell>
          <table:table-cell office:value-type="float" office:value="5.0051989095838803" table:style-name="ce11">
            <text:p>5.01</text:p>
          </table:table-cell>
          <table:table-cell office:value-type="float" office:value="0.58733780958387904" table:style-name="ce11">
            <text:p>0.5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2</text:p>
          </table:table-cell>
          <table:table-cell office:value-type="string" table:style-name="ce3">
            <text:p>Runnymede</text:p>
          </table:table-cell>
          <table:table-cell office:value-type="float" office:value="4.3880637" table:style-name="ce11">
            <text:p>4.39</text:p>
          </table:table-cell>
          <table:table-cell office:value-type="float" office:value="4.9860366878177604" table:style-name="ce11">
            <text:p>4.99</text:p>
          </table:table-cell>
          <table:table-cell office:value-type="float" office:value="0.59797298781776298" table:style-name="ce11">
            <text:p>0.6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3</text:p>
          </table:table-cell>
          <table:table-cell office:value-type="string" table:style-name="ce3">
            <text:p>Spelthorne</text:p>
          </table:table-cell>
          <table:table-cell office:value-type="float" office:value="9.1091742999999994" table:style-name="ce11">
            <text:p>9.11</text:p>
          </table:table-cell>
          <table:table-cell office:value-type="float" office:value="9.9461222017065403" table:style-name="ce11">
            <text:p>9.95</text:p>
          </table:table-cell>
          <table:table-cell office:value-type="float" office:value="0.83694790170653899" table:style-name="ce11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4</text:p>
          </table:table-cell>
          <table:table-cell office:value-type="string" table:style-name="ce3">
            <text:p>Surrey Heath</text:p>
          </table:table-cell>
          <table:table-cell office:value-type="float" office:value="3.6525306999999998" table:style-name="ce11">
            <text:p>3.65</text:p>
          </table:table-cell>
          <table:table-cell office:value-type="float" office:value="4.0870023356402303" table:style-name="ce11">
            <text:p>4.09</text:p>
          </table:table-cell>
          <table:table-cell office:value-type="float" office:value="0.43447163564023" table:style-name="ce11">
            <text:p>0.4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5</text:p>
          </table:table-cell>
          <table:table-cell office:value-type="string" table:style-name="ce3">
            <text:p>Tandridge</text:p>
          </table:table-cell>
          <table:table-cell office:value-type="float" office:value="1.3988478" table:style-name="ce11">
            <text:p>1.40</text:p>
          </table:table-cell>
          <table:table-cell office:value-type="float" office:value="1.54434881536139" table:style-name="ce11">
            <text:p>1.54</text:p>
          </table:table-cell>
          <table:table-cell office:value-type="float" office:value="0.14550101536138599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6</text:p>
          </table:table-cell>
          <table:table-cell office:value-type="string" table:style-name="ce3">
            <text:p>Waverley</text:p>
          </table:table-cell>
          <table:table-cell office:value-type="float" office:value="1.4933211" table:style-name="ce11">
            <text:p>1.49</text:p>
          </table:table-cell>
          <table:table-cell office:value-type="float" office:value="1.68141231450133" table:style-name="ce11">
            <text:p>1.68</text:p>
          </table:table-cell>
          <table:table-cell office:value-type="float" office:value="0.18809121450133401" table:style-name="ce11">
            <text:p>0.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17</text:p>
          </table:table-cell>
          <table:table-cell office:value-type="string" table:style-name="ce3">
            <text:p>Woking</text:p>
          </table:table-cell>
          <table:table-cell office:value-type="float" office:value="6.3922667999999998" table:style-name="ce11">
            <text:p>6.39</text:p>
          </table:table-cell>
          <table:table-cell office:value-type="float" office:value="7.0939200809943204" table:style-name="ce11">
            <text:p>7.09</text:p>
          </table:table-cell>
          <table:table-cell office:value-type="float" office:value="0.70165328099431901" table:style-name="ce11">
            <text:p>0.7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3</text:p>
          </table:table-cell>
          <table:table-cell office:value-type="string" table:style-name="ce3">
            <text:p>Adur</text:p>
          </table:table-cell>
          <table:table-cell office:value-type="float" office:value="6.6143897000000003" table:style-name="ce11">
            <text:p>6.61</text:p>
          </table:table-cell>
          <table:table-cell office:value-type="float" office:value="6.9712492720206303" table:style-name="ce11">
            <text:p>6.97</text:p>
          </table:table-cell>
          <table:table-cell office:value-type="float" office:value="0.35685957202063201" table:style-name="ce11">
            <text:p>0.3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4</text:p>
          </table:table-cell>
          <table:table-cell office:value-type="string" table:style-name="ce3">
            <text:p>Arun</text:p>
          </table:table-cell>
          <table:table-cell office:value-type="float" office:value="3.1802134" table:style-name="ce11">
            <text:p>3.18</text:p>
          </table:table-cell>
          <table:table-cell office:value-type="float" office:value="3.6464156897596398" table:style-name="ce11">
            <text:p>3.65</text:p>
          </table:table-cell>
          <table:table-cell office:value-type="float" office:value="0.46620228975963801" table:style-name="ce11">
            <text:p>0.4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5</text:p>
          </table:table-cell>
          <table:table-cell office:value-type="string" table:style-name="ce3">
            <text:p>Chichester</text:p>
          </table:table-cell>
          <table:table-cell office:value-type="float" office:value="0.6844441" table:style-name="ce11">
            <text:p>0.68</text:p>
          </table:table-cell>
          <table:table-cell office:value-type="float" office:value="0.79741893303942502" table:style-name="ce11">
            <text:p>0.80</text:p>
          </table:table-cell>
          <table:table-cell office:value-type="float" office:value="0.112974833039425" table:style-name="ce11">
            <text:p>0.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6</text:p>
          </table:table-cell>
          <table:table-cell office:value-type="string" table:style-name="ce3">
            <text:p>Crawley</text:p>
          </table:table-cell>
          <table:table-cell office:value-type="float" office:value="9.6648516999999998" table:style-name="ce11">
            <text:p>9.66</text:p>
          </table:table-cell>
          <table:table-cell office:value-type="float" office:value="10.559748315726701" table:style-name="ce11">
            <text:p>10.56</text:p>
          </table:table-cell>
          <table:table-cell office:value-type="float" office:value="0.89489661572670598" table:style-name="ce11">
            <text:p>0.8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7</text:p>
          </table:table-cell>
          <table:table-cell office:value-type="string" table:style-name="ce3">
            <text:p>Horsham</text:p>
          </table:table-cell>
          <table:table-cell office:value-type="float" office:value="1.0657949" table:style-name="ce11">
            <text:p>1.07</text:p>
          </table:table-cell>
          <table:table-cell office:value-type="float" office:value="1.25834735048886" table:style-name="ce11">
            <text:p>1.26</text:p>
          </table:table-cell>
          <table:table-cell office:value-type="float" office:value="0.19255245048886099" table:style-name="ce11">
            <text:p>0.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8</text:p>
          </table:table-cell>
          <table:table-cell office:value-type="string" table:style-name="ce3">
            <text:p>Mid Sussex</text:p>
          </table:table-cell>
          <table:table-cell office:value-type="float" office:value="1.7576905" table:style-name="ce11">
            <text:p>1.76</text:p>
          </table:table-cell>
          <table:table-cell office:value-type="float" office:value="2.1034422985900099" table:style-name="ce11">
            <text:p>2.10</text:p>
          </table:table-cell>
          <table:table-cell office:value-type="float" office:value="0.34575179859001098" table:style-name="ce11">
            <text:p>0.3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229</text:p>
          </table:table-cell>
          <table:table-cell office:value-type="string" table:style-name="ce3">
            <text:p>Worthing</text:p>
          </table:table-cell>
          <table:table-cell office:value-type="float" office:value="14.8724179" table:style-name="ce11">
            <text:p>14.87</text:p>
          </table:table-cell>
          <table:table-cell office:value-type="float" office:value="16.149039673802701" table:style-name="ce11">
            <text:p>16.15</text:p>
          </table:table-cell>
          <table:table-cell office:value-type="float" office:value="1.2766217738027399" table:style-name="ce11">
            <text:p>1.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1.0073624999999999" table:style-name="ce11">
            <text:p>1.01</text:p>
          </table:table-cell>
          <table:table-cell office:value-type="float" office:value="1.14197272051038" table:style-name="ce11">
            <text:p>1.14</text:p>
          </table:table-cell>
          <table:table-cell office:value-type="float" office:value="0.13461022051037699" table:style-name="ce11">
            <text:p>0.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22</text:p>
          </table:table-cell>
          <table:table-cell office:value-type="string" table:style-name="ce3">
            <text:p>Bath and North East Somerset UA</text:p>
          </table:table-cell>
          <table:table-cell office:value-type="float" office:value="2.1961835999999999" table:style-name="ce11">
            <text:p>2.20</text:p>
          </table:table-cell>
          <table:table-cell office:value-type="float" office:value="2.4947572977201502" table:style-name="ce11">
            <text:p>2.49</text:p>
          </table:table-cell>
          <table:table-cell office:value-type="float" office:value="0.29857369772015402" table:style-name="ce11">
            <text:p>0.3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23</text:p>
          </table:table-cell>
          <table:table-cell office:value-type="string" table:style-name="ce3">
            <text:p>Bristol, City of UA</text:p>
          </table:table-cell>
          <table:table-cell office:value-type="float" office:value="17.1917221" table:style-name="ce11">
            <text:p>17.19</text:p>
          </table:table-cell>
          <table:table-cell office:value-type="float" office:value="19.1013100803047" table:style-name="ce11">
            <text:p>19.10</text:p>
          </table:table-cell>
          <table:table-cell office:value-type="float" office:value="1.90958798030466" table:style-name="ce11">
            <text:p>1.9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24</text:p>
          </table:table-cell>
          <table:table-cell office:value-type="string" table:style-name="ce3">
            <text:p>North Somerset UA</text:p>
          </table:table-cell>
          <table:table-cell office:value-type="float" office:value="2.4531155999999998" table:style-name="ce11">
            <text:p>2.45</text:p>
          </table:table-cell>
          <table:table-cell office:value-type="float" office:value="2.7700750987793299" table:style-name="ce11">
            <text:p>2.77</text:p>
          </table:table-cell>
          <table:table-cell office:value-type="float" office:value="0.31695949877933399" table:style-name="ce11">
            <text:p>0.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06000025</text:p>
          </table:table-cell>
          <table:table-cell office:value-type="string" table:style-name="ce3">
            <text:p>South Gloucestershire UA</text:p>
          </table:table-cell>
          <table:table-cell office:value-type="float" office:value="2.2131764999999999" table:style-name="ce11">
            <text:p>2.21</text:p>
          </table:table-cell>
          <table:table-cell office:value-type="float" office:value="2.60215583801538" table:style-name="ce11">
            <text:p>2.60</text:p>
          </table:table-cell>
          <table:table-cell office:value-type="float" office:value="0.38897933801538198" table:style-name="ce11">
            <text:p>0.3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26</text:p>
          </table:table-cell>
          <table:table-cell office:value-type="string" table:style-name="ce3">
            <text:p>Plymouth UA</text:p>
          </table:table-cell>
          <table:table-cell office:value-type="float" office:value="14.172909499999999" table:style-name="ce11">
            <text:p>14.17</text:p>
          </table:table-cell>
          <table:table-cell office:value-type="float" office:value="15.3708685241401" table:style-name="ce11">
            <text:p>15.37</text:p>
          </table:table-cell>
          <table:table-cell office:value-type="float" office:value="1.1979590241401401" table:style-name="ce11">
            <text:p>1.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27</text:p>
          </table:table-cell>
          <table:table-cell office:value-type="string" table:style-name="ce3">
            <text:p>Torbay UA</text:p>
          </table:table-cell>
          <table:table-cell office:value-type="float" office:value="10.1709826" table:style-name="ce11">
            <text:p>10.17</text:p>
          </table:table-cell>
          <table:table-cell office:value-type="float" office:value="11.188743343915201" table:style-name="ce11">
            <text:p>11.19</text:p>
          </table:table-cell>
          <table:table-cell office:value-type="float" office:value="1.0177607439152101" table:style-name="ce11">
            <text:p>1.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30</text:p>
          </table:table-cell>
          <table:table-cell office:value-type="string" table:style-name="ce3">
            <text:p>Swindon UA</text:p>
          </table:table-cell>
          <table:table-cell office:value-type="float" office:value="3.9604792" table:style-name="ce11">
            <text:p>3.96</text:p>
          </table:table-cell>
          <table:table-cell office:value-type="float" office:value="4.5018025466023701" table:style-name="ce11">
            <text:p>4.50</text:p>
          </table:table-cell>
          <table:table-cell office:value-type="float" office:value="0.54132334660237102" table:style-name="ce11">
            <text:p>0.5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2</text:p>
          </table:table-cell>
          <table:table-cell office:value-type="string" table:style-name="ce3">
            <text:p>Cornwall UA</text:p>
          </table:table-cell>
          <table:table-cell office:value-type="float" office:value="0.73003450000000003" table:style-name="ce11">
            <text:p>0.73</text:p>
          </table:table-cell>
          <table:table-cell office:value-type="float" office:value="0.83400735202355503" table:style-name="ce11">
            <text:p>0.83</text:p>
          </table:table-cell>
          <table:table-cell office:value-type="float" office:value="0.103972852023555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4</text:p>
          </table:table-cell>
          <table:table-cell office:value-type="string" table:style-name="ce3">
            <text:p>Wiltshire UA</text:p>
          </table:table-cell>
          <table:table-cell office:value-type="float" office:value="0.62049189999999999" table:style-name="ce11">
            <text:p>0.62</text:p>
          </table:table-cell>
          <table:table-cell office:value-type="float" office:value="0.71689797816634104" table:style-name="ce11">
            <text:p>0.72</text:p>
          </table:table-cell>
          <table:table-cell office:value-type="float" office:value="9.64060781663406E-2" table:style-name="ce11">
            <text:p>0.1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 UA</text:p>
          </table:table-cell>
          <table:table-cell office:value-type="float" office:value="10.8489779802785" table:style-name="ce11">
            <text:p>10.85</text:p>
          </table:table-cell>
          <table:table-cell office:value-type="float" office:value="11.703924073983799" table:style-name="ce11">
            <text:p>11.70</text:p>
          </table:table-cell>
          <table:table-cell office:value-type="float" office:value="0.85494609370531505" table:style-name="ce11">
            <text:p>0.8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9</text:p>
          </table:table-cell>
          <table:table-cell office:value-type="string" table:style-name="ce3">
            <text:p>Dorset UA</text:p>
          </table:table-cell>
          <table:table-cell office:value-type="float" office:value="0.68964432257568697" table:style-name="ce11">
            <text:p>0.69</text:p>
          </table:table-cell>
          <table:table-cell office:value-type="float" office:value="0.76340554419577999" table:style-name="ce11">
            <text:p>0.76</text:p>
          </table:table-cell>
          <table:table-cell office:value-type="float" office:value="7.3761221620093104E-2" table:style-name="ce11">
            <text:p>0.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66</text:p>
          </table:table-cell>
          <table:table-cell office:value-type="string" table:style-name="ce3">
            <text:p>Somerset</text:p>
          </table:table-cell>
          <table:table-cell office:value-type="float" office:value="0.70038151100000001" table:style-name="ce11">
            <text:p>0.70</text:p>
          </table:table-cell>
          <table:table-cell office:value-type="float" office:value="0.79519902886649396" table:style-name="ce11">
            <text:p>0.80</text:p>
          </table:table-cell>
          <table:table-cell office:value-type="float" office:value="9.48175178664937E-2" table:style-name="ce11">
            <text:p>0.0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office:value-type="float" office:value="0.8476515" table:style-name="ce11">
            <text:p>0.85</text:p>
          </table:table-cell>
          <table:table-cell office:value-type="float" office:value="0.79906857037808698" table:style-name="ce11">
            <text:p>0.80</text:p>
          </table:table-cell>
          <table:table-cell office:value-type="float" office:value="-4.8582929621913101E-2" table:style-name="ce11">
            <text:p>-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0</text:p>
          </table:table-cell>
          <table:table-cell office:value-type="string" table:style-name="ce3">
            <text:p>East Devon</text:p>
          </table:table-cell>
          <table:table-cell office:value-type="float" office:value="0.78442540000000005" table:style-name="ce11">
            <text:p>0.78</text:p>
          </table:table-cell>
          <table:table-cell office:value-type="float" office:value="0.93100074289944001" table:style-name="ce11">
            <text:p>0.93</text:p>
          </table:table-cell>
          <table:table-cell office:value-type="float" office:value="0.14657534289943999" table:style-name="ce11">
            <text:p>0.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1</text:p>
          </table:table-cell>
          <table:table-cell office:value-type="string" table:style-name="ce3">
            <text:p>Exeter</text:p>
          </table:table-cell>
          <table:table-cell office:value-type="float" office:value="10.7807844" table:style-name="ce11">
            <text:p>10.78</text:p>
          </table:table-cell>
          <table:table-cell office:value-type="float" office:value="12.346791904872299" table:style-name="ce11">
            <text:p>12.35</text:p>
          </table:table-cell>
          <table:table-cell office:value-type="float" office:value="1.5660075048722599" table:style-name="ce11">
            <text:p>1.5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2</text:p>
          </table:table-cell>
          <table:table-cell office:value-type="string" table:style-name="ce3">
            <text:p>Mid Devon</text:p>
          </table:table-cell>
          <table:table-cell office:value-type="float" office:value="0.37213370000000001" table:style-name="ce11">
            <text:p>0.37</text:p>
          </table:table-cell>
          <table:table-cell office:value-type="float" office:value="0.424485793494979" table:style-name="ce11">
            <text:p>0.42</text:p>
          </table:table-cell>
          <table:table-cell office:value-type="float" office:value="5.2352093494978699E-2" table:style-name="ce11">
            <text:p>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3</text:p>
          </table:table-cell>
          <table:table-cell office:value-type="string" table:style-name="ce3">
            <text:p>North Devon</text:p>
          </table:table-cell>
          <table:table-cell office:value-type="float" office:value="0.40904879999999999" table:style-name="ce11">
            <text:p>0.41</text:p>
          </table:table-cell>
          <table:table-cell office:value-type="float" office:value="0.46852764517546902" table:style-name="ce11">
            <text:p>0.47</text:p>
          </table:table-cell>
          <table:table-cell office:value-type="float" office:value="5.9478845175469301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4</text:p>
          </table:table-cell>
          <table:table-cell office:value-type="string" table:style-name="ce3">
            <text:p>South Hams</text:p>
          </table:table-cell>
          <table:table-cell office:value-type="float" office:value="0.48774220000000001" table:style-name="ce11">
            <text:p>0.49</text:p>
          </table:table-cell>
          <table:table-cell office:value-type="float" office:value="0.55115556781273101" table:style-name="ce11">
            <text:p>0.55</text:p>
          </table:table-cell>
          <table:table-cell office:value-type="float" office:value="6.3413367812731297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5</text:p>
          </table:table-cell>
          <table:table-cell office:value-type="string" table:style-name="ce3">
            <text:p>Teignbridge</text:p>
          </table:table-cell>
          <table:table-cell office:value-type="float" office:value="0.85655460000000005" table:style-name="ce11">
            <text:p>0.86</text:p>
          </table:table-cell>
          <table:table-cell office:value-type="float" office:value="0.98465435943958501" table:style-name="ce11">
            <text:p>0.98</text:p>
          </table:table-cell>
          <table:table-cell office:value-type="float" office:value="0.12809975943958499" table:style-name="ce11">
            <text:p>0.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6</text:p>
          </table:table-cell>
          <table:table-cell office:value-type="string" table:style-name="ce3">
            <text:p>Torridge</text:p>
          </table:table-cell>
          <table:table-cell office:value-type="float" office:value="0.31201030000000002" table:style-name="ce11">
            <text:p>0.31</text:p>
          </table:table-cell>
          <table:table-cell office:value-type="float" office:value="0.35848760861004603" table:style-name="ce11">
            <text:p>0.36</text:p>
          </table:table-cell>
          <table:table-cell office:value-type="float" office:value="4.6477308610045599E-2" table:style-name="ce11">
            <text:p>0.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47</text:p>
          </table:table-cell>
          <table:table-cell office:value-type="string" table:style-name="ce3">
            <text:p>West Devon</text:p>
          </table:table-cell>
          <table:table-cell office:value-type="float" office:value="0.2127974" table:style-name="ce11">
            <text:p>0.21</text:p>
          </table:table-cell>
          <table:table-cell office:value-type="float" office:value="0.238563671821376" table:style-name="ce11">
            <text:p>0.24</text:p>
          </table:table-cell>
          <table:table-cell office:value-type="float" office:value="2.5766271821375801E-2" table:style-name="ce11">
            <text:p>0.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8</text:p>
          </table:table-cell>
          <table:table-cell office:value-type="string" table:style-name="ce3">
            <text:p>Cheltenham</text:p>
          </table:table-cell>
          <table:table-cell office:value-type="float" office:value="11.3924029" table:style-name="ce11">
            <text:p>11.39</text:p>
          </table:table-cell>
          <table:table-cell office:value-type="float" office:value="12.409567447500301" table:style-name="ce11">
            <text:p>12.41</text:p>
          </table:table-cell>
          <table:table-cell office:value-type="float" office:value="1.01716454750029" table:style-name="ce11">
            <text:p>1.0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79</text:p>
          </table:table-cell>
          <table:table-cell office:value-type="string" table:style-name="ce3">
            <text:p>Cotswold</text:p>
          </table:table-cell>
          <table:table-cell office:value-type="float" office:value="0.34300969999999997" table:style-name="ce11">
            <text:p>0.34</text:p>
          </table:table-cell>
          <table:table-cell office:value-type="float" office:value="0.40165253586315203" table:style-name="ce11">
            <text:p>0.40</text:p>
          </table:table-cell>
          <table:table-cell office:value-type="float" office:value="5.8642835863152401E-2" table:style-name="ce11">
            <text:p>0.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0</text:p>
          </table:table-cell>
          <table:table-cell office:value-type="string" table:style-name="ce3">
            <text:p>Forest of Dean</text:p>
          </table:table-cell>
          <table:table-cell office:value-type="float" office:value="0.68686639999999999" table:style-name="ce11">
            <text:p>0.69</text:p>
          </table:table-cell>
          <table:table-cell office:value-type="float" office:value="0.785417969231331" table:style-name="ce11">
            <text:p>0.79</text:p>
          </table:table-cell>
          <table:table-cell office:value-type="float" office:value="9.8551569231331002E-2" table:style-name="ce11">
            <text:p>0.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1</text:p>
          </table:table-cell>
          <table:table-cell office:value-type="string" table:style-name="ce3">
            <text:p>Gloucester</text:p>
          </table:table-cell>
          <table:table-cell office:value-type="float" office:value="13.003829" table:style-name="ce11">
            <text:p>13.00</text:p>
          </table:table-cell>
          <table:table-cell office:value-type="float" office:value="14.760930140803399" table:style-name="ce11">
            <text:p>14.76</text:p>
          </table:table-cell>
          <table:table-cell office:value-type="float" office:value="1.7571011408033901" table:style-name="ce11">
            <text:p>1.7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2</text:p>
          </table:table-cell>
          <table:table-cell office:value-type="string" table:style-name="ce3">
            <text:p>Stroud</text:p>
          </table:table-cell>
          <table:table-cell office:value-type="float" office:value="1.0839837999999999" table:style-name="ce11">
            <text:p>1.08</text:p>
          </table:table-cell>
          <table:table-cell office:value-type="float" office:value="1.24608603269787" table:style-name="ce11">
            <text:p>1.25</text:p>
          </table:table-cell>
          <table:table-cell office:value-type="float" office:value="0.162102232697871" table:style-name="ce11">
            <text:p>0.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07000083</text:p>
          </table:table-cell>
          <table:table-cell office:value-type="string" table:style-name="ce3">
            <text:p>Tewkesbury</text:p>
          </table:table-cell>
          <table:table-cell office:value-type="float" office:value="0.89425069999999995" table:style-name="ce11">
            <text:p>0.89</text:p>
          </table:table-cell>
          <table:table-cell office:value-type="float" office:value="1.14205278467822" table:style-name="ce11">
            <text:p>1.14</text:p>
          </table:table-cell>
          <table:table-cell office:value-type="float" office:value="0.24780208467822501" table:style-name="ce11">
            <text:p>0.25</text:p>
          </table:table-cell>
          <table:table-cell table:number-columns-repeated="16379"/>
        </table:table-row>
        <table:table-row table:number-rows-repeated="1048266" table:style-name="ro3">
          <table:table-cell table:number-columns-repeated="16384"/>
        </table:table-row>
      </table:table>
      <table:table table:name="Figure_6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5">
          <table:table-cell office:value-type="string" table:style-name="ce5">
            <text:p>Number of vacant and long-term vacant dwellings, England, 2004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welling Stock Estimates, England: 31 March 2025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0">
            <text:p>Date</text:p>
          </table:table-cell>
          <table:table-cell office:value-type="string" table:style-name="ce9">
            <text:p>All vacants</text:p>
          </table:table-cell>
          <table:table-cell office:value-type="string" table:style-name="ce9">
            <text:p>All long term vacant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1/11/2004</text:p>
          </table:table-cell>
          <table:table-cell office:value-type="float" office:value="710935" table:style-name="ce16">
            <text:p>710,935</text:p>
          </table:table-cell>
          <table:table-cell office:value-type="float" office:value="318642" table:style-name="ce16">
            <text:p>318,6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/10/2005</text:p>
          </table:table-cell>
          <table:table-cell office:value-type="float" office:value="723509" table:style-name="ce16">
            <text:p>723,509</text:p>
          </table:table-cell>
          <table:table-cell office:value-type="float" office:value="313616" table:style-name="ce16">
            <text:p>313,6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9/10/2006</text:p>
          </table:table-cell>
          <table:table-cell office:value-type="float" office:value="744931" table:style-name="ce16">
            <text:p>744,931</text:p>
          </table:table-cell>
          <table:table-cell office:value-type="float" office:value="314719" table:style-name="ce16">
            <text:p>314,7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8/10/2007</text:p>
          </table:table-cell>
          <table:table-cell office:value-type="float" office:value="763319" table:style-name="ce16">
            <text:p>763,319</text:p>
          </table:table-cell>
          <table:table-cell office:value-type="float" office:value="314285" table:style-name="ce16">
            <text:p>314,2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6/10/2008</text:p>
          </table:table-cell>
          <table:table-cell office:value-type="float" office:value="783119" table:style-name="ce16">
            <text:p>783,119</text:p>
          </table:table-cell>
          <table:table-cell office:value-type="float" office:value="326954" table:style-name="ce16">
            <text:p>326,95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5/10/2009</text:p>
          </table:table-cell>
          <table:table-cell office:value-type="float" office:value="770496" table:style-name="ce16">
            <text:p>770,496</text:p>
          </table:table-cell>
          <table:table-cell office:value-type="float" office:value="316251" table:style-name="ce16">
            <text:p>316,25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4/10/2010</text:p>
          </table:table-cell>
          <table:table-cell office:value-type="float" office:value="737147" table:style-name="ce16">
            <text:p>737,147</text:p>
          </table:table-cell>
          <table:table-cell office:value-type="float" office:value="299999" table:style-name="ce16">
            <text:p>299,99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3/10/2011</text:p>
          </table:table-cell>
          <table:table-cell office:value-type="float" office:value="719352" table:style-name="ce16">
            <text:p>719,352</text:p>
          </table:table-cell>
          <table:table-cell office:value-type="float" office:value="277529" table:style-name="ce16">
            <text:p>277,5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1/10/2012</text:p>
          </table:table-cell>
          <table:table-cell office:value-type="float" office:value="704356.57798165095" table:style-name="ce16">
            <text:p>704,357</text:p>
          </table:table-cell>
          <table:table-cell office:value-type="float" office:value="254058.577981651" table:style-name="ce16">
            <text:p>254,05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7/10/2013</text:p>
          </table:table-cell>
          <table:table-cell office:value-type="float" office:value="635127" table:style-name="ce16">
            <text:p>635,127</text:p>
          </table:table-cell>
          <table:table-cell office:value-type="float" office:value="216050" table:style-name="ce16">
            <text:p>216,05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6/10/2014</text:p>
          </table:table-cell>
          <table:table-cell office:value-type="float" office:value="610123" table:style-name="ce16">
            <text:p>610,123</text:p>
          </table:table-cell>
          <table:table-cell office:value-type="float" office:value="205821" table:style-name="ce16">
            <text:p>205,8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5/10/2015</text:p>
          </table:table-cell>
          <table:table-cell office:value-type="float" office:value="600179" table:style-name="ce16">
            <text:p>600,179</text:p>
          </table:table-cell>
          <table:table-cell office:value-type="float" office:value="203596" table:style-name="ce16">
            <text:p>203,59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3/10/2016</text:p>
          </table:table-cell>
          <table:table-cell office:value-type="float" office:value="589766" table:style-name="ce16">
            <text:p>589,766</text:p>
          </table:table-cell>
          <table:table-cell office:value-type="float" office:value="200145" table:style-name="ce16">
            <text:p>200,1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2/10/2017</text:p>
          </table:table-cell>
          <table:table-cell office:value-type="float" office:value="605891" table:style-name="ce16">
            <text:p>605,891</text:p>
          </table:table-cell>
          <table:table-cell office:value-type="float" office:value="205293" table:style-name="ce16">
            <text:p>205,29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1/10/2018</text:p>
          </table:table-cell>
          <table:table-cell office:value-type="float" office:value="634453" table:style-name="ce16">
            <text:p>634,453</text:p>
          </table:table-cell>
          <table:table-cell office:value-type="float" office:value="216186" table:style-name="ce16">
            <text:p>216,18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7/10/2019</text:p>
          </table:table-cell>
          <table:table-cell office:value-type="float" office:value="648114" table:style-name="ce16">
            <text:p>648,114</text:p>
          </table:table-cell>
          <table:table-cell office:value-type="float" office:value="225845" table:style-name="ce16">
            <text:p>225,84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5/10/2020</text:p>
          </table:table-cell>
          <table:table-cell office:value-type="float" office:value="665628" table:style-name="ce16">
            <text:p>665,628</text:p>
          </table:table-cell>
          <table:table-cell office:value-type="float" office:value="268385" table:style-name="ce16">
            <text:p>268,38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4/10/2021</text:p>
          </table:table-cell>
          <table:table-cell office:value-type="float" office:value="653025" table:style-name="ce16">
            <text:p>653,025</text:p>
          </table:table-cell>
          <table:table-cell office:value-type="float" office:value="237340" table:style-name="ce16">
            <text:p>237,3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3/10/2022</text:p>
          </table:table-cell>
          <table:table-cell office:value-type="float" office:value="676304" table:style-name="ce16">
            <text:p>676,304</text:p>
          </table:table-cell>
          <table:table-cell office:value-type="float" office:value="248149" table:style-name="ce16">
            <text:p>248,14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2/10/2023</text:p>
          </table:table-cell>
          <table:table-cell office:value-type="float" office:value="699126" table:style-name="ce16">
            <text:p>699,126</text:p>
          </table:table-cell>
          <table:table-cell office:value-type="float" office:value="261474" table:style-name="ce16">
            <text:p>261,4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7/10/2024</text:p>
          </table:table-cell>
          <table:table-cell office:value-type="float" office:value="719470" table:style-name="ce16">
            <text:p>719,470</text:p>
          </table:table-cell>
          <table:table-cell office:value-type="float" office:value="264884" table:style-name="ce16">
            <text:p>264,8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6/10/2025</text:p>
          </table:table-cell>
          <table:table-cell office:value-type="float" office:value="754264" table:style-name="ce16">
            <text:p>754,264</text:p>
          </table:table-cell>
          <table:table-cell office:value-type="float" office:value="303185" table:style-name="ce16">
            <text:p>303,185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Figure_1_Table_1.A4:Figure_1_Table_1.D29" table:name="figure_1"/>
        <table:database-range table:target-range-address="Figure_2_Table_2.A4:Figure_2_Table_2.F29" table:name="figure_2"/>
        <table:database-range table:target-range-address="Figure_3_Table_3.A4:Figure_3_Table_3.E28" table:name="figure_3"/>
        <table:database-range table:target-range-address="Figure_4_Table_4.A4:Figure_4_Table_4.E28" table:name="figure_4"/>
        <table:database-range table:target-range-address="Figure_5.A4:Figure_5.E310" table:name="figure_5"/>
        <table:database-range table:target-range-address="Figure_6.A4:Figure_6.C26" table:name="figure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number number:decimal-places="0" number:min-decimal-places="0" number:min-integer-digits="1" number:grouping="true"/>
    </number:number-style>
    <number:number-style style:name="N41P1">
      <number:text> -</number:text>
      <number:number number:decimal-places="0" number:min-decimal-places="0" number:min-integer-digits="1" number:grouping="true"/>
    </number:number-style>
    <number:number-style style:name="N41P2">
      <number:text> </number:text>
      <number:number number:decimal-places="0" number:min-decimal-places="0" number:min-integer-digits="1"/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ollie.jacob</meta:initial-creator>
    <dc:creator>Ollie Jacob</dc:creator>
    <meta:creation-date>2026-05-20T10:32:53Z</meta:creation-date>
    <dc:date>2026-05-20T10:54:05Z</dc:date>
  </office:meta>
</office:document-meta>
</file>