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background-color="transparent"/>
      <style:text-properties fo:font-weight="bold" style:font-weight-asian="bold" style:font-weight-complex="bold"/>
    </style:style>
    <style:style style:name="ce9" style:family="table-cell" style:parent-style-name="Normal_32_3" style:data-style-name="N0">
      <style:table-cell-properties style:vertical-align="automatic" fo:background-color="transparent"/>
    </style:style>
    <style:style style:name="ce10" style:family="table-cell" style:parent-style-name="Default" style:data-style-name="N0">
      <style:text-properties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52638888888889cm"/>
    </style:style>
    <style:style style:name="co5" style:family="table-column">
      <style:table-column-properties fo:break-before="auto" style:column-width="0.582083333333333cm"/>
    </style:style>
    <style:style style:name="co6" style:family="table-column">
      <style:table-column-properties fo:break-before="auto" style:column-width="0.546805555555556cm"/>
    </style:style>
    <style:style style:name="co7" style:family="table-column">
      <style:table-column-properties fo:break-before="auto" style:column-width="0.529166666666667cm"/>
    </style:style>
    <style:style style:name="co8" style:family="table-column">
      <style:table-column-properties fo:break-before="auto" style:column-width="4.02166666666667cm"/>
    </style:style>
    <style:style style:name="co9" style:family="table-column">
      <style:table-column-properties fo:break-before="auto" style:column-width="1.905cm"/>
    </style:style>
    <style:style style:name="co10" style:family="table-column">
      <style:table-column-properties fo:break-before="auto" style:column-width="1.83444444444444cm"/>
    </style:style>
    <style:style style:name="co11" style:family="table-column">
      <style:table-column-properties fo:break-before="auto" style:column-width="3.75708333333333cm" style:use-optimal-column-width="true"/>
    </style:style>
    <style:style style:name="co12" style:family="table-column">
      <style:table-column-properties fo:break-before="auto" style:column-width="3.91583333333333cm" style:use-optimal-column-width="true"/>
    </style:style>
    <style:style style:name="co13" style:family="table-column">
      <style:table-column-properties fo:break-before="auto" style:column-width="3.12208333333333cm" style:use-optimal-column-width="true"/>
    </style:style>
    <style:style style:name="co14" style:family="table-column">
      <style:table-column-properties fo:break-before="auto" style:column-width="5.67972222222222cm" style:use-optimal-column-width="true"/>
    </style:style>
    <style:style style:name="co15" style:family="table-column">
      <style:table-column-properties fo:break-before="auto" style:column-width="3.31611111111111cm" style:use-optimal-column-width="true"/>
    </style:style>
    <style:style style:name="co16" style:family="table-column">
      <style:table-column-properties fo:break-before="auto" style:column-width="5.83847222222222cm" style:use-optimal-column-width="true"/>
    </style:style>
    <style:style style:name="co17" style:family="table-column">
      <style:table-column-properties fo:break-before="auto" style:column-width="4.88597222222222cm" style:use-optimal-column-width="true"/>
    </style:style>
    <style:style style:name="co18" style:family="table-column">
      <style:table-column-properties fo:break-before="auto" style:column-width="1.34055555555556cm" style:use-optimal-column-width="true"/>
    </style:style>
    <style:style style:name="co19" style:family="table-column">
      <style:table-column-properties fo:break-before="auto" style:column-width="4.30388888888889cm" style:use-optimal-column-width="true"/>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92.25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Non-Quota uptake by UK vessels in EU waters: provisional data</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Abstract:</text:p>
          </table:table-cell>
          <table:table-cell office:value-type="string" table:number-columns-spanned="16" table:number-rows-spanned="4" table:style-name="ce6">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and value (sterling) of live weight fish landed are given for specific species.</text:p>
          </table:table-cell>
          <table:covered-table-cell table:number-columns-repeated="15"/>
          <table:table-cell table:number-columns-repeated="16367"/>
        </table:table-row>
        <table:table-row table:number-rows-repeated="2" table:style-name="ro3">
          <table:table-cell table:style-name="ce4"/>
          <table:covered-table-cell/>
          <table:covered-table-cell table:number-columns-repeated="15"/>
          <table:table-cell table:number-columns-repeated="16367"/>
        </table:table-row>
        <table:table-row table:style-name="ro4">
          <table:table-cell table:style-name="ce4"/>
          <table:covered-table-cell/>
          <table:covered-table-cell table:number-columns-repeated="15"/>
          <table:table-cell table:number-columns-repeated="16367"/>
        </table:table-row>
        <table:table-row table:number-rows-repeated="2" table:style-name="ro2">
          <table:table-cell table:number-columns-repeated="16384" table:style-name="ce1"/>
        </table:table-row>
        <table:table-row table:style-name="ro3">
          <table:table-cell office:value-type="string" table:style-name="ce3">
            <text:p>Lineage:</text:p>
          </table:table-cell>
          <table:table-cell office:value-type="string" table:number-columns-spanned="16" table:number-rows-spanned="6" table:style-name="ce7">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Landings data for English, Welsh and Isle of Man under 10m vessels in this release are primarily based on sales notes for tonnage and value. Where available, matching catch records provide extra details such as fishing area and gear type. This change follows the catch recording statistical quality assessment published on 9 October 2025. Because of the updated data source, total landings figures may differ from earlier provisional releases in 2025 which were providing an underestimate of landings and therefore, should not be used. A report detailing revisions to 2025 under 10m English, Welsh and Isle of man landings data has been released in line with the annual UK Sea Fisheries Statistics 2024 released on 2 December 2025. https://www.gov.uk/government/statistics/monthly-sea-fisheries-statistics-revisions-january-to-september-2025<text:s/></text:p>
          </table:table-cell>
          <table:covered-table-cell table:number-columns-repeated="15"/>
          <table:table-cell table:number-columns-repeated="16367"/>
        </table:table-row>
        <table:table-row table:number-rows-repeated="4" table:style-name="ro3">
          <table:table-cell table:style-name="ce4"/>
          <table:covered-table-cell/>
          <table:covered-table-cell table:number-columns-repeated="15"/>
          <table:table-cell table:number-columns-repeated="16367"/>
        </table:table-row>
        <table:table-row table:style-name="ro5">
          <table:table-cell table:style-name="ce4"/>
          <table:covered-table-cell/>
          <table:covered-table-cell table:number-columns-repeated="15"/>
          <table:table-cell table:number-columns-repeated="16367"/>
        </table:table-row>
        <table:table-row table:style-name="ro5">
          <table:table-cell table:style-name="ce4"/>
          <table:table-cell table:number-columns-repeated="16" table:style-name="ce5"/>
          <table:table-cell table:number-columns-repeated="16367"/>
        </table:table-row>
        <table:table-row table:style-name="ro2">
          <table:table-cell table:number-columns-repeated="16384" table:style-name="ce1"/>
        </table:table-row>
        <table:table-row table:number-rows-repeated="1048560" table:style-name="ro6">
          <table:table-cell table:number-columns-repeated="16384"/>
        </table:table-row>
      </table:table>
      <table:table table:name="Data" table:style-name="ta2">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number-columns-repeated="16372" table:default-cell-style-name="ce1"/>
        <table:table-row table:style-name="ro2">
          <table:table-cell office:value-type="string" table:style-name="ce10">
            <text:p>Year</text:p>
          </table:table-cell>
          <table:table-cell office:value-type="string" table:style-name="ce10">
            <text:p>Month</text:p>
          </table:table-cell>
          <table:table-cell office:value-type="string" table:style-name="ce10">
            <text:p>Vessel Nationality</text:p>
          </table:table-cell>
          <table:table-cell office:value-type="string" table:style-name="ce8">
            <text:p>Quota_description</text:p>
          </table:table-cell>
          <table:table-cell office:value-type="string" table:style-name="ce10">
            <text:p>Species_code</text:p>
          </table:table-cell>
          <table:table-cell office:value-type="string" table:style-name="ce10">
            <text:p>Species</text:p>
          </table:table-cell>
          <table:table-cell office:value-type="string" table:style-name="ce10">
            <text:p>Species_group</text:p>
          </table:table-cell>
          <table:table-cell office:value-type="string" table:style-name="ce10">
            <text:p>Length_group</text:p>
          </table:table-cell>
          <table:table-cell office:value-type="string" table:style-name="ce10">
            <text:p>FAO_FISHING_AREA_CODE</text:p>
          </table:table-cell>
          <table:table-cell office:value-type="string" table:style-name="ce10">
            <text:p>Area</text:p>
          </table:table-cell>
          <table:table-cell office:value-type="string" table:style-name="ce10">
            <text:p>EEZ</text:p>
          </table:table-cell>
          <table:table-cell office:value-type="string" table:style-name="ce10">
            <text:p>Live weight (tonnes)</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98219999999999996" table:style-name="ce1">
            <text:p>0.982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1503999999999999" table:style-name="ce1">
            <text:p>2.150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209999999999999" table:style-name="ce1">
            <text:p>1.02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160999999999996" table:style-name="ce1">
            <text:p>4.316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4949999999999999" table:style-name="ce1">
            <text:p>0.549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7199999999999995E-2" table:style-name="ce1">
            <text:p>0.097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419" table:style-name="ce1">
            <text:p>1.241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7999999999999996E-3" table:style-name="ce1">
            <text:p>0.007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87" table:style-name="ce1">
            <text:p>0.18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69669999999999999" table:style-name="ce1">
            <text:p>0.696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8989999999999999" table:style-name="ce1">
            <text:p>0.289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3019999999999996" table:style-name="ce1">
            <text:p>0.73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8899999999999999" table:style-name="ce1">
            <text:p>0.48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70920000000000005" table:style-name="ce1">
            <text:p>0.709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3245" table:style-name="ce1">
            <text:p>2.324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4" table:style-name="ce1">
            <text:p>0.2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639999999999997" table:style-name="ce1">
            <text:p>5.16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9008" table:style-name="ce1">
            <text:p>25.90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2190000000000002" table:style-name="ce1">
            <text:p>0.321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8044" table:style-name="ce1">
            <text:p>0.804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0560000000000003" table:style-name="ce1">
            <text:p>0.605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7189000000000001" table:style-name="ce1">
            <text:p>3.718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6" table:style-name="ce1">
            <text:p>0.15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9549999999999998" table:style-name="ce1">
            <text:p>0.295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617" table:style-name="ce1">
            <text:p>0.961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222" table:style-name="ce1">
            <text:p>0.522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352999999999999" table:style-name="ce1">
            <text:p>3.035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006000000000001" table:style-name="ce1">
            <text:p>1.40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339" table:style-name="ce1">
            <text:p>0.233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7" table:style-name="ce1">
            <text:p>0.10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5398" table:style-name="ce1">
            <text:p>16.539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0399999999999999" table:style-name="ce1">
            <text:p>0.30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3200000000000005E-2" table:style-name="ce1">
            <text:p>0.093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5589999999999999" table:style-name="ce1">
            <text:p>0.355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5400000000000003E-2" table:style-name="ce1">
            <text:p>0.045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7000000000000002E-2" table:style-name="ce1">
            <text:p>0.05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480000000000001" table:style-name="ce1">
            <text:p>0.174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6198000000000001" table:style-name="ce1">
            <text:p>3.619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899999999999999E-2" table:style-name="ce1">
            <text:p>0.013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554" table:style-name="ce1">
            <text:p>0.555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8668" table:style-name="ce1">
            <text:p>3.866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7.8E-2" table:style-name="ce1">
            <text:p>0.07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6000000000000001E-2" table:style-name="ce1">
            <text:p>0.05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26" table:style-name="ce1">
            <text:p>0.12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4599999999999997" table:style-name="ce1">
            <text:p>0.34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000000000000001E-2" table:style-name="ce1">
            <text:p>0.02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8159000000000001" table:style-name="ce1">
            <text:p>4.815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7699999999999998" table:style-name="ce1">
            <text:p>0.47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3099999999999998E-2" table:style-name="ce1">
            <text:p>0.07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118" table:style-name="ce1">
            <text:p>1.711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9000000000000008E-3" table:style-name="ce1">
            <text:p>0.007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6960000000000001" table:style-name="ce1">
            <text:p>0.269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1399999999999997E-2" table:style-name="ce1">
            <text:p>0.031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1000000000000004E-3" table:style-name="ce1">
            <text:p>0.007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969999999999999" table:style-name="ce1">
            <text:p>0.169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999999999999999E-3" table:style-name="ce1">
            <text:p>0.001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367" table:style-name="ce1">
            <text:p>1.336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442399999999999" table:style-name="ce1">
            <text:p>19.442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5.551699999999997" table:style-name="ce1">
            <text:p>35.551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000000000000001E-3" table:style-name="ce1">
            <text:p>0.003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1610000000000003" table:style-name="ce1">
            <text:p>0.416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7369" table:style-name="ce1">
            <text:p>12.736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010800000000003" table:style-name="ce1">
            <text:p>32.01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3.62020000000001" table:style-name="ce1">
            <text:p>203.62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0984" table:style-name="ce1">
            <text:p>15.098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053699999999999" table:style-name="ce1">
            <text:p>29.053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9716" table:style-name="ce1">
            <text:p>1.971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79" table:style-name="ce1">
            <text:p>2.7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6919999999999999" table:style-name="ce1">
            <text:p>1.69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08" table:style-name="ce1">
            <text:p>0.12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6" table:style-name="ce1">
            <text:p>0.3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28" table:style-name="ce1">
            <text:p>4.2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E-3" table:style-name="ce1">
            <text:p>0.004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8799999999999998E-2" table:style-name="ce1">
            <text:p>0.058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4499999999999998E-2" table:style-name="ce1">
            <text:p>0.044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367999999999999" table:style-name="ce1">
            <text:p>1.736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6788999999999898" table:style-name="ce1">
            <text:p>7.678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566" table:style-name="ce1">
            <text:p>1.856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7902" table:style-name="ce1">
            <text:p>1.79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7877000000000098" table:style-name="ce1">
            <text:p>6.787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5900000000000001E-2" table:style-name="ce1">
            <text:p>0.015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G</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383" table:style-name="ce1">
            <text:p>3.38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21E-2" table:style-name="ce1">
            <text:p>0.052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E-3" table:style-name="ce1">
            <text:p>0.003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8" table:style-name="ce1">
            <text:p>6.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5118999999999998" table:style-name="ce1">
            <text:p>5.511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8" table:style-name="ce1">
            <text:p>1.2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980000000000001" table:style-name="ce1">
            <text:p>0.199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2545999999999999" table:style-name="ce1">
            <text:p>2.254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33" table:style-name="ce1">
            <text:p>0.163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1800000000000002E-2" table:style-name="ce1">
            <text:p>0.031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8300000000000003E-2" table:style-name="ce1">
            <text:p>0.048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9399999999999998E-2" table:style-name="ce1">
            <text:p>0.039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3999999999999999E-2" table:style-name="ce1">
            <text:p>0.05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0029999999999999" table:style-name="ce1">
            <text:p>0.400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08" table:style-name="ce1">
            <text:p>0.1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2.2092" table:style-name="ce1">
            <text:p>102.209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5936999999999999" table:style-name="ce1">
            <text:p>1.593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250000000000001" table:style-name="ce1">
            <text:p>3.22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0800000000000001E-2" table:style-name="ce1">
            <text:p>0.03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4299999999999999E-2" table:style-name="ce1">
            <text:p>0.024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N</text:p>
          </table:table-cell>
          <table:table-cell office:value-type="string" table:style-name="ce9">
            <text:p>NQS</text:p>
          </table:table-cell>
          <table:table-cell office:value-type="string" table:style-name="ce1">
            <text:p>HKP</text:p>
          </table:table-cell>
          <table:table-cell office:value-type="string" table:style-name="ce1">
            <text:p>Argentine Hake (Sw Atlantic)</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3099999999999999E-2" table:style-name="ce1">
            <text:p>0.02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7260000000000001" table:style-name="ce1">
            <text:p>0.272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1530000000000002" table:style-name="ce1">
            <text:p>0.815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3099999999999993E-2" table:style-name="ce1">
            <text:p>0.08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648999999999997" table:style-name="ce1">
            <text:p>7.064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8099999999999998E-2" table:style-name="ce1">
            <text:p>0.088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13" table:style-name="ce1">
            <text:p>0.221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6559999999999999" table:style-name="ce1">
            <text:p>0.565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4500000000000001E-2" table:style-name="ce1">
            <text:p>0.094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7999999999999995E-2" table:style-name="ce1">
            <text:p>0.08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896099999999798" table:style-name="ce1">
            <text:p>45.896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7200000000000002" table:style-name="ce1">
            <text:p>0.27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119999999999999" table:style-name="ce1">
            <text:p>0.261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659" table:style-name="ce1">
            <text:p>1.765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2200000000000001E-2" table:style-name="ce1">
            <text:p>0.042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126999999999999" table:style-name="ce1">
            <text:p>2.212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510000000000001" table:style-name="ce1">
            <text:p>0.145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4729999999999999" table:style-name="ce1">
            <text:p>0.6473</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8309999999999997" table:style-name="ce1">
            <text:p>0.48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500000000000001E-2" table:style-name="ce1">
            <text:p>0.079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065" table:style-name="ce1">
            <text:p>2.006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1900000000000001" table:style-name="ce1">
            <text:p>0.31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7669999999999997" table:style-name="ce1">
            <text:p>0.676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039999999999999" table:style-name="ce1">
            <text:p>1.40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0.957100000000001" table:style-name="ce1">
            <text:p>20.957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86399999999999999" table:style-name="ce1">
            <text:p>0.86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439999999999999" table:style-name="ce1">
            <text:p>1.64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999999999999997E-2" table:style-name="ce1">
            <text:p>0.051</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15" table:style-name="ce1">
            <text:p>0.11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2850000000000004" table:style-name="ce1">
            <text:p>0.728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2095000000000002" table:style-name="ce1">
            <text:p>5.209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7499999999999999E-2" table:style-name="ce1">
            <text:p>0.077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 table:style-name="ce1">
            <text:p>0.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5.7936" table:style-name="ce1">
            <text:p>145.793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1.503700000001" table:style-name="ce1">
            <text:p>251.503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63699999999999" table:style-name="ce1">
            <text:p>17.963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1157" table:style-name="ce1">
            <text:p>27.1157</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1599999999999997E-2" table:style-name="ce1">
            <text:p>0.071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800000000000003E-2" table:style-name="ce1">
            <text:p>0.0408</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92E-2" table:style-name="ce1">
            <text:p>0.0292</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3600000000000004E-2" table:style-name="ce1">
            <text:p>0.063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S</text:p>
          </table:table-cell>
          <table:table-cell office:value-type="string" table:style-name="ce9">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5000000000000006E-2" table:style-name="ce1">
            <text:p>0.08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8600000000000003E-2" table:style-name="ce1">
            <text:p>0.078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34" table:style-name="ce1">
            <text:p>2.34</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7599999999999999" table:style-name="ce1">
            <text:p>0.176</text:p>
          </table:table-cell>
          <table:table-cell table:number-columns-repeated="16372"/>
        </table:table-row>
        <table:table-row table:style-name="ro2">
          <table:table-cell office:value-type="float" office:value="2026" table:style-name="ce1">
            <text:p>2026</text:p>
          </table:table-cell>
          <table:table-cell office:value-type="float" office:value="1" table:style-name="ce1">
            <text:p>1</text:p>
          </table:table-cell>
          <table:table-cell office:value-type="string" table:style-name="ce1">
            <text:p>GBW</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320000000000001" table:style-name="ce1">
            <text:p>0.133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908999999999999" table:style-name="ce1">
            <text:p>1.790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98499999999999999" table:style-name="ce1">
            <text:p>0.98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480000000000001" table:style-name="ce1">
            <text:p>0.144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003" table:style-name="ce1">
            <text:p>1.000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130999999999999" table:style-name="ce1">
            <text:p>3.313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5E-2" table:style-name="ce1">
            <text:p>0.031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0999999999999996E-3" table:style-name="ce1">
            <text:p>0.008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9400000000000002E-2" table:style-name="ce1">
            <text:p>0.099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3500000000000001" table:style-name="ce1">
            <text:p>0.13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0284" table:style-name="ce1">
            <text:p>1.028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213" table:style-name="ce1">
            <text:p>0.221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6079999999999998" table:style-name="ce1">
            <text:p>0.260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9570000000000001" table:style-name="ce1">
            <text:p>0.195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251" table:style-name="ce1">
            <text:p>1.625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8889999999999996" table:style-name="ce1">
            <text:p>0.688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9279999999999999" table:style-name="ce1">
            <text:p>0.592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1000000000000002E-2" table:style-name="ce1">
            <text:p>0.04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7E-2" table:style-name="ce1">
            <text:p>0.04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4129999999999998" table:style-name="ce1">
            <text:p>0.641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9980000000000002" table:style-name="ce1">
            <text:p>0.499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77" table:style-name="ce1">
            <text:p>0.147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1260000000000001" table:style-name="ce1">
            <text:p>0.712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000000000000001E-3" table:style-name="ce1">
            <text:p>0.001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5340000000000003" table:style-name="ce1">
            <text:p>0.453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331000000000002" table:style-name="ce1">
            <text:p>2.133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172" table:style-name="ce1">
            <text:p>1.117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8561999999999999" table:style-name="ce1">
            <text:p>3.856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8E-3" table:style-name="ce1">
            <text:p>0.002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7606999999999999" table:style-name="ce1">
            <text:p>3.760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3273000000000001" table:style-name="ce1">
            <text:p>7.327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97" table:style-name="ce1">
            <text:p>0.49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1740000000000001" table:style-name="ce1">
            <text:p>0.217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7949999999999999" table:style-name="ce1">
            <text:p>0.179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4E-2" table:style-name="ce1">
            <text:p>0.014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44E-2" table:style-name="ce1">
            <text:p>0.014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7E-2" table:style-name="ce1">
            <text:p>0.017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000000000000003E-2" table:style-name="ce1">
            <text:p>0.05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4969999999999999" table:style-name="ce1">
            <text:p>0.949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0399999999999999" table:style-name="ce1">
            <text:p>0.3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5999999999999999E-3" table:style-name="ce1">
            <text:p>0.005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8" table:style-name="ce1">
            <text:p>0.12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060999999999999" table:style-name="ce1">
            <text:p>1.706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5000000000000002E-2" table:style-name="ce1">
            <text:p>0.06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8809999999999999" table:style-name="ce1">
            <text:p>0.188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2568999999999999" table:style-name="ce1">
            <text:p>8.256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65100000000000002" table:style-name="ce1">
            <text:p>0.65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6E-3" table:style-name="ce1">
            <text:p>0.008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5999999999999999E-3" table:style-name="ce1">
            <text:p>0.002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740000000000001" table:style-name="ce1">
            <text:p>1.57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365" table:style-name="ce1">
            <text:p>0.436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5709999999999999" table:style-name="ce1">
            <text:p>0.157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899999999999999E-2" table:style-name="ce1">
            <text:p>0.017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050000000000001" table:style-name="ce1">
            <text:p>0.230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559999999999998" table:style-name="ce1">
            <text:p>0.365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795199999999999" table:style-name="ce1">
            <text:p>11.795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 table:style-name="ce1">
            <text:p>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6.279499999999999" table:style-name="ce1">
            <text:p>16.279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899999999999999E-2" table:style-name="ce1">
            <text:p>0.024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000000000000001E-3" table:style-name="ce1">
            <text:p>0.002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143999999999998" table:style-name="ce1">
            <text:p>3.114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5900000000000003E-2" table:style-name="ce1">
            <text:p>0.045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691000000000001" table:style-name="ce1">
            <text:p>12.69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5.277499999999904" table:style-name="ce1">
            <text:p>95.277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5.359199999999902" table:style-name="ce1">
            <text:p>55.359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977000000000002" table:style-name="ce1">
            <text:p>3.197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223999999999997" table:style-name="ce1">
            <text:p>4.422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0000000000000002E-4" table:style-name="ce1">
            <text:p>0.00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399999999999999" table:style-name="ce1">
            <text:p>0.14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800000000000001" table:style-name="ce1">
            <text:p>0.19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504" table:style-name="ce1">
            <text:p>0.5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3001" table:style-name="ce1">
            <text:p>2.300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399999999999999E-2" table:style-name="ce1">
            <text:p>0.017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5999999999999999E-3" table:style-name="ce1">
            <text:p>0.003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4000000000000004E-3" table:style-name="ce1">
            <text:p>0.009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2E-2" table:style-name="ce1">
            <text:p>0.015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3E-2" table:style-name="ce1">
            <text:p>0.06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9603999999999999" table:style-name="ce1">
            <text:p>3.96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9974999999999996" table:style-name="ce1">
            <text:p>5.997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75449999999999995" table:style-name="ce1">
            <text:p>0.754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9140000000000004" table:style-name="ce1">
            <text:p>0.591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3832000000000004" table:style-name="ce1">
            <text:p>4.383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G</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0129999999999999" table:style-name="ce1">
            <text:p>1.01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6999999999999994E-3" table:style-name="ce1">
            <text:p>0.008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98499999999999999" table:style-name="ce1">
            <text:p>0.98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0100000000000001" table:style-name="ce1">
            <text:p>0.20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8000000000000001E-2" table:style-name="ce1">
            <text:p>0.04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5000000000000006E-3" table:style-name="ce1">
            <text:p>0.008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35749999999999998" table:style-name="ce1">
            <text:p>0.357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9984999999999999" table:style-name="ce1">
            <text:p>2.998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6" table:style-name="ce1">
            <text:p>0.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9E-2" table:style-name="ce1">
            <text:p>0.03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CSH</text:p>
          </table:table-cell>
          <table:table-cell office:value-type="string" table:style-name="ce1">
            <text:p>Brown Shrimp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3999999999999997E-2" table:style-name="ce1">
            <text:p>0.04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N</text:p>
          </table:table-cell>
          <table:table-cell office:value-type="string" table:style-name="ce9">
            <text:p>NQS</text:p>
          </table:table-cell>
          <table:table-cell office:value-type="string" table:style-name="ce1">
            <text:p>CSH</text:p>
          </table:table-cell>
          <table:table-cell office:value-type="string" table:style-name="ce1">
            <text:p>Brown Shrimp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0979999999999999" table:style-name="ce1">
            <text:p>0.209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0999999999999994E-2" table:style-name="ce1">
            <text:p>0.07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92500000000000004" table:style-name="ce1">
            <text:p>0.92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00000000000001" table:style-name="ce1">
            <text:p>0.10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621000000000002" table:style-name="ce1">
            <text:p>3.262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100000000000002E-2" table:style-name="ce1">
            <text:p>0.022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646000000000001" table:style-name="ce1">
            <text:p>2.164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3999999999999996E-2" table:style-name="ce1">
            <text:p>0.07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3399999999999997E-2" table:style-name="ce1">
            <text:p>0.093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5660000000000003" table:style-name="ce1">
            <text:p>0.856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8690000000000002" table:style-name="ce1">
            <text:p>0.386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300000000000001E-2" table:style-name="ce1">
            <text:p>0.019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7799999999999997E-2" table:style-name="ce1">
            <text:p>0.057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5999999999999998E-2" table:style-name="ce1">
            <text:p>0.07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3749999999999996" table:style-name="ce1">
            <text:p>0.637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8239999999999996" table:style-name="ce1">
            <text:p>0.882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3359000000000001" table:style-name="ce1">
            <text:p>3.335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403999999999999" table:style-name="ce1">
            <text:p>1.24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0010000000000003" table:style-name="ce1">
            <text:p>0.800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5640000000000003" table:style-name="ce1">
            <text:p>0.956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199999999999999" table:style-name="ce1">
            <text:p>0.14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219" table:style-name="ce1">
            <text:p>0.21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4" table:style-name="ce1">
            <text:p>0.11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0280000000000005" table:style-name="ce1">
            <text:p>0.902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7800000000000003E-2" table:style-name="ce1">
            <text:p>0.087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186999999999999" table:style-name="ce1">
            <text:p>1.018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6E-3" table:style-name="ce1">
            <text:p>0.008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593" table:style-name="ce1">
            <text:p>1.59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6.088899999999999" table:style-name="ce1">
            <text:p>26.088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78" table:style-name="ce1">
            <text:p>1.77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800000000000002E-2" table:style-name="ce1">
            <text:p>0.0158</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8640000000000001" table:style-name="ce1">
            <text:p>0.186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3091999999999997" table:style-name="ce1">
            <text:p>6.309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3250000000000001" table:style-name="ce1">
            <text:p>0.2325</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4790000000000002" table:style-name="ce1">
            <text:p>0.4479</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8.956200000000194" table:style-name="ce1">
            <text:p>68.956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8.3381" table:style-name="ce1">
            <text:p>278.338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101700000000001" table:style-name="ce1">
            <text:p>16.101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161" table:style-name="ce1">
            <text:p>1.516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300000000000001E-2" table:style-name="ce1">
            <text:p>0.019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8.7400000000000005E-2" table:style-name="ce1">
            <text:p>0.087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S</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2219999999999999" table:style-name="ce1">
            <text:p>0.3222</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W</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000000000000001" table:style-name="ce1">
            <text:p>0.14</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W</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47" table:style-name="ce1">
            <text:p>0.1147</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W</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3" table:style-name="ce1">
            <text:p>0.3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W</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952999999999999" table:style-name="ce1">
            <text:p>2.5953</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W</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600000000000001" table:style-name="ce1">
            <text:p>0.256</text:p>
          </table:table-cell>
          <table:table-cell table:number-columns-repeated="16372"/>
        </table:table-row>
        <table:table-row table:style-name="ro2">
          <table:table-cell office:value-type="float" office:value="2026" table:style-name="ce1">
            <text:p>2026</text:p>
          </table:table-cell>
          <table:table-cell office:value-type="float" office:value="2" table:style-name="ce1">
            <text:p>2</text:p>
          </table:table-cell>
          <table:table-cell office:value-type="string" table:style-name="ce1">
            <text:p>GBW</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4400000000000002E-2" table:style-name="ce1">
            <text:p>0.044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6399999999999999" table:style-name="ce1">
            <text:p>0.36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299" table:style-name="ce1">
            <text:p>0.429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3999999999999997E-2" table:style-name="ce1">
            <text:p>0.04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1000000000000003E-2" table:style-name="ce1">
            <text:p>0.08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759999999999998" table:style-name="ce1">
            <text:p>0.427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4.1000000000000002E-2" table:style-name="ce1">
            <text:p>0.04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52" table:style-name="ce1">
            <text:p>0.25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292" table:style-name="ce1">
            <text:p>1.629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6000000000000001E-2" table:style-name="ce1">
            <text:p>0.05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5490000000000002" table:style-name="ce1">
            <text:p>0.254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6999999999999999E-2" table:style-name="ce1">
            <text:p>0.07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8100000000000002E-2" table:style-name="ce1">
            <text:p>0.038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43E-2" table:style-name="ce1">
            <text:p>0.084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2600000000000003E-2" table:style-name="ce1">
            <text:p>0.062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6300000000000001" table:style-name="ce1">
            <text:p>0.16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3879999999999999" table:style-name="ce1">
            <text:p>0.338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696" table:style-name="ce1">
            <text:p>1.969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1729999999999999" table:style-name="ce1">
            <text:p>0.217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9899999999999999" table:style-name="ce1">
            <text:p>0.29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5560000000000003" table:style-name="ce1">
            <text:p>0.355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4809999999999999" table:style-name="ce1">
            <text:p>0.748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7889999999999997" table:style-name="ce1">
            <text:p>0.578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2159999999999999" table:style-name="ce1">
            <text:p>0.221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4969999999999997" table:style-name="ce1">
            <text:p>0.549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2990000000000004" table:style-name="ce1">
            <text:p>0.529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6849999999999999" table:style-name="ce1">
            <text:p>0.368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5100000000000003E-2" table:style-name="ce1">
            <text:p>0.055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91269999999999996" table:style-name="ce1">
            <text:p>0.912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558" table:style-name="ce1">
            <text:p>2.455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958000000000002" table:style-name="ce1">
            <text:p>3.195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138" table:style-name="ce1">
            <text:p>1.513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841000000000002" table:style-name="ce1">
            <text:p>2.984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69" table:style-name="ce1">
            <text:p>0.106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3200000000000005E-2" table:style-name="ce1">
            <text:p>0.093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4199999999999993E-2" table:style-name="ce1">
            <text:p>0.064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3200000000000002E-2" table:style-name="ce1">
            <text:p>0.043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1000000000000003E-3" table:style-name="ce1">
            <text:p>0.004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999999999999999E-2" table:style-name="ce1">
            <text:p>0.06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9680000000000004" table:style-name="ce1">
            <text:p>0.896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5290000000000004" table:style-name="ce1">
            <text:p>0.652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037" table:style-name="ce1">
            <text:p>1.003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2000000000000001E-2" table:style-name="ce1">
            <text:p>0.03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9089999999999999" table:style-name="ce1">
            <text:p>0.190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200000000000001E-2" table:style-name="ce1">
            <text:p>0.010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6600000000000001" table:style-name="ce1">
            <text:p>0.26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6000000000000001E-2" table:style-name="ce1">
            <text:p>0.05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1699999999999998E-2" table:style-name="ce1">
            <text:p>0.061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115" table:style-name="ce1">
            <text:p>1.711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1840000000000001" table:style-name="ce1">
            <text:p>0.118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79E-2" table:style-name="ce1">
            <text:p>0.057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41E-2" table:style-name="ce1">
            <text:p>0.044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899999999999999" table:style-name="ce1">
            <text:p>0.14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049999999999999" table:style-name="ce1">
            <text:p>1.00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6360000000000001" table:style-name="ce1">
            <text:p>4.63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6100000000000001E-2" table:style-name="ce1">
            <text:p>0.076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8157999999999994" table:style-name="ce1">
            <text:p>9.815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5289999999999999" table:style-name="ce1">
            <text:p>0.852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3.9001" table:style-name="ce1">
            <text:p>13.900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47" table:style-name="ce1">
            <text:p>1.34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1990000000000002" table:style-name="ce1">
            <text:p>0.319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2600000000000001" table:style-name="ce1">
            <text:p>0.22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279" table:style-name="ce1">
            <text:p>1.227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8825" table:style-name="ce1">
            <text:p>47.882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6700000000000004E-2" table:style-name="ce1">
            <text:p>0.076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075800000000001" table:style-name="ce1">
            <text:p>27.075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9.712599999999796" table:style-name="ce1">
            <text:p>99.712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000000000000004E-3" table:style-name="ce1">
            <text:p>0.005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5728000000000009" table:style-name="ce1">
            <text:p>8.572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6380000000000003" table:style-name="ce1">
            <text:p>0.763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73429999999999995" table:style-name="ce1">
            <text:p>0.734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617" table:style-name="ce1">
            <text:p>1.761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0299999999999999E-2" table:style-name="ce1">
            <text:p>0.060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54E-2" table:style-name="ce1">
            <text:p>0.065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24" table:style-name="ce1">
            <text:p>4.2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2609999999999999" table:style-name="ce1">
            <text:p>1.26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3825000000000001" table:style-name="ce1">
            <text:p>1.382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649" table:style-name="ce1">
            <text:p>0.364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5340000000000003" table:style-name="ce1">
            <text:p>0.453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953999999999999" table:style-name="ce1">
            <text:p>1.095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1800000000000002E-2" table:style-name="ce1">
            <text:p>0.031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G</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3619000000000001" table:style-name="ce1">
            <text:p>1.361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G</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1" table:style-name="ce1">
            <text:p>0.1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G</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4" table:style-name="ce1">
            <text:p>0.5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G</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29" table:style-name="ce1">
            <text:p>1.2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2.1" table:style-name="ce1">
            <text:p>2.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90100000000000002" table:style-name="ce1">
            <text:p>0.90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93" table:style-name="ce1">
            <text:p>0.19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500000000000001" table:style-name="ce1">
            <text:p>0.16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500000000000001E-2" table:style-name="ce1">
            <text:p>0.012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0457000000000001" table:style-name="ce1">
            <text:p>3.045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46500000000000002" table:style-name="ce1">
            <text:p>0.46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26" table:style-name="ce1">
            <text:p>0.12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1499999999999998E-2" table:style-name="ce1">
            <text:p>0.021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6.5000000000000002E-2" table:style-name="ce1">
            <text:p>0.06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748" table:style-name="ce1">
            <text:p>1.074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000000000000001E-2" table:style-name="ce1">
            <text:p>0.02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260000000000001" table:style-name="ce1">
            <text:p>1.82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982000000000001" table:style-name="ce1">
            <text:p>1.598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8799999999999995E-2" table:style-name="ce1">
            <text:p>0.0788</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019999999999998" table:style-name="ce1">
            <text:p>0.250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310000000000001" table:style-name="ce1">
            <text:p>0.113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2" table:style-name="ce1">
            <text:p>0.11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43" table:style-name="ce1">
            <text:p>0.224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5619999999999999" table:style-name="ce1">
            <text:p>0.456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386000000000001" table:style-name="ce1">
            <text:p>1.938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389" table:style-name="ce1">
            <text:p>0.238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1899999999999998" table:style-name="ce1">
            <text:p>0.41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791999999999999" table:style-name="ce1">
            <text:p>1.279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3500000000000005E-2" table:style-name="ce1">
            <text:p>0.083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7.2999999999999995E-2" table:style-name="ce1">
            <text:p>0.07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2470000000000002" table:style-name="ce1">
            <text:p>0.424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3" table:style-name="ce1">
            <text:p>0.11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66" table:style-name="ce1">
            <text:p>0.226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6499999999999999E-2" table:style-name="ce1">
            <text:p>0.076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1889" table:style-name="ce1">
            <text:p>21.188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686999999999999" table:style-name="ce1">
            <text:p>1.4687</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4E-2" table:style-name="ce1">
            <text:p>0.015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22" table:style-name="ce1">
            <text:p>0.152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863" table:style-name="ce1">
            <text:p>1.986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010000000000002" table:style-name="ce1">
            <text:p>18.01</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9.704900000000002" table:style-name="ce1">
            <text:p>49.704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7.43360000000101" table:style-name="ce1">
            <text:p>247.433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486000000000004" table:style-name="ce1">
            <text:p>6.048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195" table:style-name="ce1">
            <text:p>0.119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1900000000000002E-2" table:style-name="ce1">
            <text:p>0.051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S</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282" table:style-name="ce1">
            <text:p>0.528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4360000000000001" table:style-name="ce1">
            <text:p>0.2436</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 table:style-name="ce1">
            <text:p>0.4</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1300000000000001E-2" table:style-name="ce1">
            <text:p>0.0313</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650000000000001" table:style-name="ce1">
            <text:p>0.196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3350000000000001" table:style-name="ce1">
            <text:p>0.233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29E-2" table:style-name="ce1">
            <text:p>0.0229</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500000000000001" table:style-name="ce1">
            <text:p>0.19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8200000000000001" table:style-name="ce1">
            <text:p>0.88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3499999999999996E-2" table:style-name="ce1">
            <text:p>0.0735</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2000000000000001E-2" table:style-name="ce1">
            <text:p>0.032</text:p>
          </table:table-cell>
          <table:table-cell table:number-columns-repeated="16372"/>
        </table:table-row>
        <table:table-row table:style-name="ro2">
          <table:table-cell office:value-type="float" office:value="2026" table:style-name="ce1">
            <text:p>2026</text:p>
          </table:table-cell>
          <table:table-cell office:value-type="float" office:value="3" table:style-name="ce1">
            <text:p>3</text:p>
          </table:table-cell>
          <table:table-cell office:value-type="string" table:style-name="ce1">
            <text:p>GBW</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209999999999999" table:style-name="ce1">
            <text:p>0.222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85619999999999996" table:style-name="ce1">
            <text:p>0.856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491" table:style-name="ce1">
            <text:p>0.449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52" table:style-name="ce1">
            <text:p>1.55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16" table:style-name="ce1">
            <text:p>0.21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394" table:style-name="ce1">
            <text:p>1.439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490000000000001" table:style-name="ce1">
            <text:p>0.244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521999999999999" table:style-name="ce1">
            <text:p>2.452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9600000000000002" table:style-name="ce1">
            <text:p>0.39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5490000000000004" table:style-name="ce1">
            <text:p>0.654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3999999999999999E-2" table:style-name="ce1">
            <text:p>0.05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3E-3" table:style-name="ce1">
            <text:p>0.005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2859999999999999" table:style-name="ce1">
            <text:p>0.128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6300000000000007E-2" table:style-name="ce1">
            <text:p>0.076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1199999999999999E-2" table:style-name="ce1">
            <text:p>0.031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1499999999999998E-2" table:style-name="ce1">
            <text:p>0.021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069" table:style-name="ce1">
            <text:p>1.606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840000000000002" table:style-name="ce1">
            <text:p>2.18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799999999999999" table:style-name="ce1">
            <text:p>0.11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9259999999999999" table:style-name="ce1">
            <text:p>0.192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299999999999999E-2" table:style-name="ce1">
            <text:p>0.028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7990000000000002" table:style-name="ce1">
            <text:p>0.879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27" table:style-name="ce1">
            <text:p>0.12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437000000000001" table:style-name="ce1">
            <text:p>1.543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3700000000000001E-2" table:style-name="ce1">
            <text:p>0.033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7234" table:style-name="ce1">
            <text:p>10.723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9100000000000004E-2" table:style-name="ce1">
            <text:p>0.079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4230999999999998" table:style-name="ce1">
            <text:p>8.423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19" table:style-name="ce1">
            <text:p>0.111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7103999999999999" table:style-name="ce1">
            <text:p>2.710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889" table:style-name="ce1">
            <text:p>0.488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649999999999999" table:style-name="ce1">
            <text:p>0.236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4900000000000004" table:style-name="ce1">
            <text:p>0.54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6800000000000001" table:style-name="ce1">
            <text:p>0.16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3290000000000004" table:style-name="ce1">
            <text:p>0.532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6370000000000002" table:style-name="ce1">
            <text:p>0.363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800000000000001" table:style-name="ce1">
            <text:p>0.16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0509999999999997" table:style-name="ce1">
            <text:p>0.605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908" table:style-name="ce1">
            <text:p>1.59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6" table:style-name="ce1">
            <text:p>0.10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3099999999999998E-2" table:style-name="ce1">
            <text:p>0.073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2950000000000001" table:style-name="ce1">
            <text:p>0.229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5609999999999999" table:style-name="ce1">
            <text:p>0.156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1999999999999999E-3" table:style-name="ce1">
            <text:p>0.001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9799999999999997E-2" table:style-name="ce1">
            <text:p>0.049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66E-2" table:style-name="ce1">
            <text:p>0.016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6820000000000001" table:style-name="ce1">
            <text:p>0.468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699999999999999E-2" table:style-name="ce1">
            <text:p>0.019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659999999999999" table:style-name="ce1">
            <text:p>0.126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333" table:style-name="ce1">
            <text:p>0.533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6967999999999996" table:style-name="ce1">
            <text:p>8.696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020999999999998" table:style-name="ce1">
            <text:p>2.302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917" table:style-name="ce1">
            <text:p>0.591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9E-2" table:style-name="ce1">
            <text:p>0.03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760000000000001" table:style-name="ce1">
            <text:p>0.147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5189999999999999" table:style-name="ce1">
            <text:p>0.351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4E-2" table:style-name="ce1">
            <text:p>0.030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6499999999999994E-2" table:style-name="ce1">
            <text:p>0.086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6800000000000001E-2" table:style-name="ce1">
            <text:p>0.046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800000000000001E-2" table:style-name="ce1">
            <text:p>0.01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5394000000000001" table:style-name="ce1">
            <text:p>1.539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8160000000000002" table:style-name="ce1">
            <text:p>0.281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700000000000006E-2" table:style-name="ce1">
            <text:p>0.062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9300000000000002E-2" table:style-name="ce1">
            <text:p>0.039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49" table:style-name="ce1">
            <text:p>0.234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024" table:style-name="ce1">
            <text:p>0.102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031000000000001" table:style-name="ce1">
            <text:p>1.003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500000000000002E-2" table:style-name="ce1">
            <text:p>0.095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760000000000001" table:style-name="ce1">
            <text:p>0.147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4799999999999998E-2" table:style-name="ce1">
            <text:p>0.034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2612000000000001" table:style-name="ce1">
            <text:p>2.261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699999999999999E-2" table:style-name="ce1">
            <text:p>0.015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061" table:style-name="ce1">
            <text:p>0.106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769999999999999" table:style-name="ce1">
            <text:p>0.167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676" table:style-name="ce1">
            <text:p>0.167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9589999999999997" table:style-name="ce1">
            <text:p>0.395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6919" table:style-name="ce1">
            <text:p>2.691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5499999999999998E-2" table:style-name="ce1">
            <text:p>0.025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854000000000001" table:style-name="ce1">
            <text:p>1.785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4.001499999999993" table:style-name="ce1">
            <text:p>64.001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1300000000000001" table:style-name="ce1">
            <text:p>0.51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799999999999998" table:style-name="ce1">
            <text:p>0.28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8700000000000003" table:style-name="ce1">
            <text:p>0.78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8600000000000005" table:style-name="ce1">
            <text:p>0.68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049999999999999" table:style-name="ce1">
            <text:p>2.00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244300000000001" table:style-name="ce1">
            <text:p>14.244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3079999999999998" table:style-name="ce1">
            <text:p>0.83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91869999999999996" table:style-name="ce1">
            <text:p>0.918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854000000000001" table:style-name="ce1">
            <text:p>1.285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7760000000000001" table:style-name="ce1">
            <text:p>0.177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8999999999999999E-3" table:style-name="ce1">
            <text:p>0.006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9E-2" table:style-name="ce1">
            <text:p>0.03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818000000000001" table:style-name="ce1">
            <text:p>1.081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8910000000000002" table:style-name="ce1">
            <text:p>0.289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 table:style-name="ce1">
            <text:p>0.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32" table:style-name="ce1">
            <text:p>0.113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7300000000000002E-2" table:style-name="ce1">
            <text:p>0.047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1800000000000003E-2" table:style-name="ce1">
            <text:p>0.071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2E-2" table:style-name="ce1">
            <text:p>0.015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5670000000000002" table:style-name="ce1">
            <text:p>0.856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9099999999999999E-2" table:style-name="ce1">
            <text:p>0.019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6100000000000002E-2" table:style-name="ce1">
            <text:p>0.026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969999999999999" table:style-name="ce1">
            <text:p>0.169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2400000000000002E-2" table:style-name="ce1">
            <text:p>0.052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526800000000001" table:style-name="ce1">
            <text:p>18.526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6762999999999999" table:style-name="ce1">
            <text:p>1.676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0310999999999999" table:style-name="ce1">
            <text:p>1.031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599999999999999E-2" table:style-name="ce1">
            <text:p>0.011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6930000000000002" table:style-name="ce1">
            <text:p>0.369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60770000000000002" table:style-name="ce1">
            <text:p>0.607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E</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890000000000001" table:style-name="ce1">
            <text:p>2.18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G</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729000000000001" table:style-name="ce1">
            <text:p>1.172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G</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4579999999999999" table:style-name="ce1">
            <text:p>0.245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G</text:p>
          </table:table-cell>
          <table:table-cell office:value-type="string" table:style-name="ce9">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727000000000002" table:style-name="ce1">
            <text:p>2.072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 table:style-name="ce1">
            <text:p>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4E-2" table:style-name="ce1">
            <text:p>0.09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6800000000000001" table:style-name="ce1">
            <text:p>0.16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5" table:style-name="ce1">
            <text:p>0.10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41E-2" table:style-name="ce1">
            <text:p>0.024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61" table:style-name="ce1">
            <text:p>0.16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82799999999999996" table:style-name="ce1">
            <text:p>0.82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5800000000000002E-2" table:style-name="ce1">
            <text:p>0.015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2999999999999999E-2" table:style-name="ce1">
            <text:p>0.05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0489999999999999" table:style-name="ce1">
            <text:p>0.104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CSH</text:p>
          </table:table-cell>
          <table:table-cell office:value-type="string" table:style-name="ce1">
            <text:p>Brown Shrimp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N</text:p>
          </table:table-cell>
          <table:table-cell office:value-type="string" table:style-name="ce9">
            <text:p>NQS</text:p>
          </table:table-cell>
          <table:table-cell office:value-type="string" table:style-name="ce1">
            <text:p>CSH</text:p>
          </table:table-cell>
          <table:table-cell office:value-type="string" table:style-name="ce1">
            <text:p>Brown Shrimp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226999999999999" table:style-name="ce1">
            <text:p>1.022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9760000000000004" table:style-name="ce1">
            <text:p>0.997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 table:style-name="ce1">
            <text:p>2.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E-2" table:style-name="ce1">
            <text:p>0.010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E-2" table:style-name="ce1">
            <text:p>0.04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2" table:style-name="ce1">
            <text:p>2.0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7099999999999997E-2" table:style-name="ce1">
            <text:p>0.087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3859999999999997" table:style-name="ce1">
            <text:p>0.538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7790000000000001" table:style-name="ce1">
            <text:p>0.877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400000000000002E-2" table:style-name="ce1">
            <text:p>0.028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204000000000001" table:style-name="ce1">
            <text:p>1.120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2399999999999997E-2" table:style-name="ce1">
            <text:p>0.062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7300000000000003E-2" table:style-name="ce1">
            <text:p>0.087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3739999999999998" table:style-name="ce1">
            <text:p>0.337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82" table:style-name="ce1">
            <text:p>0.178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200000000000001E-2" table:style-name="ce1">
            <text:p>0.012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3.6400000000000002E-2" table:style-name="ce1">
            <text:p>0.036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8200000000000001E-2" table:style-name="ce1">
            <text:p>0.018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6699999999999995E-2" table:style-name="ce1">
            <text:p>0.066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67E-2" table:style-name="ce1">
            <text:p>0.016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3999999999999999E-2" table:style-name="ce1">
            <text:p>0.05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7000000000000004E-2" table:style-name="ce1">
            <text:p>0.06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08" table:style-name="ce1">
            <text:p>0.12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5" table:style-name="ce1">
            <text:p>0.21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399999999999999E-2" table:style-name="ce1">
            <text:p>0.021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1600000000000002E-2" table:style-name="ce1">
            <text:p>0.061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4399999999999999" table:style-name="ce1">
            <text:p>0.74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29399999999999998" table:style-name="ce1">
            <text:p>0.29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5700000000000003E-2" table:style-name="ce1">
            <text:p>0.075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472" table:style-name="ce1">
            <text:p>0.247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1970000000000005" table:style-name="ce1">
            <text:p>0.5197</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800000000000001E-2" table:style-name="ce1">
            <text:p>0.014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1999999999999998E-3" table:style-name="ce1">
            <text:p>0.005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0800000000000001E-2" table:style-name="ce1">
            <text:p>0.03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9" table:style-name="ce1">
            <text:p>0.24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1" table:style-name="ce1">
            <text:p>0.8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999999999999997E-2" table:style-name="ce1">
            <text:p>0.05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4.01479999999998" table:style-name="ce1">
            <text:p>304.014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9086" table:style-name="ce1">
            <text:p>44.908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8706" table:style-name="ce1">
            <text:p>3.8706</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8E-2" table:style-name="ce1">
            <text:p>0.044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69E-2" table:style-name="ce1">
            <text:p>0.026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9E-2" table:style-name="ce1">
            <text:p>0.010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5900000000000001E-2" table:style-name="ce1">
            <text:p>0.015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4000000000000003E-3" table:style-name="ce1">
            <text:p>0.007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7900000000000002E-2" table:style-name="ce1">
            <text:p>0.067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1190000000000002" table:style-name="ce1">
            <text:p>0.511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LIN</text:p>
          </table:table-cell>
          <table:table-cell office:value-type="string" table:style-name="ce1">
            <text:p>Ling</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029" table:style-name="ce1">
            <text:p>0.2029</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S</text:p>
          </table:table-cell>
          <table:table-cell office:value-type="string" table:style-name="ce9">
            <text:p>NQS</text:p>
          </table:table-cell>
          <table:table-cell office:value-type="string" table:style-name="ce1">
            <text:p>HKE</text:p>
          </table:table-cell>
          <table:table-cell office:value-type="string" table:style-name="ce1">
            <text:p>Hake</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898" table:style-name="ce1">
            <text:p>0.189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9">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98" table:style-name="ce1">
            <text:p>0.49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9">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7499999999999999E-2" table:style-name="ce1">
            <text:p>0.0775</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9">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9">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52" table:style-name="ce1">
            <text:p>0.15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9">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2000000000000001E-2" table:style-name="ce1">
            <text:p>0.03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9">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117999999999999" table:style-name="ce1">
            <text:p>1.6118</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5620000000000001" table:style-name="ce1">
            <text:p>0.1562</text:p>
          </table:table-cell>
          <table:table-cell table:number-columns-repeated="16372"/>
        </table:table-row>
        <table:table-row table:style-name="ro2">
          <table:table-cell office:value-type="float" office:value="2026" table:style-name="ce1">
            <text:p>2026</text:p>
          </table:table-cell>
          <table:table-cell office:value-type="float" office:value="4" table:style-name="ce1">
            <text:p>4</text:p>
          </table:table-cell>
          <table:table-cell office:value-type="string" table:style-name="ce1">
            <text:p>GBW</text:p>
          </table:table-cell>
          <table:table-cell office:value-type="string" table:style-name="ce9">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2840000000000003" table:style-name="ce1">
            <text:p>0.3284</text:p>
          </table:table-cell>
          <table:table-cell table:number-columns-repeated="16372"/>
        </table:table-row>
        <table:table-row table:number-rows-repeated="1047814" table:style-name="ro2">
          <table:table-cell table:number-columns-repeated="16384"/>
        </table:table-row>
      </table:table>
      <table:database-ranges>
        <table:database-range table:target-range-address="Data.A1:Data.L7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Etridge, Callum (MMO)</meta:initial-creator>
    <dc:creator>Aude Maraj</dc:creator>
    <meta:creation-date>2021-11-25T11:42:17Z</meta:creation-date>
    <dc:date>2026-05-18T09:42:28Z</dc:date>
    <meta:print-date>2024-08-22T11:36:51Z</meta:print-date>
  </office:meta>
</office:document-meta>
</file>