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P4"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P5"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P6"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TableColumn8" style:family="table-column">
      <style:table-column-properties style:column-width="2.1743in"/>
    </style:style>
    <style:style style:name="TableColumn9" style:family="table-column">
      <style:table-column-properties style:column-width="2.1354in"/>
    </style:style>
    <style:style style:name="TableColumn10" style:family="table-column">
      <style:table-column-properties style:column-width="2.377in"/>
    </style:style>
    <style:style style:name="Table7" style:family="table">
      <style:table-properties style:width="6.6868in" fo:margin-left="0in" table:align="center"/>
    </style:style>
    <style:style style:name="TableRow11" style:family="table-row">
      <style:table-row-properties style:min-row-height="0.3513in"/>
    </style:style>
    <style:style style:name="TableCell12" style:family="table-cell">
      <style:table-cell-properties fo:border="0.0138in solid #000000" style:writing-mode="lr-tb" fo:padding-top="0in" fo:padding-left="0.075in" fo:padding-bottom="0in" fo:padding-right="0.075in"/>
    </style:style>
    <style:style style:name="T13" style:parent-style-name="DefaultParagraphFont" style:family="text">
      <style:text-properties fo:font-weight="bold" style:font-weight-asian="bold" style:font-weight-complex="bold" style:language-asian="en" style:country-asian="GB"/>
    </style:style>
    <style:style style:name="TableCell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 style:parent-style-name="Normal" style:family="paragraph">
      <style:text-properties fo:font-weight="bold" style:font-weight-asian="bold" style:font-weight-complex="bold" style:language-asian="en" style:country-asian="GB"/>
    </style:style>
    <style:style style:name="TableCell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 style:parent-style-name="Normal" style:family="paragraph">
      <style:text-properties fo:font-weight="bold" style:font-weight-asian="bold" style:font-weight-complex="bold" style:language-asian="en" style:country-asian="GB"/>
    </style:style>
    <style:style style:name="TableRow18" style:family="table-row">
      <style:table-row-properties style:min-row-height="0.259in"/>
    </style:style>
    <style:style style:name="TableCell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 style:parent-style-name="Normal" style:family="paragraph">
      <style:text-properties style:language-asian="en" style:country-asian="GB"/>
    </style:style>
    <style:style style:name="TableCell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 style:parent-style-name="Normal" style:family="paragraph">
      <style:text-properties style:language-asian="en" style:country-asian="GB"/>
    </style:style>
    <style:style style:name="TableCell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 style:parent-style-name="Normal" style:family="paragraph">
      <style:text-properties style:language-asian="en" style:country-asian="GB"/>
    </style:style>
    <style:style style:name="TableRow25" style:family="table-row">
      <style:table-row-properties style:min-row-height="0.2569in"/>
    </style:style>
    <style:style style:name="TableCell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 style:parent-style-name="Normal" style:family="paragraph">
      <style:text-properties style:language-asian="en" style:country-asian="GB"/>
    </style:style>
    <style:style style:name="TableCell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 style:parent-style-name="Normal" style:family="paragraph">
      <style:text-properties style:language-asian="en" style:country-asian="GB"/>
    </style:style>
    <style:style style:name="TableCell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 style:parent-style-name="Normal" style:family="paragraph">
      <style:text-properties style:language-asian="en" style:country-asian="GB"/>
    </style:style>
    <style:style style:name="TableRow32" style:family="table-row">
      <style:table-row-properties style:min-row-height="0.2569in"/>
    </style:style>
    <style:style style:name="TableCell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 style:parent-style-name="Normal" style:family="paragraph">
      <style:text-properties style:language-asian="en" style:country-asian="GB"/>
    </style:style>
    <style:style style:name="TableCell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 style:parent-style-name="Normal" style:family="paragraph">
      <style:text-properties style:language-asian="en" style:country-asian="GB"/>
    </style:style>
    <style:style style:name="TableCell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 style:parent-style-name="Normal" style:family="paragraph">
      <style:text-properties style:language-asian="en" style:country-asian="GB"/>
    </style:style>
    <style:style style:name="TableRow39" style:family="table-row">
      <style:table-row-properties style:min-row-height="0.2569in"/>
    </style:style>
    <style:style style:name="TableCell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rmal" style:family="paragraph">
      <style:text-properties style:language-asian="en" style:country-asian="GB"/>
    </style:style>
    <style:style style:name="TableCell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 style:parent-style-name="Normal" style:family="paragraph">
      <style:text-properties style:language-asian="en" style:country-asian="GB"/>
    </style:style>
    <style:style style:name="TableRow45" style:family="table-row">
      <style:table-row-properties style:min-row-height="0.2569in"/>
    </style:style>
    <style:style style:name="TableCell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 style:parent-style-name="DefaultParagraphFont" style:family="text">
      <style:text-properties style:language-asian="en" style:country-asian="GB"/>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 style:parent-style-name="DefaultParagraphFont" style:family="text">
      <style:text-properties style:language-asian="en" style:country-asian="GB"/>
    </style:style>
    <style:style style:name="TableColumn52" style:family="table-column">
      <style:table-column-properties style:column-width="1.5909in"/>
    </style:style>
    <style:style style:name="TableColumn53" style:family="table-column">
      <style:table-column-properties style:column-width="0.7243in"/>
    </style:style>
    <style:style style:name="TableColumn54" style:family="table-column">
      <style:table-column-properties style:column-width="1.1423in"/>
    </style:style>
    <style:style style:name="TableColumn55" style:family="table-column">
      <style:table-column-properties style:column-width="1.1229in"/>
    </style:style>
    <style:style style:name="TableColumn56" style:family="table-column">
      <style:table-column-properties style:column-width="2.1097in"/>
    </style:style>
    <style:style style:name="Table51" style:family="table">
      <style:table-properties style:width="6.6902in" fo:margin-left="0in" table:align="left"/>
    </style:style>
    <style:style style:name="TableRow57" style:family="table-row">
      <style:table-row-properties style:min-row-height="0.208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font-weight-complex="bold"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font-weight-complex="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font-weight-complex="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weight="bold" style:font-weight-asian="bold" style:font-weight-complex="bold"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style:language-asian="en" style:country-asian="GB"/>
    </style:style>
    <style:style style:name="TableRow68" style:family="table-row">
      <style:table-row-properties style:min-row-height="0.2083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language-asian="en" style:country-asian="GB"/>
    </style:style>
    <style:style style:name="TableRow79" style:family="table-row">
      <style:table-row-properties style:min-row-height="0.208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language-asian="en" style:country-asian="GB"/>
    </style:style>
    <style:style style:name="TableRow90" style:family="table-row">
      <style:table-row-properties style:min-row-height="0.208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language-asian="en" style:country-asian="GB"/>
    </style:style>
    <style:style style:name="TableRow101" style:family="table-row">
      <style:table-row-properties style:min-row-height="0.208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language-asian="en" style:country-asian="GB"/>
    </style:style>
    <style:style style:name="TableRow112" style:family="table-row">
      <style:table-row-properties style:min-row-height="0.208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en" style:country-asian="GB"/>
    </style:style>
    <style:style style:name="P123"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P124"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T125" style:parent-style-name="DefaultParagraphFont" style:family="text">
      <style:text-properties style:use-window-font-color="true"/>
    </style:style>
    <style:style style:name="T126" style:parent-style-name="Hyperlink" style:family="text">
      <style:text-properties fo:color="#0079C1"/>
    </style:style>
    <style:style style:name="TableColumn128" style:family="table-column">
      <style:table-column-properties style:column-width="1.477in"/>
    </style:style>
    <style:style style:name="TableColumn129" style:family="table-column">
      <style:table-column-properties style:column-width="1.6729in"/>
    </style:style>
    <style:style style:name="TableColumn130" style:family="table-column">
      <style:table-column-properties style:column-width="1.6736in"/>
    </style:style>
    <style:style style:name="TableColumn131" style:family="table-column">
      <style:table-column-properties style:column-width="1.9687in"/>
    </style:style>
    <style:style style:name="Table127" style:family="table">
      <style:table-properties style:width="6.7923in" fo:margin-left="-0.0034in" table:align="left"/>
    </style:style>
    <style:style style:name="TableRow132" style:family="table-row">
      <style:table-row-properties style:min-row-height="0.2083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style:style>
    <style:style style:name="TableRow141" style:family="table-row">
      <style:table-row-properties style:min-row-height="0.2083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2" fo:orphans="2" style:vertical-align="auto" fo:margin-top="0.1in" fo:margin-bottom="0.1in" fo:line-height="80%"/>
      <style:text-properties style:font-name-complex="Arial"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2" fo:orphans="2" style:vertical-align="auto" fo:margin-top="0.1in" fo:margin-bottom="0.1in" fo:line-height="80%"/>
      <style:text-properties style:font-name-complex="Arial"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2" fo:orphans="2" style:vertical-align="auto" fo:margin-top="0.1in" fo:margin-bottom="0.1in" fo:line-height="80%"/>
      <style:text-properties style:font-name-complex="Arial"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2" fo:orphans="2" style:vertical-align="auto" fo:margin-top="0.1in" fo:margin-bottom="0.1in" fo:line-height="80%"/>
      <style:text-properties style:font-name-complex="Arial" fo:hyphenate="true"/>
    </style:style>
    <style:style style:name="TableRow150" style:family="table-row">
      <style:table-row-properties style:min-row-height="0.208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2" fo:orphans="2" style:vertical-align="auto" fo:margin-top="0.1in" fo:margin-bottom="0.1in" fo:line-height="80%"/>
      <style:text-properties style:font-name-complex="Arial"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2" fo:orphans="2" style:vertical-align="auto" fo:margin-top="0.1in" fo:margin-bottom="0.1in" fo:line-height="80%"/>
      <style:text-properties style:font-name-complex="Arial"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2" fo:orphans="2" style:vertical-align="auto" fo:margin-top="0.1in" fo:margin-bottom="0.1in" fo:line-height="80%"/>
      <style:text-properties style:font-name-complex="Arial"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2" fo:orphans="2" style:vertical-align="auto" fo:margin-top="0.1in" fo:margin-bottom="0.1in" fo:line-height="80%"/>
      <style:text-properties style:font-name-complex="Arial" fo:hyphenate="true"/>
    </style:style>
    <style:style style:name="TableRow159" style:family="table-row">
      <style:table-row-properties style:min-row-height="0.2083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2" fo:orphans="2" style:vertical-align="auto" fo:margin-top="0.1in" fo:margin-bottom="0.1in" fo:line-height="80%"/>
      <style:text-properties style:font-name-complex="Arial"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2" fo:orphans="2" style:vertical-align="auto" fo:margin-top="0.1in" fo:margin-bottom="0.1in" fo:line-height="80%"/>
      <style:text-properties style:font-name-complex="Arial"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2" fo:orphans="2" style:vertical-align="auto" fo:margin-top="0.1in" fo:margin-bottom="0.1in" fo:line-height="80%"/>
      <style:text-properties style:font-name-complex="Arial"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2" fo:orphans="2" style:vertical-align="auto" fo:margin-top="0.1in" fo:margin-bottom="0.1in" fo:line-height="80%"/>
      <style:text-properties style:font-name-complex="Arial" fo:hyphenate="true"/>
    </style:style>
    <style:style style:name="TableRow168" style:family="table-row">
      <style:table-row-properties style:min-row-height="0.2083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2" fo:orphans="2" style:vertical-align="auto" fo:margin-top="0.1in" fo:margin-bottom="0.1in" fo:line-height="80%"/>
      <style:text-properties style:font-name-complex="Arial"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2" fo:orphans="2" style:vertical-align="auto" fo:margin-top="0.1in" fo:margin-bottom="0.1in" fo:line-height="80%"/>
      <style:text-properties style:font-name-complex="Arial"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2" fo:orphans="2" style:vertical-align="auto" fo:margin-top="0.1in" fo:margin-bottom="0.1in" fo:line-height="80%"/>
      <style:text-properties style:font-name-complex="Arial"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2" fo:orphans="2" style:vertical-align="auto" fo:margin-top="0.1in" fo:margin-bottom="0.1in" fo:line-height="80%"/>
      <style:text-properties style:font-name-complex="Arial" fo:hyphenate="true"/>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2" fo:orphans="2" style:vertical-align="auto" fo:margin-top="0.1in" fo:margin-bottom="0.1in" fo:line-height="80%"/>
      <style:text-properties style:font-name-complex="Arial"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2" fo:orphans="2" style:vertical-align="auto" fo:margin-top="0.1in" fo:margin-bottom="0.1in" fo:line-height="80%"/>
      <style:text-properties style:font-name-complex="Arial"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2" fo:orphans="2" style:vertical-align="auto" fo:margin-top="0.1in" fo:margin-bottom="0.1in" fo:line-height="80%"/>
      <style:text-properties style:font-name-complex="Arial"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2" fo:orphans="2" style:vertical-align="auto" fo:margin-top="0.1in" fo:margin-bottom="0.1in" fo:line-height="80%"/>
      <style:text-properties style:font-name-complex="Arial" fo:hyphenate="true"/>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style:vertical-align="auto" fo:margin-top="0.1in" fo:margin-bottom="0.1in" fo:line-height="80%"/>
      <style:text-properties style:font-name-complex="Arial"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2" fo:orphans="2" style:vertical-align="auto" fo:margin-top="0.1in" fo:margin-bottom="0.1in" fo:line-height="80%"/>
      <style:text-properties style:font-name-complex="Arial"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2" fo:orphans="2" style:vertical-align="auto" fo:margin-top="0.1in" fo:margin-bottom="0.1in" fo:line-height="80%"/>
      <style:text-properties style:font-name-complex="Arial"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2" fo:orphans="2" style:vertical-align="auto" fo:margin-top="0.1in" fo:margin-bottom="0.1in" fo:line-height="80%"/>
      <style:text-properties style:font-name-complex="Arial" fo:hyphenate="true"/>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2" fo:orphans="2" style:vertical-align="auto" fo:margin-top="0.1in" fo:margin-bottom="0.1in" fo:line-height="80%"/>
      <style:text-properties style:font-name-complex="Arial" fo:hyphenate="tru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2" fo:orphans="2" style:vertical-align="auto" fo:margin-top="0.1in" fo:margin-bottom="0.1in" fo:line-height="80%"/>
      <style:text-properties style:font-name-complex="Arial"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2" fo:orphans="2" style:vertical-align="auto" fo:margin-top="0.1in" fo:margin-bottom="0.1in" fo:line-height="80%"/>
      <style:text-properties style:font-name-complex="Arial"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2" fo:orphans="2" style:vertical-align="auto" fo:margin-top="0.1in" fo:margin-bottom="0.1in" fo:line-height="80%"/>
      <style:text-properties style:font-name-complex="Arial" fo:hyphenate="true"/>
    </style:style>
    <style:style style:name="TableRow204" style:family="table-row">
      <style:table-row-properties style:min-row-height="0.208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2" fo:orphans="2" style:vertical-align="auto" fo:margin-top="0.1in" fo:margin-bottom="0.1in" fo:line-height="80%"/>
      <style:text-properties style:font-name-complex="Arial"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2" fo:orphans="2" style:vertical-align="auto" fo:margin-top="0.1in" fo:margin-bottom="0.1in" fo:line-height="80%"/>
      <style:text-properties style:font-name-complex="Arial"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2" fo:orphans="2" style:vertical-align="auto" fo:margin-top="0.1in" fo:margin-bottom="0.1in" fo:line-height="80%"/>
      <style:text-properties style:font-name-complex="Arial"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style:vertical-align="auto" fo:margin-top="0.1in" fo:margin-bottom="0.1in" fo:line-height="80%"/>
      <style:text-properties style:font-name-complex="Arial" fo:hyphenate="true"/>
    </style:style>
    <style:style style:name="TableRow213" style:family="table-row">
      <style:table-row-properties style:min-row-height="0.2083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2" fo:orphans="2" style:vertical-align="auto" fo:margin-top="0.1in" fo:margin-bottom="0.1in" fo:line-height="80%"/>
      <style:text-properties style:font-name-complex="Arial"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2" fo:orphans="2" style:vertical-align="auto" fo:margin-top="0.1in" fo:margin-bottom="0.1in" fo:line-height="80%"/>
      <style:text-properties style:font-name-complex="Arial"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2" fo:orphans="2" style:vertical-align="auto" fo:margin-top="0.1in" fo:margin-bottom="0.1in" fo:line-height="80%"/>
      <style:text-properties style:font-name-complex="Arial"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style:vertical-align="auto" fo:margin-top="0.1in" fo:margin-bottom="0.1in" fo:line-height="80%"/>
      <style:text-properties style:font-name-complex="Arial" fo:hyphenate="true"/>
    </style:style>
    <style:style style:name="P222" style:parent-style-name="Normal" style:family="paragraph">
      <style:text-properties style:font-name-complex="Arial"/>
    </style:style>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P228"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T240" style:parent-style-name="DefaultParagraphFont" style:family="text">
      <style:text-properties fo:color="#000000"/>
    </style:style>
    <style:style style:name="P241"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P242"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P243"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P244" style:parent-style-name="Heading2" style:family="paragraph">
      <style:paragraph-properties fo:break-before="page"/>
    </style:style>
    <style:style style:name="P245" style:parent-style-name="ListParagraph" style:family="paragraph"/>
    <style:style style:name="P246" style:parent-style-name="ListParagraph" style:family="paragraph"/>
    <style:style style:name="P247" style:parent-style-name="Normal" style:family="paragraph">
      <style:paragraph-properties fo:margin-top="0.1in" fo:margin-bottom="0.1in" fo:line-height="80%"/>
    </style:style>
    <style:style style:name="P248"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P249"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style:style style:name="P250" style:parent-style-name="Box23rd" style:family="paragraph">
      <style:paragraph-properties fo:margin-top="0.0833in" fo:margin-bottom="0.1666in" fo:line-height="105%" fo:margin-left="0.0798in" fo:margin-right="2.3597in">
        <style:tab-stops>
          <style:tab-stop style:type="left" style:position="1.1013in"/>
        </style:tab-stops>
      </style:paragraph-properties>
    </style:style>
  </office:automatic-styles>
  <office:body>
    <office:text text:use-soft-page-breaks="true">
      <text:h text:style-name="P1" text:outline-level="1">Apply for a local water resources (LRO) options screening study</text:h>
      <text:p text:style-name="Normal">Please ensure you have referred to the guidance on<text:s/><text:a xlink:href="https://www.gov.uk/guidance/local-water-resources-options-screening-studies-how-to-apply" office:target-frame-name="_top" xlink:show="replace"><text:span text:style-name="Hyperlink">how to apply for an LRO screening study</text:span></text:a><text:s/>before completing this form.</text:p>
      <text:h text:style-name="Heading2" text:outline-level="2">Applicant details</text:h>
      <text:p text:style-name="Normal">We will only use your contact details, and those of the group participants, to contact you about your application or related developments that may be of benefit to you.</text:p>
      <text:p text:style-name="Normal">Please add rows where needed.</text:p>
      <text:h text:style-name="Heading3" text:outline-level="3">1. Full name of the lead contact</text:h>
      <text:p text:style-name="Normal">The person who is applying for an LRO screening study on behalf of the group.</text:p>
      <text:p text:style-name="P3"/>
      <text:h text:style-name="Heading3" text:outline-level="3">2. Business or organisation name and address</text:h>
      <text:p text:style-name="Normal">The name and address of the farming organisation or business of the lead contact.</text:p>
      <text:p text:style-name="Boxwide"/>
      <text:p text:style-name="Boxwide"/>
      <text:p text:style-name="Boxwide"/>
      <text:p text:style-name="Boxwide"/>
      <text:p text:style-name="Boxwide"/>
      <text:p text:style-name="Boxwide"/>
      <text:h text:style-name="Heading3" text:outline-level="3">3. Email address and telephone number</text:h>
      <text:p text:style-name="Normal">The contact information of the lead contact.<text:s/></text:p>
      <text:p text:style-name="P4"/>
      <text:p text:style-name="P5"/>
      <text:p text:style-name="P6"/>
      <text:soft-page-break/>
      <text:h text:style-name="Heading3" text:outline-level="3">4. Who is<text:s/>applying?</text:h>
      <text:p text:style-name="Normal">Please complete the table for each organisation or business included in your application (including your own if you are also a participant).<text:s/></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Normal"><text:span text:style-name="T13">Business representative’s full name (or names)</text:span></text:p>
            </table:table-cell>
            <table:table-cell table:style-name="TableCell14">
              <text:p text:style-name="P15">Full business name and website (if applicable)</text:p>
            </table:table-cell>
            <table:table-cell table:style-name="TableCell16">
              <text:p text:style-name="P17">Email address</text:p>
            </table:table-cell>
          </table:table-row>
        </table:table-header-row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Normal"/>
          </table:table-cell>
          <table:table-cell table:style-name="TableCell47">
            <text:p text:style-name="Normal"><text:span text:style-name="T48"> </text:span></text:p>
          </table:table-cell>
          <table:table-cell table:style-name="TableCell49">
            <text:p text:style-name="Normal"><text:span text:style-name="T50"> </text:span></text:p>
          </table:table-cell>
        </table:table-row>
      </table:table>
      <text:h text:style-name="Heading3" text:outline-level="3">5. What is the size and nature of your business?</text:h>
      <text:p text:style-name="Normal">Please complete the table for each organisation in your group. If you are not irrigating crops but use water for other purposes (for example, livestock or industry) enter 0 in<text:s/>the ‘Irrigated area (ha)’ column and additional details to the ‘Nature of business’ column.</text:p>
      <text:p text:style-name="Normal">For example: Green Acres Farm, total area of 10 ha, productive area of 72 ha, irrigated area of 50 ha, nature of business is large-scale potato production both for fresh market and processing.</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Business name</text:p>
            </table:table-cell>
            <table:table-cell table:style-name="TableCell60">
              <text:p text:style-name="P61">Total Area (ha)</text:p>
            </table:table-cell>
            <table:table-cell table:style-name="TableCell62">
              <text:p text:style-name="P63">Productive Area (ha)</text:p>
            </table:table-cell>
            <table:table-cell table:style-name="TableCell64">
              <text:p text:style-name="Normal"><text:span text:style-name="T65">Irrigated area (ha) (if applicable)</text:span></text:p>
            </table:table-cell>
            <table:table-cell table:style-name="TableCell66">
              <text:p text:style-name="P67">Nature of business</text:p>
            </table:table-cell>
          </table:table-row>
        </table:table-header-rows>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ext:p>
          </table:table-cell>
          <table:table-cell table:style-name="TableCell117">
            <text:p text:style-name="P118"/>
          </table:table-cell>
          <table:table-cell table:style-name="TableCell119">
            <text:p text:style-name="P120"/>
          </table:table-cell>
          <table:table-cell table:style-name="TableCell121">
            <text:p text:style-name="P122"> </text:p>
          </table:table-cell>
        </table:table-row>
      </table:table>
      <text:soft-page-break/>
      <text:h text:style-name="Heading3" text:outline-level="3">6. Confirm that all businesses in your application are based in England and either<text:s/>own their land or have a tenancy agreement with the landowner.</text:h>
      <text:p text:style-name="Normal">Type yes or no. If the answer is no, unfortunately you do not qualify for an LRO screening study, and we will not be able to accept your application.</text:p>
      <text:p text:style-name="P123"/>
      <text:h text:style-name="Heading3" text:outline-level="3">7. Are any of the farms or businesses in your application part of a formal Water Abstractor Group (WAG), farming collaboration group, or similar?<text:s/></text:h>
      <text:p text:style-name="Normal">Type yes, no or not sure. If ‘yes’, go to question 8. If ‘no’ or ‘not sure’, go to question 9.<text:s/></text:p>
      <text:p text:style-name="P124"/>
      <text:h text:style-name="Heading3" text:outline-level="3">8. If ‘yes’, which group are the farms in your application part of?</text:h>
      <text:p text:style-name="Boxwide"/>
      <text:h text:style-name="Heading3" text:outline-level="3">9. If ‘no’ or ‘not sure’, why are you not currently part of a Water Abstractor Group (WAG)?</text:h>
      <text:p text:style-name="Normal">For example, you might not have heard of a WAG before, you may be in the process of forming one but it’s not yet formalised or you may not be<text:s/>interested in joining or forming one.</text:p>
      <text:p text:style-name="Boxwide"/>
      <text:p text:style-name="Boxwide"/>
      <text:h text:style-name="Heading3" text:outline-level="3">10. What other groups are the farms or businesses in your application members of?<text:s/></text:h>
      <text:p text:style-name="Normal">Please indicate if you are members or a Farm Cluster, a Catchment Partnership<text:s/><text:span text:style-name="T125">(for example, Hampshire Avon Catchment Partnership), or another type of group.</text:span><text:s/>Provide the names of the groups.</text:p>
      <text:p text:style-name="Boxwide"/>
      <text:p text:style-name="Boxwide"/>
      <text:p text:style-name="Boxwide"/>
      <text:p text:style-name="Boxwide"/>
      <text:soft-page-break/>
      <text:h text:style-name="Heading2" text:outline-level="2">How you access water</text:h>
      <text:h text:style-name="Heading3" text:outline-level="3">11. Water usage</text:h>
      <text:p text:style-name="Normal">Please list all the abstraction licence or discharge permit details (or both) held by the group members. The licence or permit number can usually be found on the front page of the licence or permit document.<text:s/></text:p>
      <text:p text:style-name="Normal">You can find your licence information at<text:s/><text:a xlink:href="https://www.gov.uk/guidance/manage-your-water-abstraction-or-impoundment-licences-online" office:target-frame-name="_top" xlink:show="replace"><text:span text:style-name="T126">Manage your water abstraction licence online.</text:span></text:a></text:p>
      <text:p text:style-name="Normal">You can find discharge information at<text:s/><text:a xlink:href="https://environment.data.gov.uk/public-register/view/search-water-discharge-consents" office:target-frame-name="_top" xlink:show="replace"><text:span text:style-name="Hyperlink">Environmental Permitting Regulations – discharges to water and groundwater</text:span></text:a>.</text:p>
      <text:p text:style-name="Normal">If you currently rely on public water supply, please add an approximate water use to the final column.</text:p>
      <text:p text:style-name="Normal">Examples of abstraction use may include irrigation for crop production, fish farming (aquaculture), supporting livestock, cooling systems, processing activities and so on.<text:s/></text:p>
      <text:p text:style-name="Normal">Examples of discharge water use may be washing or cooling water or process effluent which you may be discharging into a stream or infiltration pond. If you are discharging large volumes to the sewer network, this could be included as well but does not require a discharge permit.</text:p>
      <text:p text:style-name="Normal">For example: Green Acres Farm, Alex Smith, AN/123/001/001 DP ref, irrigation and livestock for abstraction and milk cooling water discharged to stream.</text:p>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Business name</text:p>
            </table:table-cell>
            <table:table-cell table:style-name="TableCell135">
              <text:p text:style-name="P136">Licence or permit holder name</text:p>
            </table:table-cell>
            <table:table-cell table:style-name="TableCell137">
              <text:p text:style-name="P138">Licence or permit number</text:p>
            </table:table-cell>
            <table:table-cell table:style-name="TableCell139">
              <text:p text:style-name="P140">Water use</text:p>
            </table:table-cell>
          </table:table-row>
        </table:table-header-rows>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soft-page-break/>
      <text:h text:style-name="Heading3" text:outline-level="3">12. How often do licensed volume limits or hands-off flow conditions constrain your business operations? Do you feel you have enough licensed water to sustain your<text:s/>business operations?</text:h>
      <text:p text:style-name="Normal">Please provide details including your business name (or names) and the frequency with which your operations have been impacted.</text:p>
      <text:p text:style-name="P222">For example: Green Acres Farm: We’ve been impacted by hands-off flow conditions about 3 times over the last 2 years, primarily in the summer months. This has led to a temporary reduction in irrigation capacity, which affected crop yield for a short period. The licensed volume has generally been sufficient, but we’ve faced occasional shortfalls during dry seasons.</text:p>
      <text:p text:style-name="Boxwide"/>
      <text:p text:style-name="Boxwide"/>
      <text:p text:style-name="Boxwide"/>
      <text:p text:style-name="Boxwide"/>
      <text:h text:style-name="Heading3" text:outline-level="3">13. Has anyone in your group received a letter from the Environment Agency informing them of any potential future licence reductions?</text:h>
      <text:p text:style-name="Normal">If yes, please specify any of the following that apply and provide any additional details you wish to share.<text:s/></text:p>
      <text:p text:style-name="Normal">Potential reductions due to:</text:p>
      <text:list text:style-name="LFO16" text:continue-numbering="true">
        <text:list-item>
          <text:p text:style-name="P223">time limited licences</text:p>
        </text:list-item>
        <text:list-item>
          <text:p text:style-name="P224">environmental sustainability concerns</text:p>
        </text:list-item>
        <text:list-item>
          <text:p text:style-name="P225">non-use of licence</text:p>
        </text:list-item>
        <text:list-item>
          <text:p text:style-name="P226">other (please specify)</text:p>
        </text:list-item>
      </text:list>
      <text:p text:style-name="Boxwide"/>
      <text:p text:style-name="Boxwide"/>
      <text:p text:style-name="Boxwide"/>
      <text:p text:style-name="Boxwide"/>
      <text:h text:style-name="Heading3" text:outline-level="3">14. Do any of the participants in your application have concerns about the future of their water abstraction licences?<text:s/></text:h>
      <text:p text:style-name="Normal">Type<text:s/>yes or no. If ‘yes’, go to question 15.</text:p>
      <text:p text:style-name="P227"/>
      <text:soft-page-break/>
      <text:h text:style-name="Heading3" text:outline-level="3">15. If yes, what are their concerns?</text:h>
      <text:p text:style-name="Normal">Give details of the concerns and the business impact.</text:p>
      <text:p text:style-name="Boxwide"/>
      <text:p text:style-name="Boxwide"/>
      <text:p text:style-name="Boxwide"/>
      <text:p text:style-name="Boxwide"/>
      <text:h text:style-name="Heading3" text:outline-level="3">16. <text:s/>For those in your group who use public (mains) water supply – whether or not they hold an abstraction licence – what is it used for?</text:h>
      <text:p text:style-name="Normal">List each farm and their water use.</text:p>
      <text:p text:style-name="Boxwide"/>
      <text:p text:style-name="Boxwide"/>
      <text:p text:style-name="Boxwide"/>
      <text:p text:style-name="Boxwide"/>
      <text:h text:style-name="Heading3" text:outline-level="3">17. For those without water abstraction licences and who rely on sources such as rainwater harvesting or public (mains) water supply, what difficulties, if any, have you experienced with water supply over the past 10 years?</text:h>
      <text:p text:style-name="Normal">Please explain in the space provided.<text:s/></text:p>
      <text:p text:style-name="Boxwide"/>
      <text:p text:style-name="Boxwide"/>
      <text:p text:style-name="Boxwide"/>
      <text:p text:style-name="Boxwide"/>
      <text:h text:style-name="Heading3" text:outline-level="3">18. Have any of the farms or businesses in your application had access to water restricted by the implementation of drought restrictions in the last 10 years, such as voluntary restrictions or Section 57 restrictions?</text:h>
      <text:p text:style-name="Normal">Type yes or no. If ‘yes’, go to question 19.</text:p>
      <text:p text:style-name="P228"/>
      <text:soft-page-break/>
      <text:h text:style-name="Heading3" text:outline-level="3">19. If ‘yes’, what impact did these issues have on your business?</text:h>
      <text:p text:style-name="Normal">Please provide examples, including the name of the farm, the specific issues faced and how they affected your<text:s/>operations.</text:p>
      <text:p text:style-name="Boxwide"/>
      <text:p text:style-name="Boxwide"/>
      <text:p text:style-name="Boxwide"/>
      <text:p text:style-name="Boxwide"/>
      <text:h text:style-name="Heading3" text:outline-level="3">20. What water resource resilience measures are already in place on the farms or businesses included in your application?</text:h>
      <text:p text:style-name="Normal">Please list all the water resilience measures that apply in the space below. If you would like to provide additional details about the types of measures in place, you may do so in the space provided.<text:s/></text:p>
      <text:p text:style-name="Normal">Examples include, but are not limited to:</text:p>
      <text:list text:style-name="LFO17" text:continue-numbering="true">
        <text:list-item>
          <text:p text:style-name="P229">on-farm storage reservoirs</text:p>
        </text:list-item>
        <text:list-item>
          <text:p text:style-name="P230">rainwater harvesting</text:p>
        </text:list-item>
        <text:list-item>
          <text:p text:style-name="P231">improved irrigation techniques (that is, precision irrigation technology, drip systems soil moisture sensors and so on)</text:p>
        </text:list-item>
        <text:list-item>
          <text:p text:style-name="P232">leakage control (measures to reduce water loss in irrigation systems)</text:p>
        </text:list-item>
        <text:list-item>
          <text:p text:style-name="P233">physical water sharing with other farms (for example, via pipes or a river)</text:p>
        </text:list-item>
        <text:list-item>
          <text:p text:style-name="P234">water rights sharing (one permanent licence with flexibility built in to share water with multiple abstractors)</text:p>
        </text:list-item>
        <text:list-item>
          <text:p text:style-name="P235">water rights trading (transfer or change of a licence temporarily or permanently)</text:p>
        </text:list-item>
        <text:list-item>
          <text:p text:style-name="P236">improved connectivity of existing sources</text:p>
        </text:list-item>
        <text:list-item>
          <text:p text:style-name="P237">drainage water use</text:p>
        </text:list-item>
        <text:list-item>
          <text:p text:style-name="P238">other (please specify)</text:p>
        </text:list-item>
      </text:list>
      <text:p text:style-name="Boxwide"/>
      <text:p text:style-name="Boxwide"/>
      <text:p text:style-name="Boxwide"/>
      <text:p text:style-name="Boxwide"/>
      <text:p text:style-name="Boxwide"/>
      <text:p text:style-name="Boxwide"/>
      <text:soft-page-break/>
      <text:h text:style-name="Heading3" text:outline-level="3">21. Please provide a detailed land map of your group’s farmland. If you don’t already have one,<text:s/><text:a xlink:href="https://thelandapp.com/" office:target-frame-name="_top" xlink:show="replace"><text:span text:style-name="Hyperlink">Land App</text:span></text:a><text:s/>is an online resource that can help, as well as Google Maps.</text:h>
      <text:p text:style-name="Normal">Please include as a separate attachment in your<text:s/>application submission email. Type yes once you have included a detailed map.</text:p>
      <text:p text:style-name="P239"/>
      <text:h text:style-name="Heading3" text:outline-level="3">22. How did you hear about the LRO screening study programme?<text:span text:style-name="T240"><text:s/></text:span></text:h>
      <text:p text:style-name="P241"/>
      <text:h text:style-name="Heading2" text:outline-level="2">Using and sharing information</text:h>
      <text:p text:style-name="Normal">If your application is successful, we will share information about your<text:s/>recent abstractions with the water resources consultants who will run your screening study. This information will also form part of discussions with the application group to identify how you collectively use water and how that might be supported by a combined water resource.<text:s/></text:p>
      <text:p text:style-name="Normal">Without this information, there will be limits on what the screening study can achieve. Please see the<text:s/><text:a xlink:href="https://www.gov.uk/guidance/local-water-resources-options-screening-studies-how-to-apply" office:target-frame-name="_top" xlink:show="replace"><text:span text:style-name="Hyperlink">guidance for applicants</text:span></text:a><text:s/>for more information about who will be involved in this project and how we will score your application.</text:p>
      <text:p text:style-name="Normal">For more on how we use your information see the<text:s/><text:a xlink:href="https://www.gov.uk/government/organisations/environment-agency/about/personal-information-charter" office:target-frame-name="_top" xlink:show="replace"><text:span text:style-name="Hyperlink">Environment Agency’s personal information charter</text:span></text:a>.</text:p>
      <text:p text:style-name="Normal">By making this application you confirm that all the farms that are part of the group agree to the Environment Agency sharing records of their recent abstractions if this application is successful.<text:s/></text:p>
      <text:p text:style-name="Normal">Type yes or no.<text:s/></text:p>
      <text:p text:style-name="P242"/>
      <text:p text:style-name="Normal">Please confirm that you are happy for us to share your full final report with your Regional Water Resources Group to aid their regional planning. This will not affect your application outcome and can be revised at any point during the study.<text:s/></text:p>
      <text:p text:style-name="Normal">Type yes or no.</text:p>
      <text:p text:style-name="P243"/>
      <text:soft-page-break/>
      <text:h text:style-name="P244" text:outline-level="2">Declaration</text:h>
      <text:p text:style-name="Normal">By signing you confirm that if this application is successful, all businesses in the application group will co-operate with arrangements for the appointed water resource consultants to visit farms in the group and consult with business owners as needed. This is set out in the<text:s/><text:a xlink:href="https://www.gov.uk/guidance/local-water-resources-options-screening-studies-how-to-apply" office:target-frame-name="_top" xlink:show="replace"><text:span text:style-name="Hyperlink">guidance for applicants</text:span></text:a><text:s/>and includes both:</text:p>
      <text:list text:style-name="LFO18" text:continue-numbering="true">
        <text:list-item>
          <text:p text:style-name="P245">responding to the Environment Agency and consultants within 2 weeks of initial contact to confirm your spot in the screening study</text:p>
        </text:list-item>
        <text:list-item>
          <text:p text:style-name="P246">committing to engage with the consultants throughout the study</text:p>
        </text:list-item>
      </text:list>
      <text:p text:style-name="Normal">You confirm that the information in this application is true to the best of your knowledge and that all group members have read the guidance and agreed to participate.</text:p>
      <text:h text:style-name="Heading3" text:outline-level="3">Signed<text:s/></text:h>
      <text:p text:style-name="P247">A typed signature is acceptable.</text:p>
      <text:p text:style-name="P248"/>
      <text:h text:style-name="Heading3" text:outline-level="3">Name</text:h>
      <text:p text:style-name="P249"/>
      <text:h text:style-name="Heading3" text:outline-level="3">Date</text:h>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05%"/>
      <style:text-properties style:font-name="Arial" fo:color="#000000" fo:hyphenate="false"/>
    </style:style>
    <style:style style:name="Heading1" style:display-name="Heading 1" style:family="paragraph" style:parent-style-name="Standard" style:next-style-name="Standard" style:default-outline-level="1">
      <style:paragraph-properties fo:keep-with-next="always" fo:margin-top="0in" fo:line-height="105%"/>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2222in" fo:line-height="105%"/>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25in" fo:line-height="105%"/>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3" style:display-name="WW_OutlineListStyle_3">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style:contextual-spacing="true" fo:margin-top="0.1666in" fo:line-height="105%" fo:margin-left="0.2in" fo:text-indent="-0.2in">
        <style:tab-stops>
          <style:tab-stop style:type="left" style:position="0.9812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Subtitle" style:display-name="Subtitle" style:family="paragraph" style:parent-style-name="Normal" style:next-style-name="Normal">
      <style:paragraph-properties fo:margin-bottom="0.1111in"/>
      <style:text-properties style:font-name="Aptos" style:font-name-asian="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ptos" style:font-name-asian="Times New Roman" style:font-name-complex="Times New Roman" fo:color="#5A5A5A" fo:letter-spacing="0.0104in"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widows="2" fo:orphans="2" style:vertical-align="auto"/>
      <style:text-properties style:font-name="Arial"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2" style:display-name="WW_OutlineListStyle_2">
      <text:list-level-style-number text:level="1" text:style-name="WW_CharLFO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1" style:display-name="WW_OutlineListStyle_1">
      <text:list-level-style-number text:level="1" text:style-name="WW_CharLFO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style:style style:name="WW_CharLFO4LVL4" style:family="text">
      <style:text-properties fo:text-transform="none"/>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text:list-style style:name="WW_OutlineListStyle" style:display-name="WW_OutlineListStyle">
      <text:list-level-style-number text:level="1" text:style-name="WW_CharLFO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LVL4" style:num-prefix="("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prefix="("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 style:display-name="WWNum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 style:display-name="WWNum2">
      <text:list-level-style-bullet text:level="1" text:style-name="WW_CharLFO9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4" style:display-name="WWNum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text:list-style style:name="WWNum6" style:display-name="WWNum6">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7" style:display-name="WWNum7">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1" style:display-name="LFO11">
      <text:list-level-style-number text:level="1" text:style-name="WW_CharLFO15LVL1" style:num-list-format-name="NLF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list-format-name="NLF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4">
      <text:outline-level-style text:level="1" text:style-name="WW_CharOUTLINELVL1"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4"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
      <number:num-list-label text:level="2"/>
      <number:text/>
      <number:num-list-label text:level="3"/>
      <number:text>(%3%)</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Local water resources screening study for farming application for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cal water resources options screening study Application form 2026 to 2027</dc:title>
    <dc:subject/>
    <meta:initial-creator>Dean Smith</meta:initial-creator>
    <dc:creator>Dean Smith</dc:creator>
    <meta:creation-date>2026-05-19T15:41:00Z</meta:creation-date>
    <dc:date>2026-05-19T15:43:00Z</dc:date>
    <meta:template xlink:href="Normal" xlink:type="simple"/>
    <meta:editing-cycles>3</meta:editing-cycles>
    <meta:editing-duration>PT180S</meta:editing-duration>
    <meta:document-statistic meta:page-count="9" meta:paragraph-count="20" meta:word-count="1534" meta:character-count="10262" meta:row-count="72" meta:non-whitespace-character-count="8748"/>
  </office:meta>
</office:document-meta>
</file>