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Scale Ref</text:p>
          </table:table-cell>
          <table:table-cell office:value-type="string" table:style-name="ce9">
            <text:p>V6MTELKIOSK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Title</text:p>
          </table:table-cell>
          <table:table-cell office:value-type="string" table:style-name="ce10">
            <text:p>Telephone kiosk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List Year</text:p>
          </table:table-cell>
          <table:table-cell office:value-type="float" office:value="2026" table:style-name="ce9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Own Site</text:p>
          </table:table-cell>
          <table:table-cell office:value-type="float" office:value="501" table:style-name="ce10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Type</text:p>
          </table:table-cell>
          <table:table-cell office:value-type="string" table:style-name="ce9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Status</text:p>
          </table:table-cell>
          <table:table-cell office:value-type="string" table:style-name="ce10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9">
            <text:p>Description</text:p>
          </table:table-cell>
          <table:table-cell office:value-type="string" table:style-name="ce11">
            <text:p>This scale is to be used for public telephone kiosks, SCAT CODE 228G, and for interactive telephone kiosks, SCAT CODE 141G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TEL</text:p>
          </table:table-cell>
          <table:table-cell office:value-type="string" table:style-name="ce7">
            <text:p>TELEPHONE KIOSK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number-rows-repeated="41" table:style-name="ro3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4:29:33Z</meta:creation-date>
    <dc:date>2026-05-18T14:29:38Z</dc:date>
  </office:meta>
</office:document-meta>
</file>