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LSPOINT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Street point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Cycle docking stations, normally where cycles are for hire. Often on a public highway. These can consist of either groups of stand alone posts or groups of lockers where fold up cycles can be located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H</text:p>
          </table:table-cell>
          <table:table-cell office:value-type="string" table:style-name="ce7">
            <text:p>HARD SURFACED, UNFENCED LAND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number-rows-repeated="40" table:style-name="ro3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4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3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4:25:16Z</meta:creation-date>
    <dc:date>2026-05-18T14:25:19Z</dc:date>
  </office:meta>
</office:document-meta>
</file>