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70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MSPTLAND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Sports land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11">
            <text:p>Description</text:p>
          </table:table-cell>
          <table:table-cell office:value-type="string" table:style-name="ce13">
            <text:p>This scale is to be used for the land element of bowling greens (outdoor) — SCAT 030g, changing rooms — SCAT 410g, cricket grounds and pitches (non county) – SCAT 083g, football pitches — SCAT 108g, pavillions — SCAT 208g, rifle and weapons ranges — SCAT 237g, sports grounds — SCAT 261g, squash courts — SCAT 263g, tennis courts and clubs — SCAT 278g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WG</text:p>
          </table:table-cell>
          <table:table-cell office:value-type="string" table:style-name="ce7">
            <text:p>BOWLING GREEN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GLF</text:p>
          </table:table-cell>
          <table:table-cell office:value-type="string" table:style-name="ce9">
            <text:p>GOLF COURSE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IG</text:p>
          </table:table-cell>
          <table:table-cell office:value-type="string" table:style-name="ce7">
            <text:p>PITCH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IH</text:p>
          </table:table-cell>
          <table:table-cell office:value-type="string" table:style-name="ce9">
            <text:p>HARD SURFACE PITCH</text:p>
          </table:table-cell>
          <table:table-cell office:value-type="float" office:value="2" table:style-name="ce10">
            <text:p>2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IW</text:p>
          </table:table-cell>
          <table:table-cell office:value-type="string" table:style-name="ce7">
            <text:p>ALL WEATHER PITCH</text:p>
          </table:table-cell>
          <table:table-cell office:value-type="float" office:value="3" table:style-name="ce8">
            <text:p>3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LY</text:p>
          </table:table-cell>
          <table:table-cell office:value-type="string" table:style-name="ce9">
            <text:p>PLAYING FIELD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RO</text:p>
          </table:table-cell>
          <table:table-cell office:value-type="string" table:style-name="ce7">
            <text:p>OUTDOOR SHOOTING RANGE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TCG</text:p>
          </table:table-cell>
          <table:table-cell office:value-type="string" table:style-name="ce9">
            <text:p>GRASS TENNIS COURT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TCH</text:p>
          </table:table-cell>
          <table:table-cell office:value-type="string" table:style-name="ce7">
            <text:p>HARD SURFACE TENNIS COURT</text:p>
          </table:table-cell>
          <table:table-cell office:value-type="float" office:value="2" table:style-name="ce8">
            <text:p>2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TCW</text:p>
          </table:table-cell>
          <table:table-cell office:value-type="string" table:style-name="ce9">
            <text:p>ALL WEATHER TENNIS COURT</text:p>
          </table:table-cell>
          <table:table-cell office:value-type="float" office:value="2.5" table:style-name="ce10">
            <text:p>2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XNC</text:p>
          </table:table-cell>
          <table:table-cell office:value-type="string" table:style-name="ce7">
            <text:p>UNCLASSIFIED AREA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number-rows-repeated="31" table:style-name="ro3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4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12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4:23:48Z</meta:creation-date>
    <dc:date>2026-05-18T14:23:51Z</dc:date>
  </office:meta>
</office:document-meta>
</file>