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STOREBIR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Land used for storage — Birmingham area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Used for storage land where the value of the land element significantly exceeds the value of the building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G</text:p>
          </table:table-cell>
          <table:table-cell office:value-type="string" table:style-name="ce7">
            <text:p>ROUGH SURFACED, FENCED LAND</text:p>
          </table:table-cell>
          <table:table-cell office:value-type="float" office:value="0.85" table:style-name="ce8">
            <text:p>0.8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U</text:p>
          </table:table-cell>
          <table:table-cell office:value-type="string" table:style-name="ce7">
            <text:p>UNSURFACED, FENCED LAND</text:p>
          </table:table-cell>
          <table:table-cell office:value-type="float" office:value="0.85" table:style-name="ce8">
            <text:p>0.8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0.75" table:style-name="ce8">
            <text:p>0.7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36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58:23Z</meta:creation-date>
    <dc:date>2026-05-18T12:58:27Z</dc:date>
  </office:meta>
</office:document-meta>
</file>