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style>
    <style:style style:name="T8" style:parent-style-name="DefaultParagraphFont" style:family="text">
      <style:text-properties style:font-name="Verdana" fo:letter-spacing="-0.002in" fo:font-size="11pt" style:font-size-asian="11pt"/>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color="#000000" fo:font-size="11pt" style:font-size-asian="11pt" style:font-size-complex="11pt"/>
    </style:style>
    <style:style style:name="T27" style:parent-style-name="DefaultParagraphFont" style:family="text">
      <style:text-properties style:font-name="Verdana" fo:color="#000000" fo:font-size="11pt" style:font-size-asian="11pt" style:font-size-complex="11pt"/>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color="#000000" fo:font-size="11pt" style:font-size-asian="11pt" style:font-size-complex="11pt"/>
    </style:style>
    <style:style style:name="T31" style:parent-style-name="DefaultParagraphFont" style:family="text">
      <style:text-properties style:font-name="Verdana" fo:color="#000000"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P45" style:parent-style-name="Normal" style:family="paragraph">
      <style:paragraph-properties fo:text-align="justify" fo:line-height="200%"/>
      <style:text-properties style:font-name="Verdana" fo:font-size="11pt" style:font-size-asian="11pt" style:font-size-complex="11pt"/>
    </style:style>
    <style:style style:name="P46" style:parent-style-name="Normal" style:family="paragraph">
      <style:paragraph-properties fo:text-align="justify" fo:line-height="200%"/>
    </style:style>
    <style:style style:name="T47" style:parent-style-name="DefaultParagraphFont" style:family="text">
      <style:text-properties style:font-name="Verdana" style:font-name-asian="Verdana" style:font-name-complex="Verdana" fo:font-size="11pt" style:font-size-asian="11pt" style:font-size-complex="11pt"/>
    </style:style>
    <style:style style:name="T48" style:parent-style-name="Hyperlink" style:family="text">
      <style:text-properties style:font-name="Verdana" style:font-name-asian="Verdana" style:font-name-complex="Verdana" fo:color="#0000FF" fo:font-size="11pt" style:font-size-asian="11pt" style:font-size-complex="11pt"/>
    </style:style>
    <style:style style:name="P49"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50" style:parent-style-name="Normal" style:family="paragraph">
      <style:paragraph-properties fo:text-align="justify" fo:line-height="200%"/>
      <style:text-properties style:font-name="Verdana" fo:font-size="11pt" style:font-size-asian="11pt" style:font-size-complex="11pt"/>
    </style:style>
    <style:style style:name="P51" style:parent-style-name="Normal" style:family="paragraph">
      <style:paragraph-properties fo:text-align="justify" fo:line-height="200%"/>
      <style:text-properties style:font-name="Verdana" fo:letter-spacing="-0.002in" fo:font-size="11pt" style:font-size-asian="11pt" fo:hyphenate="false"/>
    </style:style>
    <style:style style:name="P52" style:parent-style-name="Normal" style:family="paragraph">
      <style:paragraph-properties fo:text-align="justify" fo:line-height="200%"/>
      <style:text-properties style:font-name="Verdana" fo:letter-spacing="-0.002in" fo:font-size="11pt" style:font-size-asian="11pt" fo:hyphenate="false"/>
    </style:style>
    <style:style style:name="P53" style:parent-style-name="Normal" style:family="paragraph">
      <style:paragraph-properties fo:text-align="justify" fo:line-height="200%"/>
      <style:text-properties style:font-name="Verdana" fo:letter-spacing="-0.002in" fo:font-size="11pt" style:font-size-asian="11pt" fo:hyphenate="false"/>
    </style:style>
    <style:style style:name="P5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Leicestershire County Council</text:span><text:database-display text:table-name="" text:table-type="table" text:column-name="Title_Of_Order"><form:connection-resource xlink:href="#mainDocumentType=0&amp;linkToQuery=1&amp;dataType=0&amp;connectString=&amp;query=SELECT%20*%20FROM%20L:\PINS1\ConvertedLetters\MergeOMA.txt"/> Addition of Restricted Byway D108 from Twyford Road, John O'Gaunt to Newbold Lane, Burrough on the Hill Definitive Map Modification Order 2012 </text:database-display><text:span text:style-name="T7">proposes to modify the Order by providing for</text:span><text:span text:style-name="T8">:</text:span></text:p>
      <text:p text:style-name="P9"/>
      <text:p text:style-name="P10">Replace ‘Restricted Byway’ with ‘Byway Open to All Traffic’ wherever it</text:p>
      <text:p text:style-name="P11">appears in the Order and on the Order Plan.</text:p>
      <text:p text:style-name="P12"/>
      <text:p text:style-name="P13">Replace the Restricted Byway notation on the Order Plan to a Byway Open</text:p>
      <text:p text:style-name="P14">to All Traffic notation between points A-B-C-D, to be shown as a continuous</text:p>
      <text:p text:style-name="P15">line with arrowheads alternately above and below the line.</text:p>
      <text:p text:style-name="P16"/>
      <text:p text:style-name="P17">Amend the Order Plan key by replacing the Restricted Byway label and</text:p>
      <text:p text:style-name="P18">notation to a Byway Open to All Traffic notation and label.</text:p>
      <text:p text:style-name="P19"/>
      <text:p text:style-name="P20">A copy of the Order as submitted and a copy of the Order showing the proposed modification together with the Inspector's Order decision dated<text:s/>25 February 2026<text:s/>have been deposited at<text:s/>Department of Public Health, Law and Governance, Leicestershire County Council, Room G200, County Hall, Glenfield, Leicestershire LE3 8RF<text:s/>and may be inspected free of charge during normal working hours.</text:p>
      <text:p text:style-name="P21"/>
      <text:p text:style-name="P22"><text:span text:style-name="T23">Any representation or objection with respect to the proposed modification may be sent to<text:s/></text:span><text:span text:style-name="T24">Joanne Reid</text:span><text:span text:style-name="T25"><text:s/>by email: <text:s/></text:span><text:span text:style-name="T26">rightsofway2@</text:span><text:span text:style-name="T27">planninginspectorate.gov.uk</text:span><text:span text:style-name="T28"><text:s/>quoting<text:s/></text:span><text:soft-page-break/><text:span text:style-name="T29">reference number<text:s/></text:span><text:span text:style-name="T30">ROW/3346779M<text:s/></text:span><text:span text:style-name="T31">on all correspondence<text:s/></text:span><text:span text:style-name="T32">between<text:s/></text:span><text:span text:style-name="T33">7</text:span><text:span text:style-name="T34"><text:s/>May 2026<text:s/></text:span><text:span text:style-name="T35">and<text:s/></text:span><text:span text:style-name="T36">4 June 2026</text:span><text:span text:style-name="T37"><text:s/>and should state the grounds on which it is made.</text:span><text:span text:style-name="T38"><text:s/></text:span><text:span text:style-name="T39">Alternatively,<text:s/></text:span><text:span text:style-name="T40">this</text:span><text:span text:style-name="T41"><text:s/>may be sent in writing to The Planning Inspectorate, Rights of Way Section, c/o QUADIENT, 69 Buckingham Avenue, Slough, SL1 4PN.</text:span><text:span text:style-name="T42"><text:s text:c="2"/></text:span><text:span text:style-name="T43">I</text:span><text:span text:style-name="T44">t should be noted that any such representation or objection may be made available for viewing by interested parties at the council offices on request.</text:span></text:p>
      <text:p text:style-name="P45"/>
      <text:p text:style-name="P46"><text:span text:style-name="T4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8">See the detailed guidance for further information.</text:span></text:a></text:p>
      <text:p text:style-name="P49"/>
      <text:p text:style-name="P50"/>
      <text:p text:style-name="P51"/>
      <text:p text:style-name="P52">Dated this<text:s/>7<text:s/>day of<text:s/>May<text:s/>and<text:s/>2026.</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Jo Reid</dc:creator>
    <meta:creation-date>2026-04-22T06:57:00Z</meta:creation-date>
    <dc:date>2026-04-22T06:57:00Z</dc:date>
    <meta:print-date>2007-08-24T15:07:00Z</meta:print-date>
    <meta:template xlink:href="PINS%20Letter"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4" meta:word-count="354" meta:character-count="2368" meta:row-count="16" meta:non-whitespace-character-count="2018"/>
  </office:meta>
</office:document-meta>
</file>