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cale Ref</text:p>
          </table:table-cell>
          <table:table-cell office:value-type="string" table:style-name="ce9">
            <text:p>V6MIDNOV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Title</text:p>
          </table:table-cell>
          <table:table-cell office:value-type="string" table:style-name="ce10">
            <text:p>Independent distribution network operators (INDO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List Year</text:p>
          </table:table-cell>
          <table:table-cell office:value-type="float" office:value="2026" table:style-name="ce9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Own Site</text:p>
          </table:table-cell>
          <table:table-cell office:value-type="float" office:value="501" table:style-name="ce10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Type</text:p>
          </table:table-cell>
          <table:table-cell office:value-type="string" table:style-name="ce9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Status</text:p>
          </table:table-cell>
          <table:table-cell office:value-type="string" table:style-name="ce10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9">
            <text:p>Description</text:p>
          </table:table-cell>
          <table:table-cell office:value-type="string" table:style-name="ce11">
            <text:p>This valuation scheme applies to independent distribution network operators (INDO). The value generally reflects the number of connection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number-rows-repeated="41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40:17Z</meta:creation-date>
    <dc:date>2026-05-18T11:40:23Z</dc:date>
  </office:meta>
</office:document-meta>
</file>