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MSELCATNL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Holiday accommodation (self catering) no lift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Description</text:p>
          </table:table-cell>
          <table:table-cell office:value-type="string" table:style-name="ce11">
            <text:p>This scale may be used for holiday homes without a lift and containing accommodation on 2nd floor and above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BS</text:p>
          </table:table-cell>
          <table:table-cell office:value-type="string" table:style-name="ce7">
            <text:p>SINGLE BED SPA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85" table:style-name="ce8">
            <text:p>0.85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75" table:style-name="ce8">
            <text:p>0.7500</text:p>
          </table:table-cell>
          <table:table-cell office:value-type="float" office:value="0.75" table:style-name="ce8">
            <text:p>0.7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BU</text:p>
          </table:table-cell>
          <table:table-cell office:value-type="string" table:style-name="ce9">
            <text:p>SINGLE BEDROOM - EN SUIT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85" table:style-name="ce10">
            <text:p>0.85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number-rows-repeated="39" table:style-name="ro2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1:32:24Z</meta:creation-date>
    <dc:date>2026-05-18T11:32:28Z</dc:date>
  </office:meta>
</office:document-meta>
</file>