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SELCAT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Holiday accommodation (self catering)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This scale is the main scale intended to be used for all types of self catering holiday accommodation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BS</text:p>
          </table:table-cell>
          <table:table-cell office:value-type="string" table:style-name="ce7">
            <text:p>SINGLE BED SPA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BU</text:p>
          </table:table-cell>
          <table:table-cell office:value-type="string" table:style-name="ce9">
            <text:p>SINGLE BEDROOM - EN SUIT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number-rows-repeated="39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31:35Z</meta:creation-date>
    <dc:date>2026-05-18T11:31:40Z</dc:date>
  </office:meta>
</office:document-meta>
</file>