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olumn21" style:family="table-column">
      <style:table-column-properties style:column-width="3.1305in"/>
    </style:style>
    <style:style style:name="TableColumn22" style:family="table-column">
      <style:table-column-properties style:column-width="3.1305in"/>
    </style:style>
    <style:style style:name="Table20" style:family="table">
      <style:table-properties style:width="6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ListParagraph" style:list-style-name="LFO2" style:family="paragraph">
      <style:paragraph-properties fo:margin-bottom="0in" fo:line-height="100%"/>
    </style:style>
    <style:style style:name="P32" style:parent-style-name="ListParagraph" style:list-style-name="LFO2" style:family="paragraph">
      <style:paragraph-properties fo:margin-bottom="0in" fo:line-height="100%"/>
    </style:style>
    <style:style style:name="P33" style:parent-style-name="ListParagraph" style:list-style-name="LFO2" style:family="paragraph">
      <style:paragraph-properties fo:margin-bottom="0in" fo:line-height="100%"/>
    </style:style>
    <style:style style:name="P34" style:parent-style-name="ListParagraph" style:list-style-name="LFO2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olumn45" style:family="table-column">
      <style:table-column-properties style:column-width="3.1305in"/>
    </style:style>
    <style:style style:name="TableColumn46" style:family="table-column">
      <style:table-column-properties style:column-width="3.1305in"/>
    </style:style>
    <style:style style:name="Table44" style:family="table">
      <style:table-properties style:width="6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olumn75" style:family="table-column">
      <style:table-column-properties style:column-width="3.1305in"/>
    </style:style>
    <style:style style:name="TableColumn76" style:family="table-column">
      <style:table-column-properties style:column-width="3.1305in"/>
    </style:style>
    <style:style style:name="Table74" style:family="table">
      <style:table-properties style:width="6.2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ListParagraph" style:list-style-name="LFO3" style:family="paragraph">
      <style:paragraph-properties fo:margin-bottom="0in" fo:line-height="100%"/>
    </style:style>
    <style:style style:name="P81" style:parent-style-name="ListParagraph" style:list-style-name="LFO3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489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P9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olumn97" style:family="table-column">
      <style:table-column-properties style:column-width="3.1305in"/>
    </style:style>
    <style:style style:name="TableColumn98" style:family="table-column">
      <style:table-column-properties style:column-width="3.1305in"/>
    </style:style>
    <style:style style:name="Table96" style:family="table">
      <style:table-properties style:width="6.26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Initial<text:s/>Information Gathering for Due Diligence Purpose<text:s/>– full due diligence will be done to the successful<text:s/>applicant.<text:s/></text:p>
      <text:p text:style-name="P4">Governance and Internal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lease explain organisation governance structure and its legal entity registration<text:s/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Please explain organisation risk management system.</text:p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P19">Ability to deliver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Have you implemented similar projects/programmes before? <text:s/>Evidence of past performance could include annual reviews, third party information, and portfolio reviews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lease explain:<text:s/></text:p>
            <text:list text:style-name="LFO2" text:continue-numbering="true">
              <text:list-item>
                <text:p text:style-name="P31">Skillset of staff who will be working on this project.</text:p>
              </text:list-item>
              <text:list-item>
                <text:p text:style-name="P32">How are staffs recruited? Is the process open, fair, transparent, and non-dissimilatory?<text:s/></text:p>
              </text:list-item>
              <text:list-item>
                <text:p text:style-name="P33">Staff performance management system who will work on this project.</text:p>
              </text:list-item>
              <text:list-item>
                <text:p text:style-name="P34">How is business continuity planning in the event of contextual issues or staff leaving?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lease explain MREL capability within the organisation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Financial Stability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How are currency risk managed?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vanced payment is not within scope of this project. Please explain if this will be an issue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How will FCDO funding be separated from other donor funding? Do organisation have adequate finance staff to manage the funding?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How do organisation ensure value for money is implemented, monitored, and evaluated?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s there any annual audit done for the organisation and specific projects delivered? If yes, please explain the frequency and process.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Downstream Delivery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lease explain:<text:s/></text:p>
            <text:list text:style-name="LFO3" text:continue-numbering="true">
              <text:list-item>
                <text:p text:style-name="P80">Systems for selecting and assessing implementing partners</text:p>
              </text:list-item>
              <text:list-item>
                <text:p text:style-name="P81">Due Diligence<text:s/>aspects and process when contracting downstream partners</text:p>
              </text:list-item>
            </text:list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How is monitoring and performance management toward downstream partners done?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How is the management, reporting, and accountability arrangement between lead organisation and the downstream partners?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Safeguarding<text:s/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How is organisation approach toward SEAH safeguarding and a bullying, harassment and discrimination? Is there any policy related to this?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How do organisation ensure their downstream partners also adhere to FCDO approach on toward SEAH safeguarding and a bullying, harassment and discrimination?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s there any whistle-blowing system in place both within the organisation and for downstream partners? If yes, please explain.</text:p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6736in" svg:height="0.39097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6736in" svg:height="0.39097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5-19T12:30:00Z</meta:creation-date>
    <dc:date>2026-05-19T12:30:00Z</dc:date>
    <meta:template xlink:href="Normal" xlink:type="simple"/>
    <meta:editing-cycles>1</meta:editing-cycles>
    <meta:editing-duration>PT0S</meta:editing-duration>
    <meta:document-statistic meta:page-count="2" meta:paragraph-count="12" meta:word-count="335" meta:character-count="2157" meta:row-count="40" meta:non-whitespace-character-count="1834"/>
  </office:meta>
</office:document-meta>
</file>