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CWASH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Car washes — stand alone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Car washes — automatic and hand. No buildings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WS</text:p>
          </table:table-cell>
          <table:table-cell office:value-type="string" table:style-name="ce9">
            <text:p>CAR WASH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number-rows-repeated="41" table:style-name="ro2">
          <table:table-cell table:number-columns-repeated="12" table:style-name="ce1"/>
          <table:table-cell table:number-columns-repeated="16372" table:style-name="ce8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0:47:20Z</meta:creation-date>
    <dc:date>2026-05-18T10:47:25Z</dc:date>
  </office:meta>
</office:document-meta>
</file>