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/text:p>
          </table:table-cell>
          <table:table-cell office:value-type="string" table:style-name="ce5">
            <text:p>Unit 6, Tamworth Logistics Park East, Signet Way, Freasley, Tamworth. B78 2FG</text:p>
          </table:table-cell>
          <table:table-cell office:value-type="string" table:style-name="ce5">
            <text:p>GBAUDRDBHXZL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5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34" table:style-name="ro11">
          <table:table-cell table:number-columns-repeated="16384"/>
        </table:table-row>
      </table:table>
      <table:database-ranges>
        <table:database-range table:target-range-address="ETSF.A1:ETSF.D71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5-18T08:41:30Z</meta:creation-date>
    <dc:date>2026-05-18T08:42:14Z</dc:date>
  </office:meta>
</office:document-meta>
</file>