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4.67783333333333cm" style:use-optimal-column-width="true"/>
    </style:style>
    <style:style style:name="co4" style:family="table-column">
      <style:table-column-properties fo:break-before="auto" style:column-width="17.3778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6.90033333333333cm" style:use-optimal-column-width="true"/>
    </style:style>
    <style:style style:name="co9" style:family="table-column">
      <style:table-column-properties fo:break-before="auto" style:column-width="12.4671666666667cm"/>
    </style:style>
    <style:style style:name="co10" style:family="table-column">
      <style:table-column-properties fo:break-before="auto" style:column-width="1.29116666666667cm"/>
    </style:style>
    <style:style style:name="ro1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6-05-12T00:00:00" table:style-name="ce5">
            <text:p>12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6-04-17T00:00:00" table:style-name="ce5">
            <text:p>17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8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6-05-01T00:00:00" table:style-name="ce8">
            <text:p>01/05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6-05-09T00:00:00" table:style-name="ce5">
            <text:p>09/05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6-04-22T00:00:00" table:style-name="ce8">
            <text:p>22/04/2026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6-04-19T00:00:00" table:style-name="ce5">
            <text:p>19/04/2026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6-04-23T00:00:00" table:style-name="ce5">
            <text:p>23/04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1/149/001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1/03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2/04/2026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26/0014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0/04/2026</text:p>
            <text:p>Membership revoked 27/04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Sheet1.A1:Sheet1.H20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5th</text:span><text:span text:style-name="T2"> </text:span><text:span text:style-name="T2">Ma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Pearce, Jessica</meta:initial-creator>
    <dc:creator>Luis Montanha</dc:creator>
    <meta:creation-date>2025-04-17T09:57:16Z</meta:creation-date>
    <dc:date>2026-05-15T14:59:10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