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2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1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52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54" style:family="table-cell" style:parent-style-name="Default" style:data-style-name="N0">
      <style:table-cell-properties fo:background-color="#FFFF00"/>
    </style:style>
    <style:style style:name="ce5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1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6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4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5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75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7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2.832291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date" office:date-value="2026-12-17T00:00:00" table:style-name="ce12">
            <text:p>17-Dec</text:p>
          </table:table-cell>
          <table:table-cell office:value-type="string" table:style-name="ce12">
            <text:p>29-Jan, 26-Feb, 26-Mar, 30-Apr, 28-May, 25-Jun, 30-Jul, 27-Aug, 24-Sep, 29-Oct, 26-Nov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4">
            <text:p>23-Jul, 20-Aug, 17-Sep, 22-Oct, 19-Nov, 17-Dec</text:p>
          </table:table-cell>
          <table:table-cell office:value-type="string" table:style-name="ce14">
            <text:p>15-Jan, 19-Feb, 19-Mar, 23-Apr, 21-May, 18-Ju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16-Jul, 13-Aug, 10-Sep, 15-Oct, 12-Nov, 10-Dec</text:p>
          </table:table-cell>
          <table:table-cell office:value-type="string" table:style-name="ce14">
            <text:p>15-Jan, 12-Feb, 12-Mar, 16-Apr, 14-May, 11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14">
            <text:p>06-Aug, 03-Sep, 01-Oct, 05-Nov, 03-Dec</text:p>
          </table:table-cell>
          <table:table-cell office:value-type="string" table:style-name="ce14">
            <text:p>29-Jan, 05-Mar, 02-Apr, 07-May, 04-Jun, 02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30-Jul, 27-Aug, 24-Sep, 29-Oct, 26-Nov</text:p>
          </table:table-cell>
          <table:table-cell office:value-type="string" table:style-name="ce14">
            <text:p>22-Jan, 26-Feb, 26-Mar, 30-Apr, 28-May, 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30-Jul, 29-Oct</text:p>
          </table:table-cell>
          <table:table-cell office:value-type="string" table:style-name="ce14">
            <text:p>22-Jan, 30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2-Feb, 14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4"/>
          <table:table-cell office:value-type="string" table:style-name="ce14">
            <text:p>22-Jan, 19-Feb, 19-Mar, 23-Apr, 21-May, 18-Jun, 23-Jul, 20-Aug, 17-Sep, 22-Oct, 19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Sep-Oct, Dec-Jan</text:p>
          </table:table-cell>
          <table:table-cell office:value-type="string" table:style-name="ce12">
            <text:p>18-Mar, 17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Sep-Oct, Dec-Jan</text:p>
          </table:table-cell>
          <table:table-cell office:value-type="string" table:style-name="ce12">
            <text:p>12-Mar, 11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office:value-type="date" office:date-value="2026-10-22T00:00:00" table:style-name="ce16">
            <text:p>22-Oct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6"/>
          <table:table-cell office:value-type="date" office:date-value="2026-06-25T00:00:00" table:style-name="ce16">
            <text:p>25-Jun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Energy use of farm businesses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Crops grown in the UK for non-food use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UK</text:p>
          </table:table-cell>
          <table:table-cell table:style-name="ce9"/>
          <table:table-cell office:value-type="date" office:date-value="2026-02-12T00:00:00" table:style-name="ce12">
            <text:p>12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office:value-type="date" office:date-value="2026-05-14T00:00:00" table:style-name="ce16">
            <text:p>14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office:value-type="date" office:date-value="2026-05-07T00:00:00" table:style-name="ce16">
            <text:p>07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3-26T00:00:00" table:style-name="ce19">
            <text:p>26-Mar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9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2-26T00:00:00" table:style-name="ce12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office:value-type="date" office:date-value="2026-03-26T00:00:00" table:style-name="ce16">
            <text:p>2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Aug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Sep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Sep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Aug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Oct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office:value-type="string" table:style-name="ce16">
            <text:p>Aug</text:p>
          </table:table-cell>
          <table:table-cell office:value-type="date" office:date-value="2026-05-07T00:00:00" table:style-name="ce16">
            <text:p>07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office:value-type="date" office:date-value="2026-07-09T00:00:00" table:style-name="ce16">
            <text:p>09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Jul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date" office:date-value="2026-06-11T00:00:00" table:style-name="ce16">
            <text:p>11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Jul-Aug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date" office:date-value="2026-06-11T00:00:00" table:style-name="ce16">
            <text:p>11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1-22T00:00:00" table:style-name="ce16">
            <text:p>22-Ja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2-19T00:00:00" table:style-name="ce16">
            <text:p>19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3-12T00:00:00" table:style-name="ce16">
            <text:p>12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-business-survey">Farm Business Management Practic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4-30T00:00:00" table:style-name="ce16">
            <text:p>30-Apr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office:value-type="string" table:style-name="ce7">
            <text:p>Will not be published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Earning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3-19T00:00:00" table:style-name="ce16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business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5-21T00:00:00" table:style-name="ce16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8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table:style-name="ce21"/>
          <table:table-cell office:value-type="date" office:date-value="2026-01-22T00:00:00" table:style-name="ce23">
            <text:p>22-Jan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8">
            <text:p><text:a xlink:href="https://www.gov.uk/government/statistics/farming-investment-fund-statistics-september-2025">Farming Investment Fund statistics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table:style-name="ce21"/>
          <table:table-cell office:value-type="date" office:date-value="2026-01-29T00:00:00" table:style-name="ce23">
            <text:p>29-Jan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Nov-Dec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Jun-Jul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2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collections/united-kingdom-food-security-digest">UK Food Security Diges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d hoc</text:p>
          </table:table-cell>
          <table:table-cell office:value-type="string" table:style-name="ce13">
            <text:p>No</text:p>
          </table:table-cell>
          <table:table-cell office:value-type="string" table:style-name="ce21">
            <text:p>UK</text:p>
          </table:table-cell>
          <table:table-cell office:value-type="string" table:style-name="ce25">
            <text:p>Dec-Jan</text:p>
          </table:table-cell>
          <table:table-cell table:style-name="ce28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>UK</text:p>
          </table:table-cell>
          <table:table-cell table:style-name="ce25"/>
          <table:table-cell office:value-type="date" office:date-value="2026-04-30T00:00:00" table:style-name="ce28">
            <text:p>30-Apr</text:p>
          </table:table-cell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6-11T00:00:00" table:style-name="ce12">
            <text:p>11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6">
            <text:p>Jul-Aug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20"/>
          <table:table-cell office:value-type="date" office:date-value="2026-06-30T00:00:00" table:style-name="ce20">
            <text:p>30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0"/>
          <table:table-cell office:value-type="date" office:date-value="2026-02-12T00:00:00" table:style-name="ce20">
            <text:p>12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Jun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6-03-31T00:00:00" table:style-name="ce12">
            <text:p>3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Sep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6-02-25T00:00:00" table:style-name="ce23">
            <text:p>25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6-04-29T00:00:00" table:style-name="ce23">
            <text:p>29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6"/>
          <table:table-cell office:value-type="string" table:style-name="ce20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ul-Aug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Jan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office:value-type="string" table:style-name="ce16">
            <text:p>Sep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18">
            <text:p><text:a xlink:href="https://www.gov.uk/government/collections/access-to-nature-statistics">Access to green and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6-03-04T00:00:00" table:style-name="ce20">
            <text:p>04-Mar</text:p>
          </table:table-cell>
          <table:table-cell office:value-type="string" table:style-name="ce7">
            <text:p>Combination of Access to green space and blue spac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6-04-28T00:00:00" table:style-name="ce20">
            <text:p>28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office:value-type="string" table:style-name="ce6">
            <text:p>Aug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1">
            <text:p>Jun-Jul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string" table:style-name="ce20">
            <text:p>14-Jan, 11-Feb, 11-Mar,15-Apr, 20-May, 24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10-29T00:00:00" table:style-name="ce16">
            <text:p>29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10-22T00:00:00" table:style-name="ce16">
            <text:p>22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05-28T00:00:00" table:style-name="ce12">
            <text:p>28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6"/>
          <table:table-cell office:value-type="date" office:date-value="2026-06-25T00:00:00" table:style-name="ce12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8-May, 19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09-17T00:00:00" table:style-name="ce16">
            <text:p>17-Sep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0"/>
          <table:table-cell office:value-type="date" office:date-value="2026-06-25T00:00:00" table:style-name="ce20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22">
            <text:p>Environment<text:s/></text:p>
          </table:table-cell>
          <table:table-cell table:style-name="ce34"/>
          <table:table-cell office:value-type="string" table:style-name="ce18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2">
            <text:p>OS</text:p>
          </table:table-cell>
          <table:table-cell office:value-type="string" table:style-name="ce35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2">
            <text:p>Northern Ireland</text:p>
          </table:table-cell>
          <table:table-cell table:style-name="ce13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Estimates of the ownership type and property type of woodlands in Britain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5">
            <text:p><text:a xlink:href="https://jncc.gov.uk/about-jncc/corporate-information/jncc-official-statistics-list-and-release-dates">Population trends for UK bat species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office:value-type="date" office:date-value="2026-05-28T00:00:00" table:style-name="ce16">
            <text:p>28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of Breeding Birds in the UK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16"/>
          <table:table-cell office:value-type="date" office:date-value="2026-04-09T00:00:00" table:style-name="ce23">
            <text:p>09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int of first release for statistics on abundance of UK butterflies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office:value-type="date" office:date-value="2026-03-27T00:00:00" table:style-name="ce16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office:value-type="date" office:date-value="2026-03-19T00:00:00" table:style-name="ce16">
            <text:p>19-Mar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Indicators of Soil Health for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style-name="ce6"/>
          <table:table-cell office:value-type="date" office:date-value="2026-03-25T00:00:00" table:style-name="ce16">
            <text:p>25-Mar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Population trends for waterbirds in the UK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office:value-type="date" office:date-value="2026-04-16T00:00:00" table:style-name="ce16">
            <text:p>16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Joint Nature Conservation Committee</text:p>
          </table:table-cell>
          <table:table-cell office:value-type="string" table:style-name="ce22">
            <text:p>Environment<text:s/></text:p>
          </table:table-cell>
          <table:table-cell table:style-name="ce22"/>
          <table:table-cell office:value-type="string" table:style-name="ce18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2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2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office:value-type="date" office:date-value="2025-02-05T00:00:00" table:style-name="ce16">
            <text:p>05-Feb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6-09-24T00:00:00" table:style-name="ce16">
            <text:p>24-Sep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14">
            <text:p>30-Jan, 27-Feb, 27-Mar, 24-Apr, 29-May, 26-Jun, 31-Jul, 28-Aug, 25-Sep, 30-Oct, 27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14">
            <text:p>23-Jan, 20-Feb, 20-Mar, 17-Apr, 22-May, 19-Jun, 24-Jul, 21-Aug, 18-Sep, 23-Oct, 20-Nov, 18-Dec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string" table:style-name="ce20">
            <text:p>11-Feb, 13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number-rows-repeated="12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37" table:style-name="ro5">
          <table:table-cell table:number-columns-repeated="16384"/>
        </table:table-row>
      </table:table>
      <table:table table:name="May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39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05-28T00:00:00" table:style-name="ce61">
            <text:p>28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60">
            <text:p>Monthly</text:p>
          </table:table-cell>
          <table:table-cell table:style-name="ce56"/>
          <table:table-cell table:style-name="ce61"/>
          <table:table-cell office:value-type="date" office:date-value="2026-05-21T00:00:00" table:style-name="ce61">
            <text:p>21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60">
            <text:p>Monthly</text:p>
          </table:table-cell>
          <table:table-cell table:style-name="ce56"/>
          <table:table-cell table:style-name="ce61"/>
          <table:table-cell office:value-type="date" office:date-value="2026-05-14T00:00:00" table:style-name="ce61">
            <text:p>14-May</text:p>
          </table:table-cell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05-07T00:00:00" table:style-name="ce61">
            <text:p>07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60">
            <text:p>Monthly</text:p>
          </table:table-cell>
          <table:table-cell table:style-name="ce56"/>
          <table:table-cell table:style-name="ce61"/>
          <table:table-cell office:value-type="date" office:date-value="2026-05-28T00:00:00" table:style-name="ce61">
            <text:p>28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ommodity-prices">Quarterly compound feed prices</text:a></text:p>
          </table:table-cell>
          <table:table-cell office:value-type="string" table:style-name="ce60">
            <text:p>Quarterly</text:p>
          </table:table-cell>
          <table:table-cell table:style-name="ce56"/>
          <table:table-cell table:style-name="ce61"/>
          <table:table-cell office:value-type="date" office:date-value="2026-05-14T00:00:00" table:style-name="ce61">
            <text:p>14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05-21T00:00:00" table:style-name="ce61">
            <text:p>21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59">
            <text:p>Annual</text:p>
          </table:table-cell>
          <table:table-cell table:style-name="ce63"/>
          <table:table-cell table:style-name="ce61"/>
          <table:table-cell office:value-type="date" office:date-value="2026-05-14T00:00:00" table:style-name="ce61">
            <text:p>14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organic-farming">Organic Statistics, United Kingdom</text:a></text:p>
          </table:table-cell>
          <table:table-cell office:value-type="string" table:style-name="ce59">
            <text:p>Annual</text:p>
          </table:table-cell>
          <table:table-cell table:style-name="ce63"/>
          <table:table-cell table:style-name="ce61"/>
          <table:table-cell office:value-type="date" office:date-value="2026-05-07T00:00:00" table:style-name="ce61">
            <text:p>07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rops">Cereal stocks held on farms in England and Wales</text:a></text:p>
          </table:table-cell>
          <table:table-cell office:value-type="string" table:style-name="ce59">
            <text:p>Ad hoc</text:p>
          </table:table-cell>
          <table:table-cell table:style-name="ce63"/>
          <table:table-cell table:style-name="ce62"/>
          <table:table-cell office:value-type="date" office:date-value="2026-05-07T00:00:00" table:style-name="ce61">
            <text:p>07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arm-business-survey">Fertiliser usage on farm businesses, England</text:a></text:p>
          </table:table-cell>
          <table:table-cell office:value-type="string" table:style-name="ce59">
            <text:p>Annual</text:p>
          </table:table-cell>
          <table:table-cell table:style-name="ce63"/>
          <table:table-cell table:style-name="ce62"/>
          <table:table-cell office:value-type="date" office:date-value="2026-05-21T00:00:00" table:style-name="ce61">
            <text:p>21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9">
            <text:p>Ad hoc</text:p>
          </table:table-cell>
          <table:table-cell table:style-name="ce60"/>
          <table:table-cell table:style-name="ce64"/>
          <table:table-cell office:value-type="date" office:date-value="2026-05-20T00:00:00" table:style-name="ce64">
            <text:p>20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Forest Research</text:p>
          </table:table-cell>
          <table:table-cell office:value-type="string" table:style-name="ce57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68">
            <text:p>Twice a year</text:p>
          </table:table-cell>
          <table:table-cell office:value-type="string" table:style-name="ce63">
            <text:p>Yes</text:p>
          </table:table-cell>
          <table:table-cell table:style-name="ce59"/>
          <table:table-cell office:value-type="date" office:date-value="2026-05-28T00:00:00" table:style-name="ce64">
            <text:p>28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Forest Research</text:p>
          </table:table-cell>
          <table:table-cell office:value-type="string" table:style-name="ce57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59">
            <text:p>Annual</text:p>
          </table:table-cell>
          <table:table-cell office:value-type="string" table:style-name="ce63">
            <text:p>Yes</text:p>
          </table:table-cell>
          <table:table-cell table:style-name="ce59"/>
          <table:table-cell office:value-type="date" office:date-value="2026-05-28T00:00:00" table:style-name="ce64">
            <text:p>28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7">
            <text:p>Joint Nature Conservation Committee</text:p>
          </table:table-cell>
          <table:table-cell office:value-type="string" table:style-name="ce76">
            <text:p><text:a xlink:href="https://jncc.gov.uk/about-jncc/corporate-information/jncc-official-statistics-list-and-release-dates">Population trends for UK bat species</text:a></text:p>
          </table:table-cell>
          <table:table-cell office:value-type="string" table:style-name="ce59">
            <text:p>Annual</text:p>
          </table:table-cell>
          <table:table-cell table:style-name="ce63"/>
          <table:table-cell table:style-name="ce59"/>
          <table:table-cell office:value-type="date" office:date-value="2026-05-28T00:00:00" table:style-name="ce64">
            <text:p>28-May</text:p>
          </table:table-cell>
          <table:table-cell table:number-columns-repeated="16378" table:style-name="ce58"/>
        </table:table-row>
        <table:table-row table:style-name="ro7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69">
            <text:p>Monthly</text:p>
          </table:table-cell>
          <table:table-cell table:style-name="ce69"/>
          <table:table-cell table:style-name="ce61"/>
          <table:table-cell office:value-type="date" office:date-value="2026-05-29T00:00:00" table:style-name="ce61">
            <text:p>29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1"/>
          <table:table-cell office:value-type="date" office:date-value="2026-05-22T00:00:00" table:style-name="ce61">
            <text:p>22-May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Natural England</text:p>
          </table:table-cell>
          <table:table-cell office:value-type="string" table:style-name="ce57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59">
            <text:p>Quarterly</text:p>
          </table:table-cell>
          <table:table-cell table:style-name="ce59"/>
          <table:table-cell table:style-name="ce68"/>
          <table:table-cell office:value-type="date" office:date-value="2026-05-13T00:00:00" table:style-name="ce61">
            <text:p>13-May</text:p>
          </table:table-cell>
          <table:table-cell table:number-columns-repeated="16378" table:style-name="ce58"/>
        </table:table-row>
        <table:table-row table:number-rows-repeated="17" table:style-name="ro4">
          <table:table-cell table:number-columns-repeated="6" table:style-name="ce27"/>
          <table:table-cell table:style-name="ce39"/>
          <table:table-cell table:number-columns-repeated="16377" table:style-name="ce1"/>
        </table:table-row>
        <table:table-row table:style-name="ro4">
          <table:table-cell table:number-columns-repeated="6" table:style-name="ce27"/>
          <table:table-cell table:style-name="ce39"/>
          <table:table-cell table:number-columns-repeated="16377"/>
        </table:table-row>
        <table:table-row table:number-rows-repeated="1048538" table:style-name="ro5">
          <table:table-cell table:number-columns-repeated="16384"/>
        </table:table-row>
      </table:table>
      <table:table table:name="Jun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6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06-25T00:00:00" table:style-name="ce61">
            <text:p>25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60">
            <text:p>Monthly</text:p>
          </table:table-cell>
          <table:table-cell table:style-name="ce56"/>
          <table:table-cell table:style-name="ce61"/>
          <table:table-cell office:value-type="date" office:date-value="2026-06-18T00:00:00" table:style-name="ce61">
            <text:p>18-Jun</text:p>
          </table:table-cell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60">
            <text:p>Monthly</text:p>
          </table:table-cell>
          <table:table-cell table:style-name="ce56"/>
          <table:table-cell table:style-name="ce61"/>
          <table:table-cell office:value-type="date" office:date-value="2026-06-11T00:00:00" table:style-name="ce61">
            <text:p>11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06-04T00:00:00" table:style-name="ce61">
            <text:p>04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60">
            <text:p>Monthly</text:p>
          </table:table-cell>
          <table:table-cell table:style-name="ce56"/>
          <table:table-cell table:style-name="ce61"/>
          <table:table-cell office:value-type="date" office:date-value="2026-06-25T00:00:00" table:style-name="ce61">
            <text:p>25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5-06-18T00:00:00" table:style-name="ce61">
            <text:p>18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bovine-tb">Quarterly headline statistics on TB in Cattle</text:a></text:p>
          </table:table-cell>
          <table:table-cell office:value-type="string" table:style-name="ce60">
            <text:p>Quarterly</text:p>
          </table:table-cell>
          <table:table-cell office:value-type="string" table:style-name="ce68">
            <text:p>Yes</text:p>
          </table:table-cell>
          <table:table-cell table:style-name="ce61"/>
          <table:table-cell office:value-type="date" office:date-value="2026-06-17T00:00:00" table:style-name="ce61">
            <text:p>17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60">
            <text:p>Quarterly</text:p>
          </table:table-cell>
          <table:table-cell table:style-name="ce56"/>
          <table:table-cell table:style-name="ce61"/>
          <table:table-cell office:value-type="date" office:date-value="2026-06-11T00:00:00" table:style-name="ce61">
            <text:p>11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horticultural-statistics">Horticulture Statistics</text:a></text:p>
          </table:table-cell>
          <table:table-cell office:value-type="string" table:style-name="ce60">
            <text:p>Annual</text:p>
          </table:table-cell>
          <table:table-cell table:style-name="ce56"/>
          <table:table-cell table:style-name="ce61"/>
          <table:table-cell office:value-type="date" office:date-value="2026-06-25T00:00:00" table:style-name="ce62">
            <text:p>25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gregate-agricultural-accounts">Total Income from Farming UK</text:a></text:p>
          </table:table-cell>
          <table:table-cell office:value-type="string" table:style-name="ce68">
            <text:p>Twice a year</text:p>
          </table:table-cell>
          <table:table-cell table:style-name="ce63"/>
          <table:table-cell table:style-name="ce61"/>
          <table:table-cell office:value-type="date" office:date-value="2026-06-11T00:00:00" table:style-name="ce61">
            <text:p>11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68">
            <text:p>Twice a year</text:p>
          </table:table-cell>
          <table:table-cell office:value-type="string" table:style-name="ce63">
            <text:p><text:s/></text:p>
          </table:table-cell>
          <table:table-cell table:style-name="ce61"/>
          <table:table-cell office:value-type="date" office:date-value="2026-06-11T00:00:00" table:style-name="ce61">
            <text:p>11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59">
            <text:p>Annual</text:p>
          </table:table-cell>
          <table:table-cell table:style-name="ce56"/>
          <table:table-cell office:value-type="string" table:style-name="ce61">
            <text:p>Jun-Jul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arm-practices-survey">Farm Practices Survey</text:a></text:p>
          </table:table-cell>
          <table:table-cell office:value-type="string" table:style-name="ce68">
            <text:p>Survey run once or twice a year, depending on demand. Release annual</text:p>
          </table:table-cell>
          <table:table-cell table:style-name="ce56"/>
          <table:table-cell table:style-name="ce64"/>
          <table:table-cell office:value-type="date" office:date-value="2026-06-11T00:00:00" table:style-name="ce61">
            <text:p>11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ir-quality-and-emissions-statistics">Air Quality Statistics in the UK</text:a></text:p>
          </table:table-cell>
          <table:table-cell office:value-type="string" table:style-name="ce68">
            <text:p>Annual</text:p>
          </table:table-cell>
          <table:table-cell table:style-name="ce56"/>
          <table:table-cell table:style-name="ce61"/>
          <table:table-cell office:value-type="date" office:date-value="2026-06-30T00:00:00" table:style-name="ce61">
            <text:p>30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59">
            <text:p>Annual</text:p>
          </table:table-cell>
          <table:table-cell office:value-type="string" table:style-name="ce63">
            <text:p>Yes</text:p>
          </table:table-cell>
          <table:table-cell office:value-type="string" table:style-name="ce59">
            <text:p>Jun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59">
            <text:p>Annual</text:p>
          </table:table-cell>
          <table:table-cell office:value-type="string" table:style-name="ce68">
            <text:p>Yes</text:p>
          </table:table-cell>
          <table:table-cell office:value-type="string" table:style-name="ce59">
            <text:p>Jun-Jul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9">
            <text:p>Ad hoc</text:p>
          </table:table-cell>
          <table:table-cell table:style-name="ce60"/>
          <table:table-cell table:style-name="ce64"/>
          <table:table-cell office:value-type="date" office:date-value="2026-06-24T00:00:00" table:style-name="ce62">
            <text:p>24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Forest Research</text:p>
          </table:table-cell>
          <table:table-cell office:value-type="string" table:style-name="ce57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68">
            <text:p>Annual</text:p>
          </table:table-cell>
          <table:table-cell office:value-type="string" table:style-name="ce60">
            <text:p>Yes</text:p>
          </table:table-cell>
          <table:table-cell table:style-name="ce64"/>
          <table:table-cell office:value-type="date" office:date-value="2026-06-25T00:00:00" table:style-name="ce62">
            <text:p>25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Forest Research</text:p>
          </table:table-cell>
          <table:table-cell office:value-type="string" table:style-name="ce57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68">
            <text:p>Annual</text:p>
          </table:table-cell>
          <table:table-cell office:value-type="string" table:style-name="ce60">
            <text:p>Yes</text:p>
          </table:table-cell>
          <table:table-cell table:style-name="ce64"/>
          <table:table-cell office:value-type="date" office:date-value="2026-06-25T00:00:00" table:style-name="ce62">
            <text:p>25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06-26T00:00:00" table:style-name="ce62">
            <text:p>26-Ju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06-19T00:00:00" table:style-name="ce62">
            <text:p>19-Jun</text:p>
          </table:table-cell>
          <table:table-cell table:number-columns-repeated="16378" table:style-name="ce58"/>
        </table:table-row>
        <table:table-row table:number-rows-repeated="1048553" table:style-name="ro8">
          <table:table-cell table:number-columns-repeated="16384"/>
        </table:table-row>
      </table:table>
      <table:table table:name="Jul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6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07-30T00:00:00" table:style-name="ce61">
            <text:p>30-Jul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60">
            <text:p>Monthly</text:p>
          </table:table-cell>
          <table:table-cell table:style-name="ce56"/>
          <table:table-cell office:value-type="date" office:date-value="2026-07-23T00:00:00" table:style-name="ce61">
            <text:p>23-Jul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60">
            <text:p>Monthly</text:p>
          </table:table-cell>
          <table:table-cell table:style-name="ce56"/>
          <table:table-cell office:value-type="date" office:date-value="2026-07-16T00:00:00" table:style-name="ce61">
            <text:p>16-Jul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07-02T00:00:00" table:style-name="ce61">
            <text:p>02-Jul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60">
            <text:p>Monthly</text:p>
          </table:table-cell>
          <table:table-cell table:style-name="ce56"/>
          <table:table-cell office:value-type="date" office:date-value="2026-07-30T00:00:00" table:style-name="ce61">
            <text:p>30-Jul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egg-production-and-prices">United Kingdom Egg Statistics</text:a></text:p>
          </table:table-cell>
          <table:table-cell office:value-type="string" table:style-name="ce60">
            <text:p>Quarterly</text:p>
          </table:table-cell>
          <table:table-cell table:style-name="ce60"/>
          <table:table-cell office:value-type="date" office:date-value="2026-07-30T00:00:00" table:style-name="ce61">
            <text:p>30-Jul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07-23T00:00:00" table:style-name="ce61">
            <text:p>23-Jul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arm-business-survey">Energy use of farm businesses, England</text:a></text:p>
          </table:table-cell>
          <table:table-cell office:value-type="string" table:style-name="ce60">
            <text:p>Annual</text:p>
          </table:table-cell>
          <table:table-cell table:style-name="ce60"/>
          <table:table-cell office:value-type="string" table:style-name="ce62">
            <text:p>Jul-Aug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e-in-the-united-kingdom">Agriculture in the United Kingdom</text:a></text:p>
          </table:table-cell>
          <table:table-cell office:value-type="string" table:style-name="ce59">
            <text:p>Annual</text:p>
          </table:table-cell>
          <table:table-cell table:style-name="ce60"/>
          <table:table-cell table:style-name="ce61"/>
          <table:table-cell office:value-type="date" office:date-value="2026-07-09T00:00:00" table:style-name="ce61">
            <text:p>09-Jul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armer-opinion-tracker">Farmer Opinion Tracker</text:a></text:p>
          </table:table-cell>
          <table:table-cell office:value-type="string" table:style-name="ce59">
            <text:p>Ad hoc</text:p>
          </table:table-cell>
          <table:table-cell table:style-name="ce60"/>
          <table:table-cell office:value-type="string" table:style-name="ce61">
            <text:p>Jul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68">
            <text:p>Twice a year</text:p>
          </table:table-cell>
          <table:table-cell table:style-name="ce60"/>
          <table:table-cell office:value-type="string" table:style-name="ce61">
            <text:p>Jul-Aug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arm-business-survey">Farm Household Earnings</text:a></text:p>
          </table:table-cell>
          <table:table-cell office:value-type="string" table:style-name="ce59">
            <text:p>Ad hoc</text:p>
          </table:table-cell>
          <table:table-cell table:style-name="ce60"/>
          <table:table-cell office:value-type="string" table:style-name="ce62">
            <text:p>Jul-Aug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ertiliser-usage">British Survey of Fertiliser Practice<text:s/></text:a></text:p>
          </table:table-cell>
          <table:table-cell office:value-type="string" table:style-name="ce59">
            <text:p>Annual</text:p>
          </table:table-cell>
          <table:table-cell table:style-name="ce60"/>
          <table:table-cell office:value-type="string" table:style-name="ce62">
            <text:p>Jul-Aug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statistics/englands-material-footprint">England’s material footprint</text:a></text:p>
          </table:table-cell>
          <table:table-cell office:value-type="string" table:style-name="ce59">
            <text:p>Annual</text:p>
          </table:table-cell>
          <table:table-cell table:style-name="ce60"/>
          <table:table-cell office:value-type="string" table:style-name="ce62">
            <text:p>Jul-Aug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07-31T00:00:00" table:style-name="ce61">
            <text:p>31-Jul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07-24T00:00:00" table:style-name="ce61">
            <text:p>24-Jul</text:p>
          </table:table-cell>
          <table:table-cell table:number-columns-repeated="16378" table:style-name="ce58"/>
        </table:table-row>
        <table:table-row table:number-rows-repeated="1048558" table:style-name="ro8">
          <table:table-cell table:number-columns-repeated="16384"/>
        </table:table-row>
      </table:table>
      <table:table table:name="Aug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6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08-27T00:00:00" table:style-name="ce61">
            <text:p>27-Aug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08-20T00:00:00" table:style-name="ce61">
            <text:p>20-Aug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08-13T00:00:00" table:style-name="ce61">
            <text:p>13-Aug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08-06T00:00:00" table:style-name="ce61">
            <text:p>06-Aug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08-27T00:00:00" table:style-name="ce61">
            <text:p>27-Aug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08-20T00:00:00" table:style-name="ce61">
            <text:p>20-Aug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livestock-populations">Livestock populations in England at 1 June</text:a></text:p>
          </table:table-cell>
          <table:table-cell office:value-type="string" table:style-name="ce60">
            <text:p>Annual</text:p>
          </table:table-cell>
          <table:table-cell table:style-name="ce60"/>
          <table:table-cell office:value-type="string" table:style-name="ce61">
            <text:p>Aug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rops">Cereal &amp; oilseed areas in England</text:a></text:p>
          </table:table-cell>
          <table:table-cell office:value-type="string" table:style-name="ce60">
            <text:p>Annual</text:p>
          </table:table-cell>
          <table:table-cell table:style-name="ce60"/>
          <table:table-cell office:value-type="string" table:style-name="ce61">
            <text:p>Aug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rops">Cereal stocks held on farms in England and Wales</text:a></text:p>
          </table:table-cell>
          <table:table-cell office:value-type="string" table:style-name="ce59">
            <text:p>Ad hoc</text:p>
          </table:table-cell>
          <table:table-cell table:style-name="ce56"/>
          <table:table-cell office:value-type="string" table:style-name="ce62">
            <text:p>Aug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68">
            <text:p>Core Defra / Joint Nature Conservation Committee</text:p>
          </table:table-cell>
          <table:table-cell office:value-type="string" table:style-name="ce57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60">
            <text:p>Annual</text:p>
          </table:table-cell>
          <table:table-cell table:style-name="ce56"/>
          <table:table-cell office:value-type="string" table:style-name="ce62">
            <text:p>Aug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08-28T00:00:00" table:style-name="ce61">
            <text:p>28-Aug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08-21T00:00:00" table:style-name="ce61">
            <text:p>21-Aug</text:p>
          </table:table-cell>
          <table:table-cell table:number-columns-repeated="16378" table:style-name="ce58"/>
        </table:table-row>
        <table:table-row table:number-rows-repeated="1048562" table:style-name="ro5">
          <table:table-cell table:number-columns-repeated="16384"/>
        </table:table-row>
      </table:table>
      <table:table table:name="Sep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6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2"/>
          <table:table-cell office:value-type="date" office:date-value="2025-09-24T00:00:00" table:style-name="ce62">
            <text:p>24-Sep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5-09-17T00:00:00" table:style-name="ce62">
            <text:p>17-Sep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5-09-10T00:00:00" table:style-name="ce62">
            <text:p>10-Sep</text:p>
          </table:table-cell>
          <table:table-cell table:style-name="ce62"/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5-09-03T00:00:00" table:style-name="ce62">
            <text:p>03-Sep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5-09-24T00:00:00" table:style-name="ce62">
            <text:p>24-Sep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09-17T00:00:00" table:style-name="ce61">
            <text:p>17-Sep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bovine-tb">Quarterly headline statistics on TB in Cattle</text:a></text:p>
          </table:table-cell>
          <table:table-cell office:value-type="string" table:style-name="ce60">
            <text:p>Quarterly</text:p>
          </table:table-cell>
          <table:table-cell office:value-type="string" table:style-name="ce60">
            <text:p>Yes</text:p>
          </table:table-cell>
          <table:table-cell office:value-type="string" table:style-name="ce75">
            <text:p>Sep-Oct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60">
            <text:p>Quarterly</text:p>
          </table:table-cell>
          <table:table-cell table:style-name="ce60"/>
          <table:table-cell office:value-type="string" table:style-name="ce64">
            <text:p>Sep-Oct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workforce">Agricultural workforce in England at 1 June</text:a></text:p>
          </table:table-cell>
          <table:table-cell office:value-type="string" table:style-name="ce60">
            <text:p>Annual</text:p>
          </table:table-cell>
          <table:table-cell table:style-name="ce60"/>
          <table:table-cell office:value-type="string" table:style-name="ce64">
            <text:p>Sep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rops">Agricultural land use in England at 1 June</text:a></text:p>
          </table:table-cell>
          <table:table-cell office:value-type="string" table:style-name="ce60">
            <text:p>Annual</text:p>
          </table:table-cell>
          <table:table-cell table:style-name="ce60"/>
          <table:table-cell office:value-type="string" table:style-name="ce64">
            <text:p>Sep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68">
            <text:p>Annual</text:p>
          </table:table-cell>
          <table:table-cell table:style-name="ce60"/>
          <table:table-cell office:value-type="string" table:style-name="ce64">
            <text:p>Sep-Oct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waste-and-recycling-statistics">UK Statistics on waste<text:s/></text:a></text:p>
          </table:table-cell>
          <table:table-cell office:value-type="string" table:style-name="ce59">
            <text:p>Annual</text:p>
          </table:table-cell>
          <table:table-cell office:value-type="string" table:style-name="ce60">
            <text:p>Yes</text:p>
          </table:table-cell>
          <table:table-cell office:value-type="string" table:style-name="ce62">
            <text:p>Sep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59">
            <text:p>Annual</text:p>
          </table:table-cell>
          <table:table-cell table:style-name="ce63"/>
          <table:table-cell office:value-type="string" table:style-name="ce64">
            <text:p>Sep-Oct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59">
            <text:p>Annual</text:p>
          </table:table-cell>
          <table:table-cell table:style-name="ce63"/>
          <table:table-cell office:value-type="string" table:style-name="ce64">
            <text:p>Sep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68">
            <text:p>Forest Research</text:p>
          </table:table-cell>
          <table:table-cell office:value-type="string" table:style-name="ce57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68">
            <text:p>Annual</text:p>
          </table:table-cell>
          <table:table-cell office:value-type="string" table:style-name="ce60">
            <text:p>Yes</text:p>
          </table:table-cell>
          <table:table-cell table:style-name="ce64"/>
          <table:table-cell office:value-type="date" office:date-value="2026-09-17T00:00:00" table:style-name="ce64">
            <text:p>17-Sep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uk-sea-fisheries-annual-statistics">UK Sea Fisheries Annual Report</text:a></text:p>
          </table:table-cell>
          <table:table-cell office:value-type="string" table:style-name="ce68">
            <text:p>Annual</text:p>
          </table:table-cell>
          <table:table-cell table:style-name="ce60"/>
          <table:table-cell office:value-type="date" office:date-value="2026-09-24T00:00:00" table:style-name="ce61">
            <text:p>24-Sep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1"/>
          <table:table-cell office:value-type="date" office:date-value="2026-09-25T00:00:00" table:style-name="ce61">
            <text:p>25-Sep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09-18T00:00:00" table:style-name="ce61">
            <text:p>18-Sep</text:p>
          </table:table-cell>
          <table:table-cell table:number-columns-repeated="16378" table:style-name="ce58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Oct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6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2"/>
          <table:table-cell office:value-type="date" office:date-value="2026-10-29T00:00:00" table:style-name="ce62">
            <text:p>29-Oct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0-22T00:00:00" table:style-name="ce62">
            <text:p>22-Oct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0-15T00:00:00" table:style-name="ce62">
            <text:p>15-Oct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0-01T00:00:00" table:style-name="ce62">
            <text:p>01-Oct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0-29T00:00:00" table:style-name="ce62">
            <text:p>29-Oct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egg-production-and-prices">United Kingdom Egg Statistics</text:a></text:p>
          </table:table-cell>
          <table:table-cell office:value-type="string" table:style-name="ce60">
            <text:p>Quarterly</text:p>
          </table:table-cell>
          <table:table-cell table:style-name="ce60"/>
          <table:table-cell office:value-type="date" office:date-value="2026-10-29T00:00:00" table:style-name="ce62">
            <text:p>29-Oct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1"/>
          <table:table-cell office:value-type="date" office:date-value="2026-10-22T00:00:00" table:style-name="ce61">
            <text:p>22-Oct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60">
            <text:p>Annual</text:p>
          </table:table-cell>
          <table:table-cell table:style-name="ce60"/>
          <table:table-cell office:value-type="date" office:date-value="2026-10-22T00:00:00" table:style-name="ce61">
            <text:p>22-Oct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rops">Cereal and oilseed production estimates for England</text:a></text:p>
          </table:table-cell>
          <table:table-cell office:value-type="string" table:style-name="ce59">
            <text:p>Ad hoc</text:p>
          </table:table-cell>
          <table:table-cell table:style-name="ce60"/>
          <table:table-cell office:value-type="string" table:style-name="ce62">
            <text:p>Oct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68">
            <text:p>Forest Research</text:p>
          </table:table-cell>
          <table:table-cell office:value-type="string" table:style-name="ce57">
            <text:p><text:a xlink:href="https://www.forestresearch.gov.uk/tools-and-resources/statistics/forestry-statistics/">Forestry Facts and Figures<text:s/></text:a></text:p>
          </table:table-cell>
          <table:table-cell table:style-name="ce59"/>
          <table:table-cell table:style-name="ce60"/>
          <table:table-cell table:style-name="ce62"/>
          <table:table-cell office:value-type="date" office:date-value="2026-10-29T00:00:00" table:style-name="ce61">
            <text:p>29-Oct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Forest Research</text:p>
          </table:table-cell>
          <table:table-cell office:value-type="string" table:style-name="ce57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68">
            <text:p>Annual</text:p>
          </table:table-cell>
          <table:table-cell office:value-type="string" table:style-name="ce60">
            <text:p>Yes</text:p>
          </table:table-cell>
          <table:table-cell table:style-name="ce64"/>
          <table:table-cell office:value-type="date" office:date-value="2026-10-22T00:00:00" table:style-name="ce61">
            <text:p>22-Oct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1"/>
          <table:table-cell office:value-type="date" office:date-value="2026-10-30T00:00:00" table:style-name="ce61">
            <text:p>30-Oct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10-23T00:00:00" table:style-name="ce61">
            <text:p>23-Oct</text:p>
          </table:table-cell>
          <table:table-cell table:number-columns-repeated="16378" table:style-name="ce58"/>
        </table:table-row>
        <table:table-row table:number-rows-repeated="1048561" table:style-name="ro5">
          <table:table-cell table:number-columns-repeated="16384"/>
        </table:table-row>
      </table:table>
      <table:table table:name="Nov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6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72"/>
          <table:table-cell office:value-type="string" table:style-name="ce7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2"/>
          <table:table-cell office:value-type="date" office:date-value="2026-11-26T00:00:00" table:style-name="ce62">
            <text:p>26-Nov</text:p>
          </table:table-cell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1-19T00:00:00" table:style-name="ce62">
            <text:p>19-Nov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1-12T00:00:00" table:style-name="ce62">
            <text:p>12-Nov</text:p>
          </table:table-cell>
          <table:table-cell table:style-name="ce62"/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1-05T00:00:00" table:style-name="ce62">
            <text:p>05-Nov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1-26T00:00:00" table:style-name="ce62">
            <text:p>26-Nov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table:style-name="ce64"/>
          <table:table-cell office:value-type="date" office:date-value="2026-11-19T00:00:00" table:style-name="ce62">
            <text:p>19-Nov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amily-food-statistics">Family Food<text:s/></text:a></text:p>
          </table:table-cell>
          <table:table-cell office:value-type="string" table:style-name="ce60">
            <text:p>Annual</text:p>
          </table:table-cell>
          <table:table-cell table:style-name="ce60"/>
          <table:table-cell office:value-type="string" table:style-name="ce64">
            <text:p>Nov-Dec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68">
            <text:p>Forest Research</text:p>
          </table:table-cell>
          <table:table-cell office:value-type="string" table:style-name="ce57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68">
            <text:p>Twice a year</text:p>
          </table:table-cell>
          <table:table-cell office:value-type="string" table:style-name="ce60">
            <text:p>Yes</text:p>
          </table:table-cell>
          <table:table-cell table:style-name="ce64"/>
          <table:table-cell office:value-type="date" office:date-value="2026-11-19T00:00:00" table:style-name="ce62">
            <text:p>19-Nov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1"/>
          <table:table-cell office:value-type="date" office:date-value="2026-11-27T00:00:00" table:style-name="ce61">
            <text:p>27-Nov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11-20T00:00:00" table:style-name="ce61">
            <text:p>20-Nov</text:p>
          </table:table-cell>
          <table:table-cell table:number-columns-repeated="16378" table:style-name="ce58"/>
        </table:table-row>
        <table:table-row table:number-rows-repeated="1048564" table:style-name="ro5">
          <table:table-cell table:number-columns-repeated="16384"/>
        </table:table-row>
      </table:table>
      <table:table table:name="Dec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6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72"/>
          <table:table-cell office:value-type="string" table:style-name="ce7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2-17T00:00:00" table:style-name="ce62">
            <text:p>17-Dec</text:p>
          </table:table-cell>
          <table:table-cell table:style-name="ce62"/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2-17T00:00:00" table:style-name="ce62">
            <text:p>17-Dec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2-10T00:00:00" table:style-name="ce62">
            <text:p>10-Dec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6-12-03T00:00:00" table:style-name="ce62">
            <text:p>03-Dec</text:p>
          </table:table-cell>
          <table:table-cell table:style-name="ce62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bovine-tb">Quarterly headline statistics on TB in Cattle</text:a></text:p>
          </table:table-cell>
          <table:table-cell office:value-type="string" table:style-name="ce60">
            <text:p>Quarterly</text:p>
          </table:table-cell>
          <table:table-cell office:value-type="string" table:style-name="ce60">
            <text:p>Yes</text:p>
          </table:table-cell>
          <table:table-cell office:value-type="string" table:style-name="ce64">
            <text:p>Dec-Jan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60">
            <text:p>Quarterly</text:p>
          </table:table-cell>
          <table:table-cell table:style-name="ce60"/>
          <table:table-cell office:value-type="string" table:style-name="ce64">
            <text:p>Dec-Jan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livestock-populations">Livestock populations in the UK at 1 June</text:a></text:p>
          </table:table-cell>
          <table:table-cell office:value-type="string" table:style-name="ce59">
            <text:p>Annual</text:p>
          </table:table-cell>
          <table:table-cell table:style-name="ce60"/>
          <table:table-cell office:value-type="string" table:style-name="ce74">
            <text:p>Dec</text:p>
          </table:table-cell>
          <table:table-cell table:style-name="ce64"/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rops">Cereal and oilseed production in the United Kingdom</text:a></text:p>
          </table:table-cell>
          <table:table-cell office:value-type="string" table:style-name="ce59">
            <text:p>Annual</text:p>
          </table:table-cell>
          <table:table-cell table:style-name="ce60"/>
          <table:table-cell office:value-type="string" table:style-name="ce74">
            <text:p>Dec</text:p>
          </table:table-cell>
          <table:table-cell table:style-name="ce64"/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arm-business-survey">Farm Business Income by Farm Type in England</text:a></text:p>
          </table:table-cell>
          <table:table-cell office:value-type="string" table:style-name="ce59">
            <text:p>Annual</text:p>
          </table:table-cell>
          <table:table-cell table:style-name="ce60"/>
          <table:table-cell office:value-type="string" table:style-name="ce74">
            <text:p>Dec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workforce">Agricultural workforce in the UK at 1 June</text:a></text:p>
          </table:table-cell>
          <table:table-cell office:value-type="string" table:style-name="ce59">
            <text:p>Annual</text:p>
          </table:table-cell>
          <table:table-cell table:style-name="ce60"/>
          <table:table-cell office:value-type="string" table:style-name="ce62">
            <text:p>Dec</text:p>
          </table:table-cell>
          <table:table-cell table:style-name="ce64"/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rops">Agricultural land use in the UK at 1 June</text:a></text:p>
          </table:table-cell>
          <table:table-cell office:value-type="string" table:style-name="ce59">
            <text:p>Annual</text:p>
          </table:table-cell>
          <table:table-cell table:style-name="ce60"/>
          <table:table-cell office:value-type="string" table:style-name="ce62">
            <text:p>Dec</text:p>
          </table:table-cell>
          <table:table-cell table:style-name="ce64"/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united-kingdom-food-security-digest">UK Food Security Digest</text:a></text:p>
          </table:table-cell>
          <table:table-cell office:value-type="string" table:style-name="ce59">
            <text:p>Ad-hoc</text:p>
          </table:table-cell>
          <table:table-cell table:style-name="ce60"/>
          <table:table-cell office:value-type="string" table:style-name="ce74">
            <text:p>Dec-Jan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1"/>
          <table:table-cell office:value-type="date" office:date-value="2026-12-18T00:00:00" table:style-name="ce62">
            <text:p>18-Dec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12-18T00:00:00" table:style-name="ce62">
            <text:p>18-Dec</text:p>
          </table:table-cell>
          <table:table-cell table:number-columns-repeated="16378" table:style-name="ce58"/>
        </table:table-row>
        <table:table-row table:number-rows-repeated="1048560" table:style-name="ro4">
          <table:table-cell table:number-columns-repeated="16384"/>
        </table:table-row>
      </table:table>
      <table:table table:name="2027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28-Jan, 25-Feb</text:p>
          </table:table-cell>
          <table:table-cell table:style-name="ce41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date" office:date-value="2027-01-21T00:00:00" table:style-name="ce42">
            <text:p>21-Jan</text:p>
          </table:table-cell>
          <table:table-cell table:style-name="ce7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7-01-14T00:00:00" table:style-name="ce42">
            <text:p>14-Jan</text:p>
          </table:table-cell>
          <table:table-cell table:style-name="ce4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date" office:date-value="2027-02-04T00:00:00" table:style-name="ce42">
            <text:p>04-Feb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7-01-28T00:00:00" table:style-name="ce42">
            <text:p>28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7-01-28T00:00:00" table:style-name="ce42">
            <text:p>28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9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Mar-Apr</text:p>
          </table:table-cell>
          <table:table-cell table:style-name="ce2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Farm Energy Use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Crops grown in the UK for non-food use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UK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May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9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9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0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Jan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Feb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Mar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-business-survey">Farm Business Management Practic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Earning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8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office:value-type="string" table:style-name="ce21">
            <text:p>Jan</text:p>
          </table:table-cell>
          <table:table-cell table:style-name="ce23"/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8">
            <text:p><text:a xlink:href="https://www.gov.uk/government/statistics/farming-investment-fund-statistics-september-2025">Farming Investment Fund statistics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table:style-name="ce21"/>
          <table:table-cell table:style-name="ce23"/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43">
            <text:p>Core Defra</text:p>
          </table:table-cell>
          <table:table-cell office:value-type="string" table:style-name="ce44">
            <text:p>Food, Farming, Biosecurity</text:p>
          </table:table-cell>
          <table:table-cell office:value-type="string" table:style-name="ce44">
            <text:p>Food Statistics</text:p>
          </table:table-cell>
          <table:table-cell office:value-type="string" table:style-name="ce5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45">
            <text:p>AOS</text:p>
          </table:table-cell>
          <table:table-cell office:value-type="string" table:style-name="ce43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13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46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collections/united-kingdom-food-security-digest">UK Food Security Diges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d hoc</text:p>
          </table:table-cell>
          <table:table-cell office:value-type="string" table:style-name="ce13">
            <text:p>No</text:p>
          </table:table-cell>
          <table:table-cell office:value-type="string" table:style-name="ce21">
            <text:p>UK</text:p>
          </table:table-cell>
          <table:table-cell table:style-name="ce25"/>
          <table:table-cell table:style-name="ce28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40">
            <text:p>Core Defra</text:p>
          </table:table-cell>
          <table:table-cell office:value-type="string" table:style-name="ce47">
            <text:p>Food, Farming, Biosecurity</text:p>
          </table:table-cell>
          <table:table-cell office:value-type="string" table:style-name="ce47">
            <text:p>Food Statistics</text:p>
          </table:table-cell>
          <table:table-cell office:value-type="string" table:style-name="ce48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47">
            <text:p>OS</text:p>
          </table:table-cell>
          <table:table-cell office:value-type="string" table:style-name="ce4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>UK</text:p>
          </table:table-cell>
          <table:table-cell table:style-name="ce25"/>
          <table:table-cell table:style-name="ce28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office:value-type="date" office:date-value="2027-02-11T00:00:00" table:style-name="ce20">
            <text:p>11-Feb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an-Feb</text:p>
          </table:table-cell>
          <table:table-cell table:style-name="ce49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6"/>
          <table:table-cell office:value-type="string" table:style-name="ce20">
            <text:p>This publication is no longer being updated. The Environment Agency are developing a new publication which will become available on their water hub published during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18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-May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22">
            <text:p>Environment<text:s/></text:p>
          </table:table-cell>
          <table:table-cell table:style-name="ce34"/>
          <table:table-cell office:value-type="string" table:style-name="ce18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2">
            <text:p>OS</text:p>
          </table:table-cell>
          <table:table-cell office:value-type="string" table:style-name="ce35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2">
            <text:p>Northern Ireland</text:p>
          </table:table-cell>
          <table:table-cell table:style-name="ce13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Estimates of the ownership type and property type of woodlands in Britain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5">
            <text:p><text:a xlink:href="https://jncc.gov.uk/about-jncc/corporate-information/jncc-official-statistics-list-and-release-dates">Population trends for UK bat species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of Breeding Birds in the UK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int of first release for statistics on abundance of UK butterflies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Indicators of Soil Health for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style-name="ce6"/>
          <table:table-cell office:value-type="date" office:date-value="2026-03-25T00:00:00" table:style-name="ce16">
            <text:p>25-Mar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Population trends for waterbirds in the UK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Joint Nature Conservation Committee</text:p>
          </table:table-cell>
          <table:table-cell office:value-type="string" table:style-name="ce22">
            <text:p>Environment<text:s/></text:p>
          </table:table-cell>
          <table:table-cell table:style-name="ce22"/>
          <table:table-cell office:value-type="string" table:style-name="ce18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2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2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20">
            <text:p>29-Jan, 26-Feb, 26-Mar, 30-Apr, 28-May, 25-Jun, 30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20">
            <text:p>22-Jan, 19-Feb, 19-Mar, 23-Apr, 21-May, 18-Jun, 23-Jul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number-rows-repeated="11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36" table:style-name="ro5">
          <table:table-cell table:number-columns-repeated="16384"/>
        </table:table-row>
      </table:table>
      <table:table table:name="Jan_2027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39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39"/>
          <table:table-cell table:number-columns-repeated="16377"/>
        </table:table-row>
        <table:table-row table:style-name="ro6">
          <table:table-cell table:number-columns-repeated="4" table:style-name="ce56"/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7-01-28T00:00:00" table:style-name="ce61">
            <text:p>28-Jan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60">
            <text:p>Monthly</text:p>
          </table:table-cell>
          <table:table-cell table:style-name="ce56"/>
          <table:table-cell office:value-type="date" office:date-value="2027-01-21T00:00:00" table:style-name="ce61">
            <text:p>21-Jan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60">
            <text:p>Monthly</text:p>
          </table:table-cell>
          <table:table-cell table:style-name="ce56"/>
          <table:table-cell office:value-type="date" office:date-value="2027-01-14T00:00:00" table:style-name="ce61">
            <text:p>14-Jan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60">
            <text:p>Monthly</text:p>
          </table:table-cell>
          <table:table-cell table:style-name="ce56"/>
          <table:table-cell office:value-type="date" office:date-value="2027-01-28T00:00:00" table:style-name="ce61">
            <text:p>28-Jan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egg-production-and-prices">United Kingdom Egg Statistics</text:a></text:p>
          </table:table-cell>
          <table:table-cell office:value-type="string" table:style-name="ce60">
            <text:p>Quarterly</text:p>
          </table:table-cell>
          <table:table-cell table:style-name="ce60"/>
          <table:table-cell office:value-type="date" office:date-value="2027-01-28T00:00:00" table:style-name="ce61">
            <text:p>28-Jan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arm-business-survey">Farm accounts in England<text:s text:c="2"/></text:a></text:p>
          </table:table-cell>
          <table:table-cell office:value-type="string" table:style-name="ce59">
            <text:p>Annual</text:p>
          </table:table-cell>
          <table:table-cell table:style-name="ce60"/>
          <table:table-cell office:value-type="string" table:style-name="ce62">
            <text:p>Jan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59">
            <text:p>Annual</text:p>
          </table:table-cell>
          <table:table-cell table:style-name="ce63"/>
          <table:table-cell office:value-type="string" table:style-name="ce62">
            <text:p>Jan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65">
            <text:p><text:a xlink:href="https://www.gov.uk/government/collections/waste-and-recycling-statistics">Fly tipping in England</text:a></text:p>
          </table:table-cell>
          <table:table-cell office:value-type="string" table:style-name="ce66">
            <text:p>Annual</text:p>
          </table:table-cell>
          <table:table-cell office:value-type="string" table:style-name="ce67">
            <text:p>Yes</text:p>
          </table:table-cell>
          <table:table-cell office:value-type="string" table:style-name="ce62">
            <text:p>Jan-Feb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69">
            <text:p>Monthly</text:p>
          </table:table-cell>
          <table:table-cell table:style-name="ce69"/>
          <table:table-cell table:style-name="ce61"/>
          <table:table-cell office:value-type="date" office:date-value="2027-01-29T00:00:00" table:style-name="ce61">
            <text:p>29-Jan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1"/>
          <table:table-cell office:value-type="date" office:date-value="2027-01-22T00:00:00" table:style-name="ce61">
            <text:p>22-Jan</text:p>
          </table:table-cell>
          <table:table-cell table:number-columns-repeated="16378" table:style-name="ce58"/>
        </table:table-row>
        <table:table-row table:number-rows-repeated="16" table:style-name="ro4">
          <table:table-cell table:number-columns-repeated="6" table:style-name="ce27"/>
          <table:table-cell table:style-name="ce39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Feb_2027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39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39"/>
          <table:table-cell table:number-columns-repeated="16377"/>
        </table:table-row>
        <table:table-row table:style-name="ro6">
          <table:table-cell table:number-columns-repeated="4" table:style-name="ce56"/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8"/>
        </table:table-row>
        <table:table-row table:style-name="ro7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7-02-25T00:00:00" table:style-name="ce62">
            <text:p>25-Feb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60">
            <text:p>Monthly</text:p>
          </table:table-cell>
          <table:table-cell table:style-name="ce60"/>
          <table:table-cell office:value-type="date" office:date-value="2027-02-04T00:00:00" table:style-name="ce62">
            <text:p>04-Feb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arm-business-survey">Farm Rents, England</text:a></text:p>
          </table:table-cell>
          <table:table-cell office:value-type="string" table:style-name="ce59">
            <text:p>Annual</text:p>
          </table:table-cell>
          <table:table-cell table:style-name="ce63"/>
          <table:table-cell office:value-type="string" table:style-name="ce61">
            <text:p>Feb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59">
            <text:p>Annual</text:p>
          </table:table-cell>
          <table:table-cell office:value-type="string" table:style-name="ce63">
            <text:p>Yes</text:p>
          </table:table-cell>
          <table:table-cell office:value-type="date" office:date-value="2027-02-11T00:00:00" table:style-name="ce62">
            <text:p>11-Feb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70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66">
            <text:p>Annual</text:p>
          </table:table-cell>
          <table:table-cell office:value-type="string" table:style-name="ce67">
            <text:p>Yes</text:p>
          </table:table-cell>
          <table:table-cell office:value-type="string" table:style-name="ce66">
            <text:p>Feb-Mar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69">
            <text:p>Monthly</text:p>
          </table:table-cell>
          <table:table-cell table:style-name="ce69"/>
          <table:table-cell table:style-name="ce61"/>
          <table:table-cell office:value-type="date" office:date-value="2027-02-26T00:00:00" table:style-name="ce62">
            <text:p>26-Feb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1"/>
          <table:table-cell office:value-type="date" office:date-value="2027-02-19T00:00:00" table:style-name="ce62">
            <text:p>19-Feb</text:p>
          </table:table-cell>
          <table:table-cell table:number-columns-repeated="16378" table:style-name="ce58"/>
        </table:table-row>
        <table:table-row table:number-rows-repeated="20" table:style-name="ro4">
          <table:table-cell table:number-columns-repeated="6" table:style-name="ce27"/>
          <table:table-cell table:style-name="ce39"/>
          <table:table-cell table:number-columns-repeated="16377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Mar_2027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6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bovine-tb">Quarterly headline statistics on TB in Cattle</text:a></text:p>
          </table:table-cell>
          <table:table-cell office:value-type="string" table:style-name="ce60">
            <text:p>Quarterly</text:p>
          </table:table-cell>
          <table:table-cell office:value-type="string" table:style-name="ce68">
            <text:p>Yes</text:p>
          </table:table-cell>
          <table:table-cell office:value-type="string" table:style-name="ce71">
            <text:p>Mar-Apr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60">
            <text:p>Quarterly</text:p>
          </table:table-cell>
          <table:table-cell table:style-name="ce56"/>
          <table:table-cell office:value-type="string" table:style-name="ce71">
            <text:p>Mar-Apr</text:p>
          </table:table-cell>
          <table:table-cell table:style-name="ce61"/>
          <table:table-cell table:number-columns-repeated="16378" table:style-name="ce5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57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59">
            <text:p>Annual</text:p>
          </table:table-cell>
          <table:table-cell table:style-name="ce56"/>
          <table:table-cell office:value-type="string" table:style-name="ce62">
            <text:p>Mar</text:p>
          </table:table-cell>
          <table:table-cell table:style-name="ce64"/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7-03-26T00:00:00" table:style-name="ce62">
            <text:p>26-Mar</text:p>
          </table:table-cell>
          <table:table-cell table:number-columns-repeated="16378" table:style-name="ce58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7-03-19T00:00:00" table:style-name="ce62">
            <text:p>19-Mar</text:p>
          </table:table-cell>
          <table:table-cell table:number-columns-repeated="16378" table:style-name="ce58"/>
        </table:table-row>
        <table:table-row table:number-rows-repeated="1048569" table:style-name="ro5">
          <table:table-cell table:number-columns-repeated="16384"/>
        </table:table-row>
      </table:table>
      <table:table table:name="Apr-2027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6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59">
            <text:p>Core Defra</text:p>
          </table:table-cell>
          <table:table-cell office:value-type="string" table:style-name="ce70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60">
            <text:p>Annual</text:p>
          </table:table-cell>
          <table:table-cell office:value-type="string" table:style-name="ce68">
            <text:p>Yes</text:p>
          </table:table-cell>
          <table:table-cell table:style-name="ce62"/>
          <table:table-cell office:value-type="string" table:style-name="ce62">
            <text:p>Apr-May</text:p>
          </table:table-cell>
          <table:table-cell table:number-columns-repeated="16378" table:style-name="ce54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04-30T00:00:00" table:style-name="ce62">
            <text:p>30-Apr</text:p>
          </table:table-cell>
          <table:table-cell table:number-columns-repeated="16378" table:style-name="ce54"/>
        </table:table-row>
        <table:table-row table:style-name="ro6">
          <table:table-cell office:value-type="string" table:style-name="ce68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9">
            <text:p>Monthly</text:p>
          </table:table-cell>
          <table:table-cell table:style-name="ce59"/>
          <table:table-cell table:style-name="ce68"/>
          <table:table-cell office:value-type="date" office:date-value="2026-04-23T00:00:00" table:style-name="ce62">
            <text:p>23-Apr</text:p>
          </table:table-cell>
          <table:table-cell table:number-columns-repeated="16378" table:style-name="ce54"/>
        </table:table-row>
        <table:table-row table:number-rows-repeated="11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8" table:default-cell-style-name="ce27"/>
        <table:table-column table:style-name="co7" table:number-columns-repeated="16375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Notes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0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0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1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One-off publication in 2024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0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0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Last published Dec 2019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0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under Farm Household Earnings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1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This dashboard will be replaced by other publications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0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Last published Jan 2017.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Last published Mar 2019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0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50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office:value-type="string" table:style-name="ce20">
            <text:p>Last published May 2018. Replaced by https://www.gov.uk/government/publications/resources-and-waste-strategy-for-england-monitoring-and-evaluation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0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0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50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office:value-type="string" table:style-name="ce20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1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under Access to nature in Englan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0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under Access to nature in Englan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2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0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0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office:value-type="string" table:style-name="ce20">
            <text:p>Transferred to Scottish Government from April 2019 and is in the process of being cancelle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2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0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0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0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Last published Jun 19. Replaced by the People &amp; Nature Survey (https://www.gov.uk/government/collections/people-and-nature-survey-for-england)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0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Last published Sep 19. Replaced by the People &amp; Nature Survey (https://www.gov.uk/government/collections/people-and-nature-survey-for-england).</text:p>
          </table:table-cell>
          <table:table-cell table:number-columns-repeated="16375" table:style-name="ce1"/>
        </table:table-row>
        <table:table-row table:style-name="ro4">
          <table:table-cell table:number-columns-repeated="3" table:style-name="ce27"/>
          <table:table-cell table:style-name="ce53"/>
          <table:table-cell table:number-columns-repeated="5" table:style-name="ce27"/>
          <table:table-cell table:number-columns-repeated="16375" table:style-name="ce1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2026.A1:2026.K127" table:display-filter-buttons="true"/>
        <table:database-range table:target-range-address="May_2026.A1:May_2026.F2" table:display-filter-buttons="true"/>
        <table:database-range table:target-range-address="Jun-2026.A1:Jun-2026.F2" table:display-filter-buttons="true"/>
        <table:database-range table:target-range-address="Jul-2026.A1:Jul-2026.F2" table:display-filter-buttons="true"/>
        <table:database-range table:target-range-address="Aug-2026.A1:Aug-2026.F2" table:display-filter-buttons="true"/>
        <table:database-range table:target-range-address="Sep-2026.A1:Sep-2026.F10" table:display-filter-buttons="true"/>
        <table:database-range table:target-range-address="Oct-2026.A1:Oct-2026.F2" table:display-filter-buttons="true"/>
        <table:database-range table:target-range-address="Nov-2026.A1:Nov-2026.F3" table:display-filter-buttons="true"/>
        <table:database-range table:target-range-address="Dec-2026.A1:Dec-2026.F3" table:display-filter-buttons="true"/>
        <table:database-range table:target-range-address="2027.A1:2027.K129" table:display-filter-buttons="true"/>
        <table:database-range table:target-range-address="Jan_2027.A1:Jan_2027.F7" table:display-filter-buttons="true"/>
        <table:database-range table:target-range-address="Feb_2027.A1:Feb_2027.F3" table:display-filter-buttons="true"/>
        <table:database-range table:target-range-address="Mar_2027.A1:Mar_2027.F2" table:display-filter-buttons="true"/>
        <table:database-range table:target-range-address="Apr-2027.A1:Apr-2027.F2" table:display-filter-buttons="true"/>
        <table:database-range table:target-range-address="Cancelled_&amp;_Irregular_Releases.A1:Cancelled_&amp;_Irregular_Releases.I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Simcock</meta:initial-creator>
    <dc:creator>Martin Fernandes Fernandes</dc:creator>
    <meta:creation-date>2013-04-19T07:08:30Z</meta:creation-date>
    <dc:date>2026-05-01T13:33:04Z</dc:date>
  </office:meta>
</office:document-meta>
</file>