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fo:font-weight="bold" style:font-weight-asian="bold" style:font-weight-complex="bold"/>
    </style:style>
    <style:style style:name="T3" style:parent-style-name="DefaultParagraphFont" style:family="text">
      <style:text-properties style:font-name="Arial" style:font-name-asian="Arial"/>
    </style:style>
    <style:style style:name="T4" style:parent-style-name="DefaultParagraphFont" style:family="text">
      <style:text-properties style:font-name="Arial" style:font-name-asian="Arial" fo:font-style="italic" style:font-style-asian="italic" style:font-style-complex="italic"/>
    </style:style>
    <style:style style:name="T5" style:parent-style-name="DefaultParagraphFont" style:family="text">
      <style:text-properties style:font-name="Arial" style:font-name-asian="Arial"/>
    </style:style>
    <style:style style:name="T6" style:parent-style-name="DefaultParagraphFont" style:family="text">
      <style:text-properties style:font-name="Arial" style:font-name-asian="Arial"/>
    </style:style>
    <style:style style:name="P7" style:parent-style-name="Normal" style:family="paragraph">
      <style:text-properties style:font-name="Arial" style:font-name-asian="Arial" fo:font-weight="bold" style:font-weight-asian="bold" style:font-weight-complex="bold"/>
    </style:style>
    <style:style style:name="P8" style:parent-style-name="Normal" style:family="paragraph">
      <style:text-properties style:font-name="Arial" style:font-name-asian="Arial"/>
    </style:style>
    <style:style style:name="P9" style:parent-style-name="Normal" style:family="paragraph">
      <style:text-properties style:font-name="Arial" style:font-name-asian="Arial" fo:font-weight="bold" style:font-weight-asian="bold" style:font-weight-complex="bold"/>
    </style:style>
    <style:style style:name="P10" style:parent-style-name="Normal" style:family="paragraph">
      <style:text-properties style:font-name="Arial" style:font-name-asian="Arial"/>
    </style:style>
    <style:style style:name="P11" style:parent-style-name="Normal" style:family="paragraph">
      <style:text-properties style:font-name="Arial" style:font-name-asian="Arial" fo:font-weight="bold" style:font-weight-asian="bold" style:font-weight-complex="bold"/>
    </style:style>
    <style:style style:name="P12" style:parent-style-name="Normal" style:family="paragraph">
      <style:text-properties style:font-name="Arial" style:font-name-asian="Arial"/>
    </style:style>
    <style:style style:name="P13" style:parent-style-name="Normal" style:family="paragraph">
      <style:text-properties style:font-name="Arial" style:font-name-asian="Arial" fo:font-weight="bold" style:font-weight-asian="bold" style:font-weight-complex="bold"/>
    </style:style>
    <style:style style:name="P14" style:parent-style-name="Normal" style:family="paragraph">
      <style:text-properties style:font-name="Arial" style:font-name-asian="Arial"/>
    </style:style>
    <style:style style:name="P15" style:parent-style-name="Normal" style:family="paragraph">
      <style:text-properties style:font-name="Arial" style:font-name-asian="Arial" fo:font-weight="bold" style:font-weight-asian="bold" style:font-weight-complex="bold"/>
    </style:style>
    <style:style style:name="P16" style:parent-style-name="Normal" style:family="paragraph">
      <style:text-properties style:font-name="Arial" style:font-name-asian="Arial"/>
    </style:style>
    <style:style style:name="P17" style:parent-style-name="Normal" style:family="paragraph">
      <style:text-properties style:font-name="Arial" style:font-name-asian="Arial" fo:font-weight="bold" style:font-weight-asian="bold" style:font-weight-complex="bold"/>
    </style:style>
    <style:style style:name="T18" style:parent-style-name="DefaultParagraphFont" style:family="text">
      <style:text-properties style:font-name="Arial" style:font-name-asian="Arial"/>
    </style:style>
  </office:automatic-styles>
  <office:body>
    <office:text text:use-soft-page-breaks="true">
      <text:p text:style-name="P1"><text:span text:style-name="T2">Q1: Which documents organisations are required to complete and submit at this stage?</text:span></text:p>
      <text:p text:style-name="Normal"><text:span text:style-name="T3">A1: For Stage 01, organisations should complete the<text:s/></text:span><text:span text:style-name="T4">International Growth Centre: pre-qualification-criteria</text:span><text:span text:style-name="T5"><text:s/>form to apply. Other documents are for<text:s/></text:span><text:span text:style-name="T6">reference.</text:span></text:p>
      <text:p text:style-name="P7">Q2: Are there any limits on the number of submissions per institution?</text:p>
      <text:p text:style-name="P8">A2: There is no restriction on the number of proposals that may be submitted by an institution. Institutions are eligible to be part of more than one consortium.<text:s/></text:p>
      <text:p text:style-name="P9">Q3: Is it mandatory to have NGO Firm registered in UK or can they be registered in any other country and still apply so long they are meeting the other criteria?</text:p>
      <text:p text:style-name="P10">A3: <text:s/>It is not mandatory for an applicant to be registered in the UK. However, please note the country where the applicant is registered will have implications for how TUPE is applied.<text:s/></text:p>
      <text:p text:style-name="P11">Q4: Can a person who is employed in one of the country offices work on matters which are not strictly related to that country. For example, can a comms person working in Ethiopia work on central comms as well?</text:p>
      <text:p text:style-name="P12">A4: Yes, a person could be employed in one country and work across the region so long the work is contributing towards the outcomes as captured in the statement of outcomes. Essentially, central functions could be covered by country budget so long as: i) there is a reasonable justification for it; ii) some of the individual’s work is focused on that country; and iii) it helps the programme achieve its intended outcomes.</text:p>
      <text:p text:style-name="P13">Q5: Could we propose alternative financial models if we think it is not feasible to deliver the intended outcomes. For example, whether it is not feasible to deliver the programme with current % budget allocated to centre.<text:s/></text:p>
      <text:p text:style-name="P14">A5: Yes, organisations can propose alternative financial models and highlight how intended outcomes could be achieved through an alternative approach. Similarly, organisations could submit their models following the prescribed financial model/breakdown and highlight any caveats or risks to delivery.<text:s/></text:p>
      <text:p text:style-name="P15">Q6: Whether organisations that either (i) decide not to submit a pre-qualification application, or (ii) are unsuccessful at this stage, would still be eligible to participate as consortium partners at the full proposal stage, if included by a shortlisted lead bidder?</text:p>
      <text:p text:style-name="P16">A6: Yes, organisations would still be eligible to participate as consortium partners at the full proposal stage if they meet the basic eligibility criteria in the pre-qualification criteria document. Lead partner should ensure that all members of the consortium meet the basic eligibility criteria.<text:s/></text:p>
      <text:soft-page-break/>
      <text:p text:style-name="P17">Q7: Whether organisations could request a call to ask any clarifying questions related to the pre-qualification round?</text:p>
      <text:p text:style-name="Normal"><text:span text:style-name="T18">A7: We cannot accommodate individual or group calls at this stage. If you have any clarifying questions, please submit them in writ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5T13:03:00Z</meta:creation-date>
    <dc:date>2026-05-15T13:03:00Z</dc:date>
    <meta:template xlink:href="Normal" xlink:type="simple"/>
    <meta:editing-cycles>1</meta:editing-cycles>
    <meta:editing-duration>PT0S</meta:editing-duration>
    <meta:document-statistic meta:page-count="2" meta:paragraph-count="16" meta:word-count="448" meta:character-count="2793" meta:row-count="41" meta:non-whitespace-character-count="2361"/>
  </office:meta>
</office:document-meta>
</file>