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21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5.75733333333333cm"/>
    </style:style>
    <style:style style:name="co9" style:family="table-column">
      <style:table-column-properties fo:break-before="auto" style:column-width="16.933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688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45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EVCI0302: Public electric vehicle chargers by location classification: United Kingdom, 1 April 2026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collections/electric-vehicle-charging-infrastructure-statistics"><text:span text:style-name="T9">This workbook is part of the<text:s/></text:span>electric vehicle charging infrastructure statistics<text:span text:style-name="T9"><text:s/>collection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gov.uk/government/statistics/electric-vehicle-charging-infrastructure-statistics-1-april-2026"><text:span text:style-name="T9">For commentary of this data, please see the publication which supplements these tables:<text:s/></text:span>explore publication<text:span text:style-name="T9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his workbook contains a cover sheet, a table of contents, a notes sheet, and data table worksheets. The data table worksheets contain quarterly data on the number of publicly available electric vehicle chargers in the United Kingdom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se statistics are released under the ‘official statistics in development’ label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www.gov.uk/government/publications/electric-vehicle-charging-device-statistics-information"><text:span text:style-name="T9">More information can be found on the electric vehicle charging infrastructure statistics<text:s/></text:span>information page<text:span text:style-name="T9"><text:s/>that is published alongside this release series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Publication dates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Last updated: 21 May 2026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ext update: August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Units, notes, and no data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Some column headings give units,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n the "Notes" sheet there is a list of notes referring to the tabl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Some tables in this spreadsheet have cells with no data. When this is the case the cells are marked up with shorthand: "[x]" for not available.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Zapmap (EV chargers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Office for National Statistics (population estimates)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evci.stats@dft.gov.uk">Contact detail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evci.stats@dft.gov.uk"><text:span text:style-name="T9">Email:<text:s/></text:span>evci.stats@dft.gov.uk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<text:s/>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8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office:value-type="string" table:style-name="ce5">
            <text:p>Source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EVCI0302a</text:p>
          </table:table-cell>
          <table:table-cell office:value-type="string" table:style-name="ce12">
            <text:p>Public electric vehicle chargers by location classification: United Kingdom, 1 April 2026</text:p>
          </table:table-cell>
          <table:table-cell office:value-type="string" table:style-name="ce12">
            <text:p>Zapmap (EV chargers)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EVCI0302b</text:p>
          </table:table-cell>
          <table:table-cell office:value-type="string" table:style-name="ce12">
            <text:p>Public 50kW+ electric vehicle chargers by location classification: United Kingdom, 1 April 2026</text:p>
          </table:table-cell>
          <table:table-cell office:value-type="string" table:style-name="ce12">
            <text:p>Zapmap (EV chargers)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EVCI0302c</text:p>
          </table:table-cell>
          <table:table-cell office:value-type="string" table:style-name="ce12">
            <text:p>Public electric vehicle chargers by location classification: United Kingdom, 1 April 2026; machine-readable format</text:p>
          </table:table-cell>
          <table:table-cell office:value-type="string" table:style-name="ce12">
            <text:p>Zapmap (EV chargers)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13">
            <text:p>Notes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14">
            <text:p>This worksheet contains one table.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15">
            <text:p>Note number</text:p>
          </table:table-cell>
          <table:table-cell office:value-type="string" table:style-name="ce15">
            <text:p>Description</text:p>
          </table:table-cell>
          <table:table-cell table:number-columns-repeated="16382" table:style-name="ce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All figures in these tables are representative of the number of EV chargers reported operational at 00:00 on the reporting date.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The term "50kW+" refers to rapid and ultra-rapid chargers.</text:p>
          </table:table-cell>
          <table:table-cell table:style-name="ce12"/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EVCI0302a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4" table:number-columns-repeated="16378" table:default-cell-style-name="ce1"/>
        <table:table-row table:style-name="ro11">
          <table:table-cell office:value-type="string" table:style-name="ce13">
            <text:p>EVCI0302a: Public electric vehicle chargers by location classification: United Kingdom, 1 April 2026 [note 1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En-route</text:p>
          </table:table-cell>
          <table:table-cell office:value-type="string" table:style-name="ce16">
            <text:p>On-street</text:p>
          </table:table-cell>
          <table:table-cell office:value-type="string" table:style-name="ce16">
            <text:p>Other</text:p>
          </table:table-cell>
          <table:table-cell table:number-columns-repeated="16378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float" office:value="61562" table:style-name="ce18">
            <text:p>61,562</text:p>
          </table:table-cell>
          <table:table-cell office:value-type="float" office:value="11790" table:style-name="ce18">
            <text:p>11,790</text:p>
          </table:table-cell>
          <table:table-cell office:value-type="float" office:value="37608" table:style-name="ce18">
            <text:p>37,608</text:p>
          </table:table-cell>
          <table:table-cell office:value-type="float" office:value="5092" table:style-name="ce18">
            <text:p>5,092</text:p>
          </table:table-cell>
          <table:table-cell table:number-columns-repeated="16378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float" office:value="62081" table:style-name="ce18">
            <text:p>62,081</text:p>
          </table:table-cell>
          <table:table-cell office:value-type="float" office:value="13069" table:style-name="ce18">
            <text:p>13,069</text:p>
          </table:table-cell>
          <table:table-cell office:value-type="float" office:value="38642" table:style-name="ce18">
            <text:p>38,642</text:p>
          </table:table-cell>
          <table:table-cell office:value-type="float" office:value="5288" table:style-name="ce18">
            <text:p>5,288</text:p>
          </table:table-cell>
          <table:table-cell table:number-columns-repeated="16378"/>
        </table:table-row>
        <table:table-row table:number-rows-repeated="11" table:style-name="ro6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number-rows-repeated="3" table:style-name="ro6">
          <table:table-cell table:number-columns-repeated="2"/>
          <table:table-cell table:number-columns-repeated="4" table:style-name="ce18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EVCI0302b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4" table:number-columns-repeated="16378" table:default-cell-style-name="ce1"/>
        <table:table-row table:style-name="ro11">
          <table:table-cell office:value-type="string" table:style-name="ce13">
            <text:p>EVCI0302b: Public 50kW+ electric vehicle chargers by location classification: United Kingdom, 1 April 2026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En-route</text:p>
          </table:table-cell>
          <table:table-cell office:value-type="string" table:style-name="ce16">
            <text:p>On-street</text:p>
          </table:table-cell>
          <table:table-cell office:value-type="string" table:style-name="ce16">
            <text:p>Other</text:p>
          </table:table-cell>
          <table:table-cell table:number-columns-repeated="16378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float" office:value="12565" table:style-name="ce18">
            <text:p>12,565</text:p>
          </table:table-cell>
          <table:table-cell office:value-type="float" office:value="11339" table:style-name="ce18">
            <text:p>11,339</text:p>
          </table:table-cell>
          <table:table-cell office:value-type="float" office:value="1522" table:style-name="ce18">
            <text:p>1,522</text:p>
          </table:table-cell>
          <table:table-cell office:value-type="float" office:value="952" table:style-name="ce18">
            <text:p>952</text:p>
          </table:table-cell>
          <table:table-cell table:number-columns-repeated="16378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float" office:value="12962" table:style-name="ce18">
            <text:p>12,962</text:p>
          </table:table-cell>
          <table:table-cell office:value-type="float" office:value="11817" table:style-name="ce18">
            <text:p>11,817</text:p>
          </table:table-cell>
          <table:table-cell office:value-type="float" office:value="1524" table:style-name="ce18">
            <text:p>1,524</text:p>
          </table:table-cell>
          <table:table-cell office:value-type="float" office:value="1069" table:style-name="ce18">
            <text:p>1,069</text:p>
          </table:table-cell>
          <table:table-cell table:number-columns-repeated="16378"/>
        </table:table-row>
        <table:table-row table:number-rows-repeated="11" table:style-name="ro6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number-rows-repeated="3" table:style-name="ro6">
          <table:table-cell table:number-columns-repeated="2"/>
          <table:table-cell table:number-columns-repeated="4" table:style-name="ce18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EVCI0302c" table:style-name="ta2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1">
          <table:table-cell office:value-type="string" table:style-name="ce13">
            <text:p>EVCI0302c: Public electric vehicle chargers by location classification: United Kingdom, 1 April 2026; machine-readable format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Date</text:p>
          </table:table-cell>
          <table:table-cell office:value-type="string" table:style-name="ce15">
            <text:p>Notes</text:p>
          </table:table-cell>
          <table:table-cell office:value-type="string" table:style-name="ce15">
            <text:p>Location classification</text:p>
          </table:table-cell>
          <table:table-cell office:value-type="string" table:style-name="ce15">
            <text:p>Key</text:p>
          </table:table-cell>
          <table:table-cell office:value-type="string" table:style-name="ce16">
            <text:p>Value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EV chargers</text:p>
          </table:table-cell>
          <table:table-cell office:value-type="float" office:value="61562" table:style-name="ce18">
            <text:p>61,562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50kW+ EV chargers</text:p>
          </table:table-cell>
          <table:table-cell office:value-type="float" office:value="12565" table:style-name="ce18">
            <text:p>12,565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En-route</text:p>
          </table:table-cell>
          <table:table-cell office:value-type="string" table:style-name="ce14">
            <text:p>EV chargers</text:p>
          </table:table-cell>
          <table:table-cell office:value-type="float" office:value="11790" table:style-name="ce18">
            <text:p>11,790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En-route</text:p>
          </table:table-cell>
          <table:table-cell office:value-type="string" table:style-name="ce14">
            <text:p>50kW+ EV chargers</text:p>
          </table:table-cell>
          <table:table-cell office:value-type="float" office:value="11339" table:style-name="ce18">
            <text:p>11,339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n-street</text:p>
          </table:table-cell>
          <table:table-cell office:value-type="string" table:style-name="ce14">
            <text:p>EV chargers</text:p>
          </table:table-cell>
          <table:table-cell office:value-type="float" office:value="37608" table:style-name="ce18">
            <text:p>37,608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n-street</text:p>
          </table:table-cell>
          <table:table-cell office:value-type="string" table:style-name="ce14">
            <text:p>50kW+ EV chargers</text:p>
          </table:table-cell>
          <table:table-cell office:value-type="float" office:value="1522" table:style-name="ce18">
            <text:p>1,522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EV chargers</text:p>
          </table:table-cell>
          <table:table-cell office:value-type="float" office:value="5092" table:style-name="ce18">
            <text:p>5,092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7">
            <text:p>1 January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50kW+ EV chargers</text:p>
          </table:table-cell>
          <table:table-cell office:value-type="float" office:value="952" table:style-name="ce18">
            <text:p>952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EV chargers</text:p>
          </table:table-cell>
          <table:table-cell office:value-type="float" office:value="62081" table:style-name="ce18">
            <text:p>62,081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50kW+ EV chargers</text:p>
          </table:table-cell>
          <table:table-cell office:value-type="float" office:value="12962" table:style-name="ce18">
            <text:p>12,962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En-route</text:p>
          </table:table-cell>
          <table:table-cell office:value-type="string" table:style-name="ce14">
            <text:p>EV chargers</text:p>
          </table:table-cell>
          <table:table-cell office:value-type="float" office:value="13069" table:style-name="ce18">
            <text:p>13,069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En-route</text:p>
          </table:table-cell>
          <table:table-cell office:value-type="string" table:style-name="ce14">
            <text:p>50kW+ EV chargers</text:p>
          </table:table-cell>
          <table:table-cell office:value-type="float" office:value="11817" table:style-name="ce18">
            <text:p>11,817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n-street</text:p>
          </table:table-cell>
          <table:table-cell office:value-type="string" table:style-name="ce14">
            <text:p>EV chargers</text:p>
          </table:table-cell>
          <table:table-cell office:value-type="float" office:value="38642" table:style-name="ce18">
            <text:p>38,642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n-street</text:p>
          </table:table-cell>
          <table:table-cell office:value-type="string" table:style-name="ce14">
            <text:p>50kW+ EV chargers</text:p>
          </table:table-cell>
          <table:table-cell office:value-type="float" office:value="1524" table:style-name="ce18">
            <text:p>1,524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EV chargers</text:p>
          </table:table-cell>
          <table:table-cell office:value-type="float" office:value="5288" table:style-name="ce18">
            <text:p>5,288</text:p>
          </table:table-cell>
          <table:table-cell table:number-columns-repeated="16379"/>
        </table:table-row>
        <table:table-row table:style-name="ro6">
          <table:table-cell office:value-type="date" office:date-value="2026-04-01T00:00:00" table:style-name="ce17">
            <text:p>1 April 2026</text:p>
          </table:table-cell>
          <table:table-cell office:value-type="string" table:style-name="ce14">
            <text:p>[no note]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50kW+ EV chargers</text:p>
          </table:table-cell>
          <table:table-cell office:value-type="float" office:value="1069" table:style-name="ce18">
            <text:p>1,069</text:p>
          </table:table-cell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</table:table>
      <table:database-ranges>
        <table:database-range table:target-range-address="Contents.A3:Contents.C6" table:name="evci0302_contents"/>
        <table:database-range table:target-range-address="Notes.A3:Notes.B5" table:name="evci0302_notes"/>
        <table:database-range table:target-range-address="EVCI0302a.A3:EVCI0302a.F5" table:name="evci0302a"/>
        <table:database-range table:target-range-address="EVCI0302b.A3:EVCI0302b.F5" table:name="evci0302b"/>
        <table:database-range table:target-range-address="EVCI0302c.A3:EVCI0302c.E19" table:name="evci0302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VCI0302: Public electric vehicle chargers by location classification: United Kingdom, 1 April 2026</dc:title>
    <dc:description/>
    <dc:subject/>
    <meta:initial-creator/>
    <dc:creator/>
    <meta:creation-date>2023-12-07T15:46:56Z</meta:creation-date>
    <dc:date>2026-05-15T08:50:33Z</dc:date>
    <meta:user-defined meta:name="MediaServiceImageTags"/>
    <meta:user-defined meta:name="ContentTypeId">0x0101006C1729D344084040B51DF56C28F6E3BB</meta:user-defined>
    <meta:user-defined meta:name="Custom Tag"/>
    <meta:user-defined meta:name="Financial Year"/>
    <meta:user-defined meta:name="Financial_x0020_Year"/>
    <meta:user-defined meta:name="Custom_x0020_Tag"/>
  </office:meta>
</office:document-meta>
</file>