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21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778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5.75733333333333cm"/>
    </style:style>
    <style:style style:name="co9" style:family="table-column">
      <style:table-column-properties fo:break-before="auto" style:column-width="16.9333333333333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6.688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45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EVCI0104: Public electric vehicle chargers by rural urban classification: England and Wales, 1 April 2026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gov.uk/government/collections/electric-vehicle-charging-infrastructure-statistics"><text:span text:style-name="T9">This workbook is part of the<text:s/></text:span>electric vehicle charging infrastructure statistics<text:span text:style-name="T9"><text:s/>collection.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https://www.gov.uk/government/statistics/electric-vehicle-charging-infrastructure-statistics-1-april-2026"><text:span text:style-name="T9">For commentary of this data, please see the publication which supplements these tables:<text:s/></text:span>explore publication<text:span text:style-name="T9">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his workbook contains a cover sheet, a table of contents, a notes sheet, and data table worksheets. The data table worksheets contain quarterly data on the number of publicly available electric vehicle chargers in the United Kingdom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These statistics are released under the ‘official statistics in development’ label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s://www.gov.uk/government/publications/electric-vehicle-charging-device-statistics-information"><text:span text:style-name="T9">More information can be found on the electric vehicle charging infrastructure statistics<text:s/></text:span>information page<text:span text:style-name="T9"><text:s/>that is published alongside this release series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Publication dates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Last updated: 21 May 2026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Next update: August 2026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Units, notes, and no data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Some column headings give units, when this is the case the units are presented in round brackets to differentiate them from note markers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In the "Notes" sheet there is a list of notes referring to the table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Some tables in this spreadsheet have cells with no data. When this is the case the cells are marked up with shorthand: "[x]" for not available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Sources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Zapmap (EV chargers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Office for National Statistics, Department for Environment, Food &amp; Rural Affairs, Welsh government (Rural Urban Classification)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mailto:evci.stats@dft.gov.uk">Contact detail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mailto:evci.stats@dft.gov.uk"><text:span text:style-name="T9">Email:<text:s/></text:span>evci.stats@dft.gov.uk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7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is worksheet contains one table.<text:s/>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8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office:value-type="string" table:style-name="ce5">
            <text:p>Sourc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EVCI0104a</text:p>
          </table:table-cell>
          <table:table-cell office:value-type="string" table:style-name="ce12">
            <text:p>Public electric vehicle chargers by rural urban classification: England and Wales, 1 April 2026</text:p>
          </table:table-cell>
          <table:table-cell office:value-type="string" table:style-name="ce12">
            <text:p>Zapmap (EV chargers);</text:p>
            <text:p>Office for National Statistics, Department for Environment, Food &amp; Rural Affairs, Welsh government (Rural Urban Classification)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EVCI0104b</text:p>
          </table:table-cell>
          <table:table-cell office:value-type="string" table:style-name="ce12">
            <text:p>Public 50kW+ electric vehicle chargers by rural urban classification: England and Wales, 1 April 2026</text:p>
          </table:table-cell>
          <table:table-cell office:value-type="string" table:style-name="ce12">
            <text:p>Zapmap (EV chargers);</text:p>
            <text:p>Office for National Statistics, Department for Environment, Food &amp; Rural Affairs, Welsh government (Rural Urban Classification)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EVCI0104c</text:p>
          </table:table-cell>
          <table:table-cell office:value-type="string" table:style-name="ce12">
            <text:p>Public electric vehicle chargers by rural urban classification: England and Wales, 1 April 2026; machine-readable format</text:p>
          </table:table-cell>
          <table:table-cell office:value-type="string" table:style-name="ce12">
            <text:p>Zapmap (EV chargers);</text:p>
            <text:p>Office for National Statistics, Department for Environment, Food &amp; Rural Affairs, Welsh government (Rural Urban Classification)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13">
            <text:p>Notes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14">
            <text:p>This worksheet contains one table.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15">
            <text:p>Note number</text:p>
          </table:table-cell>
          <table:table-cell office:value-type="string" table:style-name="ce15">
            <text:p>Description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2">
            <text:p>All figures in these tables are representative of the number of EV chargers reported operational at 00:00 on the reporting date.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The term "50kW+" refers to rapid and ultra-rapid chargers.</text:p>
          </table:table-cell>
          <table:table-cell table:style-name="ce12"/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EVCI0104a" table:style-name="ta2">
        <table:table-column table:style-name="co10" table:default-cell-style-name="ce1"/>
        <table:table-column table:style-name="co11" table:default-cell-style-name="ce1"/>
        <table:table-column table:style-name="co4" table:number-columns-repeated="16382" table:default-cell-style-name="ce1"/>
        <table:table-row table:style-name="ro11">
          <table:table-cell office:value-type="string" table:style-name="ce13">
            <text:p>EVCI0104a: Public electric vehicle chargers by rural urban classification: England and Wales, 1 April 2026 [note 1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his worksheet contains one table. Some cells refer to notes which can be found on the notes worksheet. Some cells are marked up with shorthand: "[x]" for not avail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Date</text:p>
          </table:table-cell>
          <table:table-cell office:value-type="string" table:style-name="ce15">
            <text:p>Notes</text:p>
          </table:table-cell>
          <table:table-cell office:value-type="string" table:style-name="ce16">
            <text:p>Rural</text:p>
          </table:table-cell>
          <table:table-cell office:value-type="string" table:style-name="ce16">
            <text:p>Urban</text:p>
          </table:table-cell>
          <table:table-cell table:number-columns-repeated="16380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float" office:value="17584" table:style-name="ce18">
            <text:p>17,584</text:p>
          </table:table-cell>
          <table:table-cell office:value-type="float" office:value="85295" table:style-name="ce18">
            <text:p>85,295</text:p>
          </table:table-cell>
          <table:table-cell table:number-columns-repeated="16380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float" office:value="18140" table:style-name="ce18">
            <text:p>18,140</text:p>
          </table:table-cell>
          <table:table-cell office:value-type="float" office:value="87123" table:style-name="ce18">
            <text:p>87,123</text:p>
          </table:table-cell>
          <table:table-cell table:number-columns-repeated="16380"/>
        </table:table-row>
        <table:table-row table:number-rows-repeated="6" table:style-name="ro6">
          <table:table-cell table:style-name="ce17"/>
          <table:table-cell table:style-name="ce1"/>
          <table:table-cell table:number-columns-repeated="2" table:style-name="ce18"/>
          <table:table-cell table:number-columns-repeated="16380"/>
        </table:table-row>
        <table:table-row table:number-rows-repeated="5" table:style-name="ro6">
          <table:table-cell table:style-name="ce17"/>
          <table:table-cell table:number-columns-repeated="16383" table:style-name="ce1"/>
        </table:table-row>
        <table:table-row table:number-rows-repeated="347" table:style-name="ro6">
          <table:table-cell table:style-name="ce17"/>
          <table:table-cell table:number-columns-repeated="16383"/>
        </table:table-row>
        <table:table-row table:number-rows-repeated="1048213" table:style-name="ro6">
          <table:table-cell table:number-columns-repeated="16384"/>
        </table:table-row>
      </table:table>
      <table:table table:name="EVCI0104b" table:style-name="ta2">
        <table:table-column table:style-name="co10" table:default-cell-style-name="ce1"/>
        <table:table-column table:style-name="co11" table:default-cell-style-name="ce1"/>
        <table:table-column table:style-name="co4" table:number-columns-repeated="16382" table:default-cell-style-name="ce1"/>
        <table:table-row table:style-name="ro11">
          <table:table-cell office:value-type="string" table:style-name="ce13">
            <text:p>EVCI0104b: Public 50kW+ electric vehicle chargers by rural urban classification: England and Wales, 1 April 2026 [notes 1, 2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his worksheet contains one table. Some cells refer to notes which can be found on the notes worksheet. Some cells are marked up with shorthand: "[x]" for not avail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Date</text:p>
          </table:table-cell>
          <table:table-cell office:value-type="string" table:style-name="ce15">
            <text:p>Notes</text:p>
          </table:table-cell>
          <table:table-cell office:value-type="string" table:style-name="ce16">
            <text:p>Rural</text:p>
          </table:table-cell>
          <table:table-cell office:value-type="string" table:style-name="ce16">
            <text:p>Urban</text:p>
          </table:table-cell>
          <table:table-cell table:number-columns-repeated="16380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float" office:value="4681" table:style-name="ce18">
            <text:p>4,681</text:p>
          </table:table-cell>
          <table:table-cell office:value-type="float" office:value="18389" table:style-name="ce18">
            <text:p>18,389</text:p>
          </table:table-cell>
          <table:table-cell table:number-columns-repeated="16380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float" office:value="4801" table:style-name="ce18">
            <text:p>4,801</text:p>
          </table:table-cell>
          <table:table-cell office:value-type="float" office:value="19045" table:style-name="ce18">
            <text:p>19,045</text:p>
          </table:table-cell>
          <table:table-cell table:number-columns-repeated="16380"/>
        </table:table-row>
        <table:table-row table:number-rows-repeated="6" table:style-name="ro6">
          <table:table-cell table:style-name="ce17"/>
          <table:table-cell table:style-name="ce1"/>
          <table:table-cell table:number-columns-repeated="2" table:style-name="ce18"/>
          <table:table-cell table:number-columns-repeated="16380"/>
        </table:table-row>
        <table:table-row table:number-rows-repeated="5" table:style-name="ro6">
          <table:table-cell table:style-name="ce17"/>
          <table:table-cell table:number-columns-repeated="16383" table:style-name="ce1"/>
        </table:table-row>
        <table:table-row table:number-rows-repeated="347" table:style-name="ro6">
          <table:table-cell table:style-name="ce17"/>
          <table:table-cell table:number-columns-repeated="16383"/>
        </table:table-row>
        <table:table-row table:number-rows-repeated="1048213" table:style-name="ro6">
          <table:table-cell table:number-columns-repeated="16384"/>
        </table:table-row>
      </table:table>
      <table:table table:name="EVCI0104c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number-columns-repeated="16380" table:default-cell-style-name="ce1"/>
        <table:table-row table:style-name="ro11">
          <table:table-cell office:value-type="string" table:style-name="ce13">
            <text:p>EVCI0104c: Public electric vehicle chargers by rural urban classification: England and Wales, 1 April 2026; machine-readable format [notes 1, 2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his worksheet contains one table. Some cells refer to notes which can be found on the notes worksheet. Some cells are marked up with shorthand: "[x]" for not avail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Date</text:p>
          </table:table-cell>
          <table:table-cell office:value-type="string" table:style-name="ce15">
            <text:p>Notes</text:p>
          </table:table-cell>
          <table:table-cell office:value-type="string" table:style-name="ce15">
            <text:p>Rural urban classification</text:p>
          </table:table-cell>
          <table:table-cell office:value-type="string" table:style-name="ce15">
            <text:p>Key</text:p>
          </table:table-cell>
          <table:table-cell office:value-type="string" table:style-name="ce16">
            <text:p>Value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Rural</text:p>
          </table:table-cell>
          <table:table-cell office:value-type="string" table:style-name="ce14">
            <text:p>EV chargers</text:p>
          </table:table-cell>
          <table:table-cell office:value-type="float" office:value="17584" table:style-name="ce18">
            <text:p>17,584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Rural</text:p>
          </table:table-cell>
          <table:table-cell office:value-type="string" table:style-name="ce14">
            <text:p>50kW+ EV chargers</text:p>
          </table:table-cell>
          <table:table-cell office:value-type="float" office:value="4681" table:style-name="ce18">
            <text:p>4,681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Urban</text:p>
          </table:table-cell>
          <table:table-cell office:value-type="string" table:style-name="ce14">
            <text:p>EV chargers</text:p>
          </table:table-cell>
          <table:table-cell office:value-type="float" office:value="85295" table:style-name="ce18">
            <text:p>85,295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Urban</text:p>
          </table:table-cell>
          <table:table-cell office:value-type="string" table:style-name="ce14">
            <text:p>50kW+ EV chargers</text:p>
          </table:table-cell>
          <table:table-cell office:value-type="float" office:value="18389" table:style-name="ce18">
            <text:p>18,389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Rural</text:p>
          </table:table-cell>
          <table:table-cell office:value-type="string" table:style-name="ce14">
            <text:p>EV chargers</text:p>
          </table:table-cell>
          <table:table-cell office:value-type="float" office:value="18140" table:style-name="ce18">
            <text:p>18,140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Rural</text:p>
          </table:table-cell>
          <table:table-cell office:value-type="string" table:style-name="ce14">
            <text:p>50kW+ EV chargers</text:p>
          </table:table-cell>
          <table:table-cell office:value-type="float" office:value="4801" table:style-name="ce18">
            <text:p>4,801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Urban</text:p>
          </table:table-cell>
          <table:table-cell office:value-type="string" table:style-name="ce14">
            <text:p>EV chargers</text:p>
          </table:table-cell>
          <table:table-cell office:value-type="float" office:value="87123" table:style-name="ce18">
            <text:p>87,123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Urban</text:p>
          </table:table-cell>
          <table:table-cell office:value-type="string" table:style-name="ce14">
            <text:p>50kW+ EV chargers</text:p>
          </table:table-cell>
          <table:table-cell office:value-type="float" office:value="19045" table:style-name="ce18">
            <text:p>19,045</text:p>
          </table:table-cell>
          <table:table-cell table:number-columns-repeated="16379"/>
        </table:table-row>
        <table:table-row table:number-rows-repeated="5" table:style-name="ro6">
          <table:table-cell table:style-name="ce17"/>
          <table:table-cell table:number-columns-repeated="16383" table:style-name="ce1"/>
        </table:table-row>
        <table:table-row table:number-rows-repeated="347" table:style-name="ro6">
          <table:table-cell table:style-name="ce17"/>
          <table:table-cell table:number-columns-repeated="16383"/>
        </table:table-row>
        <table:table-row table:number-rows-repeated="1048213" table:style-name="ro6">
          <table:table-cell table:number-columns-repeated="16384"/>
        </table:table-row>
      </table:table>
      <table:database-ranges>
        <table:database-range table:target-range-address="Contents.A3:Contents.C6" table:name="evci0104_contents"/>
        <table:database-range table:target-range-address="Notes.A3:Notes.B5" table:name="evci0104_notes"/>
        <table:database-range table:target-range-address="EVCI0104a.A3:EVCI0104a.D5" table:name="evci0104a"/>
        <table:database-range table:target-range-address="EVCI0104b.A3:EVCI0104b.D5" table:name="evci0104b"/>
        <table:database-range table:target-range-address="EVCI0104c.A3:EVCI0104c.E11" table:name="evci0104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EVCI0104: Public electric vehicle chargers by rural urban classification: England and Wales, 1 April 2026</dc:title>
    <dc:description/>
    <dc:subject/>
    <meta:initial-creator/>
    <dc:creator/>
    <meta:creation-date>2023-12-07T15:46:56Z</meta:creation-date>
    <dc:date>2026-05-15T08:45:16Z</dc:date>
    <meta:user-defined meta:name="MediaServiceImageTags"/>
    <meta:user-defined meta:name="ContentTypeId">0x0101006C1729D344084040B51DF56C28F6E3BB</meta:user-defined>
    <meta:user-defined meta:name="Custom Tag"/>
    <meta:user-defined meta:name="Financial Year"/>
    <meta:user-defined meta:name="Financial_x0020_Year"/>
    <meta:user-defined meta:name="Custom_x0020_Tag"/>
  </office:meta>
</office:document-meta>
</file>