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text-properties style:font-name="Arial" fo:font-weight="bold" style:font-weight-asian="bold" style:font-weight-complex="bold"/>
    </style:style>
    <style:style style:name="P2" style:parent-style-name="Normal" style:family="paragraph">
      <style:paragraph-properties fo:text-align="justify"/>
    </style:style>
    <style:style style:name="T3" style:parent-style-name="DefaultParagraphFont" style:family="text">
      <style:text-properties style:font-name="Arial" fo:font-weight="bold" style:font-weight-asian="bold" style:font-weight-complex="bold"/>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P11" style:parent-style-name="Normal" style:family="paragraph">
      <style:paragraph-properties fo:text-align="justify"/>
      <style:text-properties style:font-name="Arial" fo:font-weight="bold" style:font-weight-asian="bold" style:font-weight-complex="bold"/>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style:font-weight-complex="bold"/>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fo:font-weight="bold" style:font-weight-asian="bold" style:font-weight-complex="bold"/>
    </style:style>
    <style:style style:name="T17" style:parent-style-name="DefaultParagraphFont" style:family="text">
      <style:text-properties style:font-name="Arial"/>
    </style:style>
    <style:style style:name="P18" style:parent-style-name="Normal" style:family="paragraph">
      <style:paragraph-properties fo:text-align="justify"/>
    </style:style>
    <style:style style:name="T19" style:parent-style-name="DefaultParagraphFont" style:family="text">
      <style:text-properties style:font-name="Arial"/>
    </style:style>
    <style:style style:name="P20" style:parent-style-name="Normal" style:family="paragraph">
      <style:paragraph-properties fo:text-align="justify"/>
      <style:text-properties style:font-name="Arial"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paragraph-properties fo:text-align="justify"/>
    </style:style>
    <style:style style:name="T28" style:parent-style-name="DefaultParagraphFont" style:family="text">
      <style:text-properties style:font-name="Arial" fo:font-weight="bold" style:font-weight-asian="bold" style:font-weight-complex="bold"/>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fo:font-weight="bold" style:font-weight-asian="bold" style:font-weight-complex="bold"/>
    </style:style>
    <style:style style:name="T32" style:parent-style-name="DefaultParagraphFont" style:family="text">
      <style:text-properties style:font-name="Arial"/>
    </style:style>
    <style:style style:name="P33" style:parent-style-name="Normal" style:family="paragraph">
      <style:paragraph-properties fo:text-align="justify"/>
    </style:style>
    <style:style style:name="T34" style:parent-style-name="DefaultParagraphFont" style:family="text">
      <style:text-properties style:font-name="Arial"/>
    </style:style>
    <style:style style:name="P35" style:parent-style-name="Normal" style:family="paragraph">
      <style:paragraph-properties fo:text-align="justify"/>
      <style:text-properties style:font-name="Arial" fo:font-weight="bold" style:font-weight-asian="bold" style:font-weight-complex="bold"/>
    </style:style>
    <style:style style:name="P36" style:parent-style-name="Normal" style:family="paragraph">
      <style:paragraph-properties fo:text-align="justify"/>
    </style:style>
    <style:style style:name="T37" style:parent-style-name="DefaultParagraphFont" style:family="text">
      <style:text-properties style:font-name="Arial" fo:font-weight="bold" style:font-weight-asian="bold" style:font-weight-complex="bold"/>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font-weight-complex="bold"/>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font-weight-complex="bold"/>
    </style:style>
    <style:style style:name="T43" style:parent-style-name="DefaultParagraphFont" style:family="text">
      <style:text-properties style:font-name="Arial"/>
    </style:style>
    <style:style style:name="T44" style:parent-style-name="DefaultParagraphFont" style:family="text">
      <style:text-properties style:font-name="Arial" fo:font-weight="bold" style:font-weight-asian="bold" style:font-weight-complex="bold"/>
    </style:style>
    <style:style style:name="T45" style:parent-style-name="DefaultParagraphFont" style:family="text">
      <style:text-properties style:font-name="Arial"/>
    </style:style>
    <style:style style:name="P46" style:parent-style-name="Normal" style:family="paragraph">
      <style:paragraph-properties fo:text-align="justify"/>
    </style:style>
    <style:style style:name="T47" style:parent-style-name="DefaultParagraphFont" style:family="text">
      <style:text-properties style:font-name="Arial"/>
    </style:style>
    <style:style style:name="P48" style:parent-style-name="Normal" style:family="paragraph">
      <style:paragraph-properties fo:text-align="justify"/>
      <style:text-properties style:font-name="Arial" fo:font-weight="bold" style:font-weight-asian="bold" style:font-weight-complex="bold"/>
    </style:style>
    <style:style style:name="P49" style:parent-style-name="Normal" style:family="paragraph">
      <style:paragraph-properties fo:text-align="justify"/>
    </style:style>
    <style:style style:name="T50" style:parent-style-name="DefaultParagraphFont" style:family="text">
      <style:text-properties style:font-name="Arial" fo:font-weight="bold" style:font-weight-asian="bold" style:font-weight-complex="bold"/>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style:font-weight-complex="bold"/>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font-weight-complex="bold"/>
    </style:style>
    <style:style style:name="T56" style:parent-style-name="DefaultParagraphFont" style:family="text">
      <style:text-properties style:font-name="Arial"/>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Questions &amp; Answers</text:p>
      <text:p text:style-name="P2"><text:span text:style-name="T3">Note:</text:span><text:span text:style-name="T4"><text:s/>This document compiles questions received by email following the<text:s/></text:span><text:span text:style-name="T5">Early Market Engagement (</text:span><text:span text:style-name="T6">EME</text:span><text:span text:style-name="T7">)</text:span><text:span text:style-name="T8"><text:s/>event. It excludes questions that are already addressed in the Business Case (BC) document or the Call for Proposals (CfP) invitation.</text:span></text:p>
      <text:p text:style-name="P9"><text:span text:style-name="T10"><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11">Consortium Leadership and Grant Holding</text:p>
      <text:p text:style-name="P12"><text:span text:style-name="T13">Q:</text:span><text:span text:style-name="T14"><text:s/>Does the consortium lead have to be the grant holder, or can these be separate roles?</text:span><text:span text:style-name="T15"><text:line-break/></text:span><text:span text:style-name="T16">A:</text:span><text:span text:style-name="T17"><text:s/>Normally, the consortium lead is also the grant holder and the organisation with which the Accountable Grant Arrangement (AGA) is signed. While it is possible to award separate AGAs to different organisations with specialist capabilities to deliver distinct outcomes, this would require additional programme management resources.</text:span></text:p>
      <text:p text:style-name="P18"><text:span text:style-name="T19"><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20">Support to Consortia and Partnership Formation</text:p>
      <text:p text:style-name="P21"><text:span text:style-name="T22">Q:</text:span><text:span text:style-name="T23"><text:s/>Does FCDO provide technical support by recommending organisations to consortia where their expertise could add value?</text:span><text:span text:style-name="T24"><text:line-break/></text:span><text:span text:style-name="T25">A:</text:span><text:span text:style-name="T26"><text:s/>FCDO will not recommend specific organisations or propose partnerships. Decisions on consortium composition must be made by the INGO lead.</text:span></text:p>
      <text:p text:style-name="P27"><text:span text:style-name="T28">Q:</text:span><text:span text:style-name="T29"><text:s/>Can FCDO advise on current partners that may be a good fit for consortium development?</text:span><text:span text:style-name="T30"><text:line-break/></text:span><text:span text:style-name="T31">A:</text:span><text:span text:style-name="T32"><text:s/>No. FCDO does not recommend specific organisations or facilitate partnership matching.</text:span></text:p>
      <text:p text:style-name="P33"><text:span text:style-name="T34"><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span></text:p>
      <text:p text:style-name="P35">Programme Pillars and Sectoral Funding</text:p>
      <text:p text:style-name="P36"><text:span text:style-name="T37">Q:</text:span><text:span text:style-name="T38"><text:s/>Under the core humanitarian and life-saving assistance pillar, funding is listed for health, food, cash, WASH, nutrition, and protection. What does this funding entail?</text:span><text:span text:style-name="T39"><text:line-break/></text:span><text:span text:style-name="T40">A:</text:span><text:span text:style-name="T41"><text:s/>These sectors may be funded through the<text:s/></text:span><text:span text:style-name="T42">activation of the Internal Risk Facility</text:span><text:span text:style-name="T43"><text:s/>in the event of a crisis. Outside of this mechanism, programme funding will be allocated only to<text:s/></text:span><text:span text:style-name="T44">Cash and Food Assistance, Education, and Protection</text:span><text:span text:style-name="T45">.</text:span></text:p>
      <text:p text:style-name="P46"><text:span text:style-name="T47"><draw:custom-shape svg:x="0in" svg:y="0in" svg:width="0in" svg:height="0.02083in" draw:z-index="0" draw:id="id3" draw:style-name="a3" draw:name="Horizontal Line 4" text:anchor-type="as-char"><svg:title/><svg:desc/><draw:enhanced-geometry draw:type="non-primitive" svg:viewBox="0 0 21600 21600" draw:enhanced-path="M 0 0 L 21600 0 21600 21600 0 21600 Z N"/></draw:custom-shape></text:span></text:p>
      <text:p text:style-name="P48">Education-Related Support</text:p>
      <text:p text:style-name="P49"><text:span text:style-name="T50">Q:</text:span><text:span text:style-name="T51"><text:s/>Does education support for refugee inclusion (including off-budget contributions and contingency support for camp schools) cover school meals or healthy school environments?</text:span><text:span text:style-name="T52"><text:line-break/></text:span><text:span text:style-name="T53">A:</text:span><text:span text:style-name="T54"><text:s/>This Call for Proposals does<text:s/></text:span><text:span text:style-name="T55">not</text:span><text:span text:style-name="T56"><text:s/>include an Education component. Education support is addressed through a separate Education program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5T09:04:00Z</meta:creation-date>
    <dc:date>2026-05-15T09:04:00Z</dc:date>
    <meta:template xlink:href="Normal" xlink:type="simple"/>
    <meta:editing-cycles>1</meta:editing-cycles>
    <meta:editing-duration>PT0S</meta:editing-duration>
    <meta:document-statistic meta:page-count="1" meta:paragraph-count="15" meta:word-count="270" meta:character-count="1989" meta:row-count="35" meta:non-whitespace-character-count="1734"/>
  </office:meta>
</office:document-meta>
</file>