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DAE9F8" style:repeat-content="false"/>
      <style:paragraph-properties fo:text-align="start" fo:margin-left="0cm"/>
    </style:style>
    <style:style style:name="ce3" style:family="table-cell" style:parent-style-name="Default" style:data-style-name="N0">
      <style:table-cell-properties style:vertical-align="automatic" fo:wrap-option="wrap" fo:background-color="#DAE9F8" style:repeat-content="false"/>
      <style:paragraph-properties fo:text-align="start" fo:margin-left="0cm"/>
    </style:style>
    <style:style style:name="ce4" style:family="table-cell" style:parent-style-name="Default" style:data-style-name="N0">
      <style:table-cell-properties style:vertical-align="top" fo:wrap-option="wrap" fo:background-color="#DAE9F8"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fo:wrap-option="wrap" style:repeat-content="false"/>
      <style:paragraph-properties fo:text-align="center"/>
    </style:style>
    <style:style style:name="ce9" style:family="table-cell" style:parent-style-name="Default" style:data-style-name="N0">
      <style:table-cell-properties style:vertical-align="automatic" fo:wrap-option="wrap"/>
    </style:style>
    <style:style style:name="co1" style:family="table-column">
      <style:table-column-properties fo:break-before="auto" style:column-width="3.30729166666667cm"/>
    </style:style>
    <style:style style:name="co2" style:family="table-column">
      <style:table-column-properties fo:break-before="auto" style:column-width="15.2664583333333cm"/>
    </style:style>
    <style:style style:name="co3" style:family="table-column">
      <style:table-column-properties fo:break-before="auto" style:column-width="1.40229166666667cm"/>
    </style:style>
    <style:style style:name="ro1" style:family="table-row">
      <style:table-row-properties style:row-height="16pt" style:use-optimal-row-height="true" fo:break-before="auto"/>
    </style:style>
    <style:style style:name="ro2" style:family="table-row">
      <style:table-row-properties style:row-height="60.7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1" table:default-cell-style-name="ce6"/>
        <table:table-column table:style-name="co1" table:default-cell-style-name="ce5"/>
        <table:table-column table:style-name="co2" table:default-cell-style-name="ce8"/>
        <table:table-column table:style-name="co3" table:number-columns-repeated="16380" table:default-cell-style-name="ce1"/>
        <table:table-row table:style-name="ro1">
          <table:table-cell office:value-type="string" table:style-name="ce2">
            <text:p>Lead org</text:p>
          </table:table-cell>
          <table:table-cell office:value-type="string" table:style-name="ce3">
            <text:p>Name</text:p>
          </table:table-cell>
          <table:table-cell office:value-type="string" table:style-name="ce2">
            <text:p>Region</text:p>
          </table:table-cell>
          <table:table-cell office:value-type="string" table:style-name="ce4">
            <text:p>Summary</text:p>
          </table:table-cell>
          <table:table-cell table:number-columns-repeated="16380"/>
        </table:table-row>
        <table:table-row table:style-name="ro2">
          <table:table-cell office:value-type="string" table:style-name="ce5">
            <text:p>Anglia Ruskin University</text:p>
          </table:table-cell>
          <table:table-cell office:value-type="string" table:style-name="ce6">
            <text:p>AI Cybersecurity for Business</text:p>
            <text:p>Continuity: Future Proofing SMEs in</text:p>
            <text:p>the East of England</text:p>
          </table:table-cell>
          <table:table-cell office:value-type="string" table:style-name="ce5">
            <text:p>East England</text:p>
          </table:table-cell>
          <table:table-cell office:value-type="string" table:style-name="ce7">
            <text:p>East of England (EoE) has a strong Small and Medium Enterprises (SMEs) ecosystem, operating mainly in the construction, logistics, and agriculture industries. Although SMEs in these sectors were identified as potential high beneficiaries of Artificial Intelligence (AI) technologies, there is currently little uptake.</text:p>
            <text:p>According to our previous engagement with local SMEs, through ARU and ISC2 East of England Chapter events, a key factor for such low uptake is the concern</text:p>
            <text:p>that SMEs have about cyber threats and vulnerabilities that AI can introduce to their systems, but also due to lack of awareness of capabilities that AI can bring to</text:p>
            <text:p>support their cybersecurity posture.</text:p>
            <text:p>This 6-month project provides a solution to that challenge by supporting SMEs across EoE to adopt AI technologies securely while improving their overall cyber</text:p>
            <text:p>resilience. Based on research at ARU and informed by direct engagement with local SMEs, the project addresses a significant gap in current training and skills provision.</text:p>
          </table:table-cell>
          <table:table-cell table:number-columns-repeated="16380"/>
        </table:table-row>
        <table:table-row table:style-name="ro2">
          <table:table-cell office:value-type="string" table:style-name="ce5">
            <text:p>FREEPORT EAST LIMITED</text:p>
          </table:table-cell>
          <table:table-cell office:value-type="string" table:style-name="ce6">
            <text:p>Cyber Innovate to Elevate</text:p>
          </table:table-cell>
          <table:table-cell office:value-type="string" table:style-name="ce5">
            <text:p>East England</text:p>
          </table:table-cell>
          <table:table-cell office:value-type="string" table:style-name="ce7">
            <text:p>Cyber Innovate to Elevate (CItE) is a cyber security focused innovation accelerator programme supporting businesses in the Freeport East area of northern Essex and south-east Suffolk. Led by Freeport East and principally delivered by the University of Essex (UoE),CItE is a first-in-class programme specifically targeting the cyber security domain. The aim is to meet the burgeoning, often unidentified and unaddressed cyber security needs within SMEs, supporting both upskilling and direct intervention.</text:p>
          </table:table-cell>
          <table:table-cell table:number-columns-repeated="16380"/>
        </table:table-row>
        <table:table-row table:style-name="ro2">
          <table:table-cell office:value-type="string" table:style-name="ce5">
            <text:p>CORDUROY DINOSAUR LIMITED</text:p>
          </table:table-cell>
          <table:table-cell office:value-type="string" table:style-name="ce6">
            <text:p>Cyber Odyssey: Escape Room</text:p>
            <text:p>Adventures for Tomorrow's Digital</text:p>
            <text:p>Guardians</text:p>
            <text:p>Guardians</text:p>
          </table:table-cell>
          <table:table-cell office:value-type="string" table:style-name="ce5">
            <text:p>East England</text:p>
          </table:table-cell>
          <table:table-cell office:value-type="string" table:style-name="ce7">
            <text:p>Corduroy Dinosaur Ltd is an innovation-led SME based in Norfolk, working at the intersection of cybersecurity education, creative engagement, and game-based</text:p>
            <text:p>learning. Our work sits within the education and skills development subsector, with a strong track record of delivering public engagement and immersive learning</text:p>
            <text:p>projects across cybersecurity and digital literacy.</text:p>
            <text:p>Cyber Odyssey will deliver a scalable "Escape Room in a Box", a teacher-led classroom kit supported by a custom digital platform. The kit combines physical</text:p>
            <text:p>puzzle components with scenario-driven learning experiences that simulate realworld cyber threats. Designed for Key Stage 3 and 4 pupils, each module</text:p>
            <text:p>introduces practical concepts such as phishing, password safety, and social engineering, aligned with the UK computing curriculum. Importantly, the resource</text:p>
            <text:p>requires no technical expertise to deliver, ensuring that schools without cyber specialists can still embed high-quality, hands-on learning experiences.</text:p>
            <text:p>The project will be piloted in Norfolk, a region identified as having disproportionately low STEM attainment and digital literacy outcomes. Supporting</text:p>
            <text:p>schools in underserved areas, enables the project to contribute to the broader aims of building local cyber capacity, improving equity of access to enrichment</text:p>
            <text:p>opportunities, and encouraging progression into cyber-related careers</text:p>
          </table:table-cell>
          <table:table-cell table:number-columns-repeated="16380"/>
        </table:table-row>
        <table:table-row table:style-name="ro2">
          <table:table-cell office:value-type="string" table:style-name="ce5">
            <text:p>De Montfort University</text:p>
          </table:table-cell>
          <table:table-cell office:value-type="string" table:style-name="ce6">
            <text:p>Cyber Growth: Unlocking Innovationand Opportunity</text:p>
          </table:table-cell>
          <table:table-cell office:value-type="string" table:style-name="ce5">
            <text:p>East Midlands</text:p>
          </table:table-cell>
          <table:table-cell office:value-type="string" table:style-name="ce7">
            <text:p>This project pilots four interconnected interventions that will embed cyberresilience into the strategic operations of organisations across the East Midlands.It responds directly to the challenges identified in the DSIT Cyber Sector Analysisand builds on work completed through the 2024/2025 Cyber Local programme,which delivered the East Midlands Cyber Skills Ecosystem Toolkit. The EastMidlands Cyber Security Cluster (EMCSC) will become the long-termcommercialisation lead for the four models tested in this project.</text:p>
            <text:p>At the core of the project is a practical, delivery-focused approach to increasingcyber maturity across sectors. It brings together cyber security providers and non-cyber organisations to enable local businesses to embed cyber governance, buildinternal cyber capacity, apply research, and engage with the regional cyberecosystem.</text:p>
          </table:table-cell>
          <table:table-cell table:number-columns-repeated="16380"/>
        </table:table-row>
        <table:table-row table:style-name="ro2">
          <table:table-cell office:value-type="string" table:style-name="ce5">
            <text:p>Loughborough University</text:p>
          </table:table-cell>
          <table:table-cell office:value-type="string" table:style-name="ce6">
            <text:p>CyberQuest RPG</text:p>
          </table:table-cell>
          <table:table-cell office:value-type="string" table:style-name="ce5">
            <text:p>East Midlands</text:p>
          </table:table-cell>
          <table:table-cell office:value-type="string" table:style-name="ce7">
            <text:p>CyberQuest will develop a narrative-led, game-based cyber learning platform for schools, SMEs, and community groups in the East Midlands. The project</text:p>
            <text:p>responds directly to the regional context: a growing need for cyber skills among young people, SME staff, and digitally excluded populations, as evidenced by</text:p>
            <text:p>national and local data on cyber vacancies, digital literacy, and workforce shortages. Current interventions (e.g. CyberFirst and Cyber Skills Bootcamps) do</text:p>
            <text:p>not fully reach these groups, and CyberQuest fills that gap with an accessible, low-barrier model.</text:p>
            <text:p>The project contributes to the competition's goals by:</text:p>
            <text:p>Supporting the development of practical cyber skills through engaging, scenario-based learning.</text:p>
            <text:p>Targeting regions and groups underrepresented in the cyber workforce, including women, low-income learners, and adults with limited digital access.</text:p>
            <text:p>Building cyber resilience at a local level, particularly among SMEs that may not have access to in-house expertise or formal training resources.</text:p>
            <text:p>Generating open-access tools and resources that will be maintained beyond the life of the project.</text:p>
          </table:table-cell>
          <table:table-cell table:number-columns-repeated="16380"/>
        </table:table-row>
        <table:table-row table:style-name="ro2">
          <table:table-cell office:value-type="string" table:style-name="ce5">
            <text:p>CXB LIMITED</text:p>
          </table:table-cell>
          <table:table-cell office:value-type="string" table:style-name="ce6">
            <text:p>Cyber governance training for boards</text:p>
          </table:table-cell>
          <table:table-cell office:value-type="string" table:style-name="ce5">
            <text:p>London</text:p>
          </table:table-cell>
          <table:table-cell office:value-type="string" table:style-name="ce7">
            <text:p>We will develop, deliver and evaluate a standardised cyber governance training</text:p>
            <text:p>course for London NEDs.</text:p>
            <text:p>Although some cyber security training for boards is available from other sources,</text:p>
            <text:p>our research and experience has found that none addresses the practical cyber</text:p>
            <text:p>governance issues most directly relevant to NEDs' work. Our training will be the</text:p>
            <text:p>first to use UK Government's Cyber Governance Code of Practice as a</text:p>
            <text:p>benchmark, plus unique practical guidance and insights from our own experience</text:p>
            <text:p>as NEDs.</text:p>
            <text:p>We will deliver 10-15 free, peer-led training sessions for London-based SME and</text:p>
            <text:p>charity boards. The project will also be a testbed for the course content and</text:p>
            <text:p>delivery model, so that after project end we can roll out highly accessible board</text:p>
            <text:p>training to small businesses and charities nationwide</text:p>
          </table:table-cell>
          <table:table-cell table:number-columns-repeated="16380"/>
        </table:table-row>
        <table:table-row table:style-name="ro2">
          <table:table-cell office:value-type="string" table:style-name="ce5">
            <text:p>KITA EDUCATION LIMITED</text:p>
          </table:table-cell>
          <table:table-cell office:value-type="string" table:style-name="ce6">
            <text:p>Kita: cybersecurity programming</text:p>
            <text:p>activities and pilot for secondary school</text:p>
            <text:p>students</text:p>
          </table:table-cell>
          <table:table-cell office:value-type="string" table:style-name="ce5">
            <text:p>London</text:p>
          </table:table-cell>
          <table:table-cell office:value-type="string" table:style-name="ce7">
            <text:p>To meet this challenge, we developed Kita: an integrated, browser-based platform</text:p>
            <text:p>combining a purpose-built coding environment (IDE), learning resources, and realtime progress tracking. Kita lowers barriers for both specialist and non-specialist</text:p>
            <text:p>teachers, enabling practical programming and cybersecurity education without</text:p>
            <text:p>complex setup. It is currently being piloted across six schools and was recently</text:p>
            <text:p>awarded a Department for Education (DfE) Innovation contract to integrate GenAIpowered formative assessment into its feedback system.</text:p>
            <text:p>Through the Cyber Local programme, we aim to build on Kita's success by</text:p>
            <text:p>developing a cybersecurity-focused curriculum unit, centred on gamified Capture</text:p>
            <text:p>the Flag (CTF) challenges covering cryptography, web exploitation, and digital</text:p>
            <text:p>forensics. Activities will be scaffolded for Key Stage 3 and above, preparing</text:p>
            <text:p>students for advanced programmes like CyberFirst Advanced and future career</text:p>
            <text:p>pathways. Our approach includes supporting non-specialist teachers with GenAIdriven human-in-the-loop feedback, designed to save up to 90% of marking time</text:p>
            <text:p>and improve confidence in delivering cybersecurity content.</text:p>
          </table:table-cell>
          <table:table-cell table:number-columns-repeated="16380"/>
        </table:table-row>
        <table:table-row table:style-name="ro2">
          <table:table-cell office:value-type="string" table:style-name="ce5">
            <text:p>Northumbria University</text:p>
          </table:table-cell>
          <table:table-cell office:value-type="string" table:style-name="ce6">
            <text:p>Empowering Girls through Ethical</text:p>
            <text:p>Hacking in North East England</text:p>
            <text:p/>
          </table:table-cell>
          <table:table-cell office:value-type="string" table:style-name="ce5">
            <text:p>North East</text:p>
          </table:table-cell>
          <table:table-cell office:value-type="string" table:style-name="ce7">
            <text:p>We propose a six-month initiative, launching in October 2025, aimed at</text:p>
            <text:p>empowering girls (KS4/College) across North-East England with essential ethical</text:p>
            <text:p>hacking skills. This programme responds directly to two pressing challenges: the</text:p>
            <text:p>growing regional cybersecurity skills shortage and the persistent</text:p>
            <text:p>underrepresentation of women in technology careers. Through targeted training</text:p>
            <text:p>and engagement, the initiative will foster a more inclusive, skilled, and resilient</text:p>
            <text:p>future cybersecurity workforce.</text:p>
          </table:table-cell>
          <table:table-cell table:number-columns-repeated="16380"/>
        </table:table-row>
        <table:table-row table:style-name="ro2">
          <table:table-cell office:value-type="string" table:style-name="ce5">
            <text:p>Newcastle University</text:p>
          </table:table-cell>
          <table:table-cell office:value-type="string" table:style-name="ce6">
            <text:p>CyberShip: The North East Cyber</text:p>
            <text:p>Skills Outreach Tour</text:p>
          </table:table-cell>
          <table:table-cell office:value-type="string" table:style-name="ce5">
            <text:p>North East</text:p>
          </table:table-cell>
          <table:table-cell office:value-type="string" table:style-name="ce7">
            <text:p>We will directly engage underserved communities in approximately six localities as</text:p>
            <text:p>part of this pilot initiative, targeting areas such as Hartlepool, Blyth, North and</text:p>
            <text:p>South Tyneside, Bishop Auckland, and Berwick-upon-Tweed selected in</text:p>
            <text:p>collaboration with CyberNorth CIC to target at-need local communities. These</text:p>
            <text:p>events will feature hands-on demonstrations, hacking simulations, and bestpractice guidance, highlighting immediate steps that individuals and SMEs can</text:p>
            <text:p>take to protect their data. By teaching both offensive and defensive techniques in</text:p>
            <text:p>an accessible manner, we aim to raise awareness, develop regional talent, and</text:p>
            <text:p>encourage inclusive participation from under-represented areas.</text:p>
          </table:table-cell>
          <table:table-cell table:number-columns-repeated="16380"/>
        </table:table-row>
        <table:table-row table:style-name="ro2">
          <table:table-cell office:value-type="string" table:style-name="ce5">
            <text:p>STEMFIRST LTD</text:p>
          </table:table-cell>
          <table:table-cell office:value-type="string" table:style-name="ce6">
            <text:p>Cyber Fairy Tales Northwest :</text:p>
            <text:p>Extension</text:p>
          </table:table-cell>
          <table:table-cell office:value-type="string" table:style-name="ce5">
            <text:p>North West</text:p>
          </table:table-cell>
          <table:table-cell office:value-type="string" table:style-name="ce7">
            <text:p>STEMFirst received cyber-local and InnovateUK funding to develop Cyber Fairy</text:p>
            <text:p>Tales for Primary Schools.</text:p>
            <text:p>This hands-on challenge is themed on Hansel and Gretel.</text:p>
            <text:p>Students become 'Cyber Crime Prevention Officers' following breadcrumbs of</text:p>
            <text:p>evidence left in cyber-space, to prevent the W.It.C.H. (World-wide Internet and</text:p>
            <text:p>Chaos Hub) from hacking the internet.</text:p>
            <text:p>Students are taught about Cyber Crime, hear a 'James Bond' challenge brief from</text:p>
            <text:p>fictitious Cyber-HQ, and work to solve puzzles and crack electronic locks in a set</text:p>
            <text:p>of 'nested cases'.</text:p>
          </table:table-cell>
          <table:table-cell table:number-columns-repeated="16380"/>
        </table:table-row>
        <table:table-row table:style-name="ro2">
          <table:table-cell office:value-type="string" table:style-name="ce5">
            <text:p>OXCLIFFE LIMITED</text:p>
          </table:table-cell>
          <table:table-cell office:value-type="string" table:style-name="ce6">
            <text:p>CyberCAKE</text:p>
            <text:p/>
          </table:table-cell>
          <table:table-cell office:value-type="string" table:style-name="ce5">
            <text:p>North West</text:p>
          </table:table-cell>
          <table:table-cell office:value-type="string" table:style-name="ce7">
            <text:p>The CyberCAKE (Cyber Collaborative Activities &amp; Knowledge Exchange) project</text:p>
            <text:p>addresses a critical gap in how small organisations and under-represented</text:p>
            <text:p>communities understand and prepare for cyber threats---not from a technical</text:p>
            <text:p>compliance perspective, but through the lens of culture, behaviour, and human</text:p>
            <text:p>readiness.</text:p>
            <text:p>While most existing cybersecurity tools are designed for enterprise settings, this</text:p>
            <text:p>initiative creates an accessible, human-centred self-assessment tool that allows</text:p>
            <text:p>individuals and teams to reflect on their own cyber habits, attitudes, and blind</text:p>
            <text:p>spots. Our approach begins with people, not policies.</text:p>
          </table:table-cell>
          <table:table-cell table:number-columns-repeated="16380"/>
        </table:table-row>
        <table:table-row table:style-name="ro2">
          <table:table-cell office:value-type="string" table:style-name="ce5">
            <text:p>KMTV CREATIVE PRODUCTIONS LTD</text:p>
          </table:table-cell>
          <table:table-cell office:value-type="string" table:style-name="ce6">
            <text:p>Generation Cyber</text:p>
          </table:table-cell>
          <table:table-cell office:value-type="string" table:style-name="ce5">
            <text:p>South East</text:p>
          </table:table-cell>
          <table:table-cell office:value-type="string" table:style-name="ce7">
            <text:p>Generation Cyber is a bold and timely project designed to address critical cyber</text:p>
            <text:p>security challenges in Kent, Medway, and the South East. This two-part television</text:p>
            <text:p>special for 11-to-15-year-olds will blend real-life case studies with animated</text:p>
            <text:p>explainers and youth-led panel discussions. It builds on the award-winning format</text:p>
            <text:p>of KMTV's Generation series - trusted educational programming for young</text:p>
            <text:p>audiences that has already reached millions via KMTV, the Iliffe Media Group, the</text:p>
            <text:p>British Film Institute (BFI), and ITVX.</text:p>
          </table:table-cell>
          <table:table-cell table:number-columns-repeated="16380"/>
        </table:table-row>
        <table:table-row table:style-name="ro2">
          <table:table-cell office:value-type="string" table:style-name="ce5">
            <text:p>Covailent</text:p>
          </table:table-cell>
          <table:table-cell office:value-type="string" table:style-name="ce6">
            <text:p>CYBER-LIFT: elevating cyber skills for a safer future</text:p>
          </table:table-cell>
          <table:table-cell office:value-type="string" table:style-name="ce5">
            <text:p>South East</text:p>
          </table:table-cell>
          <table:table-cell office:value-type="string" table:style-name="ce9">
            <text:p>The CYBER-LIFT project aims to elevate cybersecurity skills and resilience among pupils, teachers, and communities in South-East England by deploying an innovative AI-powered solution that safeguards young people’s use of online AI chatbots. Developed by COVAILENT, the initiative integrates an on-premises AI-FIREWALL system for real-time moderation and privacy protection, alongside interactive cybersecurity education tailored for different user groups. By providing free in-school deployments and comprehensive training materials, CYBER-LIFT seeks to address urgent safeguarding needs, reduce manual workloads for educators, and foster community-wide awareness of cyber risks. The project is designed for rapid, cost-effective implementation, with a scalable subscription model for long-term sustainability, and aligns with national programmes like Cyber Essentials while specifically targeting gaps in current provision.</text:p>
          </table:table-cell>
          <table:table-cell table:number-columns-repeated="16380"/>
        </table:table-row>
        <table:table-row table:style-name="ro2">
          <table:table-cell office:value-type="string" table:style-name="ce5">
            <text:p>Bournemouth University</text:p>
          </table:table-cell>
          <table:table-cell office:value-type="string" table:style-name="ce6">
            <text:p>Cyber First Aid for Dorset</text:p>
          </table:table-cell>
          <table:table-cell office:value-type="string" table:style-name="ce5">
            <text:p>South West</text:p>
          </table:table-cell>
          <table:table-cell office:value-type="string" table:style-name="ce7">
            <text:p>While there are many training packages on cyber incident handling these are</text:p>
            <text:p>primarily technical and aimed at IT and cyber professionals, rather than novice or</text:p>
            <text:p>non-technical staff. The training for the latter is to date limited to cyber awareness,</text:p>
            <text:p>such as identifying phishing attempts.</text:p>
            <text:p>CyberFirstAid aims to address this gap with a training package designed to</text:p>
            <text:p>complement schemes and certifications such as Cyber Essentials. This</text:p>
            <text:p>packagewill provide non-technical staff with critical cyber incident response</text:p>
            <text:p>training, while integrating psychological resilience support to help staff</text:p>
            <text:p>manage thestress during cybersecurity incident. CyberFirstAid is founded upon</text:p>
            <text:p>the currentstate of the art research in cyber psychology and cyber incident</text:p>
            <text:p>handling practices.</text:p>
          </table:table-cell>
          <table:table-cell table:number-columns-repeated="16380"/>
        </table:table-row>
        <table:table-row table:style-name="ro2">
          <table:table-cell office:value-type="string" table:style-name="ce5">
            <text:p>University of Plymouth</text:p>
          </table:table-cell>
          <table:table-cell office:value-type="string" table:style-name="ce6">
            <text:p>Cyber skills for remote operator jobs in</text:p>
            <text:p>transportation sectors</text:p>
          </table:table-cell>
          <table:table-cell office:value-type="string" table:style-name="ce5">
            <text:p>South West</text:p>
          </table:table-cell>
          <table:table-cell office:value-type="string" table:style-name="ce7">
            <text:p>The University of Plymouth's (UoP) project with commercial partner SeaBot</text:p>
            <text:p>Maritime Ltd will address cyber skills training needs for remote operators</text:p>
            <text:p>controlling transportation assets, e.g. autonomous shipping, drones and</text:p>
            <text:p>infrastructure from Remote Operated Centres (ROCs). Focused on the South</text:p>
            <text:p>West (SW), it will investigate barriers to participation faced by local people in key</text:p>
            <text:p>demographics including women, people with disabilities, veterans and career</text:p>
            <text:p>switchers.</text:p>
          </table:table-cell>
          <table:table-cell table:number-columns-repeated="16380"/>
        </table:table-row>
        <table:table-row table:style-name="ro2">
          <table:table-cell office:value-type="string" table:style-name="ce5">
            <text:p>HACKTONICS LTD</text:p>
          </table:table-cell>
          <table:table-cell office:value-type="string" table:style-name="ce6">
            <text:p>Building the Operational Technology</text:p>
            <text:p>(OT) Penetration Testing Talent</text:p>
            <text:p>Pipeline in the South West</text:p>
          </table:table-cell>
          <table:table-cell office:value-type="string" table:style-name="ce5">
            <text:p>South West</text:p>
          </table:table-cell>
          <table:table-cell office:value-type="string" table:style-name="ce7">
            <text:p>We will upskill local talent in the South West into Operational Technology (OT)</text:p>
            <text:p>penetration testing by developing customisable OT hardware training boxes and</text:p>
            <text:p>OT pentesting scenarios implemented into virtual machines. Such customisable</text:p>
            <text:p>hardware training equipment does not exist and will be a first in the OT security</text:p>
            <text:p>training market. There is also a gap in the market regarding OT pentesting</text:p>
            <text:p>scenarios for those aiming to upskill. These resources, along with LINICS, our OT</text:p>
            <text:p>security platform developed through a previous Cyber Local project, will be used</text:p>
            <text:p>to deliver hands-on workshops to professionals in the region upskilling them into</text:p>
            <text:p>OT pentesting.</text:p>
          </table:table-cell>
          <table:table-cell table:number-columns-repeated="16380"/>
        </table:table-row>
        <table:table-row table:style-name="ro2">
          <table:table-cell office:value-type="string" table:style-name="ce5">
            <text:p>University of Bath</text:p>
          </table:table-cell>
          <table:table-cell office:value-type="string" table:style-name="ce6">
            <text:p>Cyber Invest: Helping SW Cyber</text:p>
            <text:p>prepare for investment</text:p>
            <text:p/>
          </table:table-cell>
          <table:table-cell office:value-type="string" table:style-name="ce5">
            <text:p>South West</text:p>
          </table:table-cell>
          <table:table-cell office:value-type="string" table:style-name="ce7">
            <text:p>We will undertake 4 key activities to catalyse investment capability within the SW Cyber community:</text:p>
            <text:p>1)Regional Insights understanding opportunities and barriers for local companies</text:p>
            <text:p>2)Bespoke, cyber-specific, investment readiness training</text:p>
            <text:p>3)1-1 deep dives developing investor plans and continuous follow-on provision</text:p>
            <text:p>4)Local investor engagement, including briefings, round-tables and direct approaches</text:p>
            <text:p>Outputs will include:</text:p>
            <text:p>12-15 companies complete blended learning (one-third protected characteristics) as a pilot to creating a repeatable and sustainable provision for the cyber community.</text:p>
            <text:p>10+ investor introductions, depending on company readiness.</text:p>
            <text:p>Significantly boost the South West's share of UK cyber investment, addressing the current underrepresentation (&lt;1%).<text:s/></text:p>
            <text:p>Empower SMEs and start-ups with tailored resources to overcome intrinsic barriers, enhancing their growth potential and increasing cyber company</text:p>
            <text:p>numbers skilled in raising finance.</text:p>
            <text:p>Increase regionally interested investors in cybersecurity opportunities from ~50 to 75 (50%).</text:p>
          </table:table-cell>
          <table:table-cell table:number-columns-repeated="16380"/>
        </table:table-row>
        <table:table-row table:style-name="ro2">
          <table:table-cell office:value-type="string" table:style-name="ce5">
            <text:p>Aston University</text:p>
          </table:table-cell>
          <table:table-cell office:value-type="string" table:style-name="ce6">
            <text:p>CyberDIVA - DarkWeb Investigation of</text:p>
            <text:p>Violence and Abuse: A Forensic</text:p>
            <text:p>Approach to Tackling Cyber Violence</text:p>
            <text:p>Against Women and Girls</text:p>
            <text:p/>
          </table:table-cell>
          <table:table-cell office:value-type="string" table:style-name="ce5">
            <text:p>West Midlands</text:p>
          </table:table-cell>
          <table:table-cell office:value-type="string" table:style-name="ce7">
            <text:p>Cyber violence against women and girls (CyVAWG research Project No.</text:p>
            <text:p>10144139), Cyber Local project working in collaboration with WM Police, revealed</text:p>
            <text:p>a critical oversight. Existing research focused largely on surface web activities,</text:p>
            <text:p>neglecting the dark web's significant role in enabling harassment, exploitation, and</text:p>
            <text:p>trafficking. CyberDIVA, a project collaboration between Aston University and</text:p>
            <text:p>Forensic Pathways, supported by the WM Police addresses these gaps by</text:p>
            <text:p>offering specialised training workshops on dark web investigations, AI-powered</text:p>
            <text:p>forensics, and victim support, while promoting training of female officers into cyber</text:p>
            <text:p>roles. Additionally, awareness programs for NGOs and policy stakeholders will</text:p>
            <text:p>cover victim support strategies, legal challenges, and online safety.</text:p>
          </table:table-cell>
          <table:table-cell table:number-columns-repeated="16380"/>
        </table:table-row>
        <table:table-row table:style-name="ro2">
          <table:table-cell office:value-type="string" table:style-name="ce5">
            <text:p>CYBER TZAR LIMITED</text:p>
          </table:table-cell>
          <table:table-cell office:value-type="string" table:style-name="ce6">
            <text:p>CYBER TZAR LIMITED</text:p>
          </table:table-cell>
          <table:table-cell office:value-type="string" table:style-name="ce5">
            <text:p>West Midlands</text:p>
          </table:table-cell>
          <table:table-cell office:value-type="string" table:style-name="ce7">
            <text:p>The West Midlands Cyber Hub is a bold, place-based intervention to establish a</text:p>
            <text:p>permanent, visible home for cyber collaboration in Birmingham. It will serve as the</text:p>
            <text:p>go-to space for cyber professionals, enterprises, SMEs, researchers, investors,</text:p>
            <text:p>and government stakeholders -- a physical anchor point for a sector that has, until</text:p>
            <text:p>now, operated in a fragmented and often invisible way.</text:p>
            <text:p/>
          </table:table-cell>
          <table:table-cell table:number-columns-repeated="16380"/>
        </table:table-row>
        <table:table-row table:style-name="ro2">
          <table:table-cell office:value-type="string" table:style-name="ce5">
            <text:p>West Yorkshire Police</text:p>
          </table:table-cell>
          <table:table-cell office:value-type="string" table:style-name="ce6">
            <text:p>Young Cyber Security Ambassador</text:p>
            <text:p>(YCSA) Programme</text:p>
          </table:table-cell>
          <table:table-cell office:value-type="string" table:style-name="ce5">
            <text:p>Yorkshire and Humber</text:p>
          </table:table-cell>
          <table:table-cell office:value-type="string" table:style-name="ce7">
            <text:p>The YCSA programme seeks to engage young people aged 12-17 in becoming Ambassadors for Cyber Security. The programme will equip YCSAs with essential</text:p>
            <text:p>cyber security knowledge and enable them to transfer this knowledge to their peers through volunteering at police led events, with a particular focus on schools</text:p>
            <text:p>and colleges. YCSAs will become role model to others, promoting positive messaging around safe &amp; lawful online behaviours &amp; educating citizens &amp; businesses around how to improve their cyber security to reduce the risk of becoming victims of cyber crime.</text:p>
          </table:table-cell>
          <table:table-cell table:number-columns-repeated="16380"/>
        </table:table-row>
        <table:table-row table:style-name="ro2">
          <table:table-cell office:value-type="string" table:style-name="ce5">
            <text:p>Sheffield Hallam University</text:p>
          </table:table-cell>
          <table:table-cell office:value-type="string" table:style-name="ce6">
            <text:p>CyberRise Yorkshire: Becoming the</text:p>
            <text:p>Future</text:p>
          </table:table-cell>
          <table:table-cell office:value-type="string" table:style-name="ce5">
            <text:p>Yorkshire and Humber</text:p>
          </table:table-cell>
          <table:table-cell office:value-type="string" table:style-name="ce7">
            <text:p>CyberRise Yorkshire directly supports the growth of the cyber security sector in the Yorkshire and Humber region by addressing a key barrier to participation,</text:p>
            <text:p>gender inequality, and strengthening the local cyber ecosystem through innovative partnerships across education, academia, and industry. With only 17 CyberFirst</text:p>
            <text:p>Schools among the 328 state secondary schools in the region (just 5%), a significant gap remains in equitable access to structured cybersecurity education.</text:p>
            <text:p>CyberRise Yorkshire addresses this disparity through a scalable, teacher-led professional development, coaching, and enrichment model that builds capacity</text:p>
            <text:p>across a broader range of schools.</text:p>
            <text:p>This project does not replicate the CyberFirst Schools programme. Instead, it complements this by reaching schools that are not currently part of the CyberFirst</text:p>
            <text:p>network, particularly those without specialist cyber staff or sufficient capacity. While the CyberFirst Schools initiative focuses on institutional recognition and</text:p>
            <text:p>excellence, CyberRise Yorkshire works systemically to equip a broader base of teachers, especially those in underrepresented or underserved communities, with</text:p>
            <text:p>the subject knowledge, confidence, and inclusive practices needed to introduce and sustain cyber education in the classroom.</text:p>
          </table:table-cell>
          <table:table-cell table:number-columns-repeated="16380"/>
        </table:table-row>
        <table:table-row table:number-rows-repeated="1048554" table:style-name="ro3">
          <table:table-cell table:number-columns-repeated="16384"/>
        </table:table-row>
      </table:table>
      <table:database-ranges>
        <table:database-range table:target-range-address="Sheet1.A1:Sheet1.D22"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03</meta:generator>
    <dc:title/>
    <dc:description/>
    <dc:subject/>
    <meta:initial-creator/>
    <dc:creator>Lowrie, Kevin (DSIT)</dc:creator>
    <meta:creation-date>2025-06-04T08:14:08Z</meta:creation-date>
    <dc:date>2026-05-14T15:09:40Z</dc:date>
    <meta:user-defined meta:name="KIM_Activity">2;#Data strategy|249512e3-50d4-d904-256f-88a2fa88656e</meta:user-defined>
    <meta:user-defined meta:name="ContentTypeId">0x0101004691A8DE0991884F8E90AD6474FC73730100A8FF31981967E1449466908FC25E2A68</meta:user-defined>
    <meta:user-defined meta:name="KIM_Function">1;#Data policy|d61256f2-9acb-fe2e-7db2-446340320bef</meta:user-defined>
    <meta:user-defined meta:name="_dlc_DocIdItemGuid">cb8ab988-29f5-480f-9ec2-7a688f870db2</meta:user-defined>
    <meta:user-defined meta:name="KIM_GovernmentBody">3;#DSIT|9b2b16d8-8f0e-f9f9-8d2e-30d6eeb93788</meta:user-defined>
    <meta:user-defined meta:name="MediaServiceImageTags"/>
  </office:meta>
</office:document-meta>
</file>