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F0" style:family="paragraph">
      <style:paragraph-properties fo:break-before="page"/>
    </style:style>
    <style:style style:name="P7" style:parent-style-name="ListParagraph" style:family="paragraph">
      <style:paragraph-properties fo:margin-left="0.4958in" fo:text-indent="-0.2479in">
        <style:tab-stops/>
      </style:paragraph-properties>
    </style:style>
    <style:style style:name="T8" style:parent-style-name="DefaultParagraphFont" style:family="text">
      <style:text-properties fo:font-weight="bold" style:font-weight-asian="bold" style:font-weight-complex="bold"/>
    </style:style>
    <style:style style:name="P9" style:parent-style-name="ListParagraph" style:family="paragraph">
      <style:paragraph-properties fo:margin-left="0.4958in" fo:text-indent="-0.2479in">
        <style:tab-stops/>
      </style:paragraph-properties>
    </style:style>
    <style:style style:name="T10" style:parent-style-name="DefaultParagraphFont" style:family="text">
      <style:text-properties fo:font-weight="bold" style:font-weight-asian="bold" style:font-weight-complex="bold"/>
    </style:style>
    <style:style style:name="P11" style:parent-style-name="ListParagraph" style:family="paragraph"/>
    <style:style style:name="T12" style:parent-style-name="DefaultParagraphFont" style:family="text">
      <style:text-properties fo:font-weight="bold" style:font-weight-asian="bold" style:font-weight-complex="bold"/>
    </style:style>
    <style:style style:name="P13" style:parent-style-name="ListParagraph" style:family="paragraph">
      <style:paragraph-properties fo:margin-left="0.7437in" fo:text-indent="-0.2479in">
        <style:tab-stops/>
      </style:paragraph-properties>
    </style:style>
    <style:style style:name="P14" style:parent-style-name="ListParagraph" style:family="paragraph">
      <style:paragraph-properties fo:margin-left="0.7437in" fo:text-indent="-0.2479in">
        <style:tab-stops/>
      </style:paragraph-properties>
    </style:style>
    <style:style style:name="P15" style:parent-style-name="ListParagraph" style:family="paragraph">
      <style:paragraph-properties fo:margin-left="0.7437in" fo:text-indent="-0.2479in">
        <style:tab-stops/>
      </style:paragraph-properties>
    </style:style>
    <style:style style:name="P16" style:parent-style-name="Normal" style:family="paragraph">
      <style:paragraph-properties fo:break-before="page" fo:margin-bottom="0in" fo:line-height="100%"/>
      <style:text-properties fo:hyphenate="true"/>
    </style:style>
    <style:style style:name="P17" style:parent-style-name="Normal" style:family="paragraph">
      <style:text-properties fo:font-weight="bold" style:font-weight-asian="bold" style:font-weight-complex="bold"/>
    </style:style>
    <style:style style:name="P18" style:parent-style-name="Normal" style:family="paragraph">
      <style:text-properties fo:font-weight="bold" style:font-weight-asian="bold" style:font-weight-complex="bold"/>
    </style:style>
    <style:style style:name="P19" style:parent-style-name="Normal" style:family="paragraph">
      <style:text-properties fo:font-weight="bold" style:font-weight-asian="bold" style:font-weight-complex="bold"/>
    </style:style>
    <style:style style:name="P20" style:parent-style-name="Normal" style:family="paragraph">
      <style:text-properties fo:font-weight="bold" style:font-weight-asian="bold" style:font-weight-complex="bold"/>
    </style:style>
    <style:style style:name="P21" style:parent-style-name="Normal" style:family="paragraph">
      <style:text-properties fo:font-weight="bold" style:font-weight-asian="bold" style:font-weight-complex="bold"/>
    </style:style>
    <style:style style:name="P22" style:parent-style-name="Normal" style:family="paragraph">
      <style:text-properties fo:font-weight="bold" style:font-weight-asian="bold" style:font-weight-complex="bold"/>
    </style:style>
    <style:style style:name="P23" style:parent-style-name="Normal" style:family="paragraph">
      <style:paragraph-properties fo:margin-bottom="0.0833in"/>
    </style:style>
    <style:style style:name="P24" style:parent-style-name="Normal" style:family="paragraph">
      <style:paragraph-properties fo:margin-bottom="0.0833in"/>
    </style:style>
    <style:style style:name="P25" style:parent-style-name="Normal" style:family="paragraph">
      <style:paragraph-properties fo:margin-bottom="0.0833in"/>
    </style:style>
    <style:style style:name="P26" style:parent-style-name="Normal" style:family="paragraph">
      <style:paragraph-properties fo:margin-bottom="0.0833in"/>
    </style:style>
    <style:style style:name="P27" style:parent-style-name="Normal" style:family="paragraph">
      <style:paragraph-properties fo:margin-bottom="0.0833in"/>
    </style:style>
    <style:style style:name="P28" style:parent-style-name="Normal" style:family="paragraph">
      <style:paragraph-properties fo:margin-bottom="0.0833in"/>
    </style:style>
    <style:style style:name="P29" style:parent-style-name="Normal" style:family="paragraph">
      <style:paragraph-properties fo:margin-bottom="0.0833in"/>
    </style:style>
    <style:style style:name="P30" style:parent-style-name="Normal" style:family="paragraph">
      <style:paragraph-properties fo:margin-bottom="0.0833in"/>
    </style:style>
    <style:style style:name="P31" style:parent-style-name="Normal" style:family="paragraph">
      <style:text-properties fo:font-weight="bold" style:font-weight-asian="bold" style:font-weight-complex="bold"/>
    </style:style>
    <style:style style:name="P32" style:parent-style-name="Normal" style:family="paragraph">
      <style:text-properties fo:font-weight="bold" style:font-weight-asian="bold" style:font-weight-complex="bold"/>
    </style:style>
    <style:style style:name="P33" style:parent-style-name="Normal" style:family="paragraph">
      <style:text-properties fo:font-weight="bold" style:font-weight-asian="bold" style:font-weight-complex="bold"/>
    </style:style>
    <style:style style:name="P34" style:parent-style-name="Normal" style:family="paragraph">
      <style:text-properties fo:font-weight="bold" style:font-weight-asian="bold" style:font-weight-complex="bold"/>
    </style:style>
    <style:style style:name="P35" style:parent-style-name="Normal" style:family="paragraph">
      <style:text-properties fo:font-weight="bold" style:font-weight-asian="bold" style:font-weight-complex="bold"/>
    </style:style>
    <style:style style:name="P36" style:parent-style-name="Normal" style:family="paragraph">
      <style:text-properties fo:font-weight="bold" style:font-weight-asian="bold" style:font-weight-complex="bold"/>
    </style:style>
    <style:style style:name="P37" style:parent-style-name="Normal" style:family="paragraph">
      <style:text-properties fo:font-weight="bold" style:font-weight-asian="bold" style:font-weight-complex="bold"/>
    </style:style>
    <style:style style:name="P38" style:parent-style-name="Normal" style:family="paragraph">
      <style:text-properties fo:font-weight="bold" style:font-weight-asian="bold" style:font-weight-complex="bold"/>
    </style:style>
    <style:style style:name="P39" style:parent-style-name="Normal" style:family="paragraph">
      <style:paragraph-properties fo:break-before="page" fo:margin-bottom="0in" fo:line-height="100%"/>
      <style:text-properties fo:hyphenate="true"/>
    </style:style>
    <style:style style:name="P40" style:parent-style-name="Normal" style:family="paragraph">
      <style:text-properties fo:font-weight="bold" style:font-weight-asian="bold" style:font-weight-complex="bold"/>
    </style:style>
    <style:style style:name="P41" style:parent-style-name="Normal" style:family="paragraph">
      <style:text-properties fo:font-weight="bold" style:font-weight-asian="bold" style:font-weight-complex="bold"/>
    </style:style>
    <style:style style:name="P42" style:parent-style-name="Normal" style:family="paragraph">
      <style:text-properties fo:font-weight="bold" style:font-weight-asian="bold" style:font-weight-complex="bold"/>
    </style:style>
    <style:style style:name="P43" style:parent-style-name="Normal" style:family="paragraph">
      <style:text-properties fo:font-weight="bold" style:font-weight-asian="bold" style:font-weight-complex="bold"/>
    </style:style>
    <style:style style:name="P44" style:parent-style-name="Normal" style:family="paragraph">
      <style:text-properties fo:font-weight="bold" style:font-weight-asian="bold" style:font-weight-complex="bold"/>
    </style:style>
    <style:style style:name="P45" style:parent-style-name="Normal" style:family="paragraph">
      <style:text-properties fo:font-weight="bold" style:font-weight-asian="bold" style:font-weight-complex="bold"/>
    </style:style>
    <style:style style:name="P46" style:parent-style-name="Normal" style:family="paragraph">
      <style:paragraph-properties fo:break-before="page" fo:margin-bottom="0in" fo:line-height="100%"/>
      <style:text-properties fo:hyphenate="true"/>
    </style:style>
    <style:style style:name="P47" style:parent-style-name="Normal" style:family="paragraph">
      <style:text-properties fo:font-weight="bold" style:font-weight-asian="bold" style:font-weight-complex="bold"/>
    </style:style>
    <style:style style:name="P48" style:parent-style-name="Normal" style:family="paragraph">
      <style:text-properties fo:font-weight="bold" style:font-weight-asian="bold" style:font-weight-complex="bold"/>
    </style:style>
    <style:style style:name="P49" style:parent-style-name="Normal" style:family="paragraph">
      <style:text-properties fo:font-weight="bold" style:font-weight-asian="bold" style:font-weight-complex="bold"/>
    </style:style>
    <style:style style:name="P50" style:parent-style-name="Normal" style:family="paragraph">
      <style:text-properties fo:font-weight="bold" style:font-weight-asian="bold" style:font-weight-complex="bold"/>
    </style:style>
    <style:style style:name="P51" style:parent-style-name="Normal" style:family="paragraph">
      <style:paragraph-properties fo:break-before="page" fo:margin-bottom="0in" fo:line-height="100%"/>
      <style:text-properties fo:hyphenate="true"/>
    </style:style>
    <style:style style:name="P52" style:parent-style-name="Normal" style:family="paragraph">
      <style:text-properties fo:font-weight="bold" style:font-weight-asian="bold" style:font-weight-complex="bold"/>
    </style:style>
    <style:style style:name="P53" style:parent-style-name="Normal" style:family="paragraph">
      <style:text-properties fo:font-weight="bold" style:font-weight-asian="bold" style:font-weight-complex="bold"/>
    </style:style>
    <style:style style:name="P54" style:parent-style-name="Normal" style:family="paragraph">
      <style:text-properties fo:font-weight="bold" style:font-weight-asian="bold" style:font-weight-complex="bold"/>
    </style:style>
    <style:style style:name="P55" style:parent-style-name="Normal" style:family="paragraph">
      <style:text-properties fo:font-weight="bold" style:font-weight-asian="bold" style:font-weight-complex="bold"/>
    </style:style>
    <style:style style:name="P56" style:parent-style-name="Normal" style:family="paragraph">
      <style:text-properties fo:font-weight="bold" style:font-weight-asian="bold" style:font-weight-complex="bold"/>
    </style:style>
  </office:automatic-styles>
  <office:body>
    <office:text text:use-soft-page-breaks="true">
      <text:h text:style-name="P1" text:outline-level="1">UK NSC Open Call request form</text:h>
      <text:p text:style-name="Normal">Applicants should use this form to submit a proposal for the UK National Screening Committee (UK NSC) to consider as part of the open call for topics.<text:s/></text:p>
      <text:p text:style-name="Normal">Applicants should complete:</text:p>
      <text:list text:style-name="LFO2" text:continue-numbering="true">
        <text:list-item>
          <text:p text:style-name="P7"><text:span text:style-name="T8">Section 1:</text:span><text:s/>Applicant and organisation information<text:line-break/></text:p>
        </text:list-item>
        <text:list-item>
          <text:p text:style-name="P9"><text:span text:style-name="T10">Section 2:</text:span><text:s/>Proposal key information<text:line-break/></text:p>
        </text:list-item>
        <text:list-item>
          <text:p text:style-name="P11">In<text:s/><text:span text:style-name="T12">Section 3:</text:span><text:s/>Proposal summary, complete one of the sections depending on the proposal type:<text:line-break/></text:p>
        </text:list-item>
      </text:list>
      <text:list text:style-name="LFO3" text:continue-numbering="true">
        <text:list-item>
          <text:p text:style-name="P13">3a for a new topic proposal<text:line-break/></text:p>
        </text:list-item>
        <text:list-item>
          <text:p text:style-name="P14">3b for an early update proposal<text:line-break/></text:p>
        </text:list-item>
        <text:list-item>
          <text:p text:style-name="P15">3c for a programme modification proposal</text:p>
        </text:list-item>
      </text:list>
      <text:p text:style-name="Normal">Please keep all sections in the order Section 1, Section 2, Section 3 and keep to the word limits specified. Once complete, please email the form to<text:s/><text:a xlink:href="mailto:uknsc@dhsc.gov.uk" office:target-frame-name="_top" xlink:show="replace"><text:span text:style-name="Hyperlink">uknsc@dhsc.gov.uk</text:span></text:a>.<text:s/></text:p>
      <text:p text:style-name="Normal">Please contact<text:s/><text:a xlink:href="mailto:uknsc@dhsc.gov.uk" office:target-frame-name="_top" xlink:show="replace"><text:span text:style-name="Hyperlink">uknsc@dhsc.gov.uk</text:span></text:a><text:s/>if you have any questions about the form or the application process.<text:s/></text:p>
      <text:p text:style-name="Normal">For further information on the open call see:<text:s/><text:a xlink:href="https://www.gov.uk/government/publications/uk-nsc-annual-call-submitting-a-screening-proposal" office:target-frame-name="_top" xlink:show="replace"><text:span text:style-name="Hyperlink">UK NSC open call: submitting a screening proposal</text:span></text:a>.</text:p>
      <text:p text:style-name="Normal"/>
      <text:p text:style-name="P16"/>
      <text:h text:style-name="Heading2" text:outline-level="2">Section 1: Applicant and organisation information</text:h>
      <text:p text:style-name="Normal">All fields in this section<text:s/>must be completed. The applicant should be the individual who has overall responsibility for the submission. This person will be contacted with any follow-up questions and the outcome of the submission.<text:s/></text:p>
      <text:p text:style-name="P17">Name</text:p>
      <text:p text:style-name="Normal">Enter your response here.</text:p>
      <text:p text:style-name="P18">Job title</text:p>
      <text:p text:style-name="Normal">Enter your response here.</text:p>
      <text:p text:style-name="P19">Email address</text:p>
      <text:p text:style-name="Normal">Enter your response here.</text:p>
      <text:p text:style-name="P20">Organisation name</text:p>
      <text:p text:style-name="Normal">Enter your response here.</text:p>
      <text:p text:style-name="P21">Organisation address</text:p>
      <text:p text:style-name="Normal">Enter your response here.</text:p>
      <text:p text:style-name="P22">Organisation type (delete all that do not apply) </text:p>
      <text:p text:style-name="P23">Academic institution (UK)</text:p>
      <text:p text:style-name="P24">Commercial</text:p>
      <text:p text:style-name="P25">CQC-registered health and/or social care provider</text:p>
      <text:p text:style-name="P26">Local authority or council</text:p>
      <text:p text:style-name="P27">Government agency (health and social care)</text:p>
      <text:p text:style-name="P28">Government agency (outside of health and social care)</text:p>
      <text:p text:style-name="P29">Independent sector organisation</text:p>
      <text:p text:style-name="P30">Research funder</text:p>
      <text:p text:style-name="Normal">Other (please specify):</text:p>
      <text:p text:style-name="P31">Do you have any<text:s/>financial interests in what is being proposed? If so, please declare them below. </text:p>
      <text:p text:style-name="Normal">Enter your response here.</text:p>
      <text:soft-page-break/>
      <text:h text:style-name="Heading2" text:outline-level="2">Section 2: Proposal key information</text:h>
      <text:p text:style-name="Normal">This section is to very briefly summarise the proposal. All fields in this section must be completed. Further details are to be provided in section 3.</text:p>
      <text:p text:style-name="P32">Name of topic</text:p>
      <text:p text:style-name="Normal">Enter your response here.</text:p>
      <text:p text:style-name="P33">Submission type (delete all that do not apply)</text:p>
      <text:p text:style-name="Normal">New topic</text:p>
      <text:p text:style-name="Normal">Early topic update</text:p>
      <text:p text:style-name="Normal">Programme modification</text:p>
      <text:p text:style-name="P34">Type of screening proposed (delete all that do not apply)</text:p>
      <text:p text:style-name="Normal">Population</text:p>
      <text:p text:style-name="Normal">Targeted</text:p>
      <text:p text:style-name="P35">Condition to be screened for, including definition (in brief)</text:p>
      <text:p text:style-name="Normal">Enter your response here.</text:p>
      <text:p text:style-name="P36">Test to be offered in the screening programme to identify people with the condition</text:p>
      <text:p text:style-name="Normal">Enter your response here.</text:p>
      <text:p text:style-name="P37">Who to offer the screening to</text:p>
      <text:p text:style-name="Normal">Enter your response here.</text:p>
      <text:p text:style-name="P38">The intervention offered to people identified with the condition and when they would be offered this</text:p>
      <text:p text:style-name="Normal">Enter your response here.</text:p>
      <text:p text:style-name="P39"/>
      <text:h text:style-name="Heading2" text:outline-level="2">Section 3: Proposal summary<text:s/></text:h>
      <text:p text:style-name="Normal">Complete Section 3a for a new topic proposal, 3b for an early update proposal, or 3c for a programme modification proposal as appropriate.<text:s/></text:p>
      <text:h text:style-name="Heading3" text:outline-level="3">Section 3a: Proposal summary (new topic)</text:h>
      <text:p text:style-name="Normal">Use this section to provide further details on your proposal if you are proposing a new topic. All fields in this section must be completed. You should write your proposal so it can be understood by someone who is not an expert in the topic area. Try to avoid abbreviations and acronyms, or define them when first used, and avoid technical jargon.<text:s/></text:p>
      <text:p text:style-name="P40">Summary of your proposal and why this topic is within the remit of the UK NSC (up to 200 words):<text:s/></text:p>
      <text:p text:style-name="Normal">Enter your response here.</text:p>
      <text:p text:style-name="P41">Further details on the condition, test and treatment (up to 500 words) </text:p>
      <text:p text:style-name="Normal">Enter your response here.</text:p>
      <text:p text:style-name="P42">Describe any benefit from screening, ideally from randomised controlled trials (RCT) (up to 500 words)</text:p>
      <text:p text:style-name="Normal">Enter your response here.</text:p>
      <text:p text:style-name="P43">References to support your application (max 10)</text:p>
      <text:p text:style-name="Normal">Enter your response here.</text:p>
      <text:p text:style-name="P44">Existing guidance on the topic (if any)</text:p>
      <text:p text:style-name="Normal">Enter your response here.</text:p>
      <text:p text:style-name="P45">Flowchart of the proposed screening programme</text:p>
      <text:p text:style-name="Normal">Enter your response here or attach<text:s/>flowchart (if there is one) to your email to<text:s/><text:a xlink:href="mailto:uknsc@dhsc.gov.uk" office:target-frame-name="_top" xlink:show="replace"><text:span text:style-name="Hyperlink">uknsc@dhsc.gov.uk</text:span></text:a><text:s/>along with this completed form.</text:p>
      <text:p text:style-name="P46"/>
      <text:h text:style-name="Heading3" text:outline-level="3">Section 3b: Proposal summary (early update)</text:h>
      <text:p text:style-name="Normal">Use this section to provide further details on your proposal if you are proposing an early update to a topic. All fields in this section must be completed. You should write your proposal so it can be understood by someone who is not an expert in the topic area. Try to avoid abbreviations and acronyms, or define them when first used, and avoid technical jargon.</text:p>
      <text:p text:style-name="P47">Summary of your proposal, including how it would affect the recommendation, and any new evidence that justifies why the UK NSC should look at this topic again (up to 500 words)</text:p>
      <text:p text:style-name="Normal">Enter<text:s/>your response here.</text:p>
      <text:p text:style-name="P48">References to support your application (max 10)</text:p>
      <text:p text:style-name="Normal">Enter your response here.</text:p>
      <text:p text:style-name="P49">Existing guidance on the topic (if any)</text:p>
      <text:p text:style-name="Normal">Enter your response here.</text:p>
      <text:p text:style-name="P50">Flowchart of the proposed screening programme </text:p>
      <text:p text:style-name="Normal">Enter your response here or attach flowchart (if there is one) to your email to<text:s/><text:a xlink:href="mailto:uknsc@dhsc.gov.uk" office:target-frame-name="_top" xlink:show="replace"><text:span text:style-name="Hyperlink">uknsc@dhsc.gov.uk</text:span></text:a><text:s/>along with this completed form.</text:p>
      <text:p text:style-name="P51"/>
      <text:h text:style-name="Heading3" text:outline-level="3">Section 3c: Proposal summary (programme modification)</text:h>
      <text:p text:style-name="Normal">Use this section to provide further details on your proposal if you are proposing a modification to an existing programme. All fields in this section must be completed. You should write your proposal so it can be understood by someone who is not an expert in the topic area. Try to avoid abbreviations and acronyms, or define them when first used, and avoid technical jargon. </text:p>
      <text:p text:style-name="P52">Which existing screening programme does your submission relate to?</text:p>
      <text:p text:style-name="Normal">Enter your response here.</text:p>
      <text:p text:style-name="P53">Summary explaining the modification suggested (up to 200 words)</text:p>
      <text:p text:style-name="Normal">Enter your response here.</text:p>
      <text:p text:style-name="P54">Summary of the impact this would have on the whole screening pathway (up to 500 words)</text:p>
      <text:p text:style-name="Normal">Enter your response here.</text:p>
      <text:p text:style-name="P55">References to support your application (max 10)</text:p>
      <text:p text:style-name="Normal">Enter your response here.</text:p>
      <text:p text:style-name="P56">Flowchart of the existing screening programme and<text:s/>proposed changes</text:p>
      <text:p text:style-name="Normal">Enter your response here or attach flowchart (if there is one) to your email to<text:s/><text:a xlink:href="mailto:uknsc@dhsc.gov.uk" office:target-frame-name="_top" xlink:show="replace"><text:span text:style-name="Hyperlink">uknsc@dhsc.gov.uk</text:span></text:a><text:s/>along with this completed form.</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3333in" fo:line-height="100%"/>
      <style:text-properties style:font-name-asian="Times New Roman" style:font-weight-complex="bold" fo:color="#005752" style:letter-kerning="true" fo:font-size="20pt" style:font-size-asian="20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25in" fo:line-height="100%"/>
      <style:text-properties style:font-name-asian="Times New Roman" style:font-weight-complex="bold" fo:color="#00726D" fo:font-size="16pt" style:font-size-asian="16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25in" fo:line-height="100%"/>
      <style:text-properties style:font-name-asian="Times New Roman" fo:font-weight="bold" style:font-weight-asian="bold" style:font-weight-complex="bold" fo:color="#008A84" fo:hyphenate="false"/>
    </style:style>
    <style:style style:name="Normal" style:display-name="Normal" style:family="paragraph">
      <style:paragraph-properties fo:margin-bottom="0.1666in" fo:line-height="0.2222in"/>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Heading1Char" style:display-name="Heading 1 Char" style:family="text">
      <style:text-properties style:font-name="Arial" style:font-name-asian="Times New Roman" style:font-weight-complex="bold" fo:color="#005752" style:letter-kerning="true" fo:font-size="20pt" style:font-size-asian="20pt" style:font-size-complex="16pt" style:language-asian="en" style:country-asian="US"/>
    </style:style>
    <style:style style:name="Heading2Char" style:display-name="Heading 2 Char" style:family="text">
      <style:text-properties style:font-name="Arial" style:font-name-asian="Times New Roman" style:font-weight-complex="bold" fo:color="#00726D" fo:font-size="16pt" style:font-size-asian="16pt" style:font-size-complex="13pt" style:language-asian="en" style:country-asian="US"/>
    </style:style>
    <style:style style:name="Heading3Char" style:display-name="Heading 3 Char" style:family="text">
      <style:text-properties style:font-name="Arial" style:font-name-asian="Times New Roman" fo:font-weight="bold" style:font-weight-asian="bold" style:font-weight-complex="bold" fo:color="#008A84" fo:font-size="12pt" style:font-size-asian="12pt" style:font-size-complex="12pt" style:language-asian="en" style:country-asian="US"/>
    </style:style>
    <style:style style:name="Header" style:display-name="Header" style:family="paragraph" style:parent-style-name="Normal">
      <style:paragraph-properties fo:line-height="0.1388in"/>
      <style:text-properties fo:font-size="8pt" style:font-size-asian="8pt" style:font-size-complex="8pt" fo:hyphenate="false"/>
    </style:style>
    <style:style style:name="HeaderChar" style:display-name="Header Char" style:family="text">
      <style:text-properties style:font-name="Arial" style:font-name-asian="Times New Roman" style:font-name-complex="Times New Roman" fo:font-size="8pt" style:font-size-asian="8pt"/>
    </style:style>
    <style:style style:name="Footer" style:display-name="Foot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style:font-name="Arial" style:font-name-asian="Times New Roman" style:font-name-complex="Times New Roman" fo:font-size="10pt" style:font-size-asian="10pt" fo:language="en" fo:country="US"/>
    </style:style>
    <style:style style:name="BalloonText" style:display-name="Balloon Text" style:family="paragraph" style:parent-style-name="Normal">
      <style:paragraph-properties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asian="Times New Roman" style:font-name-complex="Tahoma" fo:font-size="8pt" style:font-size-asian="8pt" fo:language="en" fo:country="US"/>
    </style:style>
    <style:style style:name="Title" style:display-name="Title" style:family="paragraph" style:parent-style-name="Normal" style:next-style-name="Normal">
      <style:paragraph-properties fo:border-top="none" fo:border-left="none" fo:border-bottom="0.0138in solid #4F81BD" fo:border-right="none" fo:padding-top="0in" fo:padding-left="0in" fo:padding-bottom="0.0555in" fo:padding-right="0in" style:shadow="none" style:contextual-spacing="true" fo:margin-bottom="0.2083in" fo:line-height="100%"/>
      <style:text-properties style:font-name-asian="Times New Roman" fo:color="#000000" fo:letter-spacing="0.0034in" style:letter-kerning="true" fo:font-size="26pt" style:font-size-asian="26pt" style:font-size-complex="26pt" fo:hyphenate="false"/>
    </style:style>
    <style:style style:name="TitleChar" style:display-name="Title Char" style:family="text">
      <style:text-properties style:font-name="Arial" style:font-name-complex="Times New Roman" fo:color="#000000" fo:letter-spacing="0.0034in" style:letter-kerning="true" fo:font-size="26pt" style:font-size-asian="26pt"/>
    </style:style>
    <style:style style:name="Subtitle" style:display-name="Subtitle" style:family="paragraph" style:parent-style-name="Normal" style:next-style-name="Normal">
      <style:text-properties style:font-name-asian="Times New Roman" fo:font-style="italic" style:font-style-asian="italic" style:font-style-complex="italic" fo:letter-spacing="0.0104in" fo:hyphenate="false"/>
    </style:style>
    <style:style style:name="SubtitleChar" style:display-name="Subtitle Char" style:family="text">
      <style:text-properties style:font-name="Arial" style:font-name-complex="Times New Roman" fo:font-style="italic" style:font-style-asian="italic" style:font-style-complex="italic" fo:letter-spacing="0.0104in" fo:font-size="12pt" style:font-size-asian="12pt"/>
    </style:style>
    <style:style style:name="SubtleEmphasis" style:display-name="Subtle Emphasis" style:family="text">
      <style:text-properties style:font-name="Arial" style:font-name-complex="Times New Roman" fo:font-style="italic" style:font-style-asian="italic" style:font-style-complex="italic" fo:color="#7F7F7F"/>
    </style:style>
    <style:style style:name="Emphasis" style:display-name="Emphasis" style:family="text">
      <style:text-properties style:font-name="Arial" style:font-name-complex="Times New Roman" fo:font-style="italic" style:font-style-asian="italic" style:font-style-complex="italic"/>
    </style:style>
    <style:style style:name="IntenseEmphasis" style:display-name="Intense Emphasis" style:family="text">
      <style:text-properties style:font-name-complex="Times New Roman" fo:font-weight="bold" style:font-weight-asian="bold" style:font-weight-complex="bold" fo:font-style="italic" style:font-style-asian="italic" style:font-style-complex="italic" style:use-window-font-color="true"/>
    </style:style>
    <style:style style:name="SubtleReference" style:display-name="Subtle Reference" style:family="text">
      <style:text-properties style:font-name="Arial" style:font-name-complex="Times New Roman" fo:font-variant="small-caps" fo:color="#C0504D" style:text-underline-type="single" style:text-underline-style="solid" style:text-underline-width="auto" style:text-underline-mode="continuous" style:text-underline-color="font-color"/>
    </style:style>
    <style:style style:name="BookTitle" style:display-name="Book Title" style:family="text">
      <style:text-properties style:font-name="Arial" style:font-name-complex="Times New Roman" fo:font-weight="bold" style:font-weight-asian="bold" style:font-weight-complex="bold" fo:font-variant="small-caps" fo:letter-spacing="0.0034in"/>
    </style:style>
    <style:style style:name="NoSpacing" style:display-name="No Spacing" style:family="paragraph">
      <style:text-properties style:font-name="Arial" fo:font-size="12pt" style:font-size-asian="12pt" style:font-size-complex="12pt" style:language-asian="en" style:country-asian="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Bulletpoints" style:display-name="Bullet points" style:family="paragraph" style:parent-style-name="ListParagraph" style:list-style-name="LFO1">
      <style:paragraph-properties style:contextual-spacing="false" fo:margin-bottom="0.0833in"/>
      <style:text-properties fo:hyphenate="false"/>
    </style:style>
    <style:style style:name="ListParagraphChar" style:display-name="List Paragraph Char" style:family="text" style:parent-style-name="DefaultParagraphFont">
      <style:text-properties style:font-name="Arial" fo:font-size="12pt" style:font-size-asian="12pt" style:font-size-complex="12pt" style:language-asian="en" style:country-asian="US"/>
    </style:style>
    <style:style style:name="BulletpointsChar" style:display-name="Bullet points Char" style:family="text" style:parent-style-name="ListParagraphChar">
      <style:text-properties style:font-name="Arial" fo:font-size="12pt" style:font-size-asian="12pt" style:font-size-complex="12pt" style:language-asian="en" style:country-asian="US"/>
    </style:style>
    <style:style style:name="WW_CharLFO1LVL1" style:family="text">
      <style:text-properties style:font-name="Symbol" fo:color="#005752"/>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style:display-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Courier New" style:font-name-complex="Courier New"/>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709in" fo:margin-bottom="0.4923in" fo:margin-right="0.7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style:tab-stops>
          <style:tab-stop style:type="right" style:position="6.85in"/>
        </style:tab-stops>
      </style:paragraph-properties>
    </style:style>
    <style:style style:name="P3" style:parent-style-name="Footer" style:family="paragraph">
      <style:paragraph-properties fo:text-align="center"/>
    </style:style>
    <style:style style:name="T4" style:parent-style-name="DefaultParagraphFont" style:family="text">
      <style:text-properties fo:font-size="10pt" style:font-size-asian="10pt" style:font-size-complex="10pt"/>
    </style:style>
    <style:style style:name="P5" style:parent-style-name="Footer" style:family="paragraph">
      <style:paragraph-properties fo:text-align="center"/>
    </style:style>
    <style:style style:name="T6" style:parent-style-name="DefaultParagraphFont" style:family="text">
      <style:text-properties fo:font-size="10pt" style:font-size-asian="10pt" style:font-size-complex="10p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F0" style:page-layout-name="PL0">
      <style:header>
        <text:p text:style-name="P2">UK NSC Open Call request form<text:tab/><text:a xlink:href="http://www.gov.uk/uk-nsc" office:target-frame-name="_top" xlink:show="replace"><text:span text:style-name="Hyperlink">www.gov.uk/uk-nsc</text:span></text:a></text:p>
      </style:header>
      <style:footer>
        <text:p text:style-name="P3"><text:span text:style-name="T4"><text:page-number text:fixed="false">2</text:page-number></text:span></text:p>
      </style:footer>
      <style:header-first>
        <text:p text:style-name="Header"><draw:frame draw:z-index="251659264" draw:style-name="a0" draw:name="Picture 2" text:anchor-type="paragraph" svg:x="-0.69514in" svg:y="-0.47621in" svg:width="2.56597in" svg:height="1.52778in" style:rel-width="scale" style:rel-height="scale"><draw:image xlink:href="media/image1.png" xlink:type="simple" xlink:show="embed" xlink:actuate="onLoad"/><svg:title/><svg:desc/></draw:frame></text:p>
        <text:p text:style-name="Header"/>
        <text:p text:style-name="Header"/>
      </style:header-first>
      <style:footer-first>
        <text:p text:style-name="P5"><text:span text:style-name="T6"><text:page-number text:fixed="false">1</text:page-number></text:span></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Plain document</dc:title>
    <meta:initial-creator>UK NSC</meta:initial-creator>
    <dc:creator>Harris, Mike</dc:creator>
    <meta:creation-date>2026-05-14T08:37:00Z</meta:creation-date>
    <dc:date>2026-05-14T08:56:00Z</dc:date>
    <meta:template xlink:href="UK%20NSC%20open%20call%20request%20form" xlink:type="simple"/>
    <meta:editing-cycles>4</meta:editing-cycles>
    <meta:editing-duration>PT1080S</meta:editing-duration>
    <meta:user-defined meta:name="ContentTypeId">0x0101005A3B0C7B6236BA4798C02C26163F2419</meta:user-defined>
    <meta:user-defined meta:name="Order" meta:value-type="float">238100</meta:user-defined>
    <meta:user-defined meta:name="xd_Signature" meta:value-type="boolean">false</meta:user-defined>
    <meta:user-defined meta:name="xd_ProgID"/>
    <meta:user-defined meta:name="_ExtendedDescription"/>
    <meta:user-defined meta:name="TriggerFlowInfo"/>
    <meta:user-defined meta:name="ComplianceAssetId"/>
    <meta:user-defined meta:name="TemplateUrl"/>
    <meta:document-statistic meta:page-count="6" meta:paragraph-count="114" meta:word-count="975" meta:character-count="5954" meta:row-count="134" meta:non-whitespace-character-count="5093"/>
  </office:meta>
</office:document-meta>
</file>