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Title" style:data-style-name="N0">
      <style:text-properties fo:color="#0E2841" style:font-name="Aptos Display" style:font-name-asian="Aptos Display" style:font-name-complex="Aptos Display" fo:font-size="18pt" style:font-size-asian="18pt" style:font-size-complex="18pt"/>
    </style:style>
    <style:style style:name="ce3" style:family="table-cell" style:parent-style-name="Heading_32_1"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467886" style:text-underline-style="solid" style:text-underline-type="single"/>
    </style:style>
    <style:style style:name="ce6" style:family="table-cell" style:parent-style-name="Default" style:data-style-name="N20"/>
    <style:style style:name="ce7" style:family="table-cell" style:parent-style-name="Default" style:data-style-name="N0">
      <style:text-properties fo:font-weight="bold" style:font-weight-asian="bold" style:font-weight-complex="bold"/>
    </style:style>
    <style:style style:name="ce8" style:family="table-cell" style:parent-style-name="Percent" style:data-style-name="N37"/>
    <style:style style:name="ce9" style:family="table-cell" style:parent-style-name="Currency" style:data-style-name="N38"/>
    <style:style style:name="ce10" style:family="table-cell" style:parent-style-name="Default" style:data-style-name="N36"/>
    <style:style style:name="ce11" style:family="table-cell" style:parent-style-name="Percent" style:data-style-name="N37">
      <style:table-cell-properties style:vertical-align="automatic" style:repeat-content="false"/>
      <style:paragraph-properties fo:text-align="end" fo:margin-right="0cm"/>
    </style:style>
    <style:style style:name="ce12" style:family="table-cell" style:parent-style-name="Currency" style:data-style-name="N38">
      <style:table-cell-properties style:vertical-align="automatic" style:repeat-content="false"/>
      <style:paragraph-properties fo:text-align="end" fo:margin-right="0cm"/>
    </style:style>
    <style:style style:name="ce13" style:family="table-cell" style:parent-style-name="Default" style:data-style-name="N0">
      <style:table-cell-properties style:vertical-align="automatic"/>
    </style:style>
    <style:style style:name="ce14" style:family="table-cell" style:parent-style-name="Default" style:data-style-name="N0"/>
    <style:style style:name="co1" style:family="table-column">
      <style:table-column-properties fo:break-before="auto" style:column-width="15.3881666666667cm"/>
    </style:style>
    <style:style style:name="co2" style:family="table-column">
      <style:table-column-properties fo:break-before="auto" style:column-width="1.69333333333333cm"/>
    </style:style>
    <style:style style:name="co3" style:family="table-column">
      <style:table-column-properties fo:break-before="auto" style:column-width="8.61483333333333cm" style:use-optimal-column-width="true"/>
    </style:style>
    <style:style style:name="co4" style:family="table-column">
      <style:table-column-properties fo:break-before="auto" style:column-width="4.064cm"/>
    </style:style>
    <style:style style:name="co5" style:family="table-column">
      <style:table-column-properties fo:break-before="auto" style:column-width="4.21216666666667cm"/>
    </style:style>
    <style:style style:name="co6" style:family="table-column">
      <style:table-column-properties fo:break-before="auto" style:column-width="6.90033333333333cm" style:use-optimal-column-width="true"/>
    </style:style>
    <style:style style:name="co7" style:family="table-column">
      <style:table-column-properties fo:break-before="auto" style:column-width="8.46666666666667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9.18633333333333cm" style:use-optimal-column-width="true"/>
    </style:style>
    <style:style style:name="co10" style:family="table-column">
      <style:table-column-properties fo:break-before="auto" style:column-width="3.57716666666667cm"/>
    </style:style>
    <style:style style:name="co11" style:family="table-column">
      <style:table-column-properties fo:break-before="auto" style:column-width="6.5405cm"/>
    </style:style>
    <style:style style:name="co12" style:family="table-column">
      <style:table-column-properties fo:break-before="auto" style:column-width="11.7686666666667cm" style:use-optimal-column-width="true"/>
    </style:style>
    <style:style style:name="co13" style:family="table-column">
      <style:table-column-properties fo:break-before="auto" style:column-width="7.45066666666667cm" style:use-optimal-column-width="true"/>
    </style:style>
    <style:style style:name="ro1" style:family="table-row">
      <style:table-row-properties style:row-height="23.4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361.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43.8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_and_Contents" table:style-name="ta1">
        <table:table-column table:style-name="co1" table:default-cell-style-name="ce1"/>
        <table:table-column table:style-name="co2" table:number-columns-repeated="16383" table:default-cell-style-name="ce1"/>
        <table:table-row table:style-name="ro1">
          <table:table-cell office:value-type="string" table:style-name="ce2">
            <text:p>Qualification Price Statistics 2026: Supplementary Tables</text:p>
          </table:table-cell>
          <table:table-cell table:number-columns-repeated="16383" table:style-name="ce1"/>
        </table:table-row>
        <table:table-row table:style-name="ro2">
          <table:table-cell office:value-type="string" table:style-name="ce3">
            <text:p>Information</text:p>
          </table:table-cell>
          <table:table-cell table:number-columns-repeated="16383" table:style-name="ce1"/>
        </table:table-row>
        <table:table-row table:style-name="ro3">
          <table:table-cell office:value-type="string" table:style-name="ce4">
            <text:p>This file contains data tables that accompany the Qualification Price Statistics 2026 Report. The report sets out the data and methodology that we use to calculate the information in these tables.</text:p>
            <text:p/>
            <text:p>We produce the Qualification Price Statistics (QPS) report each year to support qualification purchasers in making informed decisions about the value for money that they get from their qualifications. The report sets out the average price and inflation rates of a range of qualification types and sectors, including GCSEs, A levels and T levels.<text:s/></text:p>
            <text:p/>
            <text:p>We publish the QPS as part of a range of material that provides insight into the functioning of the qualifications market. These include:<text:s/></text:p>
            <text:p/>
            <text:p>- The QPS interactive data visualisation: an interactive data exploration tool which provides more detailed insight into pricing and market share in the GCSE, AS and A level markets.<text:s/></text:p>
            <text:p/>
            <text:p>- Standard Qualification Fee data: The data that we receive from awarding organisations during our annual census of qualification fees, which underpins the QPS publication.<text:s/></text:p>
            <text:p/>
            <text:p>- The Annual Qualifications Markets Report: A report that presents the volume of qualifications, certificates and awarding organisations involved in different qualification sectors.<text:s/></text:p>
            <text:p/>
            <text:p>- Apprenticeship End-Point Assessments Statistical Report: A report that presents the volumes and outcomes of apprenticeship of End-Point Assessment.<text:s/></text:p>
          </table:table-cell>
          <table:table-cell table:number-columns-repeated="8" table:style-name="ce4"/>
          <table:table-cell table:number-columns-repeated="16375"/>
        </table:table-row>
        <table:table-row table:style-name="ro2">
          <table:table-cell office:value-type="string" table:style-name="ce3">
            <text:p>Tables</text:p>
          </table:table-cell>
          <table:table-cell table:number-columns-repeated="16383" table:style-name="ce1"/>
        </table:table-row>
        <table:table-row table:style-name="ro4">
          <table:table-cell office:value-type="string" table:style-name="ce5">
            <text:p><text:a xlink:href="#'1_-_GCSE,_AS_and_A_Level'.A1">Table 1: GCSE, AS and A level statistics</text:a></text:p>
          </table:table-cell>
          <table:table-cell table:number-columns-repeated="16383" table:style-name="ce1"/>
        </table:table-row>
        <table:table-row table:style-name="ro5">
          <table:table-cell office:value-type="string" table:style-name="ce5">
            <text:p><text:a xlink:href="#'2_-_VTQ_by_type'.A1">Table 2: Vocational and Technical Qualification (VTQ) statistics by qualification type</text:a></text:p>
          </table:table-cell>
          <table:table-cell table:number-columns-repeated="16383" table:style-name="ce1"/>
        </table:table-row>
        <table:table-row table:style-name="ro5">
          <table:table-cell office:value-type="string" table:style-name="ce5">
            <text:p><text:a xlink:href="#'3_-_VTQ_by_SSA1'.A1">Table 3: Vocational and Technical Qualification (VTQ) statistics by Tier 1 Sector Subject Area [*]</text:a></text:p>
          </table:table-cell>
          <table:table-cell table:number-columns-repeated="16383" table:style-name="ce1"/>
        </table:table-row>
        <table:table-row table:style-name="ro5">
          <table:table-cell office:value-type="string" table:style-name="ce5">
            <text:p><text:a xlink:href="#'4_-_VTQ_by_SSA2'.A1">Table 4: Vocational and Technical Qualification (VTQ) statistics by Tier 2 Sector Subject Area</text:a></text:p>
          </table:table-cell>
          <table:table-cell table:number-columns-repeated="16383" table:style-name="ce1"/>
        </table:table-row>
        <table:table-row table:style-name="ro5">
          <table:table-cell office:value-type="string" table:style-name="ce5">
            <text:p><text:a xlink:href="#'5_-_VTQ_by_level'.A1">Table 5: Vocational and Technical Qualification (VTQ) statistics by qualification level</text:a></text:p>
          </table:table-cell>
          <table:table-cell table:number-columns-repeated="16383" table:style-name="ce1"/>
        </table:table-row>
        <table:table-row table:style-name="ro5">
          <table:table-cell office:value-type="string" table:style-name="ce5">
            <text:p><text:a xlink:href="#'6_-_VTQ_by_PTQ'.A1">Table 6: Vocational and Technical Qualification (VTQ) statistics by performance table categorisation</text:a></text:p>
          </table:table-cell>
          <table:table-cell table:number-columns-repeated="16383" table:style-name="ce1"/>
        </table:table-row>
        <table:table-row table:style-name="ro5">
          <table:table-cell office:value-type="string" table:style-name="ce5">
            <text:p><text:a xlink:href="#'7_-_GCSE_and_A_level_market'.A1">Table 7: GCSE, AS and A level statistics by qualification market</text:a></text:p>
          </table:table-cell>
          <table:table-cell table:number-columns-repeated="16383" table:style-name="ce1"/>
        </table:table-row>
        <table:table-row table:style-name="ro5">
          <table:table-cell office:value-type="string" table:style-name="ce5">
            <text:p><text:a xlink:href="#'8_-_Apprenticeship_route'.A1">Table 8: End-Point Assessment and Apprenticeship assessment qualification statistics by apprenticeship route</text:a></text:p>
          </table:table-cell>
          <table:table-cell table:number-columns-repeated="16383" table:style-name="ce1"/>
        </table:table-row>
        <table:table-row table:style-name="ro2">
          <table:table-cell office:value-type="string" table:style-name="ce3">
            <text:p>Notes</text:p>
          </table:table-cell>
          <table:table-cell table:number-columns-repeated="16383" table:style-name="ce1"/>
        </table:table-row>
        <table:table-row table:style-name="ro6">
          <table:table-cell office:value-type="string" table:style-name="ce4">
            <text:p>[*] Consistent with prior QPS releases, the 'Languages and Academic Subjects' comprises the lowest-volume Tier 1 SSAs. These are: History, Philosophy and Theology; Social Sciences; Languages, Literature and Culture; Science and Mathematics</text:p>
          </table:table-cell>
          <table:table-cell table:number-columns-repeated="16383" table:style-name="ce1"/>
        </table:table-row>
        <table:table-row table:style-name="ro7">
          <table:table-cell office:value-type="string" table:style-name="ce4">
            <text:p>[z] is used where there a given selection of qualifications have no certificates. This means that neither a weighted average nor an inflation rate can be provided.</text:p>
          </table:table-cell>
          <table:table-cell table:number-columns-repeated="16383" table:style-name="ce1"/>
        </table:table-row>
        <table:table-row table:style-name="ro2">
          <table:table-cell office:value-type="string" table:style-name="ce3">
            <text:p>Release date</text:p>
          </table:table-cell>
          <table:table-cell table:number-columns-repeated="16383" table:style-name="ce1"/>
        </table:table-row>
        <table:table-row table:style-name="ro4">
          <table:table-cell office:value-type="date" office:date-value="2026-05-13T00:00:00" table:style-name="ce6">
            <text:p>13-May-26</text:p>
          </table:table-cell>
          <table:table-cell table:number-columns-repeated="16383"/>
        </table:table-row>
        <table:table-row table:style-name="ro5">
          <table:table-cell table:style-name="ce14"/>
          <table:table-cell table:number-columns-repeated="16383"/>
        </table:table-row>
        <table:table-row table:number-rows-repeated="1048558" table:style-name="ro5">
          <table:table-cell table:number-columns-repeated="16384"/>
        </table:table-row>
      </table:table>
      <table:table table:name="1_-_GCSE,_AS_and_A_Level"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1: Inflation and mean standard qualification fee (SQF) for GCSEs, AS and A Levels</text:p>
          </table:table-cell>
          <table:table-cell table:number-columns-repeated="16383" table:style-name="ce1"/>
        </table:table-row>
        <table:table-row table:style-name="ro4">
          <table:table-cell office:value-type="string" table:style-name="ce7">
            <text:p>Grouping</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GCE A Level</text:p>
          </table:table-cell>
          <table:table-cell office:value-type="percentage" office:value="3.49861430430893E-2" table:style-name="ce8">
            <text:p>3.5%</text:p>
          </table:table-cell>
          <table:table-cell office:value-type="currency" office:value="132.966690123977" table:style-name="ce9">
            <text:p><text:s/>£132.97<text:s/></text:p>
          </table:table-cell>
          <table:table-cell table:number-columns-repeated="16381"/>
        </table:table-row>
        <table:table-row table:style-name="ro5">
          <table:table-cell office:value-type="string" table:style-name="ce1">
            <text:p>GCE AS Level</text:p>
          </table:table-cell>
          <table:table-cell office:value-type="percentage" office:value="3.5743880263020597E-2" table:style-name="ce8">
            <text:p>3.6%</text:p>
          </table:table-cell>
          <table:table-cell office:value-type="currency" office:value="76.164377516545599" table:style-name="ce9">
            <text:p><text:s/>£76.16<text:s/></text:p>
          </table:table-cell>
          <table:table-cell table:number-columns-repeated="16381"/>
        </table:table-row>
        <table:table-row table:style-name="ro5">
          <table:table-cell office:value-type="string" table:style-name="ce1">
            <text:p>GCSE (9 to 1)</text:p>
          </table:table-cell>
          <table:table-cell office:value-type="percentage" office:value="3.3776702498680797E-2" table:style-name="ce8">
            <text:p>3.4%</text:p>
          </table:table-cell>
          <table:table-cell office:value-type="currency" office:value="55.796949479633199" table:style-name="ce9">
            <text:p><text:s/>£55.80<text:s/></text:p>
          </table:table-cell>
          <table:table-cell table:number-columns-repeated="16381"/>
        </table:table-row>
        <table:table-row table:style-name="ro5">
          <table:table-cell table:number-columns-repeated="3" table:style-name="ce7"/>
          <table:table-cell table:number-columns-repeated="16381"/>
        </table:table-row>
        <table:table-row table:number-rows-repeated="3" table:style-name="ro5">
          <table:table-cell table:style-name="ce1"/>
          <table:table-cell table:style-name="ce8"/>
          <table:table-cell table:style-name="ce10"/>
          <table:table-cell table:number-columns-repeated="16381"/>
        </table:table-row>
        <table:table-row table:number-rows-repeated="1048567" table:style-name="ro5">
          <table:table-cell table:number-columns-repeated="16384"/>
        </table:table-row>
      </table:table>
      <table:table table:name="2_-_VTQ_by_type" table:style-name="ta2">
        <table:table-column table:style-name="co6"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2: Inflation and mean standard qualification fee (SQF) for VTQs by qualification type</text:p>
          </table:table-cell>
          <table:table-cell table:number-columns-repeated="16383" table:style-name="ce1"/>
        </table:table-row>
        <table:table-row table:style-name="ro4">
          <table:table-cell office:value-type="string" table:style-name="ce7">
            <text:p>Qualification type</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VTQ (Overall)</text:p>
          </table:table-cell>
          <table:table-cell office:value-type="percentage" office:value="4.0337367991551097E-2" table:style-name="ce8">
            <text:p>4.0%</text:p>
          </table:table-cell>
          <table:table-cell office:value-type="currency" office:value="76.438115888237206" table:style-name="ce10">
            <text:p><text:s/>£76.44<text:s/></text:p>
          </table:table-cell>
          <table:table-cell table:number-columns-repeated="16381"/>
        </table:table-row>
        <table:table-row table:style-name="ro5">
          <table:table-cell office:value-type="string" table:style-name="ce1">
            <text:p>Advanced Extension Award</text:p>
          </table:table-cell>
          <table:table-cell office:value-type="percentage" office:value="3.7547892720306598E-2" table:style-name="ce8">
            <text:p>3.8%</text:p>
          </table:table-cell>
          <table:table-cell office:value-type="currency" office:value="67.7" table:style-name="ce9">
            <text:p><text:s/>£67.70<text:s/></text:p>
          </table:table-cell>
          <table:table-cell table:number-columns-repeated="16381"/>
        </table:table-row>
        <table:table-row table:style-name="ro5">
          <table:table-cell office:value-type="string" table:style-name="ce1">
            <text:p>Digital Functional Skills Qualification</text:p>
          </table:table-cell>
          <table:table-cell office:value-type="percentage" office:value="4.3517162994971999E-2" table:style-name="ce8">
            <text:p>4.4%</text:p>
          </table:table-cell>
          <table:table-cell office:value-type="currency" office:value="22.878262642740602" table:style-name="ce9">
            <text:p><text:s/>£22.88<text:s/></text:p>
          </table:table-cell>
          <table:table-cell table:number-columns-repeated="16381"/>
        </table:table-row>
        <table:table-row table:style-name="ro5">
          <table:table-cell office:value-type="string" table:style-name="ce1">
            <text:p>English For Speakers of Other Languages</text:p>
          </table:table-cell>
          <table:table-cell office:value-type="percentage" office:value="8.0542949580890699E-2" table:style-name="ce8">
            <text:p>8.1%</text:p>
          </table:table-cell>
          <table:table-cell office:value-type="currency" office:value="83.015083468162302" table:style-name="ce9">
            <text:p><text:s/>£83.02<text:s/></text:p>
          </table:table-cell>
          <table:table-cell table:number-columns-repeated="16381"/>
        </table:table-row>
        <table:table-row table:style-name="ro5">
          <table:table-cell office:value-type="string" table:style-name="ce1">
            <text:p>Essential Digital Skills</text:p>
          </table:table-cell>
          <table:table-cell office:value-type="percentage" office:value="1.6764379362528101E-2" table:style-name="ce8">
            <text:p>1.7%</text:p>
          </table:table-cell>
          <table:table-cell office:value-type="currency" office:value="20.917434605231598" table:style-name="ce9">
            <text:p><text:s/>£20.92<text:s/></text:p>
          </table:table-cell>
          <table:table-cell table:number-columns-repeated="16381"/>
        </table:table-row>
        <table:table-row table:style-name="ro5">
          <table:table-cell office:value-type="string" table:style-name="ce1">
            <text:p>Functional Skills</text:p>
          </table:table-cell>
          <table:table-cell office:value-type="percentage" office:value="5.9481356194234197E-2" table:style-name="ce8">
            <text:p>5.9%</text:p>
          </table:table-cell>
          <table:table-cell office:value-type="currency" office:value="19.072187587865201" table:style-name="ce9">
            <text:p><text:s/>£19.07<text:s/></text:p>
          </table:table-cell>
          <table:table-cell table:number-columns-repeated="16381"/>
        </table:table-row>
        <table:table-row table:style-name="ro5">
          <table:table-cell office:value-type="string" table:style-name="ce1">
            <text:p>Occupational Qualification</text:p>
          </table:table-cell>
          <table:table-cell office:value-type="percentage" office:value="2.5553585183580901E-2" table:style-name="ce8">
            <text:p>2.6%</text:p>
          </table:table-cell>
          <table:table-cell office:value-type="currency" office:value="84.241263439327199" table:style-name="ce9">
            <text:p><text:s/>£84.24<text:s/></text:p>
          </table:table-cell>
          <table:table-cell table:number-columns-repeated="16381"/>
        </table:table-row>
        <table:table-row table:style-name="ro5">
          <table:table-cell office:value-type="string" table:style-name="ce1">
            <text:p>Other General Qualification</text:p>
          </table:table-cell>
          <table:table-cell office:value-type="percentage" office:value="3.4712266406511802E-2" table:style-name="ce8">
            <text:p>3.5%</text:p>
          </table:table-cell>
          <table:table-cell office:value-type="currency" office:value="105.93392545245599" table:style-name="ce9">
            <text:p><text:s/>£105.93<text:s/></text:p>
          </table:table-cell>
          <table:table-cell table:number-columns-repeated="16381"/>
        </table:table-row>
        <table:table-row table:style-name="ro5">
          <table:table-cell office:value-type="string" table:style-name="ce1">
            <text:p>Other Life Skills Qualification</text:p>
          </table:table-cell>
          <table:table-cell office:value-type="percentage" office:value="2.3415218080069099E-2" table:style-name="ce8">
            <text:p>2.3%</text:p>
          </table:table-cell>
          <table:table-cell office:value-type="currency" office:value="37.288187824255999" table:style-name="ce9">
            <text:p><text:s/>£37.29<text:s/></text:p>
          </table:table-cell>
          <table:table-cell table:number-columns-repeated="16381"/>
        </table:table-row>
        <table:table-row table:style-name="ro5">
          <table:table-cell office:value-type="string" table:style-name="ce1">
            <text:p>Other Vocational Qualification</text:p>
          </table:table-cell>
          <table:table-cell office:value-type="percentage" office:value="4.4509377356390503E-2" table:style-name="ce8">
            <text:p>4.5%</text:p>
          </table:table-cell>
          <table:table-cell office:value-type="currency" office:value="31.3067798126194" table:style-name="ce9">
            <text:p><text:s/>£31.31<text:s/></text:p>
          </table:table-cell>
          <table:table-cell table:number-columns-repeated="16381"/>
        </table:table-row>
        <table:table-row table:style-name="ro5">
          <table:table-cell office:value-type="string" table:style-name="ce1">
            <text:p>Performing Arts Graded Examination</text:p>
          </table:table-cell>
          <table:table-cell office:value-type="percentage" office:value="4.3235985823583602E-2" table:style-name="ce8">
            <text:p>4.3%</text:p>
          </table:table-cell>
          <table:table-cell office:value-type="currency" office:value="63.127997965122098" table:style-name="ce9">
            <text:p><text:s/>£63.13<text:s/></text:p>
          </table:table-cell>
          <table:table-cell table:number-columns-repeated="16381"/>
        </table:table-row>
        <table:table-row table:style-name="ro5">
          <table:table-cell office:value-type="string" table:style-name="ce1">
            <text:p>Project</text:p>
          </table:table-cell>
          <table:table-cell office:value-type="percentage" office:value="3.2804324684486699E-2" table:style-name="ce8">
            <text:p>3.3%</text:p>
          </table:table-cell>
          <table:table-cell office:value-type="currency" office:value="72.951028156183099" table:style-name="ce9">
            <text:p><text:s/>£72.95<text:s/></text:p>
          </table:table-cell>
          <table:table-cell table:number-columns-repeated="16381"/>
        </table:table-row>
        <table:table-row table:style-name="ro5">
          <table:table-cell office:value-type="string" table:style-name="ce1">
            <text:p>Technical Qualification</text:p>
          </table:table-cell>
          <table:table-cell office:value-type="percentage" office:value="0.03" table:style-name="ce8">
            <text:p>3.0%</text:p>
          </table:table-cell>
          <table:table-cell office:value-type="currency" office:value="283.75" table:style-name="ce9">
            <text:p><text:s/>£283.75<text:s/></text:p>
          </table:table-cell>
          <table:table-cell table:number-columns-repeated="16381"/>
        </table:table-row>
        <table:table-row table:style-name="ro5">
          <table:table-cell office:value-type="string" table:style-name="ce1">
            <text:p>Vocationally-Related Qualification</text:p>
          </table:table-cell>
          <table:table-cell office:value-type="percentage" office:value="3.7652082762073699E-2" table:style-name="ce8">
            <text:p>3.8%</text:p>
          </table:table-cell>
          <table:table-cell office:value-type="currency" office:value="103.739146267273" table:style-name="ce9">
            <text:p><text:s/>£103.74<text:s/></text:p>
          </table:table-cell>
          <table:table-cell table:number-columns-repeated="16381"/>
        </table:table-row>
        <table:table-row table:number-rows-repeated="1048560" table:style-name="ro5">
          <table:table-cell table:number-columns-repeated="16384"/>
        </table:table-row>
      </table:table>
      <table:table table:name="3_-_VTQ_by_SSA1" table:style-name="ta2">
        <table:table-column table:style-name="co7"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3: Inflation and mean standard qualification fee (SQF) for VTQs by tier 1 Sector Subject Area (SSA)</text:p>
          </table:table-cell>
          <table:table-cell table:number-columns-repeated="16383" table:style-name="ce1"/>
        </table:table-row>
        <table:table-row table:style-name="ro4">
          <table:table-cell office:value-type="string" table:style-name="ce7">
            <text:p>SSA Tier 1 Group</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Health, Public Services and Care</text:p>
          </table:table-cell>
          <table:table-cell office:value-type="percentage" office:value="3.3377847796330698E-2" table:style-name="ce8">
            <text:p>3.3%</text:p>
          </table:table-cell>
          <table:table-cell office:value-type="currency" office:value="43.393653327830798" table:style-name="ce10">
            <text:p><text:s/>£43.39<text:s/></text:p>
          </table:table-cell>
          <table:table-cell table:number-columns-repeated="16381"/>
        </table:table-row>
        <table:table-row table:style-name="ro5">
          <table:table-cell office:value-type="string" table:style-name="ce1">
            <text:p>Agriculture, Horticulture and Animal Care</text:p>
          </table:table-cell>
          <table:table-cell office:value-type="percentage" office:value="5.6450012216980601E-2" table:style-name="ce8">
            <text:p>5.6%</text:p>
          </table:table-cell>
          <table:table-cell office:value-type="currency" office:value="91.527140818409805" table:style-name="ce10">
            <text:p><text:s/>£91.53<text:s/></text:p>
          </table:table-cell>
          <table:table-cell table:number-columns-repeated="16381"/>
        </table:table-row>
        <table:table-row table:style-name="ro5">
          <table:table-cell office:value-type="string" table:style-name="ce1">
            <text:p>Engineering and Manufacturing Technologies</text:p>
          </table:table-cell>
          <table:table-cell office:value-type="percentage" office:value="3.9230271093221303E-2" table:style-name="ce8">
            <text:p>3.9%</text:p>
          </table:table-cell>
          <table:table-cell office:value-type="currency" office:value="84.574185444174105" table:style-name="ce10">
            <text:p><text:s/>£84.57<text:s/></text:p>
          </table:table-cell>
          <table:table-cell table:number-columns-repeated="16381"/>
        </table:table-row>
        <table:table-row table:style-name="ro5">
          <table:table-cell office:value-type="string" table:style-name="ce1">
            <text:p>Construction, Planning and the Built Environment</text:p>
          </table:table-cell>
          <table:table-cell office:value-type="percentage" office:value="3.3454987149567697E-2" table:style-name="ce8">
            <text:p>3.3%</text:p>
          </table:table-cell>
          <table:table-cell office:value-type="currency" office:value="87.239566275931693" table:style-name="ce10">
            <text:p><text:s/>£87.24<text:s/></text:p>
          </table:table-cell>
          <table:table-cell table:number-columns-repeated="16381"/>
        </table:table-row>
        <table:table-row table:style-name="ro5">
          <table:table-cell office:value-type="string" table:style-name="ce1">
            <text:p>Digital Technology</text:p>
          </table:table-cell>
          <table:table-cell office:value-type="percentage" office:value="3.3808091325635101E-2" table:style-name="ce8">
            <text:p>3.4%</text:p>
          </table:table-cell>
          <table:table-cell office:value-type="currency" office:value="92.999601274418495" table:style-name="ce10">
            <text:p><text:s/>£93.00<text:s/></text:p>
          </table:table-cell>
          <table:table-cell table:number-columns-repeated="16381"/>
        </table:table-row>
        <table:table-row table:style-name="ro5">
          <table:table-cell office:value-type="string" table:style-name="ce1">
            <text:p>Retail and Commercial Enterprise</text:p>
          </table:table-cell>
          <table:table-cell office:value-type="percentage" office:value="3.2025542761060698E-2" table:style-name="ce8">
            <text:p>3.2%</text:p>
          </table:table-cell>
          <table:table-cell office:value-type="currency" office:value="66.369224955491305" table:style-name="ce10">
            <text:p><text:s/>£66.37<text:s/></text:p>
          </table:table-cell>
          <table:table-cell table:number-columns-repeated="16381"/>
        </table:table-row>
        <table:table-row table:style-name="ro5">
          <table:table-cell office:value-type="string" table:style-name="ce1">
            <text:p>Leisure, Travel and Tourism</text:p>
          </table:table-cell>
          <table:table-cell office:value-type="percentage" office:value="3.6556381995367399E-2" table:style-name="ce8">
            <text:p>3.7%</text:p>
          </table:table-cell>
          <table:table-cell office:value-type="currency" office:value="101.748879203467" table:style-name="ce10">
            <text:p><text:s/>£101.75<text:s/></text:p>
          </table:table-cell>
          <table:table-cell table:number-columns-repeated="16381"/>
        </table:table-row>
        <table:table-row table:style-name="ro5">
          <table:table-cell office:value-type="string" table:style-name="ce1">
            <text:p>Arts, Media and Publishing</text:p>
          </table:table-cell>
          <table:table-cell office:value-type="percentage" office:value="4.0786781282325497E-2" table:style-name="ce8">
            <text:p>4.1%</text:p>
          </table:table-cell>
          <table:table-cell office:value-type="currency" office:value="85.4654198847293" table:style-name="ce10">
            <text:p><text:s/>£85.47<text:s/></text:p>
          </table:table-cell>
          <table:table-cell table:number-columns-repeated="16381"/>
        </table:table-row>
        <table:table-row table:style-name="ro5">
          <table:table-cell office:value-type="string" table:style-name="ce1">
            <text:p>Education and Training</text:p>
          </table:table-cell>
          <table:table-cell office:value-type="percentage" office:value="3.58225526065536E-2" table:style-name="ce8">
            <text:p>3.6%</text:p>
          </table:table-cell>
          <table:table-cell office:value-type="currency" office:value="88.956049655373306" table:style-name="ce10">
            <text:p><text:s/>£88.96<text:s/></text:p>
          </table:table-cell>
          <table:table-cell table:number-columns-repeated="16381"/>
        </table:table-row>
        <table:table-row table:style-name="ro5">
          <table:table-cell office:value-type="string" table:style-name="ce1">
            <text:p>Preparation for Life and Work</text:p>
          </table:table-cell>
          <table:table-cell office:value-type="percentage" office:value="4.2161205990083599E-2" table:style-name="ce8">
            <text:p>4.2%</text:p>
          </table:table-cell>
          <table:table-cell office:value-type="currency" office:value="45.022919015142101" table:style-name="ce10">
            <text:p><text:s/>£45.02<text:s/></text:p>
          </table:table-cell>
          <table:table-cell table:number-columns-repeated="16381"/>
        </table:table-row>
        <table:table-row table:style-name="ro5">
          <table:table-cell office:value-type="string" table:style-name="ce1">
            <text:p>Business, Administration and Law</text:p>
          </table:table-cell>
          <table:table-cell office:value-type="percentage" office:value="3.5300953864590499E-2" table:style-name="ce8">
            <text:p>3.5%</text:p>
          </table:table-cell>
          <table:table-cell office:value-type="currency" office:value="206.62487133360801" table:style-name="ce10">
            <text:p><text:s/>£206.62<text:s/></text:p>
          </table:table-cell>
          <table:table-cell table:number-columns-repeated="16381"/>
        </table:table-row>
        <table:table-row table:style-name="ro5">
          <table:table-cell office:value-type="string" table:style-name="ce1">
            <text:p>Languages and Academic Subjects</text:p>
          </table:table-cell>
          <table:table-cell office:value-type="percentage" office:value="7.1824611086983098E-2" table:style-name="ce8">
            <text:p>7.2%</text:p>
          </table:table-cell>
          <table:table-cell office:value-type="currency" office:value="91.775111584507897" table:style-name="ce10">
            <text:p><text:s/>£91.78<text:s/></text:p>
          </table:table-cell>
          <table:table-cell table:number-columns-repeated="16381"/>
        </table:table-row>
        <table:table-row table:number-rows-repeated="1048562" table:style-name="ro5">
          <table:table-cell table:number-columns-repeated="16384"/>
        </table:table-row>
      </table:table>
      <table:table table:name="4_-_VTQ_by_SSA2" table:style-name="ta2">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2">
          <table:table-cell office:value-type="string" table:style-name="ce3">
            <text:p>Table 4: Inflation and mean standard qualification fee (SQF) for VTQs by tier 2 Sector Subject Area (SSA)</text:p>
          </table:table-cell>
          <table:table-cell table:number-columns-repeated="16383" table:style-name="ce1"/>
        </table:table-row>
        <table:table-row table:style-name="ro4">
          <table:table-cell office:value-type="string" table:style-name="ce7">
            <text:p>SSA Tier 2 Code</text:p>
          </table:table-cell>
          <table:table-cell office:value-type="string" table:style-name="ce7">
            <text:p>SSA Tier 2 Description</text:p>
          </table:table-cell>
          <table:table-cell office:value-type="string" table:style-name="ce7">
            <text:p>Inflation (2025 - 2026)</text:p>
          </table:table-cell>
          <table:table-cell office:value-type="string" table:style-name="ce7">
            <text:p>Mean SQF (Weighted)</text:p>
          </table:table-cell>
          <table:table-cell table:number-columns-repeated="16380"/>
        </table:table-row>
        <table:table-row table:style-name="ro5">
          <table:table-cell office:value-type="float" office:value="1.1000000000000001" table:style-name="ce1">
            <text:p>1.1</text:p>
          </table:table-cell>
          <table:table-cell office:value-type="string" table:style-name="ce1">
            <text:p>Medicine and Dentistry</text:p>
          </table:table-cell>
          <table:table-cell office:value-type="percentage" office:value="0" table:style-name="ce11">
            <text:p>0.0%</text:p>
          </table:table-cell>
          <table:table-cell office:value-type="currency" office:value="364.70588235294099" table:style-name="ce12">
            <text:p><text:s/>£364.71<text:s/></text:p>
          </table:table-cell>
          <table:table-cell table:number-columns-repeated="16380"/>
        </table:table-row>
        <table:table-row table:style-name="ro5">
          <table:table-cell office:value-type="float" office:value="1.2" table:style-name="ce1">
            <text:p>1.2</text:p>
          </table:table-cell>
          <table:table-cell office:value-type="string" table:style-name="ce1">
            <text:p>Nursing and subjects and vocations allied to medicine</text:p>
          </table:table-cell>
          <table:table-cell office:value-type="percentage" office:value="6.31761341419468E-3" table:style-name="ce11">
            <text:p>0.6%</text:p>
          </table:table-cell>
          <table:table-cell office:value-type="currency" office:value="194.51622634773301" table:style-name="ce12">
            <text:p><text:s/>£194.52<text:s/></text:p>
          </table:table-cell>
          <table:table-cell table:number-columns-repeated="16380"/>
        </table:table-row>
        <table:table-row table:style-name="ro5">
          <table:table-cell office:value-type="float" office:value="1.3" table:style-name="ce1">
            <text:p>1.3</text:p>
          </table:table-cell>
          <table:table-cell office:value-type="string" table:style-name="ce1">
            <text:p>Health and social care</text:p>
          </table:table-cell>
          <table:table-cell office:value-type="percentage" office:value="3.1401418104710199E-2" table:style-name="ce11">
            <text:p>3.1%</text:p>
          </table:table-cell>
          <table:table-cell office:value-type="currency" office:value="37.521467356440802" table:style-name="ce12">
            <text:p><text:s/>£37.52<text:s/></text:p>
          </table:table-cell>
          <table:table-cell table:number-columns-repeated="16380"/>
        </table:table-row>
        <table:table-row table:style-name="ro5">
          <table:table-cell office:value-type="float" office:value="1.4" table:style-name="ce1">
            <text:p>1.4</text:p>
          </table:table-cell>
          <table:table-cell office:value-type="string" table:style-name="ce1">
            <text:p>Public services</text:p>
          </table:table-cell>
          <table:table-cell office:value-type="percentage" office:value="3.5183587588010198E-2" table:style-name="ce11">
            <text:p>3.5%</text:p>
          </table:table-cell>
          <table:table-cell office:value-type="currency" office:value="57.906381856358003" table:style-name="ce12">
            <text:p><text:s/>£57.91<text:s/></text:p>
          </table:table-cell>
          <table:table-cell table:number-columns-repeated="16380"/>
        </table:table-row>
        <table:table-row table:style-name="ro5">
          <table:table-cell office:value-type="float" office:value="1.5" table:style-name="ce1">
            <text:p>1.5</text:p>
          </table:table-cell>
          <table:table-cell office:value-type="string" table:style-name="ce1">
            <text:p>Child development and well-being</text:p>
          </table:table-cell>
          <table:table-cell office:value-type="percentage" office:value="4.6704398547135803E-2" table:style-name="ce11">
            <text:p>4.7%</text:p>
          </table:table-cell>
          <table:table-cell office:value-type="currency" office:value="94.261392568659105" table:style-name="ce12">
            <text:p><text:s/>£94.26<text:s/></text:p>
          </table:table-cell>
          <table:table-cell table:number-columns-repeated="16380"/>
        </table:table-row>
        <table:table-row table:style-name="ro5">
          <table:table-cell office:value-type="float" office:value="2.1" table:style-name="ce1">
            <text:p>2.1</text:p>
          </table:table-cell>
          <table:table-cell office:value-type="string" table:style-name="ce1">
            <text:p>Science</text:p>
          </table:table-cell>
          <table:table-cell office:value-type="percentage" office:value="2.32468057201074E-2" table:style-name="ce11">
            <text:p>2.3%</text:p>
          </table:table-cell>
          <table:table-cell office:value-type="currency" office:value="157.39353254769901" table:style-name="ce12">
            <text:p><text:s/>£157.39<text:s/></text:p>
          </table:table-cell>
          <table:table-cell table:number-columns-repeated="16380"/>
        </table:table-row>
        <table:table-row table:style-name="ro5">
          <table:table-cell office:value-type="float" office:value="2.2000000000000002" table:style-name="ce1">
            <text:p>2.2</text:p>
          </table:table-cell>
          <table:table-cell office:value-type="string" table:style-name="ce1">
            <text:p>Mathematics and statistics</text:p>
          </table:table-cell>
          <table:table-cell office:value-type="percentage" office:value="3.2136715302914197E-2" table:style-name="ce11">
            <text:p>3.2%</text:p>
          </table:table-cell>
          <table:table-cell office:value-type="currency" office:value="50.615907669361" table:style-name="ce12">
            <text:p><text:s/>£50.62<text:s/></text:p>
          </table:table-cell>
          <table:table-cell table:number-columns-repeated="16380"/>
        </table:table-row>
        <table:table-row table:style-name="ro5">
          <table:table-cell office:value-type="float" office:value="3.1" table:style-name="ce1">
            <text:p>3.1</text:p>
          </table:table-cell>
          <table:table-cell office:value-type="string" table:style-name="ce1">
            <text:p>Agriculture</text:p>
          </table:table-cell>
          <table:table-cell office:value-type="percentage" office:value="6.1958758209266898E-2" table:style-name="ce11">
            <text:p>6.2%</text:p>
          </table:table-cell>
          <table:table-cell office:value-type="currency" office:value="89.701909261715301" table:style-name="ce12">
            <text:p><text:s/>£89.70<text:s/></text:p>
          </table:table-cell>
          <table:table-cell table:number-columns-repeated="16380"/>
        </table:table-row>
        <table:table-row table:style-name="ro5">
          <table:table-cell office:value-type="float" office:value="3.2" table:style-name="ce1">
            <text:p>3.2</text:p>
          </table:table-cell>
          <table:table-cell office:value-type="string" table:style-name="ce1">
            <text:p>Horticulture and forestry</text:p>
          </table:table-cell>
          <table:table-cell office:value-type="percentage" office:value="4.5520656104362199E-2" table:style-name="ce11">
            <text:p>4.6%</text:p>
          </table:table-cell>
          <table:table-cell office:value-type="currency" office:value="61.228175061279401" table:style-name="ce12">
            <text:p><text:s/>£61.23<text:s/></text:p>
          </table:table-cell>
          <table:table-cell table:number-columns-repeated="16380"/>
        </table:table-row>
        <table:table-row table:style-name="ro5">
          <table:table-cell office:value-type="float" office:value="3.3" table:style-name="ce1">
            <text:p>3.3</text:p>
          </table:table-cell>
          <table:table-cell office:value-type="string" table:style-name="ce1">
            <text:p>Animal care and veterinary science</text:p>
          </table:table-cell>
          <table:table-cell office:value-type="percentage" office:value="6.6887739863902299E-2" table:style-name="ce11">
            <text:p>6.7%</text:p>
          </table:table-cell>
          <table:table-cell office:value-type="currency" office:value="172.67664231737999" table:style-name="ce12">
            <text:p><text:s/>£172.68<text:s/></text:p>
          </table:table-cell>
          <table:table-cell table:number-columns-repeated="16380"/>
        </table:table-row>
        <table:table-row table:style-name="ro5">
          <table:table-cell office:value-type="float" office:value="3.4" table:style-name="ce1">
            <text:p>3.4</text:p>
          </table:table-cell>
          <table:table-cell office:value-type="string" table:style-name="ce1">
            <text:p>Environmental conservation</text:p>
          </table:table-cell>
          <table:table-cell office:value-type="percentage" office:value="1.3140750768043699E-2" table:style-name="ce11">
            <text:p>1.3%</text:p>
          </table:table-cell>
          <table:table-cell office:value-type="currency" office:value="47.809120133349197" table:style-name="ce12">
            <text:p><text:s/>£47.81<text:s/></text:p>
          </table:table-cell>
          <table:table-cell table:number-columns-repeated="16380"/>
        </table:table-row>
        <table:table-row table:style-name="ro5">
          <table:table-cell office:value-type="float" office:value="4.0999999999999996" table:style-name="ce1">
            <text:p>4.1</text:p>
          </table:table-cell>
          <table:table-cell office:value-type="string" table:style-name="ce1">
            <text:p>Engineering</text:p>
          </table:table-cell>
          <table:table-cell office:value-type="percentage" office:value="3.6402862397129102E-2" table:style-name="ce11">
            <text:p>3.6%</text:p>
          </table:table-cell>
          <table:table-cell office:value-type="currency" office:value="119.93671426629901" table:style-name="ce12">
            <text:p><text:s/>£119.94<text:s/></text:p>
          </table:table-cell>
          <table:table-cell table:number-columns-repeated="16380"/>
        </table:table-row>
        <table:table-row table:style-name="ro5">
          <table:table-cell office:value-type="float" office:value="4.2" table:style-name="ce1">
            <text:p>4.2</text:p>
          </table:table-cell>
          <table:table-cell office:value-type="string" table:style-name="ce1">
            <text:p>Manufacturing technologies</text:p>
          </table:table-cell>
          <table:table-cell office:value-type="percentage" office:value="2.0477445780840299E-2" table:style-name="ce11">
            <text:p>2.0%</text:p>
          </table:table-cell>
          <table:table-cell office:value-type="currency" office:value="23.932175117804501" table:style-name="ce12">
            <text:p><text:s/>£23.93<text:s/></text:p>
          </table:table-cell>
          <table:table-cell table:number-columns-repeated="16380"/>
        </table:table-row>
        <table:table-row table:style-name="ro5">
          <table:table-cell office:value-type="float" office:value="4.3" table:style-name="ce1">
            <text:p>4.3</text:p>
          </table:table-cell>
          <table:table-cell office:value-type="string" table:style-name="ce1">
            <text:p>Transportation operations and maintenance</text:p>
          </table:table-cell>
          <table:table-cell office:value-type="percentage" office:value="5.1128689871345202E-2" table:style-name="ce11">
            <text:p>5.1%</text:p>
          </table:table-cell>
          <table:table-cell office:value-type="currency" office:value="88.293972673369396" table:style-name="ce12">
            <text:p><text:s/>£88.29<text:s/></text:p>
          </table:table-cell>
          <table:table-cell table:number-columns-repeated="16380"/>
        </table:table-row>
        <table:table-row table:style-name="ro5">
          <table:table-cell office:value-type="float" office:value="5.0999999999999996" table:style-name="ce1">
            <text:p>5.1</text:p>
          </table:table-cell>
          <table:table-cell office:value-type="string" table:style-name="ce1">
            <text:p>Architecture</text:p>
          </table:table-cell>
          <table:table-cell office:value-type="string" table:style-name="ce11">
            <text:p>[z]</text:p>
          </table:table-cell>
          <table:table-cell office:value-type="string" table:style-name="ce12">
            <text:p>[z]</text:p>
          </table:table-cell>
          <table:table-cell table:number-columns-repeated="16380"/>
        </table:table-row>
        <table:table-row table:style-name="ro5">
          <table:table-cell office:value-type="float" office:value="5.2" table:style-name="ce1">
            <text:p>5.2</text:p>
          </table:table-cell>
          <table:table-cell office:value-type="string" table:style-name="ce1">
            <text:p>Building and construction</text:p>
          </table:table-cell>
          <table:table-cell office:value-type="percentage" office:value="3.3454987149567697E-2" table:style-name="ce11">
            <text:p>3.3%</text:p>
          </table:table-cell>
          <table:table-cell office:value-type="currency" office:value="87.239566275931693" table:style-name="ce12">
            <text:p><text:s/>£87.24<text:s/></text:p>
          </table:table-cell>
          <table:table-cell table:number-columns-repeated="16380"/>
        </table:table-row>
        <table:table-row table:style-name="ro5">
          <table:table-cell office:value-type="float" office:value="5.3" table:style-name="ce1">
            <text:p>5.3</text:p>
          </table:table-cell>
          <table:table-cell office:value-type="string" table:style-name="ce1">
            <text:p>Urban, rural and regional planning</text:p>
          </table:table-cell>
          <table:table-cell office:value-type="string" table:style-name="ce11">
            <text:p>[z]</text:p>
          </table:table-cell>
          <table:table-cell office:value-type="string" table:style-name="ce11">
            <text:p>[z]</text:p>
          </table:table-cell>
          <table:table-cell table:number-columns-repeated="16380"/>
        </table:table-row>
        <table:table-row table:style-name="ro5">
          <table:table-cell office:value-type="float" office:value="6.1" table:style-name="ce1">
            <text:p>6.1</text:p>
          </table:table-cell>
          <table:table-cell office:value-type="string" table:style-name="ce1">
            <text:p>Digital technology (practitioners)</text:p>
          </table:table-cell>
          <table:table-cell office:value-type="percentage" office:value="3.0888784237176298E-2" table:style-name="ce11">
            <text:p>3.1%</text:p>
          </table:table-cell>
          <table:table-cell office:value-type="currency" office:value="113.70516144388201" table:style-name="ce12">
            <text:p><text:s/>£113.71<text:s/></text:p>
          </table:table-cell>
          <table:table-cell table:number-columns-repeated="16380"/>
        </table:table-row>
        <table:table-row table:style-name="ro5">
          <table:table-cell office:value-type="float" office:value="6.2" table:style-name="ce1">
            <text:p>6.2</text:p>
          </table:table-cell>
          <table:table-cell office:value-type="string" table:style-name="ce1">
            <text:p>Digital technology (users)</text:p>
          </table:table-cell>
          <table:table-cell office:value-type="percentage" office:value="4.3581622004033503E-2" table:style-name="ce11">
            <text:p>4.4%</text:p>
          </table:table-cell>
          <table:table-cell office:value-type="currency" office:value="58.042297871363303" table:style-name="ce12">
            <text:p><text:s/>£58.04<text:s/></text:p>
          </table:table-cell>
          <table:table-cell table:number-columns-repeated="16380"/>
        </table:table-row>
        <table:table-row table:style-name="ro5">
          <table:table-cell office:value-type="float" office:value="7.1" table:style-name="ce1">
            <text:p>7.1</text:p>
          </table:table-cell>
          <table:table-cell office:value-type="string" table:style-name="ce1">
            <text:p>Retailing and wholesaling</text:p>
          </table:table-cell>
          <table:table-cell office:value-type="percentage" office:value="3.0293057125364099E-2" table:style-name="ce11">
            <text:p>3.0%</text:p>
          </table:table-cell>
          <table:table-cell office:value-type="currency" office:value="93.092816365366303" table:style-name="ce12">
            <text:p><text:s/>£93.09<text:s/></text:p>
          </table:table-cell>
          <table:table-cell table:number-columns-repeated="16380"/>
        </table:table-row>
        <table:table-row table:style-name="ro5">
          <table:table-cell office:value-type="float" office:value="7.2" table:style-name="ce1">
            <text:p>7.2</text:p>
          </table:table-cell>
          <table:table-cell office:value-type="string" table:style-name="ce1">
            <text:p>Warehousing and distribution</text:p>
          </table:table-cell>
          <table:table-cell office:value-type="percentage" office:value="2.00421341571984E-2" table:style-name="ce11">
            <text:p>2.0%</text:p>
          </table:table-cell>
          <table:table-cell office:value-type="currency" office:value="55.238432743726896" table:style-name="ce12">
            <text:p><text:s/>£55.24<text:s/></text:p>
          </table:table-cell>
          <table:table-cell table:number-columns-repeated="16380"/>
        </table:table-row>
        <table:table-row table:style-name="ro5">
          <table:table-cell office:value-type="float" office:value="7.3" table:style-name="ce1">
            <text:p>7.3</text:p>
          </table:table-cell>
          <table:table-cell office:value-type="string" table:style-name="ce1">
            <text:p>Service enterprises</text:p>
          </table:table-cell>
          <table:table-cell office:value-type="percentage" office:value="2.36215745966664E-2" table:style-name="ce11">
            <text:p>2.4%</text:p>
          </table:table-cell>
          <table:table-cell office:value-type="currency" office:value="105.093592861864" table:style-name="ce12">
            <text:p><text:s/>£105.09<text:s/></text:p>
          </table:table-cell>
          <table:table-cell table:number-columns-repeated="16380"/>
        </table:table-row>
        <table:table-row table:style-name="ro5">
          <table:table-cell office:value-type="float" office:value="7.4" table:style-name="ce1">
            <text:p>7.4</text:p>
          </table:table-cell>
          <table:table-cell office:value-type="string" table:style-name="ce1">
            <text:p>Hospitality and catering</text:p>
          </table:table-cell>
          <table:table-cell office:value-type="percentage" office:value="4.3337104223822399E-2" table:style-name="ce11">
            <text:p>4.3%</text:p>
          </table:table-cell>
          <table:table-cell office:value-type="currency" office:value="46.267169843049302" table:style-name="ce12">
            <text:p><text:s/>£46.27<text:s/></text:p>
          </table:table-cell>
          <table:table-cell table:number-columns-repeated="16380"/>
        </table:table-row>
        <table:table-row table:style-name="ro5">
          <table:table-cell office:value-type="float" office:value="8.1" table:style-name="ce1">
            <text:p>8.1</text:p>
          </table:table-cell>
          <table:table-cell office:value-type="string" table:style-name="ce1">
            <text:p>Sport, leisure and recreation</text:p>
          </table:table-cell>
          <table:table-cell office:value-type="percentage" office:value="3.5978551468719901E-2" table:style-name="ce11">
            <text:p>3.6%</text:p>
          </table:table-cell>
          <table:table-cell office:value-type="currency" office:value="99.433056600492193" table:style-name="ce12">
            <text:p><text:s/>£99.43<text:s/></text:p>
          </table:table-cell>
          <table:table-cell table:number-columns-repeated="16380"/>
        </table:table-row>
        <table:table-row table:style-name="ro5">
          <table:table-cell office:value-type="float" office:value="8.1999999999999993" table:style-name="ce1">
            <text:p>8.2</text:p>
          </table:table-cell>
          <table:table-cell office:value-type="string" table:style-name="ce1">
            <text:p>Travel and tourism</text:p>
          </table:table-cell>
          <table:table-cell office:value-type="percentage" office:value="4.1948481642536402E-2" table:style-name="ce11">
            <text:p>4.2%</text:p>
          </table:table-cell>
          <table:table-cell office:value-type="currency" office:value="129.79824388680299" table:style-name="ce12">
            <text:p><text:s/>£129.80<text:s/></text:p>
          </table:table-cell>
          <table:table-cell table:number-columns-repeated="16380"/>
        </table:table-row>
        <table:table-row table:style-name="ro5">
          <table:table-cell office:value-type="float" office:value="9.1" table:style-name="ce1">
            <text:p>9.1</text:p>
          </table:table-cell>
          <table:table-cell office:value-type="string" table:style-name="ce1">
            <text:p>Performing arts</text:p>
          </table:table-cell>
          <table:table-cell office:value-type="percentage" office:value="4.2721291849264501E-2" table:style-name="ce11">
            <text:p>4.3%</text:p>
          </table:table-cell>
          <table:table-cell office:value-type="currency" office:value="72.252942044035805" table:style-name="ce12">
            <text:p><text:s/>£72.25<text:s/></text:p>
          </table:table-cell>
          <table:table-cell table:number-columns-repeated="16380"/>
        </table:table-row>
        <table:table-row table:style-name="ro5">
          <table:table-cell office:value-type="float" office:value="9.1999999999999993" table:style-name="ce1">
            <text:p>9.2</text:p>
          </table:table-cell>
          <table:table-cell office:value-type="string" table:style-name="ce1">
            <text:p>Crafts, creative arts and design</text:p>
          </table:table-cell>
          <table:table-cell office:value-type="percentage" office:value="3.4032222655200603E-2" table:style-name="ce11">
            <text:p>3.4%</text:p>
          </table:table-cell>
          <table:table-cell office:value-type="currency" office:value="135.48103827695201" table:style-name="ce12">
            <text:p><text:s/>£135.48<text:s/></text:p>
          </table:table-cell>
          <table:table-cell table:number-columns-repeated="16380"/>
        </table:table-row>
        <table:table-row table:style-name="ro5">
          <table:table-cell office:value-type="float" office:value="9.3000000000000007" table:style-name="ce1">
            <text:p>9.3</text:p>
          </table:table-cell>
          <table:table-cell office:value-type="string" table:style-name="ce1">
            <text:p>Media and communication</text:p>
          </table:table-cell>
          <table:table-cell office:value-type="percentage" office:value="3.94259999921482E-2" table:style-name="ce11">
            <text:p>3.9%</text:p>
          </table:table-cell>
          <table:table-cell office:value-type="currency" office:value="143.25314034605901" table:style-name="ce12">
            <text:p><text:s/>£143.25<text:s/></text:p>
          </table:table-cell>
          <table:table-cell table:number-columns-repeated="16380"/>
        </table:table-row>
        <table:table-row table:style-name="ro5">
          <table:table-cell office:value-type="float" office:value="9.4" table:style-name="ce1">
            <text:p>9.4</text:p>
          </table:table-cell>
          <table:table-cell office:value-type="string" table:style-name="ce1">
            <text:p>Publishing and information services</text:p>
          </table:table-cell>
          <table:table-cell office:value-type="string" table:style-name="ce11">
            <text:p>[z]</text:p>
          </table:table-cell>
          <table:table-cell office:value-type="string" table:style-name="ce11">
            <text:p>[z]</text:p>
          </table:table-cell>
          <table:table-cell table:number-columns-repeated="16380"/>
        </table:table-row>
        <table:table-row table:style-name="ro5">
          <table:table-cell office:value-type="float" office:value="10.1" table:style-name="ce1">
            <text:p>10.1</text:p>
          </table:table-cell>
          <table:table-cell office:value-type="string" table:style-name="ce1">
            <text:p>History</text:p>
          </table:table-cell>
          <table:table-cell office:value-type="percentage" office:value="3.09203858714013E-2" table:style-name="ce11">
            <text:p>3.1%</text:p>
          </table:table-cell>
          <table:table-cell office:value-type="currency" office:value="52.338732729871403" table:style-name="ce12">
            <text:p><text:s/>£52.34<text:s/></text:p>
          </table:table-cell>
          <table:table-cell table:number-columns-repeated="16380"/>
        </table:table-row>
        <table:table-row table:style-name="ro5">
          <table:table-cell office:value-type="float" office:value="10.199999999999999" table:style-name="ce1">
            <text:p>10.2</text:p>
          </table:table-cell>
          <table:table-cell office:value-type="string" table:style-name="ce1">
            <text:p>Archaeology and archaeological sciences</text:p>
          </table:table-cell>
          <table:table-cell office:value-type="percentage" office:value="0" table:style-name="ce11">
            <text:p>0.0%</text:p>
          </table:table-cell>
          <table:table-cell office:value-type="currency" office:value="102.03" table:style-name="ce12">
            <text:p><text:s/>£102.03<text:s/></text:p>
          </table:table-cell>
          <table:table-cell table:number-columns-repeated="16380"/>
        </table:table-row>
        <table:table-row table:style-name="ro5">
          <table:table-cell office:value-type="float" office:value="10.3" table:style-name="ce1">
            <text:p>10.3</text:p>
          </table:table-cell>
          <table:table-cell office:value-type="string" table:style-name="ce1">
            <text:p>Philosophy</text:p>
          </table:table-cell>
          <table:table-cell office:value-type="percentage" office:value="2.7027027027027001E-2" table:style-name="ce11">
            <text:p>2.7%</text:p>
          </table:table-cell>
          <table:table-cell office:value-type="currency" office:value="76" table:style-name="ce12">
            <text:p><text:s/>£76.00<text:s/></text:p>
          </table:table-cell>
          <table:table-cell table:number-columns-repeated="16380"/>
        </table:table-row>
        <table:table-row table:style-name="ro5">
          <table:table-cell office:value-type="float" office:value="10.4" table:style-name="ce1">
            <text:p>10.4</text:p>
          </table:table-cell>
          <table:table-cell office:value-type="string" table:style-name="ce1">
            <text:p>Theology and religious studies</text:p>
          </table:table-cell>
          <table:table-cell office:value-type="percentage" office:value="8.5457823934367294E-2" table:style-name="ce11">
            <text:p>8.5%</text:p>
          </table:table-cell>
          <table:table-cell office:value-type="currency" office:value="38.9920211142203" table:style-name="ce12">
            <text:p><text:s/>£38.99<text:s/></text:p>
          </table:table-cell>
          <table:table-cell table:number-columns-repeated="16380"/>
        </table:table-row>
        <table:table-row table:style-name="ro5">
          <table:table-cell office:value-type="float" office:value="11.1" table:style-name="ce1">
            <text:p>11.1</text:p>
          </table:table-cell>
          <table:table-cell office:value-type="string" table:style-name="ce1">
            <text:p>Geography</text:p>
          </table:table-cell>
          <table:table-cell office:value-type="percentage" office:value="3.0390998304475201E-2" table:style-name="ce11">
            <text:p>3.0%</text:p>
          </table:table-cell>
          <table:table-cell office:value-type="currency" office:value="54.644414168937303" table:style-name="ce12">
            <text:p><text:s/>£54.64<text:s/></text:p>
          </table:table-cell>
          <table:table-cell table:number-columns-repeated="16380"/>
        </table:table-row>
        <table:table-row table:style-name="ro5">
          <table:table-cell office:value-type="float" office:value="11.2" table:style-name="ce1">
            <text:p>11.2</text:p>
          </table:table-cell>
          <table:table-cell office:value-type="string" table:style-name="ce1">
            <text:p>Sociology and social policy</text:p>
          </table:table-cell>
          <table:table-cell office:value-type="percentage" office:value="3.67391072402607E-2" table:style-name="ce11">
            <text:p>3.7%</text:p>
          </table:table-cell>
          <table:table-cell office:value-type="currency" office:value="62.2903485619184" table:style-name="ce12">
            <text:p><text:s/>£62.29<text:s/></text:p>
          </table:table-cell>
          <table:table-cell table:number-columns-repeated="16380"/>
        </table:table-row>
        <table:table-row table:style-name="ro5">
          <table:table-cell office:value-type="float" office:value="11.3" table:style-name="ce1">
            <text:p>11.3</text:p>
          </table:table-cell>
          <table:table-cell office:value-type="string" table:style-name="ce1">
            <text:p>Politics</text:p>
          </table:table-cell>
          <table:table-cell office:value-type="percentage" office:value="2.7027027027027001E-2" table:style-name="ce11">
            <text:p>2.7%</text:p>
          </table:table-cell>
          <table:table-cell office:value-type="currency" office:value="76" table:style-name="ce12">
            <text:p><text:s/>£76.00<text:s/></text:p>
          </table:table-cell>
          <table:table-cell table:number-columns-repeated="16380"/>
        </table:table-row>
        <table:table-row table:style-name="ro5">
          <table:table-cell office:value-type="float" office:value="11.4" table:style-name="ce1">
            <text:p>11.4</text:p>
          </table:table-cell>
          <table:table-cell office:value-type="string" table:style-name="ce1">
            <text:p>Economics</text:p>
          </table:table-cell>
          <table:table-cell office:value-type="percentage" office:value="2.67598229578252E-2" table:style-name="ce11">
            <text:p>2.7%</text:p>
          </table:table-cell>
          <table:table-cell office:value-type="currency" office:value="74.245248313917799" table:style-name="ce12">
            <text:p><text:s/>£74.25<text:s/></text:p>
          </table:table-cell>
          <table:table-cell table:number-columns-repeated="16380"/>
        </table:table-row>
        <table:table-row table:style-name="ro5">
          <table:table-cell office:value-type="float" office:value="11.5" table:style-name="ce1">
            <text:p>11.5</text:p>
          </table:table-cell>
          <table:table-cell office:value-type="string" table:style-name="ce1">
            <text:p>Anthropology</text:p>
          </table:table-cell>
          <table:table-cell office:value-type="percentage" office:value="2.7027027027027001E-2" table:style-name="ce11">
            <text:p>2.7%</text:p>
          </table:table-cell>
          <table:table-cell office:value-type="currency" office:value="76" table:style-name="ce12">
            <text:p><text:s/>£76.00<text:s/></text:p>
          </table:table-cell>
          <table:table-cell table:number-columns-repeated="16380"/>
        </table:table-row>
        <table:table-row table:style-name="ro5">
          <table:table-cell office:value-type="float" office:value="12.1" table:style-name="ce1">
            <text:p>12.1</text:p>
          </table:table-cell>
          <table:table-cell office:value-type="string" table:style-name="ce1">
            <text:p>Languages, literature and culture of the British Isles</text:p>
          </table:table-cell>
          <table:table-cell office:value-type="percentage" office:value="0.116392741892235" table:style-name="ce11">
            <text:p>11.6%</text:p>
          </table:table-cell>
          <table:table-cell office:value-type="currency" office:value="104.024796310352" table:style-name="ce12">
            <text:p><text:s/>£104.02<text:s/></text:p>
          </table:table-cell>
          <table:table-cell table:number-columns-repeated="16380"/>
        </table:table-row>
        <table:table-row table:style-name="ro5">
          <table:table-cell office:value-type="float" office:value="12.2" table:style-name="ce1">
            <text:p>12.2</text:p>
          </table:table-cell>
          <table:table-cell office:value-type="string" table:style-name="ce1">
            <text:p>Other languages, literature and culture</text:p>
          </table:table-cell>
          <table:table-cell office:value-type="percentage" office:value="2.2643596499043701E-2" table:style-name="ce11">
            <text:p>2.3%</text:p>
          </table:table-cell>
          <table:table-cell office:value-type="currency" office:value="85.927906148366105" table:style-name="ce12">
            <text:p><text:s/>£85.93<text:s/></text:p>
          </table:table-cell>
          <table:table-cell table:number-columns-repeated="16380"/>
        </table:table-row>
        <table:table-row table:style-name="ro5">
          <table:table-cell office:value-type="float" office:value="12.3" table:style-name="ce1">
            <text:p>12.3</text:p>
          </table:table-cell>
          <table:table-cell office:value-type="string" table:style-name="ce1">
            <text:p>Linguistics</text:p>
          </table:table-cell>
          <table:table-cell office:value-type="string" table:style-name="ce11">
            <text:p>[z]</text:p>
          </table:table-cell>
          <table:table-cell office:value-type="string" table:style-name="ce12">
            <text:p>[z]</text:p>
          </table:table-cell>
          <table:table-cell table:number-columns-repeated="16380"/>
        </table:table-row>
        <table:table-row table:style-name="ro5">
          <table:table-cell office:value-type="float" office:value="13.1" table:style-name="ce1">
            <text:p>13.1</text:p>
          </table:table-cell>
          <table:table-cell office:value-type="string" table:style-name="ce1">
            <text:p>Teaching and lecturing</text:p>
          </table:table-cell>
          <table:table-cell office:value-type="percentage" office:value="2.7226130104433199E-2" table:style-name="ce11">
            <text:p>2.7%</text:p>
          </table:table-cell>
          <table:table-cell office:value-type="currency" office:value="99.546419044887401" table:style-name="ce12">
            <text:p><text:s/>£99.55<text:s/></text:p>
          </table:table-cell>
          <table:table-cell table:number-columns-repeated="16380"/>
        </table:table-row>
        <table:table-row table:style-name="ro5">
          <table:table-cell office:value-type="float" office:value="13.2" table:style-name="ce1">
            <text:p>13.2</text:p>
          </table:table-cell>
          <table:table-cell office:value-type="string" table:style-name="ce1">
            <text:p>Direct learning support</text:p>
          </table:table-cell>
          <table:table-cell office:value-type="percentage" office:value="4.7353293299220202E-2" table:style-name="ce11">
            <text:p>4.7%</text:p>
          </table:table-cell>
          <table:table-cell office:value-type="currency" office:value="78.034682277545002" table:style-name="ce12">
            <text:p><text:s/>£78.03<text:s/></text:p>
          </table:table-cell>
          <table:table-cell table:number-columns-repeated="16380"/>
        </table:table-row>
        <table:table-row table:style-name="ro5">
          <table:table-cell office:value-type="float" office:value="14.1" table:style-name="ce1">
            <text:p>14.1</text:p>
          </table:table-cell>
          <table:table-cell office:value-type="string" table:style-name="ce1">
            <text:p>Foundations for learning and life</text:p>
          </table:table-cell>
          <table:table-cell office:value-type="percentage" office:value="4.1441599522144899E-2" table:style-name="ce11">
            <text:p>4.1%</text:p>
          </table:table-cell>
          <table:table-cell office:value-type="currency" office:value="44.4681377830237" table:style-name="ce12">
            <text:p><text:s/>£44.47<text:s/></text:p>
          </table:table-cell>
          <table:table-cell table:number-columns-repeated="16380"/>
        </table:table-row>
        <table:table-row table:style-name="ro5">
          <table:table-cell office:value-type="float" office:value="14.2" table:style-name="ce1">
            <text:p>14.2</text:p>
          </table:table-cell>
          <table:table-cell office:value-type="string" table:style-name="ce1">
            <text:p>Preparation for work</text:p>
          </table:table-cell>
          <table:table-cell office:value-type="percentage" office:value="4.7819513640224597E-2" table:style-name="ce11">
            <text:p>4.8%</text:p>
          </table:table-cell>
          <table:table-cell office:value-type="currency" office:value="49.887537024697501" table:style-name="ce12">
            <text:p><text:s/>£49.89<text:s/></text:p>
          </table:table-cell>
          <table:table-cell table:number-columns-repeated="16380"/>
        </table:table-row>
        <table:table-row table:style-name="ro5">
          <table:table-cell office:value-type="float" office:value="15.1" table:style-name="ce1">
            <text:p>15.1</text:p>
          </table:table-cell>
          <table:table-cell office:value-type="string" table:style-name="ce1">
            <text:p>Accounting and finance</text:p>
          </table:table-cell>
          <table:table-cell office:value-type="percentage" office:value="2.6064772515494501E-2" table:style-name="ce11">
            <text:p>2.6%</text:p>
          </table:table-cell>
          <table:table-cell office:value-type="currency" office:value="500.69878291059899" table:style-name="ce12">
            <text:p><text:s/>£500.70<text:s/></text:p>
          </table:table-cell>
          <table:table-cell table:number-columns-repeated="16380"/>
        </table:table-row>
        <table:table-row table:style-name="ro5">
          <table:table-cell office:value-type="float" office:value="15.2" table:style-name="ce1">
            <text:p>15.2</text:p>
          </table:table-cell>
          <table:table-cell office:value-type="string" table:style-name="ce1">
            <text:p>Administration</text:p>
          </table:table-cell>
          <table:table-cell office:value-type="percentage" office:value="4.9242480189043203E-2" table:style-name="ce11">
            <text:p>4.9%</text:p>
          </table:table-cell>
          <table:table-cell office:value-type="currency" office:value="54.114423034868203" table:style-name="ce12">
            <text:p><text:s/>£54.11<text:s/></text:p>
          </table:table-cell>
          <table:table-cell table:number-columns-repeated="16380"/>
        </table:table-row>
        <table:table-row table:style-name="ro5">
          <table:table-cell office:value-type="float" office:value="15.3" table:style-name="ce1">
            <text:p>15.3</text:p>
          </table:table-cell>
          <table:table-cell office:value-type="string" table:style-name="ce1">
            <text:p>Business management</text:p>
          </table:table-cell>
          <table:table-cell office:value-type="percentage" office:value="4.4198718613496397E-2" table:style-name="ce11">
            <text:p>4.4%</text:p>
          </table:table-cell>
          <table:table-cell office:value-type="currency" office:value="169.75295884607701" table:style-name="ce12">
            <text:p><text:s/>£169.75<text:s/></text:p>
          </table:table-cell>
          <table:table-cell table:number-columns-repeated="16380"/>
        </table:table-row>
        <table:table-row table:style-name="ro5">
          <table:table-cell office:value-type="float" office:value="15.4" table:style-name="ce1">
            <text:p>15.4</text:p>
          </table:table-cell>
          <table:table-cell office:value-type="string" table:style-name="ce1">
            <text:p>Marketing and sales</text:p>
          </table:table-cell>
          <table:table-cell office:value-type="percentage" office:value="-6.1645058029982103E-3" table:style-name="ce11">
            <text:p>-0.6%</text:p>
          </table:table-cell>
          <table:table-cell office:value-type="currency" office:value="123.93468903691701" table:style-name="ce12">
            <text:p><text:s/>£123.93<text:s/></text:p>
          </table:table-cell>
          <table:table-cell table:number-columns-repeated="16380"/>
        </table:table-row>
        <table:table-row table:style-name="ro5">
          <table:table-cell office:value-type="float" office:value="15.5" table:style-name="ce1">
            <text:p>15.5</text:p>
          </table:table-cell>
          <table:table-cell office:value-type="string" table:style-name="ce1">
            <text:p>Law and legal services</text:p>
          </table:table-cell>
          <table:table-cell office:value-type="percentage" office:value="2.9908842316334099E-2" table:style-name="ce11">
            <text:p>3.0%</text:p>
          </table:table-cell>
          <table:table-cell office:value-type="currency" office:value="201.30158143355899" table:style-name="ce12">
            <text:p><text:s/>£201.30<text:s/></text:p>
          </table:table-cell>
          <table:table-cell table:number-columns-repeated="16380"/>
        </table:table-row>
        <table:table-row table:number-rows-repeated="1048524" table:style-name="ro5">
          <table:table-cell table:number-columns-repeated="16384"/>
        </table:table-row>
      </table:table>
      <table:table table:name="5_-_VTQ_by_level" table:style-name="ta2">
        <table:table-column table:style-name="co10"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5: Inflation and mean standard qualification fee (SQF) for VTQs by qualification level</text:p>
          </table:table-cell>
          <table:table-cell table:number-columns-repeated="16383" table:style-name="ce1"/>
        </table:table-row>
        <table:table-row table:style-name="ro4">
          <table:table-cell office:value-type="string" table:style-name="ce7">
            <text:p>Qualification level</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Entry Level</text:p>
          </table:table-cell>
          <table:table-cell office:value-type="percentage" office:value="4.27027698998401E-2" table:style-name="ce8">
            <text:p>4.3%</text:p>
          </table:table-cell>
          <table:table-cell office:value-type="currency" office:value="44.415374617642399" table:style-name="ce9">
            <text:p><text:s/>£44.42<text:s/></text:p>
          </table:table-cell>
          <table:table-cell table:number-columns-repeated="16381"/>
        </table:table-row>
        <table:table-row table:style-name="ro5">
          <table:table-cell office:value-type="string" table:style-name="ce1">
            <text:p>Level 1</text:p>
          </table:table-cell>
          <table:table-cell office:value-type="percentage" office:value="5.2927723289678499E-2" table:style-name="ce8">
            <text:p>5.3%</text:p>
          </table:table-cell>
          <table:table-cell office:value-type="currency" office:value="55.340373968347798" table:style-name="ce9">
            <text:p><text:s/>£55.34<text:s/></text:p>
          </table:table-cell>
          <table:table-cell table:number-columns-repeated="16381"/>
        </table:table-row>
        <table:table-row table:style-name="ro5">
          <table:table-cell office:value-type="string" table:style-name="ce1">
            <text:p>Level 1/Level 2</text:p>
          </table:table-cell>
          <table:table-cell office:value-type="percentage" office:value="4.6640933852203803E-2" table:style-name="ce8">
            <text:p>4.7%</text:p>
          </table:table-cell>
          <table:table-cell office:value-type="currency" office:value="83.527168499951799" table:style-name="ce9">
            <text:p><text:s/>£83.53<text:s/></text:p>
          </table:table-cell>
          <table:table-cell table:number-columns-repeated="16381"/>
        </table:table-row>
        <table:table-row table:style-name="ro5">
          <table:table-cell office:value-type="string" table:style-name="ce1">
            <text:p>Level 2</text:p>
          </table:table-cell>
          <table:table-cell office:value-type="percentage" office:value="4.4141270307319597E-2" table:style-name="ce8">
            <text:p>4.4%</text:p>
          </table:table-cell>
          <table:table-cell office:value-type="currency" office:value="65.002536249194705" table:style-name="ce9">
            <text:p><text:s/>£65.00<text:s/></text:p>
          </table:table-cell>
          <table:table-cell table:number-columns-repeated="16381"/>
        </table:table-row>
        <table:table-row table:style-name="ro5">
          <table:table-cell office:value-type="string" table:style-name="ce1">
            <text:p>Level 3</text:p>
          </table:table-cell>
          <table:table-cell office:value-type="percentage" office:value="3.3808901851723402E-2" table:style-name="ce8">
            <text:p>3.4%</text:p>
          </table:table-cell>
          <table:table-cell office:value-type="currency" office:value="92.544636154288298" table:style-name="ce9">
            <text:p><text:s/>£92.54<text:s/></text:p>
          </table:table-cell>
          <table:table-cell table:number-columns-repeated="16381"/>
        </table:table-row>
        <table:table-row table:style-name="ro5">
          <table:table-cell office:value-type="string" table:style-name="ce1">
            <text:p>Level 4+</text:p>
          </table:table-cell>
          <table:table-cell office:value-type="percentage" office:value="3.2729284293640602E-2" table:style-name="ce8">
            <text:p>3.3%</text:p>
          </table:table-cell>
          <table:table-cell office:value-type="currency" office:value="272.09663900520599" table:style-name="ce9">
            <text:p><text:s/>£272.10<text:s/></text:p>
          </table:table-cell>
          <table:table-cell table:number-columns-repeated="16381"/>
        </table:table-row>
        <table:table-row table:number-rows-repeated="1048568" table:style-name="ro5">
          <table:table-cell table:number-columns-repeated="16384"/>
        </table:table-row>
      </table:table>
      <table:table table:name="6_-_VTQ_by_PTQ" table:style-name="ta2">
        <table:table-column table:style-name="co11"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6: Inflation and mean standard qualification fee (SQF) for VTQs by performance table classification</text:p>
          </table:table-cell>
          <table:table-cell table:number-columns-repeated="16383" table:style-name="ce1"/>
        </table:table-row>
        <table:table-row table:style-name="ro4">
          <table:table-cell office:value-type="string" table:style-name="ce7">
            <text:p>Qualification type - DfE classification</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Applied Generals</text:p>
          </table:table-cell>
          <table:table-cell office:value-type="percentage" office:value="3.7211456993043297E-2" table:style-name="ce8">
            <text:p>3.7%</text:p>
          </table:table-cell>
          <table:table-cell office:value-type="currency" office:value="186.117336419444" table:style-name="ce9">
            <text:p><text:s/>£186.12<text:s/></text:p>
          </table:table-cell>
          <table:table-cell table:number-columns-repeated="16381"/>
        </table:table-row>
        <table:table-row table:style-name="ro5">
          <table:table-cell office:value-type="string" table:style-name="ce1">
            <text:p>Tech Levels</text:p>
          </table:table-cell>
          <table:table-cell office:value-type="percentage" office:value="5.20273917057366E-2" table:style-name="ce8">
            <text:p>5.2%</text:p>
          </table:table-cell>
          <table:table-cell office:value-type="currency" office:value="247.40154707604299" table:style-name="ce9">
            <text:p><text:s/>£247.40<text:s/></text:p>
          </table:table-cell>
          <table:table-cell table:number-columns-repeated="16381"/>
        </table:table-row>
        <table:table-row table:style-name="ro5">
          <table:table-cell office:value-type="string" table:style-name="ce1">
            <text:p>Technical Award</text:p>
          </table:table-cell>
          <table:table-cell office:value-type="percentage" office:value="4.72461777705089E-2" table:style-name="ce8">
            <text:p>4.7%</text:p>
          </table:table-cell>
          <table:table-cell office:value-type="currency" office:value="80.8160515614004" table:style-name="ce9">
            <text:p><text:s/>£80.82<text:s/></text:p>
          </table:table-cell>
          <table:table-cell table:number-columns-repeated="16381"/>
        </table:table-row>
        <table:table-row table:style-name="ro5">
          <table:table-cell office:value-type="string" table:style-name="ce1">
            <text:p>Technical Certificates</text:p>
          </table:table-cell>
          <table:table-cell office:value-type="percentage" office:value="7.7178223266816601E-2" table:style-name="ce8">
            <text:p>7.7%</text:p>
          </table:table-cell>
          <table:table-cell office:value-type="currency" office:value="186.67280880554401" table:style-name="ce9">
            <text:p><text:s/>£186.67<text:s/></text:p>
          </table:table-cell>
          <table:table-cell table:number-columns-repeated="16381"/>
        </table:table-row>
        <table:table-row table:style-name="ro5">
          <table:table-cell office:value-type="string" table:style-name="ce1">
            <text:p>All other VTQs other than PTQs</text:p>
          </table:table-cell>
          <table:table-cell office:value-type="percentage" office:value="3.9528892506917497E-2" table:style-name="ce8">
            <text:p>4.0%</text:p>
          </table:table-cell>
          <table:table-cell office:value-type="currency" office:value="69.450404253671195" table:style-name="ce9">
            <text:p><text:s/>£69.45<text:s/></text:p>
          </table:table-cell>
          <table:table-cell table:number-columns-repeated="16381"/>
        </table:table-row>
        <table:table-row table:number-rows-repeated="1048569" table:style-name="ro5">
          <table:table-cell table:number-columns-repeated="16384"/>
        </table:table-row>
      </table:table>
      <table:table table:name="7_-_GCSE_and_A_level_market" table:style-name="ta2">
        <table:table-column table:style-name="co12"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5">
          <table:table-cell office:value-type="string" table:style-name="ce13">
            <text:p>Note: The statistics are based on the prices of qualifications available in February 2026, weighted with their certificate volumes in 2024/25. The qualifications in GCSE Modern Foreign Language markets have been recently updated, resulting in affected qualifications commencing with new qualification numbers. Therefore, the qualifications currently available in those markets did not have certificates issued in 2024/25.</text:p>
          </table:table-cell>
          <table:table-cell table:number-columns-repeated="16383" table:style-name="ce1"/>
        </table:table-row>
        <table:table-row table:style-name="ro2">
          <table:table-cell office:value-type="string" table:style-name="ce3">
            <text:p>Table 7: Inflation and mean standard qualification fee (SQF) for GCSEs, AS and A levels by market</text:p>
          </table:table-cell>
          <table:table-cell table:number-columns-repeated="2" table:style-name="ce4"/>
          <table:table-cell table:number-columns-repeated="16381"/>
        </table:table-row>
        <table:table-row table:style-name="ro4">
          <table:table-cell office:value-type="string" table:style-name="ce7">
            <text:p>Market</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A Level Accounting</text:p>
          </table:table-cell>
          <table:table-cell office:value-type="percentage" office:value="3.0303030303030502E-2" table:style-name="ce8">
            <text:p>3.0%</text:p>
          </table:table-cell>
          <table:table-cell office:value-type="currency" office:value="125.8" table:style-name="ce9">
            <text:p><text:s/>£125.80<text:s/></text:p>
          </table:table-cell>
          <table:table-cell table:number-columns-repeated="16381"/>
        </table:table-row>
        <table:table-row table:style-name="ro5">
          <table:table-cell office:value-type="string" table:style-name="ce1">
            <text:p>A Level Ancient History</text:p>
          </table:table-cell>
          <table:table-cell office:value-type="percentage" office:value="4.0616246498599497E-2" table:style-name="ce8">
            <text:p>4.1%</text:p>
          </table:table-cell>
          <table:table-cell office:value-type="currency" office:value="185.75" table:style-name="ce9">
            <text:p><text:s/>£185.75<text:s/></text:p>
          </table:table-cell>
          <table:table-cell table:number-columns-repeated="16381"/>
        </table:table-row>
        <table:table-row table:style-name="ro5">
          <table:table-cell office:value-type="string" table:style-name="ce1">
            <text:p>A Level Arabic (listening, reading and writing)</text:p>
          </table:table-cell>
          <table:table-cell office:value-type="percentage" office:value="3.7361157859306701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Art and Design</text:p>
          </table:table-cell>
          <table:table-cell office:value-type="percentage" office:value="3.4034622448863898E-2" table:style-name="ce8">
            <text:p>3.4%</text:p>
          </table:table-cell>
          <table:table-cell office:value-type="currency" office:value="121.864193893948" table:style-name="ce9">
            <text:p><text:s/>£121.86<text:s/></text:p>
          </table:table-cell>
          <table:table-cell table:number-columns-repeated="16381"/>
        </table:table-row>
        <table:table-row table:style-name="ro5">
          <table:table-cell office:value-type="string" table:style-name="ce1">
            <text:p>A Level Bengali</text:p>
          </table:table-cell>
          <table:table-cell office:value-type="percentage" office:value="3.00884955752212E-2" table:style-name="ce8">
            <text:p>3.0%</text:p>
          </table:table-cell>
          <table:table-cell office:value-type="currency" office:value="145.5" table:style-name="ce9">
            <text:p><text:s/>£145.50<text:s/></text:p>
          </table:table-cell>
          <table:table-cell table:number-columns-repeated="16381"/>
        </table:table-row>
        <table:table-row table:style-name="ro5">
          <table:table-cell office:value-type="string" table:style-name="ce1">
            <text:p>A Level Biblical Hebrew</text:p>
          </table:table-cell>
          <table:table-cell office:value-type="percentage" office:value="3.00884955752212E-2" table:style-name="ce8">
            <text:p>3.0%</text:p>
          </table:table-cell>
          <table:table-cell office:value-type="currency" office:value="145.5" table:style-name="ce9">
            <text:p><text:s/>£145.50<text:s/></text:p>
          </table:table-cell>
          <table:table-cell table:number-columns-repeated="16381"/>
        </table:table-row>
        <table:table-row table:style-name="ro5">
          <table:table-cell office:value-type="string" table:style-name="ce1">
            <text:p>A Level Biology</text:p>
          </table:table-cell>
          <table:table-cell office:value-type="percentage" office:value="3.4383718402290799E-2" table:style-name="ce8">
            <text:p>3.4%</text:p>
          </table:table-cell>
          <table:table-cell office:value-type="currency" office:value="125.53794758708899" table:style-name="ce9">
            <text:p><text:s/>£125.54<text:s/></text:p>
          </table:table-cell>
          <table:table-cell table:number-columns-repeated="16381"/>
        </table:table-row>
        <table:table-row table:style-name="ro5">
          <table:table-cell office:value-type="string" table:style-name="ce1">
            <text:p>A Level Business</text:p>
          </table:table-cell>
          <table:table-cell office:value-type="percentage" office:value="3.5240822582502898E-2" table:style-name="ce8">
            <text:p>3.5%</text:p>
          </table:table-cell>
          <table:table-cell office:value-type="currency" office:value="121.398108850882" table:style-name="ce9">
            <text:p><text:s/>£121.40<text:s/></text:p>
          </table:table-cell>
          <table:table-cell table:number-columns-repeated="16381"/>
        </table:table-row>
        <table:table-row table:style-name="ro5">
          <table:table-cell office:value-type="string" table:style-name="ce1">
            <text:p>A Level Chemistry</text:p>
          </table:table-cell>
          <table:table-cell office:value-type="percentage" office:value="3.5318435289824097E-2" table:style-name="ce8">
            <text:p>3.5%</text:p>
          </table:table-cell>
          <table:table-cell office:value-type="currency" office:value="128.02722777187401" table:style-name="ce9">
            <text:p><text:s/>£128.03<text:s/></text:p>
          </table:table-cell>
          <table:table-cell table:number-columns-repeated="16381"/>
        </table:table-row>
        <table:table-row table:style-name="ro5">
          <table:table-cell office:value-type="string" table:style-name="ce1">
            <text:p>A Level Chinese</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Classical Civilisation</text:p>
          </table:table-cell>
          <table:table-cell office:value-type="percentage" office:value="3.9823008849557501E-2" table:style-name="ce8">
            <text:p>4.0%</text:p>
          </table:table-cell>
          <table:table-cell office:value-type="currency" office:value="176.25" table:style-name="ce9">
            <text:p><text:s/>£176.25<text:s/></text:p>
          </table:table-cell>
          <table:table-cell table:number-columns-repeated="16381"/>
        </table:table-row>
        <table:table-row table:style-name="ro5">
          <table:table-cell office:value-type="string" table:style-name="ce1">
            <text:p>A Level Classical Greek</text:p>
          </table:table-cell>
          <table:table-cell office:value-type="percentage" office:value="3.9370078740157403E-2" table:style-name="ce8">
            <text:p>3.9%</text:p>
          </table:table-cell>
          <table:table-cell office:value-type="currency" office:value="165" table:style-name="ce9">
            <text:p><text:s/>£165.00<text:s/></text:p>
          </table:table-cell>
          <table:table-cell table:number-columns-repeated="16381"/>
        </table:table-row>
        <table:table-row table:style-name="ro5">
          <table:table-cell office:value-type="string" table:style-name="ce1">
            <text:p>A Level Computer Science</text:p>
          </table:table-cell>
          <table:table-cell office:value-type="percentage" office:value="3.7558236654565903E-2" table:style-name="ce8">
            <text:p>3.8%</text:p>
          </table:table-cell>
          <table:table-cell office:value-type="currency" office:value="127.195530980828" table:style-name="ce9">
            <text:p><text:s/>£127.20<text:s/></text:p>
          </table:table-cell>
          <table:table-cell table:number-columns-repeated="16381"/>
        </table:table-row>
        <table:table-row table:style-name="ro5">
          <table:table-cell office:value-type="string" table:style-name="ce1">
            <text:p>A Level Dance</text:p>
          </table:table-cell>
          <table:table-cell office:value-type="percentage" office:value="3.01642876380286E-2" table:style-name="ce8">
            <text:p>3.0%</text:p>
          </table:table-cell>
          <table:table-cell office:value-type="currency" office:value="191.25" table:style-name="ce9">
            <text:p><text:s/>£191.25<text:s/></text:p>
          </table:table-cell>
          <table:table-cell table:number-columns-repeated="16381"/>
        </table:table-row>
        <table:table-row table:style-name="ro5">
          <table:table-cell office:value-type="string" table:style-name="ce1">
            <text:p>A Level Design and Technology</text:p>
          </table:table-cell>
          <table:table-cell office:value-type="percentage" office:value="3.3149209771989901E-2" table:style-name="ce8">
            <text:p>3.3%</text:p>
          </table:table-cell>
          <table:table-cell office:value-type="currency" office:value="229.33541985604899" table:style-name="ce9">
            <text:p><text:s/>£229.34<text:s/></text:p>
          </table:table-cell>
          <table:table-cell table:number-columns-repeated="16381"/>
        </table:table-row>
        <table:table-row table:style-name="ro5">
          <table:table-cell office:value-type="string" table:style-name="ce1">
            <text:p>A Level Drama and Theatre</text:p>
          </table:table-cell>
          <table:table-cell office:value-type="percentage" office:value="3.5241357228361199E-2" table:style-name="ce8">
            <text:p>3.5%</text:p>
          </table:table-cell>
          <table:table-cell office:value-type="currency" office:value="172.581727574751" table:style-name="ce9">
            <text:p><text:s/>£172.58<text:s/></text:p>
          </table:table-cell>
          <table:table-cell table:number-columns-repeated="16381"/>
        </table:table-row>
        <table:table-row table:style-name="ro5">
          <table:table-cell office:value-type="string" table:style-name="ce1">
            <text:p>A Level Economics</text:p>
          </table:table-cell>
          <table:table-cell office:value-type="percentage" office:value="3.5386242994058799E-2" table:style-name="ce8">
            <text:p>3.5%</text:p>
          </table:table-cell>
          <table:table-cell office:value-type="currency" office:value="122.028011863617" table:style-name="ce9">
            <text:p><text:s/>£122.03<text:s/></text:p>
          </table:table-cell>
          <table:table-cell table:number-columns-repeated="16381"/>
        </table:table-row>
        <table:table-row table:style-name="ro5">
          <table:table-cell office:value-type="string" table:style-name="ce1">
            <text:p>A Level Electronics</text:p>
          </table:table-cell>
          <table:table-cell office:value-type="percentage" office:value="3.7223340040241297E-2" table:style-name="ce8">
            <text:p>3.7%</text:p>
          </table:table-cell>
          <table:table-cell office:value-type="currency" office:value="123.72" table:style-name="ce9">
            <text:p><text:s/>£123.72<text:s/></text:p>
          </table:table-cell>
          <table:table-cell table:number-columns-repeated="16381"/>
        </table:table-row>
        <table:table-row table:style-name="ro5">
          <table:table-cell office:value-type="string" table:style-name="ce1">
            <text:p>A Level English Language</text:p>
          </table:table-cell>
          <table:table-cell office:value-type="percentage" office:value="3.2762793170156401E-2" table:style-name="ce8">
            <text:p>3.3%</text:p>
          </table:table-cell>
          <table:table-cell office:value-type="currency" office:value="114.408507742461" table:style-name="ce9">
            <text:p><text:s/>£114.41<text:s/></text:p>
          </table:table-cell>
          <table:table-cell table:number-columns-repeated="16381"/>
        </table:table-row>
        <table:table-row table:style-name="ro5">
          <table:table-cell office:value-type="string" table:style-name="ce1">
            <text:p>A Level English Language and Literature</text:p>
          </table:table-cell>
          <table:table-cell office:value-type="percentage" office:value="3.5129528657401599E-2" table:style-name="ce8">
            <text:p>3.5%</text:p>
          </table:table-cell>
          <table:table-cell office:value-type="currency" office:value="117.764022550663" table:style-name="ce9">
            <text:p><text:s/>£117.76<text:s/></text:p>
          </table:table-cell>
          <table:table-cell table:number-columns-repeated="16381"/>
        </table:table-row>
        <table:table-row table:style-name="ro5">
          <table:table-cell office:value-type="string" table:style-name="ce1">
            <text:p>A Level English Literature</text:p>
          </table:table-cell>
          <table:table-cell office:value-type="percentage" office:value="3.5493271517976502E-2" table:style-name="ce8">
            <text:p>3.5%</text:p>
          </table:table-cell>
          <table:table-cell office:value-type="currency" office:value="119.07819216916501" table:style-name="ce9">
            <text:p><text:s/>£119.08<text:s/></text:p>
          </table:table-cell>
          <table:table-cell table:number-columns-repeated="16381"/>
        </table:table-row>
        <table:table-row table:style-name="ro5">
          <table:table-cell office:value-type="string" table:style-name="ce1">
            <text:p>A Level Environmental Science</text:p>
          </table:table-cell>
          <table:table-cell office:value-type="percentage" office:value="3.0019367333763598E-2" table:style-name="ce8">
            <text:p>3.0%</text:p>
          </table:table-cell>
          <table:table-cell office:value-type="currency" office:value="159.55000000000001" table:style-name="ce9">
            <text:p><text:s/>£159.55<text:s/></text:p>
          </table:table-cell>
          <table:table-cell table:number-columns-repeated="16381"/>
        </table:table-row>
        <table:table-row table:style-name="ro5">
          <table:table-cell office:value-type="string" table:style-name="ce1">
            <text:p>A Level Film Studies</text:p>
          </table:table-cell>
          <table:table-cell office:value-type="percentage" office:value="3.7548572533702397E-2" table:style-name="ce8">
            <text:p>3.8%</text:p>
          </table:table-cell>
          <table:table-cell office:value-type="currency" office:value="124.723850462055" table:style-name="ce9">
            <text:p><text:s/>£124.72<text:s/></text:p>
          </table:table-cell>
          <table:table-cell table:number-columns-repeated="16381"/>
        </table:table-row>
        <table:table-row table:style-name="ro5">
          <table:table-cell office:value-type="string" table:style-name="ce1">
            <text:p>A Level French</text:p>
          </table:table-cell>
          <table:table-cell office:value-type="percentage" office:value="3.2260661609426297E-2" table:style-name="ce8">
            <text:p>3.2%</text:p>
          </table:table-cell>
          <table:table-cell office:value-type="currency" office:value="132.88071033064401" table:style-name="ce9">
            <text:p><text:s/>£132.88<text:s/></text:p>
          </table:table-cell>
          <table:table-cell table:number-columns-repeated="16381"/>
        </table:table-row>
        <table:table-row table:style-name="ro5">
          <table:table-cell office:value-type="string" table:style-name="ce1">
            <text:p>A Level Further Mathematics</text:p>
          </table:table-cell>
          <table:table-cell office:value-type="percentage" office:value="3.6835980683701301E-2" table:style-name="ce8">
            <text:p>3.7%</text:p>
          </table:table-cell>
          <table:table-cell office:value-type="currency" office:value="159.697953766176" table:style-name="ce9">
            <text:p><text:s/>£159.70<text:s/></text:p>
          </table:table-cell>
          <table:table-cell table:number-columns-repeated="16381"/>
        </table:table-row>
        <table:table-row table:style-name="ro5">
          <table:table-cell office:value-type="string" table:style-name="ce1">
            <text:p>A Level Geography</text:p>
          </table:table-cell>
          <table:table-cell office:value-type="percentage" office:value="3.48756478787604E-2" table:style-name="ce8">
            <text:p>3.5%</text:p>
          </table:table-cell>
          <table:table-cell office:value-type="currency" office:value="143.59818909161899" table:style-name="ce9">
            <text:p><text:s/>£143.60<text:s/></text:p>
          </table:table-cell>
          <table:table-cell table:number-columns-repeated="16381"/>
        </table:table-row>
        <table:table-row table:style-name="ro5">
          <table:table-cell office:value-type="string" table:style-name="ce1">
            <text:p>A Level Geology</text:p>
          </table:table-cell>
          <table:table-cell office:value-type="percentage" office:value="3.7830353705328799E-2" table:style-name="ce8">
            <text:p>3.8%</text:p>
          </table:table-cell>
          <table:table-cell office:value-type="currency" office:value="129.98649723756901" table:style-name="ce9">
            <text:p><text:s/>£129.99<text:s/></text:p>
          </table:table-cell>
          <table:table-cell table:number-columns-repeated="16381"/>
        </table:table-row>
        <table:table-row table:style-name="ro5">
          <table:table-cell office:value-type="string" table:style-name="ce1">
            <text:p>A Level German</text:p>
          </table:table-cell>
          <table:table-cell office:value-type="percentage" office:value="3.2228016810480299E-2" table:style-name="ce8">
            <text:p>3.2%</text:p>
          </table:table-cell>
          <table:table-cell office:value-type="currency" office:value="132.556085918854" table:style-name="ce9">
            <text:p><text:s/>£132.56<text:s/></text:p>
          </table:table-cell>
          <table:table-cell table:number-columns-repeated="16381"/>
        </table:table-row>
        <table:table-row table:style-name="ro5">
          <table:table-cell office:value-type="string" table:style-name="ce1">
            <text:p>A Level Greek (listening, reading and writing)</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Gujarati (listening, reading and writing)</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History</text:p>
          </table:table-cell>
          <table:table-cell office:value-type="percentage" office:value="3.6263308090977102E-2" table:style-name="ce8">
            <text:p>3.6%</text:p>
          </table:table-cell>
          <table:table-cell office:value-type="currency" office:value="128.99882639009499" table:style-name="ce9">
            <text:p><text:s/>£129.00<text:s/></text:p>
          </table:table-cell>
          <table:table-cell table:number-columns-repeated="16381"/>
        </table:table-row>
        <table:table-row table:style-name="ro5">
          <table:table-cell office:value-type="string" table:style-name="ce1">
            <text:p>A Level History of Art</text:p>
          </table:table-cell>
          <table:table-cell office:value-type="percentage" office:value="3.7077426390403199E-2" table:style-name="ce8">
            <text:p>3.7%</text:p>
          </table:table-cell>
          <table:table-cell office:value-type="currency" office:value="190.2" table:style-name="ce9">
            <text:p><text:s/>£190.20<text:s/></text:p>
          </table:table-cell>
          <table:table-cell table:number-columns-repeated="16381"/>
        </table:table-row>
        <table:table-row table:style-name="ro5">
          <table:table-cell office:value-type="string" table:style-name="ce1">
            <text:p>A Level Italian</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Japanese (listening, reading and writing)</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Latin</text:p>
          </table:table-cell>
          <table:table-cell office:value-type="percentage" office:value="4.0697674418604703E-2" table:style-name="ce8">
            <text:p>4.1%</text:p>
          </table:table-cell>
          <table:table-cell office:value-type="currency" office:value="179" table:style-name="ce9">
            <text:p><text:s/>£179.00<text:s/></text:p>
          </table:table-cell>
          <table:table-cell table:number-columns-repeated="16381"/>
        </table:table-row>
        <table:table-row table:style-name="ro5">
          <table:table-cell office:value-type="string" table:style-name="ce1">
            <text:p>A Level Law</text:p>
          </table:table-cell>
          <table:table-cell office:value-type="percentage" office:value="3.62452139195579E-2" table:style-name="ce8">
            <text:p>3.6%</text:p>
          </table:table-cell>
          <table:table-cell office:value-type="currency" office:value="130.41646333454901" table:style-name="ce9">
            <text:p><text:s/>£130.42<text:s/></text:p>
          </table:table-cell>
          <table:table-cell table:number-columns-repeated="16381"/>
        </table:table-row>
        <table:table-row table:style-name="ro5">
          <table:table-cell office:value-type="string" table:style-name="ce1">
            <text:p>A Level Mathematics</text:p>
          </table:table-cell>
          <table:table-cell office:value-type="percentage" office:value="3.6373000756699803E-2" table:style-name="ce8">
            <text:p>3.6%</text:p>
          </table:table-cell>
          <table:table-cell office:value-type="currency" office:value="158.73598364926099" table:style-name="ce9">
            <text:p><text:s/>£158.74<text:s/></text:p>
          </table:table-cell>
          <table:table-cell table:number-columns-repeated="16381"/>
        </table:table-row>
        <table:table-row table:style-name="ro5">
          <table:table-cell office:value-type="string" table:style-name="ce1">
            <text:p>A Level Media Studies</text:p>
          </table:table-cell>
          <table:table-cell office:value-type="percentage" office:value="3.6793212546130501E-2" table:style-name="ce8">
            <text:p>3.7%</text:p>
          </table:table-cell>
          <table:table-cell office:value-type="currency" office:value="125.945952788475" table:style-name="ce9">
            <text:p><text:s/>£125.95<text:s/></text:p>
          </table:table-cell>
          <table:table-cell table:number-columns-repeated="16381"/>
        </table:table-row>
        <table:table-row table:style-name="ro5">
          <table:table-cell office:value-type="string" table:style-name="ce1">
            <text:p>A Level Modern Hebrew</text:p>
          </table:table-cell>
          <table:table-cell office:value-type="percentage" office:value="3.00884955752212E-2" table:style-name="ce8">
            <text:p>3.0%</text:p>
          </table:table-cell>
          <table:table-cell office:value-type="currency" office:value="145.5" table:style-name="ce9">
            <text:p><text:s/>£145.50<text:s/></text:p>
          </table:table-cell>
          <table:table-cell table:number-columns-repeated="16381"/>
        </table:table-row>
        <table:table-row table:style-name="ro5">
          <table:table-cell office:value-type="string" table:style-name="ce1">
            <text:p>A Level Music</text:p>
          </table:table-cell>
          <table:table-cell office:value-type="percentage" office:value="3.5621003682020799E-2" table:style-name="ce8">
            <text:p>3.6%</text:p>
          </table:table-cell>
          <table:table-cell office:value-type="currency" office:value="163.03428448769299" table:style-name="ce9">
            <text:p><text:s/>£163.03<text:s/></text:p>
          </table:table-cell>
          <table:table-cell table:number-columns-repeated="16381"/>
        </table:table-row>
        <table:table-row table:style-name="ro5">
          <table:table-cell office:value-type="string" table:style-name="ce1">
            <text:p>A Level Music Technology</text:p>
          </table:table-cell>
          <table:table-cell office:value-type="percentage" office:value="3.7315184229053999E-2" table:style-name="ce8">
            <text:p>3.7%</text:p>
          </table:table-cell>
          <table:table-cell office:value-type="currency" office:value="221" table:style-name="ce9">
            <text:p><text:s/>£221.00<text:s/></text:p>
          </table:table-cell>
          <table:table-cell table:number-columns-repeated="16381"/>
        </table:table-row>
        <table:table-row table:style-name="ro5">
          <table:table-cell office:value-type="string" table:style-name="ce1">
            <text:p>A Level Panjabi</text:p>
          </table:table-cell>
          <table:table-cell office:value-type="percentage" office:value="3.00884955752212E-2" table:style-name="ce8">
            <text:p>3.0%</text:p>
          </table:table-cell>
          <table:table-cell office:value-type="currency" office:value="145.5" table:style-name="ce9">
            <text:p><text:s/>£145.50<text:s/></text:p>
          </table:table-cell>
          <table:table-cell table:number-columns-repeated="16381"/>
        </table:table-row>
        <table:table-row table:style-name="ro5">
          <table:table-cell office:value-type="string" table:style-name="ce1">
            <text:p>A Level Persian (listening, reading and writing)</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Philosophy</text:p>
          </table:table-cell>
          <table:table-cell office:value-type="percentage" office:value="3.0303030303030502E-2" table:style-name="ce8">
            <text:p>3.0%</text:p>
          </table:table-cell>
          <table:table-cell office:value-type="currency" office:value="125.8" table:style-name="ce9">
            <text:p><text:s/>£125.80<text:s/></text:p>
          </table:table-cell>
          <table:table-cell table:number-columns-repeated="16381"/>
        </table:table-row>
        <table:table-row table:style-name="ro5">
          <table:table-cell office:value-type="string" table:style-name="ce1">
            <text:p>A Level Physical Education</text:p>
          </table:table-cell>
          <table:table-cell office:value-type="percentage" office:value="3.6733391420354498E-2" table:style-name="ce8">
            <text:p>3.7%</text:p>
          </table:table-cell>
          <table:table-cell office:value-type="currency" office:value="173.57715688853801" table:style-name="ce9">
            <text:p><text:s/>£173.58<text:s/></text:p>
          </table:table-cell>
          <table:table-cell table:number-columns-repeated="16381"/>
        </table:table-row>
        <table:table-row table:style-name="ro5">
          <table:table-cell office:value-type="string" table:style-name="ce1">
            <text:p>A Level Physics</text:p>
          </table:table-cell>
          <table:table-cell office:value-type="percentage" office:value="3.4533973944539803E-2" table:style-name="ce8">
            <text:p>3.5%</text:p>
          </table:table-cell>
          <table:table-cell office:value-type="currency" office:value="125.868707335518" table:style-name="ce9">
            <text:p><text:s/>£125.87<text:s/></text:p>
          </table:table-cell>
          <table:table-cell table:number-columns-repeated="16381"/>
        </table:table-row>
        <table:table-row table:style-name="ro5">
          <table:table-cell office:value-type="string" table:style-name="ce1">
            <text:p>A Level Polish</text:p>
          </table:table-cell>
          <table:table-cell office:value-type="percentage" office:value="3.00884955752212E-2" table:style-name="ce8">
            <text:p>3.0%</text:p>
          </table:table-cell>
          <table:table-cell office:value-type="currency" office:value="145.5" table:style-name="ce9">
            <text:p><text:s/>£145.50<text:s/></text:p>
          </table:table-cell>
          <table:table-cell table:number-columns-repeated="16381"/>
        </table:table-row>
        <table:table-row table:style-name="ro5">
          <table:table-cell office:value-type="string" table:style-name="ce1">
            <text:p>A Level Politics</text:p>
          </table:table-cell>
          <table:table-cell office:value-type="percentage" office:value="3.6046720374765001E-2" table:style-name="ce8">
            <text:p>3.6%</text:p>
          </table:table-cell>
          <table:table-cell office:value-type="currency" office:value="135.34751411310299" table:style-name="ce9">
            <text:p><text:s/>£135.35<text:s/></text:p>
          </table:table-cell>
          <table:table-cell table:number-columns-repeated="16381"/>
        </table:table-row>
        <table:table-row table:style-name="ro5">
          <table:table-cell office:value-type="string" table:style-name="ce1">
            <text:p>A Level Portuguese (listening, reading and writing)</text:p>
          </table:table-cell>
          <table:table-cell office:value-type="percentage" office:value="3.73611578593065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Psychology</text:p>
          </table:table-cell>
          <table:table-cell office:value-type="percentage" office:value="3.1643015602186103E-2" table:style-name="ce8">
            <text:p>3.2%</text:p>
          </table:table-cell>
          <table:table-cell office:value-type="currency" office:value="114.144022684897" table:style-name="ce9">
            <text:p><text:s/>£114.14<text:s/></text:p>
          </table:table-cell>
          <table:table-cell table:number-columns-repeated="16381"/>
        </table:table-row>
        <table:table-row table:style-name="ro5">
          <table:table-cell office:value-type="string" table:style-name="ce1">
            <text:p>A Level Religious Studies</text:p>
          </table:table-cell>
          <table:table-cell office:value-type="percentage" office:value="3.70874719515428E-2" table:style-name="ce8">
            <text:p>3.7%</text:p>
          </table:table-cell>
          <table:table-cell office:value-type="currency" office:value="141.21039603960401" table:style-name="ce9">
            <text:p><text:s/>£141.21<text:s/></text:p>
          </table:table-cell>
          <table:table-cell table:number-columns-repeated="16381"/>
        </table:table-row>
        <table:table-row table:style-name="ro5">
          <table:table-cell office:value-type="string" table:style-name="ce1">
            <text:p>A Level Russian</text:p>
          </table:table-cell>
          <table:table-cell office:value-type="percentage" office:value="3.7361157859306701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Sociology</text:p>
          </table:table-cell>
          <table:table-cell office:value-type="percentage" office:value="3.1300474774020197E-2" table:style-name="ce8">
            <text:p>3.1%</text:p>
          </table:table-cell>
          <table:table-cell office:value-type="currency" office:value="110.89838386308099" table:style-name="ce9">
            <text:p><text:s/>£110.90<text:s/></text:p>
          </table:table-cell>
          <table:table-cell table:number-columns-repeated="16381"/>
        </table:table-row>
        <table:table-row table:style-name="ro5">
          <table:table-cell office:value-type="string" table:style-name="ce1">
            <text:p>A Level Spanish</text:p>
          </table:table-cell>
          <table:table-cell office:value-type="percentage" office:value="3.1914732277182202E-2" table:style-name="ce8">
            <text:p>3.2%</text:p>
          </table:table-cell>
          <table:table-cell office:value-type="currency" office:value="132.07913552922801" table:style-name="ce9">
            <text:p><text:s/>£132.08<text:s/></text:p>
          </table:table-cell>
          <table:table-cell table:number-columns-repeated="16381"/>
        </table:table-row>
        <table:table-row table:style-name="ro5">
          <table:table-cell office:value-type="string" table:style-name="ce1">
            <text:p>A Level Statistics</text:p>
          </table:table-cell>
          <table:table-cell office:value-type="percentage" office:value="3.7084811351176999E-2" table:style-name="ce8">
            <text:p>3.7%</text:p>
          </table:table-cell>
          <table:table-cell office:value-type="currency" office:value="160.80000000000001" table:style-name="ce9">
            <text:p><text:s/>£160.80<text:s/></text:p>
          </table:table-cell>
          <table:table-cell table:number-columns-repeated="16381"/>
        </table:table-row>
        <table:table-row table:style-name="ro5">
          <table:table-cell office:value-type="string" table:style-name="ce1">
            <text:p>A Level Turkish (listening, reading and writing)</text:p>
          </table:table-cell>
          <table:table-cell office:value-type="percentage" office:value="3.7361157859306701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 Level Urdu (listening, reading and writing)</text:p>
          </table:table-cell>
          <table:table-cell office:value-type="percentage" office:value="3.7361157859306701E-2" table:style-name="ce8">
            <text:p>3.7%</text:p>
          </table:table-cell>
          <table:table-cell office:value-type="currency" office:value="154.1" table:style-name="ce9">
            <text:p><text:s/>£154.10<text:s/></text:p>
          </table:table-cell>
          <table:table-cell table:number-columns-repeated="16381"/>
        </table:table-row>
        <table:table-row table:style-name="ro5">
          <table:table-cell office:value-type="string" table:style-name="ce1">
            <text:p>AS Level Ancient History</text:p>
          </table:table-cell>
          <table:table-cell office:value-type="percentage" office:value="4.1062801932367103E-2" table:style-name="ce8">
            <text:p>4.1%</text:p>
          </table:table-cell>
          <table:table-cell office:value-type="currency" office:value="107.75" table:style-name="ce9">
            <text:p><text:s/>£107.75<text:s/></text:p>
          </table:table-cell>
          <table:table-cell table:number-columns-repeated="16381"/>
        </table:table-row>
        <table:table-row table:style-name="ro5">
          <table:table-cell office:value-type="string" table:style-name="ce1">
            <text:p>AS Level Art and Design</text:p>
          </table:table-cell>
          <table:table-cell office:value-type="percentage" office:value="3.8347072284514297E-2" table:style-name="ce8">
            <text:p>3.8%</text:p>
          </table:table-cell>
          <table:table-cell office:value-type="currency" office:value="77.193429158110902" table:style-name="ce9">
            <text:p><text:s/>£77.19<text:s/></text:p>
          </table:table-cell>
          <table:table-cell table:number-columns-repeated="16381"/>
        </table:table-row>
        <table:table-row table:style-name="ro5">
          <table:table-cell office:value-type="string" table:style-name="ce1">
            <text:p>AS Level Biology</text:p>
          </table:table-cell>
          <table:table-cell office:value-type="percentage" office:value="3.4968677507766402E-2" table:style-name="ce8">
            <text:p>3.5%</text:p>
          </table:table-cell>
          <table:table-cell office:value-type="currency" office:value="75.750542797494802" table:style-name="ce9">
            <text:p><text:s/>£75.75<text:s/></text:p>
          </table:table-cell>
          <table:table-cell table:number-columns-repeated="16381"/>
        </table:table-row>
        <table:table-row table:style-name="ro5">
          <table:table-cell office:value-type="string" table:style-name="ce1">
            <text:p>AS Level Business</text:p>
          </table:table-cell>
          <table:table-cell office:value-type="percentage" office:value="3.4517984057667699E-2" table:style-name="ce8">
            <text:p>3.5%</text:p>
          </table:table-cell>
          <table:table-cell office:value-type="currency" office:value="75.615762210162799" table:style-name="ce9">
            <text:p><text:s/>£75.62<text:s/></text:p>
          </table:table-cell>
          <table:table-cell table:number-columns-repeated="16381"/>
        </table:table-row>
        <table:table-row table:style-name="ro5">
          <table:table-cell office:value-type="string" table:style-name="ce1">
            <text:p>AS Level Chemistry</text:p>
          </table:table-cell>
          <table:table-cell office:value-type="percentage" office:value="3.6222564115985498E-2" table:style-name="ce8">
            <text:p>3.6%</text:p>
          </table:table-cell>
          <table:table-cell office:value-type="currency" office:value="77.996296770067104" table:style-name="ce9">
            <text:p><text:s/>£78.00<text:s/></text:p>
          </table:table-cell>
          <table:table-cell table:number-columns-repeated="16381"/>
        </table:table-row>
        <table:table-row table:style-name="ro5">
          <table:table-cell office:value-type="string" table:style-name="ce1">
            <text:p>AS Level Classical Civilisation</text:p>
          </table:table-cell>
          <table:table-cell office:value-type="percentage" office:value="4.1062801932367103E-2" table:style-name="ce8">
            <text:p>4.1%</text:p>
          </table:table-cell>
          <table:table-cell office:value-type="currency" office:value="107.75" table:style-name="ce9">
            <text:p><text:s/>£107.75<text:s/></text:p>
          </table:table-cell>
          <table:table-cell table:number-columns-repeated="16381"/>
        </table:table-row>
        <table:table-row table:style-name="ro5">
          <table:table-cell office:value-type="string" table:style-name="ce1">
            <text:p>AS Level Classical Greek</text:p>
          </table:table-cell>
          <table:table-cell office:value-type="percentage" office:value="4.1062801932367103E-2" table:style-name="ce8">
            <text:p>4.1%</text:p>
          </table:table-cell>
          <table:table-cell office:value-type="currency" office:value="107.75" table:style-name="ce9">
            <text:p><text:s/>£107.75<text:s/></text:p>
          </table:table-cell>
          <table:table-cell table:number-columns-repeated="16381"/>
        </table:table-row>
        <table:table-row table:style-name="ro5">
          <table:table-cell office:value-type="string" table:style-name="ce1">
            <text:p>AS Level Computer Science</text:p>
          </table:table-cell>
          <table:table-cell office:value-type="percentage" office:value="3.7208073796938003E-2" table:style-name="ce8">
            <text:p>3.7%</text:p>
          </table:table-cell>
          <table:table-cell office:value-type="currency" office:value="83.8431351351351" table:style-name="ce9">
            <text:p><text:s/>£83.84<text:s/></text:p>
          </table:table-cell>
          <table:table-cell table:number-columns-repeated="16381"/>
        </table:table-row>
        <table:table-row table:style-name="ro5">
          <table:table-cell office:value-type="string" table:style-name="ce1">
            <text:p>AS Level Design and Technology</text:p>
          </table:table-cell>
          <table:table-cell office:value-type="percentage" office:value="3.92133440479552E-2" table:style-name="ce8">
            <text:p>3.9%</text:p>
          </table:table-cell>
          <table:table-cell office:value-type="currency" office:value="86.997272727272701" table:style-name="ce9">
            <text:p><text:s/>£87.00<text:s/></text:p>
          </table:table-cell>
          <table:table-cell table:number-columns-repeated="16381"/>
        </table:table-row>
        <table:table-row table:style-name="ro5">
          <table:table-cell office:value-type="string" table:style-name="ce1">
            <text:p>AS Level Drama and Theatre</text:p>
          </table:table-cell>
          <table:table-cell office:value-type="percentage" office:value="3.7476461448225702E-2" table:style-name="ce8">
            <text:p>3.7%</text:p>
          </table:table-cell>
          <table:table-cell office:value-type="currency" office:value="75.888279569892504" table:style-name="ce9">
            <text:p><text:s/>£75.89<text:s/></text:p>
          </table:table-cell>
          <table:table-cell table:number-columns-repeated="16381"/>
        </table:table-row>
        <table:table-row table:style-name="ro5">
          <table:table-cell office:value-type="string" table:style-name="ce1">
            <text:p>AS Level Economics</text:p>
          </table:table-cell>
          <table:table-cell office:value-type="percentage" office:value="3.4597331308372899E-2" table:style-name="ce8">
            <text:p>3.5%</text:p>
          </table:table-cell>
          <table:table-cell office:value-type="currency" office:value="76.914410526315805" table:style-name="ce9">
            <text:p><text:s/>£76.91<text:s/></text:p>
          </table:table-cell>
          <table:table-cell table:number-columns-repeated="16381"/>
        </table:table-row>
        <table:table-row table:style-name="ro5">
          <table:table-cell office:value-type="string" table:style-name="ce1">
            <text:p>AS Level Electronics</text:p>
          </table:table-cell>
          <table:table-cell office:value-type="percentage" office:value="3.7144161972902899E-2" table:style-name="ce8">
            <text:p>3.7%</text:p>
          </table:table-cell>
          <table:table-cell office:value-type="currency" office:value="68.13" table:style-name="ce9">
            <text:p><text:s/>£68.13<text:s/></text:p>
          </table:table-cell>
          <table:table-cell table:number-columns-repeated="16381"/>
        </table:table-row>
        <table:table-row table:style-name="ro5">
          <table:table-cell office:value-type="string" table:style-name="ce1">
            <text:p>AS Level English Language</text:p>
          </table:table-cell>
          <table:table-cell office:value-type="percentage" office:value="3.42153300159906E-2" table:style-name="ce8">
            <text:p>3.4%</text:p>
          </table:table-cell>
          <table:table-cell office:value-type="currency" office:value="70.406240369799704" table:style-name="ce9">
            <text:p><text:s/>£70.41<text:s/></text:p>
          </table:table-cell>
          <table:table-cell table:number-columns-repeated="16381"/>
        </table:table-row>
        <table:table-row table:style-name="ro5">
          <table:table-cell office:value-type="string" table:style-name="ce1">
            <text:p>AS Level English Language and Literature</text:p>
          </table:table-cell>
          <table:table-cell office:value-type="percentage" office:value="3.7903453120317301E-2" table:style-name="ce8">
            <text:p>3.8%</text:p>
          </table:table-cell>
          <table:table-cell office:value-type="currency" office:value="72.498755555555505" table:style-name="ce9">
            <text:p><text:s/>£72.50<text:s/></text:p>
          </table:table-cell>
          <table:table-cell table:number-columns-repeated="16381"/>
        </table:table-row>
        <table:table-row table:style-name="ro5">
          <table:table-cell office:value-type="string" table:style-name="ce1">
            <text:p>AS Level English Literature</text:p>
          </table:table-cell>
          <table:table-cell office:value-type="percentage" office:value="3.54552728341824E-2" table:style-name="ce8">
            <text:p>3.5%</text:p>
          </table:table-cell>
          <table:table-cell office:value-type="currency" office:value="72.481940607734799" table:style-name="ce9">
            <text:p><text:s/>£72.48<text:s/></text:p>
          </table:table-cell>
          <table:table-cell table:number-columns-repeated="16381"/>
        </table:table-row>
        <table:table-row table:style-name="ro5">
          <table:table-cell office:value-type="string" table:style-name="ce1">
            <text:p>AS Level Film Studies</text:p>
          </table:table-cell>
          <table:table-cell office:value-type="percentage" office:value="3.7425844867049703E-2" table:style-name="ce8">
            <text:p>3.7%</text:p>
          </table:table-cell>
          <table:table-cell office:value-type="currency" office:value="71.236509433962297" table:style-name="ce9">
            <text:p><text:s/>£71.24<text:s/></text:p>
          </table:table-cell>
          <table:table-cell table:number-columns-repeated="16381"/>
        </table:table-row>
        <table:table-row table:style-name="ro5">
          <table:table-cell office:value-type="string" table:style-name="ce1">
            <text:p>AS Level French</text:p>
          </table:table-cell>
          <table:table-cell office:value-type="percentage" office:value="3.0740356145952701E-2" table:style-name="ce8">
            <text:p>3.1%</text:p>
          </table:table-cell>
          <table:table-cell office:value-type="currency" office:value="78.9241555555556" table:style-name="ce9">
            <text:p><text:s/>£78.92<text:s/></text:p>
          </table:table-cell>
          <table:table-cell table:number-columns-repeated="16381"/>
        </table:table-row>
        <table:table-row table:style-name="ro5">
          <table:table-cell office:value-type="string" table:style-name="ce1">
            <text:p>AS Level Further Mathematics</text:p>
          </table:table-cell>
          <table:table-cell office:value-type="percentage" office:value="3.7744266050286898E-2" table:style-name="ce8">
            <text:p>3.8%</text:p>
          </table:table-cell>
          <table:table-cell office:value-type="currency" office:value="81.773145309626003" table:style-name="ce9">
            <text:p><text:s/>£81.77<text:s/></text:p>
          </table:table-cell>
          <table:table-cell table:number-columns-repeated="16381"/>
        </table:table-row>
        <table:table-row table:style-name="ro5">
          <table:table-cell office:value-type="string" table:style-name="ce1">
            <text:p>AS Level Geography</text:p>
          </table:table-cell>
          <table:table-cell office:value-type="percentage" office:value="3.4220992691303097E-2" table:style-name="ce8">
            <text:p>3.4%</text:p>
          </table:table-cell>
          <table:table-cell office:value-type="currency" office:value="69.1256403269755" table:style-name="ce9">
            <text:p><text:s/>£69.13<text:s/></text:p>
          </table:table-cell>
          <table:table-cell table:number-columns-repeated="16381"/>
        </table:table-row>
        <table:table-row table:style-name="ro5">
          <table:table-cell office:value-type="string" table:style-name="ce1">
            <text:p>AS Level Geology</text:p>
          </table:table-cell>
          <table:table-cell office:value-type="percentage" office:value="3.8386821042815801E-2" table:style-name="ce8">
            <text:p>3.8%</text:p>
          </table:table-cell>
          <table:table-cell office:value-type="currency" office:value="80.177999999999997" table:style-name="ce9">
            <text:p><text:s/>£80.18<text:s/></text:p>
          </table:table-cell>
          <table:table-cell table:number-columns-repeated="16381"/>
        </table:table-row>
        <table:table-row table:style-name="ro5">
          <table:table-cell office:value-type="string" table:style-name="ce1">
            <text:p>AS Level German</text:p>
          </table:table-cell>
          <table:table-cell office:value-type="percentage" office:value="3.0794936434849901E-2" table:style-name="ce8">
            <text:p>3.1%</text:p>
          </table:table-cell>
          <table:table-cell office:value-type="currency" office:value="78.817068965517294" table:style-name="ce9">
            <text:p><text:s/>£78.82<text:s/></text:p>
          </table:table-cell>
          <table:table-cell table:number-columns-repeated="16381"/>
        </table:table-row>
        <table:table-row table:style-name="ro5">
          <table:table-cell office:value-type="string" table:style-name="ce1">
            <text:p>AS Level History</text:p>
          </table:table-cell>
          <table:table-cell office:value-type="percentage" office:value="3.6249457898701203E-2" table:style-name="ce8">
            <text:p>3.6%</text:p>
          </table:table-cell>
          <table:table-cell office:value-type="currency" office:value="70.699416017797603" table:style-name="ce9">
            <text:p><text:s/>£70.70<text:s/></text:p>
          </table:table-cell>
          <table:table-cell table:number-columns-repeated="16381"/>
        </table:table-row>
        <table:table-row table:style-name="ro5">
          <table:table-cell office:value-type="string" table:style-name="ce1">
            <text:p>AS Level Latin</text:p>
          </table:table-cell>
          <table:table-cell office:value-type="percentage" office:value="4.1062801932367103E-2" table:style-name="ce8">
            <text:p>4.1%</text:p>
          </table:table-cell>
          <table:table-cell office:value-type="currency" office:value="107.75" table:style-name="ce9">
            <text:p><text:s/>£107.75<text:s/></text:p>
          </table:table-cell>
          <table:table-cell table:number-columns-repeated="16381"/>
        </table:table-row>
        <table:table-row table:style-name="ro5">
          <table:table-cell office:value-type="string" table:style-name="ce1">
            <text:p>AS Level Law</text:p>
          </table:table-cell>
          <table:table-cell office:value-type="percentage" office:value="3.8093350093086703E-2" table:style-name="ce8">
            <text:p>3.8%</text:p>
          </table:table-cell>
          <table:table-cell office:value-type="currency" office:value="79.857271739130397" table:style-name="ce9">
            <text:p><text:s/>£79.86<text:s/></text:p>
          </table:table-cell>
          <table:table-cell table:number-columns-repeated="16381"/>
        </table:table-row>
        <table:table-row table:style-name="ro5">
          <table:table-cell office:value-type="string" table:style-name="ce1">
            <text:p>AS Level Mathematics</text:p>
          </table:table-cell>
          <table:table-cell office:value-type="percentage" office:value="3.7218641736096902E-2" table:style-name="ce8">
            <text:p>3.7%</text:p>
          </table:table-cell>
          <table:table-cell office:value-type="currency" office:value="80.276217818114503" table:style-name="ce9">
            <text:p><text:s/>£80.28<text:s/></text:p>
          </table:table-cell>
          <table:table-cell table:number-columns-repeated="16381"/>
        </table:table-row>
        <table:table-row table:style-name="ro5">
          <table:table-cell office:value-type="string" table:style-name="ce1">
            <text:p>AS Level Media Studies</text:p>
          </table:table-cell>
          <table:table-cell office:value-type="percentage" office:value="3.7581439171125802E-2" table:style-name="ce8">
            <text:p>3.8%</text:p>
          </table:table-cell>
          <table:table-cell office:value-type="currency" office:value="73.076267857142895" table:style-name="ce9">
            <text:p><text:s/>£73.08<text:s/></text:p>
          </table:table-cell>
          <table:table-cell table:number-columns-repeated="16381"/>
        </table:table-row>
        <table:table-row table:style-name="ro5">
          <table:table-cell office:value-type="string" table:style-name="ce1">
            <text:p>AS Level Music</text:p>
          </table:table-cell>
          <table:table-cell office:value-type="percentage" office:value="3.7285291770820801E-2" table:style-name="ce8">
            <text:p>3.7%</text:p>
          </table:table-cell>
          <table:table-cell office:value-type="currency" office:value="74.949753086419804" table:style-name="ce9">
            <text:p><text:s/>£74.95<text:s/></text:p>
          </table:table-cell>
          <table:table-cell table:number-columns-repeated="16381"/>
        </table:table-row>
        <table:table-row table:style-name="ro5">
          <table:table-cell office:value-type="string" table:style-name="ce1">
            <text:p>AS Level Music Technology</text:p>
          </table:table-cell>
          <table:table-cell office:value-type="percentage" office:value="3.7892791127541299E-2" table:style-name="ce8">
            <text:p>3.8%</text:p>
          </table:table-cell>
          <table:table-cell office:value-type="currency" office:value="112.3" table:style-name="ce9">
            <text:p><text:s/>£112.30<text:s/></text:p>
          </table:table-cell>
          <table:table-cell table:number-columns-repeated="16381"/>
        </table:table-row>
        <table:table-row table:style-name="ro5">
          <table:table-cell office:value-type="string" table:style-name="ce1">
            <text:p>AS Level Physical Education</text:p>
          </table:table-cell>
          <table:table-cell office:value-type="percentage" office:value="3.8722021523676799E-2" table:style-name="ce8">
            <text:p>3.9%</text:p>
          </table:table-cell>
          <table:table-cell office:value-type="currency" office:value="105.877624309392" table:style-name="ce9">
            <text:p><text:s/>£105.88<text:s/></text:p>
          </table:table-cell>
          <table:table-cell table:number-columns-repeated="16381"/>
        </table:table-row>
        <table:table-row table:style-name="ro5">
          <table:table-cell office:value-type="string" table:style-name="ce1">
            <text:p>AS Level Physics</text:p>
          </table:table-cell>
          <table:table-cell office:value-type="percentage" office:value="3.5207684963404699E-2" table:style-name="ce8">
            <text:p>3.5%</text:p>
          </table:table-cell>
          <table:table-cell office:value-type="currency" office:value="75.975085310029101" table:style-name="ce9">
            <text:p><text:s/>£75.98<text:s/></text:p>
          </table:table-cell>
          <table:table-cell table:number-columns-repeated="16381"/>
        </table:table-row>
        <table:table-row table:style-name="ro5">
          <table:table-cell office:value-type="string" table:style-name="ce1">
            <text:p>AS Level Politics</text:p>
          </table:table-cell>
          <table:table-cell office:value-type="percentage" office:value="3.7918215613383002E-2" table:style-name="ce8">
            <text:p>3.8%</text:p>
          </table:table-cell>
          <table:table-cell office:value-type="currency" office:value="69.8" table:style-name="ce9">
            <text:p><text:s/>£69.80<text:s/></text:p>
          </table:table-cell>
          <table:table-cell table:number-columns-repeated="16381"/>
        </table:table-row>
        <table:table-row table:style-name="ro5">
          <table:table-cell office:value-type="string" table:style-name="ce1">
            <text:p>AS Level Psychology</text:p>
          </table:table-cell>
          <table:table-cell office:value-type="percentage" office:value="3.1216814926069002E-2" table:style-name="ce8">
            <text:p>3.1%</text:p>
          </table:table-cell>
          <table:table-cell office:value-type="currency" office:value="68.297148560022805" table:style-name="ce9">
            <text:p><text:s/>£68.30<text:s/></text:p>
          </table:table-cell>
          <table:table-cell table:number-columns-repeated="16381"/>
        </table:table-row>
        <table:table-row table:style-name="ro5">
          <table:table-cell office:value-type="string" table:style-name="ce1">
            <text:p>AS Level Religious Studies</text:p>
          </table:table-cell>
          <table:table-cell office:value-type="percentage" office:value="3.6769758739079603E-2" table:style-name="ce8">
            <text:p>3.7%</text:p>
          </table:table-cell>
          <table:table-cell office:value-type="currency" office:value="78.397240398292993" table:style-name="ce9">
            <text:p><text:s/>£78.40<text:s/></text:p>
          </table:table-cell>
          <table:table-cell table:number-columns-repeated="16381"/>
        </table:table-row>
        <table:table-row table:style-name="ro5">
          <table:table-cell office:value-type="string" table:style-name="ce1">
            <text:p>AS Level Sociology</text:p>
          </table:table-cell>
          <table:table-cell office:value-type="percentage" office:value="3.2238379427994797E-2" table:style-name="ce8">
            <text:p>3.2%</text:p>
          </table:table-cell>
          <table:table-cell office:value-type="currency" office:value="67.936191335740105" table:style-name="ce9">
            <text:p><text:s/>£67.94<text:s/></text:p>
          </table:table-cell>
          <table:table-cell table:number-columns-repeated="16381"/>
        </table:table-row>
        <table:table-row table:style-name="ro5">
          <table:table-cell office:value-type="string" table:style-name="ce1">
            <text:p>AS Level Spanish</text:p>
          </table:table-cell>
          <table:table-cell office:value-type="percentage" office:value="3.0853143445445499E-2" table:style-name="ce8">
            <text:p>3.1%</text:p>
          </table:table-cell>
          <table:table-cell office:value-type="currency" office:value="78.703198924731197" table:style-name="ce9">
            <text:p><text:s/>£78.70<text:s/></text:p>
          </table:table-cell>
          <table:table-cell table:number-columns-repeated="16381"/>
        </table:table-row>
        <table:table-row table:style-name="ro5">
          <table:table-cell office:value-type="string" table:style-name="ce1">
            <text:p>GCSE Ancient History</text:p>
          </table:table-cell>
          <table:table-cell office:value-type="percentage" office:value="4.1009463722397402E-2" table:style-name="ce8">
            <text:p>4.1%</text:p>
          </table:table-cell>
          <table:table-cell office:value-type="currency" office:value="82.5" table:style-name="ce9">
            <text:p><text:s/>£82.50<text:s/></text:p>
          </table:table-cell>
          <table:table-cell table:number-columns-repeated="16381"/>
        </table:table-row>
        <table:table-row table:style-name="ro5">
          <table:table-cell office:value-type="string" table:style-name="ce1">
            <text:p>GCSE Arabic</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Art and Design</text:p>
          </table:table-cell>
          <table:table-cell office:value-type="percentage" office:value="3.31135926949329E-2" table:style-name="ce8">
            <text:p>3.3%</text:p>
          </table:table-cell>
          <table:table-cell office:value-type="currency" office:value="49.879041073636998" table:style-name="ce9">
            <text:p><text:s/>£49.88<text:s/></text:p>
          </table:table-cell>
          <table:table-cell table:number-columns-repeated="16381"/>
        </table:table-row>
        <table:table-row table:style-name="ro5">
          <table:table-cell office:value-type="string" table:style-name="ce1">
            <text:p>GCSE Astronomy</text:p>
          </table:table-cell>
          <table:table-cell office:value-type="percentage" office:value="3.7037037037037E-2" table:style-name="ce8">
            <text:p>3.7%</text:p>
          </table:table-cell>
          <table:table-cell office:value-type="currency" office:value="50.4" table:style-name="ce9">
            <text:p><text:s/>£50.40<text:s/></text:p>
          </table:table-cell>
          <table:table-cell table:number-columns-repeated="16381"/>
        </table:table-row>
        <table:table-row table:style-name="ro5">
          <table:table-cell office:value-type="string" table:style-name="ce1">
            <text:p>GCSE Bengali</text:p>
          </table:table-cell>
          <table:table-cell office:value-type="percentage" office:value="3.02788844621515E-2" table:style-name="ce8">
            <text:p>3.0%</text:p>
          </table:table-cell>
          <table:table-cell office:value-type="currency" office:value="64.650000000000006" table:style-name="ce9">
            <text:p><text:s/>£64.65<text:s/></text:p>
          </table:table-cell>
          <table:table-cell table:number-columns-repeated="16381"/>
        </table:table-row>
        <table:table-row table:style-name="ro5">
          <table:table-cell office:value-type="string" table:style-name="ce1">
            <text:p>GCSE Biblical Hebrew</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Biology</text:p>
          </table:table-cell>
          <table:table-cell office:value-type="percentage" office:value="3.2491879148723202E-2" table:style-name="ce8">
            <text:p>3.2%</text:p>
          </table:table-cell>
          <table:table-cell office:value-type="currency" office:value="48.133396706941497" table:style-name="ce9">
            <text:p><text:s/>£48.13<text:s/></text:p>
          </table:table-cell>
          <table:table-cell table:number-columns-repeated="16381"/>
        </table:table-row>
        <table:table-row table:style-name="ro5">
          <table:table-cell office:value-type="string" table:style-name="ce1">
            <text:p>GCSE Business</text:p>
          </table:table-cell>
          <table:table-cell office:value-type="percentage" office:value="3.7270212841815399E-2" table:style-name="ce8">
            <text:p>3.7%</text:p>
          </table:table-cell>
          <table:table-cell office:value-type="currency" office:value="54.305404162671202" table:style-name="ce9">
            <text:p><text:s/>£54.31<text:s/></text:p>
          </table:table-cell>
          <table:table-cell table:number-columns-repeated="16381"/>
        </table:table-row>
        <table:table-row table:style-name="ro5">
          <table:table-cell office:value-type="string" table:style-name="ce1">
            <text:p>GCSE Chemistry</text:p>
          </table:table-cell>
          <table:table-cell office:value-type="percentage" office:value="3.2491204702214803E-2" table:style-name="ce8">
            <text:p>3.2%</text:p>
          </table:table-cell>
          <table:table-cell office:value-type="currency" office:value="48.1316571279594" table:style-name="ce9">
            <text:p><text:s/>£48.13<text:s/></text:p>
          </table:table-cell>
          <table:table-cell table:number-columns-repeated="16381"/>
        </table:table-row>
        <table:table-row table:style-name="ro5">
          <table:table-cell office:value-type="string" table:style-name="ce1">
            <text:p>GCSE Chinese</text:p>
          </table:table-cell>
          <table:table-cell office:value-type="percentage" office:value="3.3997595814714503E-2" table:style-name="ce8">
            <text:p>3.4%</text:p>
          </table:table-cell>
          <table:table-cell office:value-type="currency" office:value="59.333598579508099" table:style-name="ce9">
            <text:p><text:s/>£59.33<text:s/></text:p>
          </table:table-cell>
          <table:table-cell table:number-columns-repeated="16381"/>
        </table:table-row>
        <table:table-row table:style-name="ro5">
          <table:table-cell office:value-type="string" table:style-name="ce1">
            <text:p>GCSE Citizenship Studies</text:p>
          </table:table-cell>
          <table:table-cell office:value-type="percentage" office:value="3.3493172732084603E-2" table:style-name="ce8">
            <text:p>3.3%</text:p>
          </table:table-cell>
          <table:table-cell office:value-type="currency" office:value="49.919633649265798" table:style-name="ce9">
            <text:p><text:s/>£49.92<text:s/></text:p>
          </table:table-cell>
          <table:table-cell table:number-columns-repeated="16381"/>
        </table:table-row>
        <table:table-row table:style-name="ro5">
          <table:table-cell office:value-type="string" table:style-name="ce1">
            <text:p>GCSE Classical Civilisation</text:p>
          </table:table-cell>
          <table:table-cell office:value-type="percentage" office:value="4.1009463722397402E-2" table:style-name="ce8">
            <text:p>4.1%</text:p>
          </table:table-cell>
          <table:table-cell office:value-type="currency" office:value="82.5" table:style-name="ce9">
            <text:p><text:s/>£82.50<text:s/></text:p>
          </table:table-cell>
          <table:table-cell table:number-columns-repeated="16381"/>
        </table:table-row>
        <table:table-row table:style-name="ro5">
          <table:table-cell office:value-type="string" table:style-name="ce1">
            <text:p>GCSE Classical Greek</text:p>
          </table:table-cell>
          <table:table-cell office:value-type="percentage" office:value="4.1009463722397402E-2" table:style-name="ce8">
            <text:p>4.1%</text:p>
          </table:table-cell>
          <table:table-cell office:value-type="currency" office:value="82.5" table:style-name="ce9">
            <text:p><text:s/>£82.50<text:s/></text:p>
          </table:table-cell>
          <table:table-cell table:number-columns-repeated="16381"/>
        </table:table-row>
        <table:table-row table:style-name="ro5">
          <table:table-cell office:value-type="string" table:style-name="ce1">
            <text:p>GCSE Combined Science</text:p>
          </table:table-cell>
          <table:table-cell office:value-type="percentage" office:value="3.1799581535624698E-2" table:style-name="ce8">
            <text:p>3.2%</text:p>
          </table:table-cell>
          <table:table-cell office:value-type="currency" office:value="95.155129902183205" table:style-name="ce9">
            <text:p><text:s/>£95.16<text:s/></text:p>
          </table:table-cell>
          <table:table-cell table:number-columns-repeated="16381"/>
        </table:table-row>
        <table:table-row table:style-name="ro5">
          <table:table-cell office:value-type="string" table:style-name="ce1">
            <text:p>GCSE Computer Science</text:p>
          </table:table-cell>
          <table:table-cell office:value-type="percentage" office:value="4.0163549485232798E-2" table:style-name="ce8">
            <text:p>4.0%</text:p>
          </table:table-cell>
          <table:table-cell office:value-type="currency" office:value="54.2868282261445" table:style-name="ce9">
            <text:p><text:s/>£54.29<text:s/></text:p>
          </table:table-cell>
          <table:table-cell table:number-columns-repeated="16381"/>
        </table:table-row>
        <table:table-row table:style-name="ro5">
          <table:table-cell office:value-type="string" table:style-name="ce1">
            <text:p>GCSE Dance</text:p>
          </table:table-cell>
          <table:table-cell office:value-type="percentage" office:value="3.06122448979591E-2" table:style-name="ce8">
            <text:p>3.1%</text:p>
          </table:table-cell>
          <table:table-cell office:value-type="currency" office:value="60.6" table:style-name="ce9">
            <text:p><text:s/>£60.60<text:s/></text:p>
          </table:table-cell>
          <table:table-cell table:number-columns-repeated="16381"/>
        </table:table-row>
        <table:table-row table:style-name="ro5">
          <table:table-cell office:value-type="string" table:style-name="ce1">
            <text:p>GCSE Design and Technology</text:p>
          </table:table-cell>
          <table:table-cell office:value-type="percentage" office:value="3.3156033264579103E-2" table:style-name="ce8">
            <text:p>3.3%</text:p>
          </table:table-cell>
          <table:table-cell office:value-type="currency" office:value="47.185937995350301" table:style-name="ce9">
            <text:p><text:s/>£47.19<text:s/></text:p>
          </table:table-cell>
          <table:table-cell table:number-columns-repeated="16381"/>
        </table:table-row>
        <table:table-row table:style-name="ro5">
          <table:table-cell office:value-type="string" table:style-name="ce1">
            <text:p>GCSE Drama</text:p>
          </table:table-cell>
          <table:table-cell office:value-type="percentage" office:value="3.4789657528361898E-2" table:style-name="ce8">
            <text:p>3.5%</text:p>
          </table:table-cell>
          <table:table-cell office:value-type="currency" office:value="51.180336564463097" table:style-name="ce9">
            <text:p><text:s/>£51.18<text:s/></text:p>
          </table:table-cell>
          <table:table-cell table:number-columns-repeated="16381"/>
        </table:table-row>
        <table:table-row table:style-name="ro5">
          <table:table-cell office:value-type="string" table:style-name="ce1">
            <text:p>GCSE Economics</text:p>
          </table:table-cell>
          <table:table-cell office:value-type="percentage" office:value="3.5324469412890899E-2" table:style-name="ce8">
            <text:p>3.5%</text:p>
          </table:table-cell>
          <table:table-cell office:value-type="currency" office:value="52.6911210386709" table:style-name="ce9">
            <text:p><text:s/>£52.69<text:s/></text:p>
          </table:table-cell>
          <table:table-cell table:number-columns-repeated="16381"/>
        </table:table-row>
        <table:table-row table:style-name="ro5">
          <table:table-cell office:value-type="string" table:style-name="ce1">
            <text:p>GCSE Electronics</text:p>
          </table:table-cell>
          <table:table-cell office:value-type="percentage" office:value="3.7234042553191599E-2" table:style-name="ce8">
            <text:p>3.7%</text:p>
          </table:table-cell>
          <table:table-cell office:value-type="currency" office:value="46.8" table:style-name="ce9">
            <text:p><text:s/>£46.80<text:s/></text:p>
          </table:table-cell>
          <table:table-cell table:number-columns-repeated="16381"/>
        </table:table-row>
        <table:table-row table:style-name="ro5">
          <table:table-cell office:value-type="string" table:style-name="ce1">
            <text:p>GCSE Engineering</text:p>
          </table:table-cell>
          <table:table-cell office:value-type="percentage" office:value="3.0684500393391101E-2" table:style-name="ce8">
            <text:p>3.1%</text:p>
          </table:table-cell>
          <table:table-cell office:value-type="currency" office:value="65.5" table:style-name="ce9">
            <text:p><text:s/>£65.50<text:s/></text:p>
          </table:table-cell>
          <table:table-cell table:number-columns-repeated="16381"/>
        </table:table-row>
        <table:table-row table:style-name="ro5">
          <table:table-cell office:value-type="string" table:style-name="ce1">
            <text:p>GCSE English Language</text:p>
          </table:table-cell>
          <table:table-cell office:value-type="percentage" office:value="3.1653367103790603E-2" table:style-name="ce8">
            <text:p>3.2%</text:p>
          </table:table-cell>
          <table:table-cell office:value-type="currency" office:value="50.970796615444101" table:style-name="ce9">
            <text:p><text:s/>£50.97<text:s/></text:p>
          </table:table-cell>
          <table:table-cell table:number-columns-repeated="16381"/>
        </table:table-row>
        <table:table-row table:style-name="ro5">
          <table:table-cell office:value-type="string" table:style-name="ce1">
            <text:p>GCSE English Literature</text:p>
          </table:table-cell>
          <table:table-cell office:value-type="percentage" office:value="3.1586841079441798E-2" table:style-name="ce8">
            <text:p>3.2%</text:p>
          </table:table-cell>
          <table:table-cell office:value-type="currency" office:value="51.204521744399599" table:style-name="ce9">
            <text:p><text:s/>£51.20<text:s/></text:p>
          </table:table-cell>
          <table:table-cell table:number-columns-repeated="16381"/>
        </table:table-row>
        <table:table-row table:style-name="ro5">
          <table:table-cell office:value-type="string" table:style-name="ce1">
            <text:p>GCSE Film Studies</text:p>
          </table:table-cell>
          <table:table-cell office:value-type="percentage" office:value="3.7234042553191599E-2" table:style-name="ce8">
            <text:p>3.7%</text:p>
          </table:table-cell>
          <table:table-cell office:value-type="currency" office:value="46.8" table:style-name="ce9">
            <text:p><text:s/>£46.80<text:s/></text:p>
          </table:table-cell>
          <table:table-cell table:number-columns-repeated="16381"/>
        </table:table-row>
        <table:table-row table:style-name="ro5">
          <table:table-cell office:value-type="string" table:style-name="ce1">
            <text:p>GCSE Food Preparation and Nutrition</text:p>
          </table:table-cell>
          <table:table-cell office:value-type="percentage" office:value="3.3614892035137602E-2" table:style-name="ce8">
            <text:p>3.4%</text:p>
          </table:table-cell>
          <table:table-cell office:value-type="currency" office:value="46.619339229100603" table:style-name="ce9">
            <text:p><text:s/>£46.62<text:s/></text:p>
          </table:table-cell>
          <table:table-cell table:number-columns-repeated="16381"/>
        </table:table-row>
        <table:table-row table:style-name="ro5">
          <table:table-cell office:value-type="string" table:style-name="ce1">
            <text:p>GCSE French</text:p>
          </table:table-cell>
          <table:table-cell office:value-type="string" table:style-name="ce8">
            <text:p>[z]</text:p>
          </table:table-cell>
          <table:table-cell office:value-type="string" table:style-name="ce8">
            <text:p>[z]</text:p>
          </table:table-cell>
          <table:table-cell table:number-columns-repeated="16381"/>
        </table:table-row>
        <table:table-row table:style-name="ro5">
          <table:table-cell office:value-type="string" table:style-name="ce1">
            <text:p>GCSE Geography</text:p>
          </table:table-cell>
          <table:table-cell office:value-type="percentage" office:value="3.3209230223653997E-2" table:style-name="ce8">
            <text:p>3.3%</text:p>
          </table:table-cell>
          <table:table-cell office:value-type="currency" office:value="54.375229221548402" table:style-name="ce9">
            <text:p><text:s/>£54.38<text:s/></text:p>
          </table:table-cell>
          <table:table-cell table:number-columns-repeated="16381"/>
        </table:table-row>
        <table:table-row table:style-name="ro5">
          <table:table-cell office:value-type="string" table:style-name="ce1">
            <text:p>GCSE Geology</text:p>
          </table:table-cell>
          <table:table-cell office:value-type="percentage" office:value="3.7234042553191397E-2" table:style-name="ce8">
            <text:p>3.7%</text:p>
          </table:table-cell>
          <table:table-cell office:value-type="currency" office:value="46.8" table:style-name="ce9">
            <text:p><text:s/>£46.80<text:s/></text:p>
          </table:table-cell>
          <table:table-cell table:number-columns-repeated="16381"/>
        </table:table-row>
        <table:table-row table:style-name="ro5">
          <table:table-cell office:value-type="string" table:style-name="ce1">
            <text:p>GCSE German</text:p>
          </table:table-cell>
          <table:table-cell office:value-type="string" table:style-name="ce8">
            <text:p>[z]</text:p>
          </table:table-cell>
          <table:table-cell office:value-type="string" table:style-name="ce8">
            <text:p>[z]</text:p>
          </table:table-cell>
          <table:table-cell table:number-columns-repeated="16381"/>
        </table:table-row>
        <table:table-row table:style-name="ro5">
          <table:table-cell office:value-type="string" table:style-name="ce1">
            <text:p>GCSE Greek</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Gujarati</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History</text:p>
          </table:table-cell>
          <table:table-cell office:value-type="percentage" office:value="3.5973993558266103E-2" table:style-name="ce8">
            <text:p>3.6%</text:p>
          </table:table-cell>
          <table:table-cell office:value-type="currency" office:value="53.432891149498403" table:style-name="ce9">
            <text:p><text:s/>£53.43<text:s/></text:p>
          </table:table-cell>
          <table:table-cell table:number-columns-repeated="16381"/>
        </table:table-row>
        <table:table-row table:style-name="ro5">
          <table:table-cell office:value-type="string" table:style-name="ce1">
            <text:p>GCSE Italian</text:p>
          </table:table-cell>
          <table:table-cell office:value-type="percentage" office:value="3.2310218438998298E-2" table:style-name="ce8">
            <text:p>3.2%</text:p>
          </table:table-cell>
          <table:table-cell office:value-type="currency" office:value="61.62867083215" table:style-name="ce9">
            <text:p><text:s/>£61.63<text:s/></text:p>
          </table:table-cell>
          <table:table-cell table:number-columns-repeated="16381"/>
        </table:table-row>
        <table:table-row table:style-name="ro5">
          <table:table-cell office:value-type="string" table:style-name="ce1">
            <text:p>GCSE Japanese</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Latin</text:p>
          </table:table-cell>
          <table:table-cell office:value-type="percentage" office:value="3.9946799070799302E-2" table:style-name="ce8">
            <text:p>4.0%</text:p>
          </table:table-cell>
          <table:table-cell office:value-type="currency" office:value="67.948750000000004" table:style-name="ce9">
            <text:p><text:s/>£67.95<text:s/></text:p>
          </table:table-cell>
          <table:table-cell table:number-columns-repeated="16381"/>
        </table:table-row>
        <table:table-row table:style-name="ro5">
          <table:table-cell office:value-type="string" table:style-name="ce1">
            <text:p>GCSE Mathematics</text:p>
          </table:table-cell>
          <table:table-cell office:value-type="percentage" office:value="3.7069433193122697E-2" table:style-name="ce8">
            <text:p>3.7%</text:p>
          </table:table-cell>
          <table:table-cell office:value-type="currency" office:value="53.643512398203299" table:style-name="ce9">
            <text:p><text:s/>£53.64<text:s/></text:p>
          </table:table-cell>
          <table:table-cell table:number-columns-repeated="16381"/>
        </table:table-row>
        <table:table-row table:style-name="ro5">
          <table:table-cell office:value-type="string" table:style-name="ce1">
            <text:p>GCSE Media Studies</text:p>
          </table:table-cell>
          <table:table-cell office:value-type="percentage" office:value="3.5880429821530897E-2" table:style-name="ce8">
            <text:p>3.6%</text:p>
          </table:table-cell>
          <table:table-cell office:value-type="currency" office:value="48.544813977547001" table:style-name="ce9">
            <text:p><text:s/>£48.54<text:s/></text:p>
          </table:table-cell>
          <table:table-cell table:number-columns-repeated="16381"/>
        </table:table-row>
        <table:table-row table:style-name="ro5">
          <table:table-cell office:value-type="string" table:style-name="ce1">
            <text:p>GCSE Modern Hebrew</text:p>
          </table:table-cell>
          <table:table-cell office:value-type="percentage" office:value="3.02788844621515E-2" table:style-name="ce8">
            <text:p>3.0%</text:p>
          </table:table-cell>
          <table:table-cell office:value-type="currency" office:value="64.650000000000006" table:style-name="ce9">
            <text:p><text:s/>£64.65<text:s/></text:p>
          </table:table-cell>
          <table:table-cell table:number-columns-repeated="16381"/>
        </table:table-row>
        <table:table-row table:style-name="ro5">
          <table:table-cell office:value-type="string" table:style-name="ce1">
            <text:p>GCSE Music</text:p>
          </table:table-cell>
          <table:table-cell office:value-type="percentage" office:value="3.6985319955177502E-2" table:style-name="ce8">
            <text:p>3.7%</text:p>
          </table:table-cell>
          <table:table-cell office:value-type="currency" office:value="50.652921894930401" table:style-name="ce9">
            <text:p><text:s/>£50.65<text:s/></text:p>
          </table:table-cell>
          <table:table-cell table:number-columns-repeated="16381"/>
        </table:table-row>
        <table:table-row table:style-name="ro5">
          <table:table-cell office:value-type="string" table:style-name="ce1">
            <text:p>GCSE Panjabi</text:p>
          </table:table-cell>
          <table:table-cell office:value-type="percentage" office:value="3.02788844621515E-2" table:style-name="ce8">
            <text:p>3.0%</text:p>
          </table:table-cell>
          <table:table-cell office:value-type="currency" office:value="64.650000000000006" table:style-name="ce9">
            <text:p><text:s/>£64.65<text:s/></text:p>
          </table:table-cell>
          <table:table-cell table:number-columns-repeated="16381"/>
        </table:table-row>
        <table:table-row table:style-name="ro5">
          <table:table-cell office:value-type="string" table:style-name="ce1">
            <text:p>GCSE Pearson Edexcel Level 1/Level 2 GCSE (9-1) English Language 2.0</text:p>
          </table:table-cell>
          <table:table-cell office:value-type="percentage" office:value="3.8674033149171297E-2" table:style-name="ce8">
            <text:p>3.9%</text:p>
          </table:table-cell>
          <table:table-cell office:value-type="currency" office:value="56.4" table:style-name="ce9">
            <text:p><text:s/>£56.40<text:s/></text:p>
          </table:table-cell>
          <table:table-cell table:number-columns-repeated="16381"/>
        </table:table-row>
        <table:table-row table:style-name="ro5">
          <table:table-cell office:value-type="string" table:style-name="ce1">
            <text:p>GCSE Persian</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Physical Education</text:p>
          </table:table-cell>
          <table:table-cell office:value-type="percentage" office:value="3.45277380044786E-2" table:style-name="ce8">
            <text:p>3.5%</text:p>
          </table:table-cell>
          <table:table-cell office:value-type="currency" office:value="54.037659914026101" table:style-name="ce9">
            <text:p><text:s/>£54.04<text:s/></text:p>
          </table:table-cell>
          <table:table-cell table:number-columns-repeated="16381"/>
        </table:table-row>
        <table:table-row table:style-name="ro5">
          <table:table-cell office:value-type="string" table:style-name="ce1">
            <text:p>GCSE Physical Education (Short Course)</text:p>
          </table:table-cell>
          <table:table-cell office:value-type="percentage" office:value="3.74404356705242E-2" table:style-name="ce8">
            <text:p>3.7%</text:p>
          </table:table-cell>
          <table:table-cell office:value-type="currency" office:value="30.48" table:style-name="ce9">
            <text:p><text:s/>£30.48<text:s/></text:p>
          </table:table-cell>
          <table:table-cell table:number-columns-repeated="16381"/>
        </table:table-row>
        <table:table-row table:style-name="ro5">
          <table:table-cell office:value-type="string" table:style-name="ce1">
            <text:p>GCSE Physics</text:p>
          </table:table-cell>
          <table:table-cell office:value-type="percentage" office:value="3.24645400075987E-2" table:style-name="ce8">
            <text:p>3.2%</text:p>
          </table:table-cell>
          <table:table-cell office:value-type="currency" office:value="48.102709525622402" table:style-name="ce9">
            <text:p><text:s/>£48.10<text:s/></text:p>
          </table:table-cell>
          <table:table-cell table:number-columns-repeated="16381"/>
        </table:table-row>
        <table:table-row table:style-name="ro5">
          <table:table-cell office:value-type="string" table:style-name="ce1">
            <text:p>GCSE Polish</text:p>
          </table:table-cell>
          <table:table-cell office:value-type="percentage" office:value="3.02788844621515E-2" table:style-name="ce8">
            <text:p>3.0%</text:p>
          </table:table-cell>
          <table:table-cell office:value-type="currency" office:value="64.650000000000006" table:style-name="ce9">
            <text:p><text:s/>£64.65<text:s/></text:p>
          </table:table-cell>
          <table:table-cell table:number-columns-repeated="16381"/>
        </table:table-row>
        <table:table-row table:style-name="ro5">
          <table:table-cell office:value-type="string" table:style-name="ce1">
            <text:p>GCSE Portuguese</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Psychology</text:p>
          </table:table-cell>
          <table:table-cell office:value-type="percentage" office:value="3.3982694072708999E-2" table:style-name="ce8">
            <text:p>3.4%</text:p>
          </table:table-cell>
          <table:table-cell office:value-type="currency" office:value="51.393509283412598" table:style-name="ce9">
            <text:p><text:s/>£51.39<text:s/></text:p>
          </table:table-cell>
          <table:table-cell table:number-columns-repeated="16381"/>
        </table:table-row>
        <table:table-row table:style-name="ro5">
          <table:table-cell office:value-type="string" table:style-name="ce1">
            <text:p>GCSE Religious Studies</text:p>
          </table:table-cell>
          <table:table-cell office:value-type="percentage" office:value="3.36412575242429E-2" table:style-name="ce8">
            <text:p>3.4%</text:p>
          </table:table-cell>
          <table:table-cell office:value-type="currency" office:value="51.629084557632403" table:style-name="ce9">
            <text:p><text:s/>£51.63<text:s/></text:p>
          </table:table-cell>
          <table:table-cell table:number-columns-repeated="16381"/>
        </table:table-row>
        <table:table-row table:style-name="ro5">
          <table:table-cell office:value-type="string" table:style-name="ce1">
            <text:p>GCSE Religious Studies (Short Course)</text:p>
          </table:table-cell>
          <table:table-cell office:value-type="percentage" office:value="3.24598940446537E-2" table:style-name="ce8">
            <text:p>3.2%</text:p>
          </table:table-cell>
          <table:table-cell office:value-type="currency" office:value="35.415948170731703" table:style-name="ce9">
            <text:p><text:s/>£35.42<text:s/></text:p>
          </table:table-cell>
          <table:table-cell table:number-columns-repeated="16381"/>
        </table:table-row>
        <table:table-row table:style-name="ro5">
          <table:table-cell office:value-type="string" table:style-name="ce1">
            <text:p>GCSE Russian</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Sociology</text:p>
          </table:table-cell>
          <table:table-cell office:value-type="percentage" office:value="3.1692411632834802E-2" table:style-name="ce8">
            <text:p>3.2%</text:p>
          </table:table-cell>
          <table:table-cell office:value-type="currency" office:value="50.311576049552599" table:style-name="ce9">
            <text:p><text:s/>£50.31<text:s/></text:p>
          </table:table-cell>
          <table:table-cell table:number-columns-repeated="16381"/>
        </table:table-row>
        <table:table-row table:style-name="ro5">
          <table:table-cell office:value-type="string" table:style-name="ce1">
            <text:p>GCSE Spanish</text:p>
          </table:table-cell>
          <table:table-cell office:value-type="string" table:style-name="ce8">
            <text:p>[z]</text:p>
          </table:table-cell>
          <table:table-cell office:value-type="string" table:style-name="ce8">
            <text:p>[z]</text:p>
          </table:table-cell>
          <table:table-cell table:number-columns-repeated="16381"/>
        </table:table-row>
        <table:table-row table:style-name="ro5">
          <table:table-cell office:value-type="string" table:style-name="ce1">
            <text:p>GCSE Statistics</text:p>
          </table:table-cell>
          <table:table-cell office:value-type="percentage" office:value="3.7292287627551199E-2" table:style-name="ce8">
            <text:p>3.7%</text:p>
          </table:table-cell>
          <table:table-cell office:value-type="currency" office:value="55.015416992363697" table:style-name="ce9">
            <text:p><text:s/>£55.02<text:s/></text:p>
          </table:table-cell>
          <table:table-cell table:number-columns-repeated="16381"/>
        </table:table-row>
        <table:table-row table:style-name="ro5">
          <table:table-cell office:value-type="string" table:style-name="ce1">
            <text:p>GCSE Turkish</text:p>
          </table:table-cell>
          <table:table-cell office:value-type="percentage" office:value="3.8314176245210801E-2" table:style-name="ce8">
            <text:p>3.8%</text:p>
          </table:table-cell>
          <table:table-cell office:value-type="currency" office:value="54.2" table:style-name="ce9">
            <text:p><text:s/>£54.20<text:s/></text:p>
          </table:table-cell>
          <table:table-cell table:number-columns-repeated="16381"/>
        </table:table-row>
        <table:table-row table:style-name="ro5">
          <table:table-cell office:value-type="string" table:style-name="ce1">
            <text:p>GCSE Urdu</text:p>
          </table:table-cell>
          <table:table-cell office:value-type="percentage" office:value="3.31191051630799E-2" table:style-name="ce8">
            <text:p>3.3%</text:p>
          </table:table-cell>
          <table:table-cell office:value-type="currency" office:value="60.505780956848" table:style-name="ce9">
            <text:p><text:s/>£60.51<text:s/></text:p>
          </table:table-cell>
          <table:table-cell table:number-columns-repeated="16381"/>
        </table:table-row>
        <table:table-row table:number-rows-repeated="1048425" table:style-name="ro5">
          <table:table-cell table:number-columns-repeated="16384"/>
        </table:table-row>
      </table:table>
      <table:table table:name="8_-_Apprenticeship_route" table:style-name="ta2">
        <table:table-column table:style-name="co1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style-name="ce3">
            <text:p>Table 8: Inflation and mean standard qualification fee (SQF) for apprenticeship assessment qualifications and End-Point Assessments by apprenticeship route</text:p>
          </table:table-cell>
          <table:table-cell table:number-columns-repeated="16383" table:style-name="ce1"/>
        </table:table-row>
        <table:table-row table:style-name="ro4">
          <table:table-cell office:value-type="string" table:style-name="ce7">
            <text:p>Apprenticeship Route</text:p>
          </table:table-cell>
          <table:table-cell office:value-type="string" table:style-name="ce7">
            <text:p>Inflation (2025 - 2026)</text:p>
          </table:table-cell>
          <table:table-cell office:value-type="string" table:style-name="ce7">
            <text:p>Mean SQF (Weighted)</text:p>
          </table:table-cell>
          <table:table-cell table:number-columns-repeated="16381"/>
        </table:table-row>
        <table:table-row table:style-name="ro5">
          <table:table-cell office:value-type="string" table:style-name="ce1">
            <text:p>Agriculture, environmental and animal care</text:p>
          </table:table-cell>
          <table:table-cell office:value-type="percentage" office:value="1.2682963262427901E-2" table:style-name="ce8">
            <text:p>1.3%</text:p>
          </table:table-cell>
          <table:table-cell office:value-type="currency" office:value="1667.98517322372" table:style-name="ce9">
            <text:p><text:s/>£1,667.99<text:s/></text:p>
          </table:table-cell>
          <table:table-cell table:number-columns-repeated="16381"/>
        </table:table-row>
        <table:table-row table:style-name="ro5">
          <table:table-cell office:value-type="string" table:style-name="ce1">
            <text:p>Business and administration</text:p>
          </table:table-cell>
          <table:table-cell office:value-type="percentage" office:value="2.5326096753461899E-3" table:style-name="ce8">
            <text:p>0.3%</text:p>
          </table:table-cell>
          <table:table-cell office:value-type="currency" office:value="892.60363723235901" table:style-name="ce9">
            <text:p><text:s/>£892.60<text:s/></text:p>
          </table:table-cell>
          <table:table-cell table:number-columns-repeated="16381"/>
        </table:table-row>
        <table:table-row table:style-name="ro5">
          <table:table-cell office:value-type="string" table:style-name="ce1">
            <text:p>Care services</text:p>
          </table:table-cell>
          <table:table-cell office:value-type="percentage" office:value="1.4932546606338801E-4" table:style-name="ce8">
            <text:p>0.0%</text:p>
          </table:table-cell>
          <table:table-cell office:value-type="currency" office:value="627.16624837330403" table:style-name="ce9">
            <text:p><text:s/>£627.17<text:s/></text:p>
          </table:table-cell>
          <table:table-cell table:number-columns-repeated="16381"/>
        </table:table-row>
        <table:table-row table:style-name="ro5">
          <table:table-cell office:value-type="string" table:style-name="ce1">
            <text:p>Catering and hospitality</text:p>
          </table:table-cell>
          <table:table-cell office:value-type="percentage" office:value="1.3800482869921599E-2" table:style-name="ce8">
            <text:p>1.4%</text:p>
          </table:table-cell>
          <table:table-cell office:value-type="currency" office:value="932.06475776667401" table:style-name="ce9">
            <text:p><text:s/>£932.06<text:s/></text:p>
          </table:table-cell>
          <table:table-cell table:number-columns-repeated="16381"/>
        </table:table-row>
        <table:table-row table:style-name="ro5">
          <table:table-cell office:value-type="string" table:style-name="ce1">
            <text:p>Construction and the built environment</text:p>
          </table:table-cell>
          <table:table-cell office:value-type="percentage" office:value="2.5802631224358702E-3" table:style-name="ce8">
            <text:p>0.3%</text:p>
          </table:table-cell>
          <table:table-cell office:value-type="currency" office:value="1148.8822862045999" table:style-name="ce9">
            <text:p><text:s/>£1,148.88<text:s/></text:p>
          </table:table-cell>
          <table:table-cell table:number-columns-repeated="16381"/>
        </table:table-row>
        <table:table-row table:style-name="ro5">
          <table:table-cell office:value-type="string" table:style-name="ce1">
            <text:p>Creative and design</text:p>
          </table:table-cell>
          <table:table-cell office:value-type="percentage" office:value="-2.62422533570809E-2" table:style-name="ce8">
            <text:p>-2.6%</text:p>
          </table:table-cell>
          <table:table-cell office:value-type="currency" office:value="1411.0379746835399" table:style-name="ce9">
            <text:p><text:s/>£1,411.04<text:s/></text:p>
          </table:table-cell>
          <table:table-cell table:number-columns-repeated="16381"/>
        </table:table-row>
        <table:table-row table:style-name="ro5">
          <table:table-cell office:value-type="string" table:style-name="ce1">
            <text:p>Digital</text:p>
          </table:table-cell>
          <table:table-cell office:value-type="percentage" office:value="-2.4589742001228401E-2" table:style-name="ce8">
            <text:p>-2.5%</text:p>
          </table:table-cell>
          <table:table-cell office:value-type="currency" office:value="1417.0752980940799" table:style-name="ce9">
            <text:p><text:s/>£1,417.08<text:s/></text:p>
          </table:table-cell>
          <table:table-cell table:number-columns-repeated="16381"/>
        </table:table-row>
        <table:table-row table:style-name="ro5">
          <table:table-cell office:value-type="string" table:style-name="ce1">
            <text:p>Education and early years</text:p>
          </table:table-cell>
          <table:table-cell office:value-type="percentage" office:value="6.6836068362690097E-3" table:style-name="ce8">
            <text:p>0.7%</text:p>
          </table:table-cell>
          <table:table-cell office:value-type="currency" office:value="664.16475558237801" table:style-name="ce9">
            <text:p><text:s/>£664.16<text:s/></text:p>
          </table:table-cell>
          <table:table-cell table:number-columns-repeated="16381"/>
        </table:table-row>
        <table:table-row table:style-name="ro5">
          <table:table-cell office:value-type="string" table:style-name="ce1">
            <text:p>Engineering and manufacturing</text:p>
          </table:table-cell>
          <table:table-cell office:value-type="percentage" office:value="4.1197785947502102E-3" table:style-name="ce8">
            <text:p>0.4%</text:p>
          </table:table-cell>
          <table:table-cell office:value-type="currency" office:value="1800.40172596703" table:style-name="ce9">
            <text:p><text:s/>£1,800.40<text:s/></text:p>
          </table:table-cell>
          <table:table-cell table:number-columns-repeated="16381"/>
        </table:table-row>
        <table:table-row table:style-name="ro5">
          <table:table-cell office:value-type="string" table:style-name="ce1">
            <text:p>Hair and beauty</text:p>
          </table:table-cell>
          <table:table-cell office:value-type="percentage" office:value="-4.1705236255898497E-2" table:style-name="ce8">
            <text:p>-4.2%</text:p>
          </table:table-cell>
          <table:table-cell office:value-type="currency" office:value="412.83289514382898" table:style-name="ce9">
            <text:p><text:s/>£412.83<text:s/></text:p>
          </table:table-cell>
          <table:table-cell table:number-columns-repeated="16381"/>
        </table:table-row>
        <table:table-row table:style-name="ro5">
          <table:table-cell office:value-type="string" table:style-name="ce1">
            <text:p>Health and science</text:p>
          </table:table-cell>
          <table:table-cell office:value-type="percentage" office:value="2.1477896337396701E-2" table:style-name="ce8">
            <text:p>2.1%</text:p>
          </table:table-cell>
          <table:table-cell office:value-type="currency" office:value="1192.1532530772399" table:style-name="ce9">
            <text:p><text:s/>£1,192.15<text:s/></text:p>
          </table:table-cell>
          <table:table-cell table:number-columns-repeated="16381"/>
        </table:table-row>
        <table:table-row table:style-name="ro5">
          <table:table-cell office:value-type="string" table:style-name="ce1">
            <text:p>Legal, finance and accounting</text:p>
          </table:table-cell>
          <table:table-cell office:value-type="percentage" office:value="1.2331953846072399E-2" table:style-name="ce8">
            <text:p>1.2%</text:p>
          </table:table-cell>
          <table:table-cell office:value-type="currency" office:value="886.525591754738" table:style-name="ce9">
            <text:p><text:s/>£886.53<text:s/></text:p>
          </table:table-cell>
          <table:table-cell table:number-columns-repeated="16381"/>
        </table:table-row>
        <table:table-row table:style-name="ro5">
          <table:table-cell office:value-type="string" table:style-name="ce1">
            <text:p>Protective services</text:p>
          </table:table-cell>
          <table:table-cell office:value-type="percentage" office:value="2.0952403352384501E-2" table:style-name="ce8">
            <text:p>2.1%</text:p>
          </table:table-cell>
          <table:table-cell office:value-type="currency" office:value="1217.70676932948" table:style-name="ce9">
            <text:p><text:s/>£1,217.71<text:s/></text:p>
          </table:table-cell>
          <table:table-cell table:number-columns-repeated="16381"/>
        </table:table-row>
        <table:table-row table:style-name="ro5">
          <table:table-cell office:value-type="string" table:style-name="ce1">
            <text:p>Sales, marketing and procurement</text:p>
          </table:table-cell>
          <table:table-cell office:value-type="percentage" office:value="7.7920160076612203E-3" table:style-name="ce8">
            <text:p>0.8%</text:p>
          </table:table-cell>
          <table:table-cell office:value-type="currency" office:value="828.54619423936799" table:style-name="ce9">
            <text:p><text:s/>£828.55<text:s/></text:p>
          </table:table-cell>
          <table:table-cell table:number-columns-repeated="16381"/>
        </table:table-row>
        <table:table-row table:style-name="ro5">
          <table:table-cell office:value-type="string" table:style-name="ce1">
            <text:p>Transport and logistics</text:p>
          </table:table-cell>
          <table:table-cell office:value-type="percentage" office:value="-1.3039722937333599E-3" table:style-name="ce8">
            <text:p>-0.1%</text:p>
          </table:table-cell>
          <table:table-cell office:value-type="currency" office:value="1282.27705049426" table:style-name="ce9">
            <text:p><text:s/>£1,282.28<text:s/></text:p>
          </table:table-cell>
          <table:table-cell table:number-columns-repeated="16381"/>
        </table:table-row>
        <table:table-row table:number-rows-repeated="1048559" table:style-name="ro5">
          <table:table-cell table:number-columns-repeated="16384"/>
        </table:table-row>
      </table:table>
      <table:database-ranges>
        <table:database-range table:target-range-address="1_-_GCSE,_AS_and_A_Level.A2:1_-_GCSE,_AS_and_A_Level.C5" table:name="Table1_GCSE_AS_A_Level"/>
        <table:database-range table:target-range-address="2_-_VTQ_by_type.A2:2_-_VTQ_by_type.C16" table:name="Table2_VTQ_Type"/>
        <table:database-range table:target-range-address="3_-_VTQ_by_SSA1.A2:3_-_VTQ_by_SSA1.C14" table:name="Table3_VTQ_SSA1"/>
        <table:database-range table:target-range-address="4_-_VTQ_by_SSA2.A2:4_-_VTQ_by_SSA2.D52" table:name="Table4_VTQ_SSA2"/>
        <table:database-range table:target-range-address="5_-_VTQ_by_level.A2:5_-_VTQ_by_level.C8" table:name="Table5_VTQ_Level"/>
        <table:database-range table:target-range-address="6_-_VTQ_by_PTQ.A2:6_-_VTQ_by_PTQ.C7" table:name="Table6_VTQ_PTQ"/>
        <table:database-range table:target-range-address="7_-_GCSE_and_A_level_market.A3:7_-_GCSE_and_A_level_market.C151" table:name="Table7_GCSE_AS_A_Level_Market"/>
        <table:database-range table:target-range-address="8_-_Apprenticeship_route.A2:8_-_Apprenticeship_route.C17" table:name="Table8_Apprenticeship_rou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ptos Display" svg:font-family="&quot;Aptos Display&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currency-style style:name="N36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currency-style style:name="N38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8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8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urrency" style:family="table-cell" style:data-style-name="N38"/>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TJL</meta:initial-creator>
    <dc:creator>Hisham Alhassan</dc:creator>
    <meta:creation-date>2016-08-18T13:39:56Z</meta:creation-date>
    <dc:date>2026-05-12T14:40:13Z</dc:date>
  </office:meta>
</office:document-meta>
</file>