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style:style>
    <style:style style:name="ce3"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fo:wrap-option="wrap"/>
      <style:text-properties fo:color="#008080" fo:font-size="12pt" style:font-size-asian="12pt" style:font-size-complex="12pt" style:text-underline-style="solid" style:text-underline-type="single"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text-properties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top"/>
      <style:text-properties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8.48555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25777777777778cm"/>
    </style:style>
    <style:style style:name="co5" style:family="table-column">
      <style:table-column-properties fo:break-before="auto" style:column-width="4.88597222222222cm"/>
    </style:style>
    <style:style style:name="co6" style:family="table-column">
      <style:table-column-properties fo:break-before="auto" style:column-width="13.2291666666667cm"/>
    </style:style>
    <style:style style:name="co7" style:family="table-column">
      <style:table-column-properties fo:break-before="auto" style:column-width="3.12208333333333cm"/>
    </style:style>
    <style:style style:name="co8" style:family="table-column">
      <style:table-column-properties fo:break-before="auto" style:column-width="15.6280555555556cm"/>
    </style:style>
    <style:style style:name="co9" style:family="table-column">
      <style:table-column-properties fo:break-before="auto" style:column-width="4.30388888888889cm"/>
    </style:style>
    <style:style style:name="co10" style:family="table-column">
      <style:table-column-properties fo:break-before="auto" style:column-width="3.4925cm"/>
    </style:style>
    <style:style style:name="co11" style:family="table-column">
      <style:table-column-properties fo:break-before="auto" style:column-width="4.14513888888889cm"/>
    </style:style>
    <style:style style:name="ro1" style:family="table-row">
      <style:table-row-properties style:row-height="41.25pt" style:use-optimal-row-height="false" fo:break-before="auto"/>
    </style:style>
    <style:style style:name="ro2" style:family="table-row">
      <style:table-row-properties style:row-height="3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3">
            <text:p>Cars and light goods vehicles registered for the first time by body type and fuel type, United Kingdom from January 2020</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2">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9">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9">
            <text:p>These statistics are released under the ‘official statistics in development’ label.</text:p>
          </table:table-cell>
          <table:table-cell table:number-columns-repeated="16383"/>
        </table:table-row>
        <table:table-row table:style-name="ro2">
          <table:table-cell office:value-type="string" table:style-name="ce4">
            <text:p>Data source</text:p>
          </table:table-cell>
          <table:table-cell table:number-columns-repeated="16383"/>
        </table:table-row>
        <table:table-row table:style-name="ro4">
          <table:table-cell office:value-type="string" table:style-name="ce5">
            <text:p>Department for Transport (DfT) and Driver and Vehicle Licensing Agency (DVLA)</text:p>
          </table:table-cell>
          <table:table-cell table:number-columns-repeated="16383"/>
        </table:table-row>
        <table:table-row table:style-name="ro4">
          <table:table-cell office:value-type="string" table:style-name="ce6">
            <text:p><text:a xlink:href="https://www.smmt.co.uk/">Society of Motor Manufacturers and Traders (SMMT)</text:a></text:p>
          </table:table-cell>
          <table:table-cell table:number-columns-repeated="16383"/>
        </table:table-row>
        <table:table-row table:style-name="ro2">
          <table:table-cell office:value-type="string" table:style-name="ce4">
            <text:p>Coverage</text:p>
          </table:table-cell>
          <table:table-cell table:number-columns-repeated="16383"/>
        </table:table-row>
        <table:table-row table:style-name="ro4">
          <table:table-cell office:value-type="string" table:style-name="ce9">
            <text:p>United Kingdom from January 2020.</text:p>
          </table:table-cell>
          <table:table-cell table:number-columns-repeated="16383"/>
        </table:table-row>
        <table:table-row table:style-name="ro2">
          <table:table-cell office:value-type="string" table:style-name="ce4">
            <text:p>Date of publication<text:s text:c="5"/></text:p>
          </table:table-cell>
          <table:table-cell table:number-columns-repeated="16383"/>
        </table:table-row>
        <table:table-row table:style-name="ro4">
          <table:table-cell office:value-type="string" table:style-name="ce7">
            <text:p>Last updated: 13 May 2026</text:p>
          </table:table-cell>
          <table:table-cell table:number-columns-repeated="16383"/>
        </table:table-row>
        <table:table-row table:style-name="ro4">
          <table:table-cell office:value-type="string" table:style-name="ce9">
            <text:p>Next update: 10 June 2026</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4">
          <table:table-cell office:value-type="string" table:style-name="ce10">
            <text:p><text:a xlink:href="https://www.gov.uk/government/statistics/developing-faster-indicators-of-transport-activity">Vehicle licensing statistics: faster indicators of new cars and light goods vehicles registrations</text:a></text:p>
          </table:table-cell>
          <table:table-cell table:number-columns-repeated="16383"/>
        </table:table-row>
        <table:table-row table:style-name="ro4">
          <table:table-cell office:value-type="string" table:style-name="ce11">
            <text:p><text:a xlink:href="https://www.gov.uk/government/collections/vehicles-statistics">Vehicles statistics: collection page</text:a></text:p>
          </table:table-cell>
          <table:table-cell table:number-columns-repeated="16383"/>
        </table:table-row>
        <table:table-row table:style-name="ro4">
          <table:table-cell office:value-type="string" table:style-name="ce11">
            <text:p><text:a xlink:href="https://www.gov.uk/government/publications/vehicles-statistics-guidance">Vehicles statistics: notes, definitions, and guidance</text:a></text:p>
          </table:table-cell>
          <table:table-cell table:number-columns-repeated="16383"/>
        </table:table-row>
        <table:table-row table:style-name="ro3">
          <table:table-cell office:value-type="string" table:style-name="ce9">
            <text:p>These monthly headline figures supplement the existing vehicle statistics which are published quarterly.</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4">
          <table:table-cell office:value-type="string" table:style-name="ce9">
            <text:p>Vehicles Statistics</text:p>
          </table:table-cell>
          <table:table-cell table:number-columns-repeated="16383"/>
        </table:table-row>
        <table:table-row table:style-name="ro4">
          <table:table-cell office:value-type="string" table:style-name="ce11">
            <text:p><text:a xlink:href="mailto:vehicles.stats@dft.gov.uk">Email: vehicles.stats@dft.gov.uk</text:a></text:p>
          </table:table-cell>
          <table:table-cell table:number-columns-repeated="16383"/>
        </table:table-row>
        <table:table-row table:style-name="ro6">
          <table:table-cell table:style-name="ce8"/>
          <table:table-cell table:number-columns-repeated="16383"/>
        </table:table-row>
        <table:table-row table:number-rows-repeated="1048554" table:style-name="ro7">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8">
          <table:table-cell office:value-type="string" table:style-name="ce13">
            <text:p>Table of contents for VEH9902</text:p>
          </table:table-cell>
          <table:table-cell table:number-columns-repeated="16383" table:style-name="ce1"/>
        </table:table-row>
        <table:table-row table:style-name="ro6">
          <table:table-cell office:value-type="string" table:style-name="ce12">
            <text:p>This worksheet contains one table.</text:p>
          </table:table-cell>
          <table:table-cell table:number-columns-repeated="16383"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table-row>
        <table:table-row table:style-name="ro9">
          <table:table-cell office:value-type="string" table:style-name="ce14">
            <text:p>VEH9902a</text:p>
          </table:table-cell>
          <table:table-cell office:value-type="string" table:style-name="ce2">
            <text:p>Cars and light goods vehicles registered for the first time by body type and fuel type, United Kingdom from January 2020.</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4" table:number-columns-repeated="16380" table:default-cell-style-name="ce1"/>
        <table:table-row table:style-name="ro8">
          <table:table-cell office:value-type="string" table:style-name="ce13">
            <text:p>Notes table for VEH9902</text:p>
          </table:table-cell>
          <table:table-cell table:number-columns-repeated="16383" table:style-name="ce1"/>
        </table:table-row>
        <table:table-row table:style-name="ro6">
          <table:table-cell office:value-type="string" table:style-name="ce12">
            <text:p>This worksheet contains one table.</text:p>
          </table:table-cell>
          <table:table-cell table:style-name="ce1"/>
          <table:table-cell table:style-name="ce17"/>
          <table:table-cell table:number-columns-repeated="16381"/>
        </table:table-row>
        <table:table-row table:style-name="ro2">
          <table:table-cell office:value-type="string" table:style-name="ce4">
            <text:p>Note number</text:p>
          </table:table-cell>
          <table:table-cell office:value-type="string" table:style-name="ce4">
            <text:p>Note text</text:p>
          </table:table-cell>
          <table:table-cell office:value-type="string" table:style-name="ce4">
            <text:p>Related hyperlink(s)</text:p>
          </table:table-cell>
          <table:table-cell table:number-columns-repeated="16381"/>
        </table:table-row>
        <table:table-row table:style-name="ro10">
          <table:table-cell office:value-type="float" office:value="1" table:style-name="ce14">
            <text:p>1</text:p>
          </table:table-cell>
          <table:table-cell office:value-type="string" table:style-name="ce2">
            <text:p>The most recent figures presented here are provisional and are provided to give an indication of the latest trends, for more information about these provisional estimates see the Provisional estimates section of the release. These estimates will be subsequently updated when more data becomes available from the DVLA. A range of detailed datasets are available online providing a more comprehensive view of vehicle licensing.<text:s/></text:p>
          </table:table-cell>
          <table:table-cell office:value-type="string" table:style-name="ce15">
            <text:p><text:a xlink:href="https://www.gov.uk/government/collections/vehicles-statistics">Main release page</text:a></text:p>
          </table:table-cell>
          <table:table-cell table:number-columns-repeated="16381"/>
        </table:table-row>
        <table:table-row table:style-name="ro11">
          <table:table-cell office:value-type="float" office:value="2" table:style-name="ce14">
            <text:p>2</text:p>
          </table:table-cell>
          <table:table-cell office:value-type="string" table:style-name="ce2">
            <text:p>Zero emission vehicles (ZEVs) do not emit any carbon dioxide (CO2) emissions from their tailpipe. Other fuel types include all non ZEVs. More details on fuel types are available in the notes and definitions.</text:p>
          </table:table-cell>
          <table:table-cell office:value-type="string" table:style-name="ce16">
            <text:p><text:a xlink:href="https://www.gov.uk/government/publications/vehicles-statistics-guidance/vehicle-licensing-statistics-notes-and-definitions#definitions">Fuel type definitions</text:a></text:p>
          </table:table-cell>
          <table:table-cell table:number-columns-repeated="16381"/>
        </table:table-row>
        <table:table-row table:number-rows-repeated="1048571" table:style-name="ro7">
          <table:table-cell table:number-columns-repeated="16384"/>
        </table:table-row>
      </table:table>
      <table:table table:name="VEH9902a" table:style-name="ta1">
        <table:table-column table:style-name="co10" table:default-cell-style-name="ce1"/>
        <table:table-column table:style-name="co11" table:number-columns-repeated="6" table:default-cell-style-name="ce1"/>
        <table:table-column table:style-name="co3" table:default-cell-style-name="ce1"/>
        <table:table-column table:style-name="co4" table:number-columns-repeated="16376" table:default-cell-style-name="ce1"/>
        <table:table-row table:style-name="ro8">
          <table:table-cell office:value-type="string" table:style-name="ce26">
            <text:p>Cars and light goods vehicles registered for the first time [note 1] by body type and fuel type [note 2], United Kingdom from January 2020</text:p>
          </table:table-cell>
          <table:table-cell table:number-columns-repeated="16383" table:style-name="ce1"/>
        </table:table-row>
        <table:table-row table:style-name="ro12">
          <table:table-cell office:value-type="string" table:style-name="ce19">
            <text:p>Table VEH9902a</text:p>
          </table:table-cell>
          <table:table-cell table:number-columns-repeated="16383" table:style-name="ce1"/>
        </table:table-row>
        <table:table-row table:style-name="ro6">
          <table:table-cell office:value-type="string" table:style-name="ce20">
            <text:p>This worksheet contains one table. Some cells refer to notes which can be found on the notes worksheet.<text:s/></text:p>
          </table:table-cell>
          <table:table-cell table:number-columns-repeated="16383" table:style-name="ce1"/>
        </table:table-row>
        <table:table-row table:style-name="ro8">
          <table:table-cell office:value-type="string" table:style-name="ce30">
            <text:p>Some shorthand is used in this table, [e] = estimated figure, [x] = not applicable.</text:p>
          </table:table-cell>
          <table:table-cell table:style-name="ce21"/>
          <table:table-cell table:style-name="ce22"/>
          <table:table-cell table:number-columns-repeated="2" table:style-name="ce23"/>
          <table:table-cell table:style-name="ce28"/>
          <table:table-cell table:style-name="ce22"/>
          <table:table-cell table:number-columns-repeated="16377"/>
        </table:table-row>
        <table:table-row table:style-name="ro13">
          <table:table-cell office:value-type="string" table:style-name="ce24">
            <text:p>Geography</text:p>
          </table:table-cell>
          <table:table-cell office:value-type="string" table:style-name="ce25">
            <text:p>Date</text:p>
          </table:table-cell>
          <table:table-cell office:value-type="string" table:style-name="ce25">
            <text:p>Units</text:p>
          </table:table-cell>
          <table:table-cell office:value-type="string" table:style-name="ce25">
            <text:p>Body Type</text:p>
          </table:table-cell>
          <table:table-cell office:value-type="string" table:style-name="ce25">
            <text:p>Fuel Type</text:p>
          </table:table-cell>
          <table:table-cell office:value-type="string" table:style-name="ce29">
            <text:p>Number</text:p>
          </table:table-cell>
          <table:table-cell office:value-type="string" table:style-name="ce25">
            <text:p>Notes</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044" table:style-name="ce27">
            <text:p>148,04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105" table:style-name="ce27">
            <text:p>4,10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665" table:style-name="ce27">
            <text:p>23,66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21" table:style-name="ce27">
            <text:p>52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9611" table:style-name="ce27">
            <text:p>79,61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73" table:style-name="ce27">
            <text:p>2,47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170" table:style-name="ce27">
            <text:p>14,17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83" table:style-name="ce27">
            <text:p>38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642" table:style-name="ce27">
            <text:p>245,64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1724" table:style-name="ce27">
            <text:p>11,72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1342" table:style-name="ce27">
            <text:p>31,34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47" table:style-name="ce27">
            <text:p>44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879" table:style-name="ce27">
            <text:p>2,87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361" table:style-name="ce27">
            <text:p>1,36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12" table:style-name="ce27">
            <text:p>2,91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0" table:style-name="ce27">
            <text:p>15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8180" table:style-name="ce27">
            <text:p>18,18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5" table:style-name="ce27">
            <text:p>2,45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7507" table:style-name="ce27">
            <text:p>7,50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28" table:style-name="ce27">
            <text:p>12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7752" table:style-name="ce27">
            <text:p>137,75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922" table:style-name="ce27">
            <text:p>8,92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628" table:style-name="ce27">
            <text:p>30,62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40" table:style-name="ce27">
            <text:p>34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69088" table:style-name="ce27">
            <text:p>169,08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167" table:style-name="ce27">
            <text:p>8,16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134" table:style-name="ce27">
            <text:p>29,13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10" table:style-name="ce27">
            <text:p>51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4817" table:style-name="ce27">
            <text:p>84,81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5514" table:style-name="ce27">
            <text:p>5,5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634" table:style-name="ce27">
            <text:p>20,63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4" table:style-name="ce27">
            <text:p>2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309816" table:style-name="ce27">
            <text:p>309,81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956" table:style-name="ce27">
            <text:p>21,95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3325" table:style-name="ce27">
            <text:p>53,32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7">
            <text:p>86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3315" table:style-name="ce27">
            <text:p>133,31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280" table:style-name="ce27">
            <text:p>9,28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885" table:style-name="ce27">
            <text:p>27,88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754" table:style-name="ce27">
            <text:p>75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6334" table:style-name="ce27">
            <text:p>106,33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0131" table:style-name="ce27">
            <text:p>10,13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8009" table:style-name="ce27">
            <text:p>28,00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87" table:style-name="ce27">
            <text:p>68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2953" table:style-name="ce27">
            <text:p>112,95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884" table:style-name="ce27">
            <text:p>21,8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631" table:style-name="ce27">
            <text:p>26,63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711" table:style-name="ce27">
            <text:p>71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6211" table:style-name="ce27">
            <text:p>86,21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6200" table:style-name="ce27">
            <text:p>6,20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536" table:style-name="ce27">
            <text:p>23,53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52" table:style-name="ce27">
            <text:p>55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50847" table:style-name="ce27">
            <text:p>50,84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513" table:style-name="ce27">
            <text:p>3,51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91" table:style-name="ce27">
            <text:p>17,49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11" table:style-name="ce27">
            <text:p>41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65065" table:style-name="ce27">
            <text:p>265,06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003" table:style-name="ce27">
            <text:p>22,00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5538" table:style-name="ce27">
            <text:p>55,53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69" table:style-name="ce27">
            <text:p>1,66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4159" table:style-name="ce27">
            <text:p>134,15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173" table:style-name="ce27">
            <text:p>9,17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999" table:style-name="ce27">
            <text:p>30,99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23" table:style-name="ce27">
            <text:p>6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4747" table:style-name="ce27">
            <text:p>144,74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3048" table:style-name="ce27">
            <text:p>13,04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879" table:style-name="ce27">
            <text:p>29,87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04" table:style-name="ce27">
            <text:p>60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68150" table:style-name="ce27">
            <text:p>168,15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844" table:style-name="ce27">
            <text:p>19,84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3350" table:style-name="ce27">
            <text:p>33,35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70" table:style-name="ce27">
            <text:p>1,37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509" table:style-name="ce27">
            <text:p>114,50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1048" table:style-name="ce27">
            <text:p>11,04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922" table:style-name="ce27">
            <text:p>23,92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53" table:style-name="ce27">
            <text:p>65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758" table:style-name="ce27">
            <text:p>62,75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7358" table:style-name="ce27">
            <text:p>7,35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214" table:style-name="ce27">
            <text:p>20,2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7">
            <text:p>86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85572" table:style-name="ce27">
            <text:p>185,57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2711" table:style-name="ce27">
            <text:p>32,71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1612" table:style-name="ce27">
            <text:p>31,61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32" table:style-name="ce27">
            <text:p>93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3261" table:style-name="ce27">
            <text:p>93,26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6123" table:style-name="ce27">
            <text:p>16,1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029" table:style-name="ce27">
            <text:p>27,02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73" table:style-name="ce27">
            <text:p>1,17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7806" table:style-name="ce27">
            <text:p>97,80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738" table:style-name="ce27">
            <text:p>21,73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569" table:style-name="ce27">
            <text:p>30,56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64" table:style-name="ce27">
            <text:p>1,76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3728" table:style-name="ce27">
            <text:p>83,72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673" table:style-name="ce27">
            <text:p>27,67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974" table:style-name="ce27">
            <text:p>26,97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498" table:style-name="ce27">
            <text:p>2,49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757" table:style-name="ce27">
            <text:p>103,75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4412" table:style-name="ce27">
            <text:p>14,41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65" table:style-name="ce27">
            <text:p>17,46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92" table:style-name="ce27">
            <text:p>69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51265" table:style-name="ce27">
            <text:p>51,26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0423" table:style-name="ce27">
            <text:p>10,4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909" table:style-name="ce27">
            <text:p>14,90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89" table:style-name="ce27">
            <text:p>1,78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07893" table:style-name="ce27">
            <text:p>207,89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333" table:style-name="ce27">
            <text:p>39,33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0278" table:style-name="ce27">
            <text:p>40,27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69" table:style-name="ce27">
            <text:p>1,96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8783" table:style-name="ce27">
            <text:p>108,78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876" table:style-name="ce27">
            <text:p>12,87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556" table:style-name="ce27">
            <text:p>21,55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78" table:style-name="ce27">
            <text:p>97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1614" table:style-name="ce27">
            <text:p>111,6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5445" table:style-name="ce27">
            <text:p>15,44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923" table:style-name="ce27">
            <text:p>21,9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49" table:style-name="ce27">
            <text:p>94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544" table:style-name="ce27">
            <text:p>121,54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625" table:style-name="ce27">
            <text:p>22,62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372" table:style-name="ce27">
            <text:p>25,37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77" table:style-name="ce27">
            <text:p>2,17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284" table:style-name="ce27">
            <text:p>103,2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348" table:style-name="ce27">
            <text:p>12,34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8773" table:style-name="ce27">
            <text:p>18,77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92" table:style-name="ce27">
            <text:p>89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439" table:style-name="ce27">
            <text:p>62,43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881" table:style-name="ce27">
            <text:p>9,88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861" table:style-name="ce27">
            <text:p>14,86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71" table:style-name="ce27">
            <text:p>1,17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91371" table:style-name="ce27">
            <text:p>191,37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8109" table:style-name="ce27">
            <text:p>38,10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4230" table:style-name="ce27">
            <text:p>34,23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72" table:style-name="ce27">
            <text:p>1,77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7782" table:style-name="ce27">
            <text:p>117,78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804" table:style-name="ce27">
            <text:p>19,80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942" table:style-name="ce27">
            <text:p>20,94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020" table:style-name="ce27">
            <text:p>2,02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999" table:style-name="ce27">
            <text:p>116,99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373" table:style-name="ce27">
            <text:p>29,37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157" table:style-name="ce27">
            <text:p>23,15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47" table:style-name="ce27">
            <text:p>2,14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8514" table:style-name="ce27">
            <text:p>88,5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2254" table:style-name="ce27">
            <text:p>42,25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270" table:style-name="ce27">
            <text:p>20,27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87" table:style-name="ce27">
            <text:p>1,78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881" table:style-name="ce27">
            <text:p>116,88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7222" table:style-name="ce27">
            <text:p>17,22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769" table:style-name="ce27">
            <text:p>21,76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083" table:style-name="ce27">
            <text:p>1,08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4874" table:style-name="ce27">
            <text:p>64,87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307" table:style-name="ce27">
            <text:p>12,30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6922" table:style-name="ce27">
            <text:p>16,92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051" table:style-name="ce27">
            <text:p>1,05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107" table:style-name="ce27">
            <text:p>245,10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6623" table:style-name="ce27">
            <text:p>46,6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6561" table:style-name="ce27">
            <text:p>46,56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763" table:style-name="ce27">
            <text:p>2,76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892" table:style-name="ce27">
            <text:p>114,89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0472" table:style-name="ce27">
            <text:p>20,47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008" table:style-name="ce27">
            <text:p>22,00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96" table:style-name="ce27">
            <text:p>1,59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3676" table:style-name="ce27">
            <text:p>123,67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49" table:style-name="ce27">
            <text:p>24,54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083" table:style-name="ce27">
            <text:p>25,08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55" table:style-name="ce27">
            <text:p>1,15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9160" table:style-name="ce27">
            <text:p>149,16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1670" table:style-name="ce27">
            <text:p>31,67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3586" table:style-name="ce27">
            <text:p>33,58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12" table:style-name="ce27">
            <text:p>1,91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4721" table:style-name="ce27">
            <text:p>124,72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3001" table:style-name="ce27">
            <text:p>23,00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298" table:style-name="ce27">
            <text:p>26,29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78" table:style-name="ce27">
            <text:p>1,67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2423" table:style-name="ce27">
            <text:p>72,4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7248" table:style-name="ce27">
            <text:p>17,24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5801" table:style-name="ce27">
            <text:p>15,80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24" table:style-name="ce27">
            <text:p>1,32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32156" table:style-name="ce27">
            <text:p>232,15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5315" table:style-name="ce27">
            <text:p>45,31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2874" table:style-name="ce27">
            <text:p>42,87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74" table:style-name="ce27">
            <text:p>3,07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3900" table:style-name="ce27">
            <text:p>133,90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3963" table:style-name="ce27">
            <text:p>23,96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520" table:style-name="ce27">
            <text:p>25,52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21" table:style-name="ce27">
            <text:p>1,42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6980" table:style-name="ce27">
            <text:p>136,98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294" table:style-name="ce27">
            <text:p>24,29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583" table:style-name="ce27">
            <text:p>26,58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45" table:style-name="ce27">
            <text:p>1,74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814" table:style-name="ce27">
            <text:p>116,8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584" table:style-name="ce27">
            <text:p>27,5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025" table:style-name="ce27">
            <text:p>27,02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12" table:style-name="ce27">
            <text:p>3,01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5952" table:style-name="ce27">
            <text:p>125,95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0948" table:style-name="ce27">
            <text:p>20,94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329" table:style-name="ce27">
            <text:p>23,32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12" table:style-name="ce27">
            <text:p>1,31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4318" table:style-name="ce27">
            <text:p>74,31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4971" table:style-name="ce27">
            <text:p>14,97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96" table:style-name="ce27">
            <text:p>17,49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22" table:style-name="ce27">
            <text:p>92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74184" table:style-name="ce27">
            <text:p>274,1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8452" table:style-name="ce27">
            <text:p>48,45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1834" table:style-name="ce27">
            <text:p>51,83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378" table:style-name="ce27">
            <text:p>3,37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842" table:style-name="ce27">
            <text:p>114,84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738" table:style-name="ce27">
            <text:p>22,73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178" table:style-name="ce27">
            <text:p>24,17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13" table:style-name="ce27">
            <text:p>91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6084" table:style-name="ce27">
            <text:p>126,0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6013" table:style-name="ce27">
            <text:p>26,01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823" table:style-name="ce27">
            <text:p>25,82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20" table:style-name="ce27">
            <text:p>1,12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606" table:style-name="ce27">
            <text:p>148,60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4094" table:style-name="ce27">
            <text:p>34,09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2572" table:style-name="ce27">
            <text:p>32,57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61" table:style-name="ce27">
            <text:p>1,56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4369" table:style-name="ce27">
            <text:p>124,36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384" table:style-name="ce27">
            <text:p>27,3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602" table:style-name="ce27">
            <text:p>24,60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50" table:style-name="ce27">
            <text:p>1,45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9449" table:style-name="ce27">
            <text:p>69,44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144" table:style-name="ce27">
            <text:p>19,14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6087" table:style-name="ce27">
            <text:p>16,08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16" table:style-name="ce27">
            <text:p>91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22733" table:style-name="ce27">
            <text:p>222,73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56227" table:style-name="ce27">
            <text:p>56,22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7240" table:style-name="ce27">
            <text:p>47,24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918" table:style-name="ce27">
            <text:p>2,91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8688" table:style-name="ce27">
            <text:p>118,68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811" table:style-name="ce27">
            <text:p>29,81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335" table:style-name="ce27">
            <text:p>25,33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257" table:style-name="ce27">
            <text:p>2,25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9158" table:style-name="ce27">
            <text:p>119,15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8485" table:style-name="ce27">
            <text:p>38,48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8237" table:style-name="ce27">
            <text:p>28,23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342" table:style-name="ce27">
            <text:p>2,34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9854" table:style-name="ce27">
            <text:p>99,85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3602" table:style-name="ce27">
            <text:p>43,60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256" table:style-name="ce27">
            <text:p>24,25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372" table:style-name="ce27">
            <text:p>3,37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3099" table:style-name="ce27">
            <text:p>113,09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648" table:style-name="ce27">
            <text:p>29,64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8214" table:style-name="ce27">
            <text:p>18,2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an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86" table:style-name="ce27">
            <text:p>1,48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6874" table:style-name="ce27">
            <text:p>66,87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279" table:style-name="ce27">
            <text:p>21,27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3606" table:style-name="ce27">
            <text:p>13,60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Febr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44" table:style-name="ce27">
            <text:p>1,44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92617" table:style-name="ce27">
            <text:p>292,61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69340" table:style-name="ce27">
            <text:p>69,34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9251" table:style-name="ce27">
            <text:p>49,25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rch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314" table:style-name="ce27">
            <text:p>4,31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8657" table:style-name="ce27">
            <text:p>98,65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89" table:style-name="ce27">
            <text:p>24,58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9971" table:style-name="ce27">
            <text:p>19,97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pril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00" table:style-name="ce27">
            <text:p>1,70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055" table:style-name="ce27">
            <text:p>121,05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2789" table:style-name="ce27">
            <text:p>32,789</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343" table:style-name="ce27">
            <text:p>22,34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Ma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37" table:style-name="ce27">
            <text:p>1,63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281" table:style-name="ce27">
            <text:p>148,281</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7392" table:style-name="ce27">
            <text:p>47,39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384" table:style-name="ce27">
            <text:p>26,3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ne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20" table:style-name="ce27">
            <text:p>3,02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406" table:style-name="ce27">
            <text:p>114,40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902" table:style-name="ce27">
            <text:p>29,90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213" table:style-name="ce27">
            <text:p>22,21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Jul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466" table:style-name="ce27">
            <text:p>2,46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4968" table:style-name="ce27">
            <text:p>64,96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040" table:style-name="ce27">
            <text:p>22,04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3494" table:style-name="ce27">
            <text:p>13,49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August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22" table:style-name="ce27">
            <text:p>1,92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018" table:style-name="ce27">
            <text:p>245,018</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72342" table:style-name="ce27">
            <text:p>72,34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4765" table:style-name="ce27">
            <text:p>44,765</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Sept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306" table:style-name="ce27">
            <text:p>4,30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3003" table:style-name="ce27">
            <text:p>113,00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6953" table:style-name="ce27">
            <text:p>36,95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007" table:style-name="ce27">
            <text:p>22,00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Octo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84" table:style-name="ce27">
            <text:p>2,18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764" table:style-name="ce27">
            <text:p>116,764</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760" table:style-name="ce27">
            <text:p>39,76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083" table:style-name="ce27">
            <text:p>22,083</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Nov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970" table:style-name="ce27">
            <text:p>2,97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426" table:style-name="ce27">
            <text:p>103,426</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7192" table:style-name="ce27">
            <text:p>47,192</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980" table:style-name="ce27">
            <text:p>24,980</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string" table:style-name="ce18">
            <text:p>Dec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77" table:style-name="ce27">
            <text:p>3,077</text:p>
          </table:table-cell>
          <table:table-cell office:value-type="string" table:style-name="ce12">
            <text:p>[x]</text:p>
          </table:table-cell>
          <table:table-cell table:number-columns-repeated="16377"/>
        </table:table-row>
        <table:table-row table:style-name="ro6">
          <table:table-cell office:value-type="string" table:style-name="ce18">
            <text:p>United Kingdom</text:p>
          </table:table-cell>
          <table:table-cell office:value-type="date" office:date-value="2026-01-01T00:00:00" table:style-name="ce31">
            <text:p>January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9479" table:style-name="ce27">
            <text:p>119,479</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date" office:date-value="2026-01-01T00:00:00" table:style-name="ce31">
            <text:p>January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682" table:style-name="ce27">
            <text:p>29,682</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date" office:date-value="2026-01-01T00:00:00" table:style-name="ce31">
            <text:p>Jan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5891" table:style-name="ce27">
            <text:p>15,891</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date" office:date-value="2026-01-01T00:00:00" table:style-name="ce31">
            <text:p>Jan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888" table:style-name="ce27">
            <text:p>1,888</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2">
            <text:p>February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1194" table:style-name="ce27">
            <text:p>71,194</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2">
            <text:p>February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842" table:style-name="ce27">
            <text:p>21,842</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2">
            <text:p>Febr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2866" table:style-name="ce27">
            <text:p>12,866</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2">
            <text:p>February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014" table:style-name="ce27">
            <text:p>2,014</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2">
            <text:p>March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307776" table:style-name="ce27">
            <text:p>307,776</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2">
            <text:p>March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6242" table:style-name="ce27">
            <text:p>86,242</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2">
            <text:p>March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6159" table:style-name="ce27">
            <text:p>46,159</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2">
            <text:p>March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791" table:style-name="ce27">
            <text:p>3,791</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2">
            <text:p>April 2026</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963" table:style-name="ce27">
            <text:p>114,963</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2">
            <text:p>April 2026</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108" table:style-name="ce27">
            <text:p>39,108</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2">
            <text:p>April 2026</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9495" table:style-name="ce27">
            <text:p>19,495</text:p>
          </table:table-cell>
          <table:table-cell office:value-type="string" table:style-name="ce12">
            <text:p>[e]</text:p>
          </table:table-cell>
          <table:table-cell table:number-columns-repeated="16377"/>
        </table:table-row>
        <table:table-row table:style-name="ro6">
          <table:table-cell office:value-type="string" table:style-name="ce18">
            <text:p>United Kingdom</text:p>
          </table:table-cell>
          <table:table-cell office:value-type="string" table:style-name="ce32">
            <text:p>April 2026</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530" table:style-name="ce27">
            <text:p>2,530</text:p>
          </table:table-cell>
          <table:table-cell office:value-type="string" table:style-name="ce12">
            <text:p>[e]</text:p>
          </table:table-cell>
          <table:table-cell table:number-columns-repeated="16377"/>
        </table:table-row>
        <table:table-row table:style-name="ro6">
          <table:table-cell table:number-columns-repeated="3" table:style-name="ce18"/>
          <table:table-cell table:number-columns-repeated="2" table:style-name="ce12"/>
          <table:table-cell table:style-name="ce27"/>
          <table:table-cell table:style-name="ce12"/>
          <table:table-cell table:number-columns-repeated="16377"/>
        </table:table-row>
        <table:table-row table:number-rows-repeated="1048266" table:style-name="ro7">
          <table:table-cell table:number-columns-repeated="16384"/>
        </table:table-row>
      </table:table>
      <table:database-ranges>
        <table:database-range table:target-range-address="Contents.A3:Contents.B4" table:name="Contents"/>
        <table:database-range table:target-range-address="Notes.A3:Notes.C5" table:name="Notes4"/>
        <table:database-range table:target-range-address="VEH9902a.A5:VEH9902a.G309" table:name="table_veh9902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month number:textual="true"/>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Cars and light goods vehicles registered for the first time by body type and fuel type, United Kingdom from January 2020</dc:title>
    <dc:description/>
    <dc:subject/>
    <meta:initial-creator/>
    <dc:creator/>
    <meta:creation-date>2026-05-11T15:34:41Z</meta:creation-date>
    <dc:date>2026-05-12T09:21:05Z</dc:date>
    <meta:editing-cycles>1</meta:editing-cycles>
    <meta:user-defined meta:name="MediaServiceImageTags"/>
    <meta:user-defined meta:name="ContentTypeId">0x010100B149FE1BD96DDC449219B083E9C96322</meta:user-defined>
    <meta:user-defined meta:name="Financial Year"/>
    <meta:user-defined meta:name="Financial_x0020_Year"/>
    <meta:user-defined meta:name="Custom_x0020_Tag"/>
    <meta:user-defined meta:name="Custom Tag"/>
  </office:meta>
</office:document-meta>
</file>