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36">
      <style:table-cell-properties style:vertical-align="automatic" fo:background-color="#FFFFFF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style1771400497036" style:data-style-name="N3">
      <style:table-cell-properties style:vertical-align="automatic" fo:background-color="#FFFFFF"/>
      <style:text-properties fo:color="#010205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">
      <style:table-cell-properties fo:background-color="#FFFFFF"/>
      <style:text-properties fo:color="#242424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yle1771400497114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style177140049691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yle1771400496942" style:data-style-name="N1">
      <style:table-cell-properties style:vertical-align="to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style1771400497036" style:data-style-name="N1">
      <style:table-cell-properties style:vertical-align="to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style1771400497036" style:data-style-name="N1">
      <style:table-cell-properties style:vertical-align="to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yle1771400497004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style177076478119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style177076478120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style177076478120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4.23333333333333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7.64645833333333cm"/>
    </style:style>
    <style:style style:name="co15" style:family="table-column">
      <style:table-column-properties fo:break-before="auto" style:column-width="8.546041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6.6675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12.461875cm"/>
    </style:style>
    <style:style style:name="co23" style:family="table-column">
      <style:table-column-properties fo:break-before="auto" style:column-width="1.71979166666667cm" style:use-optimal-column-width="true"/>
    </style:style>
    <style:style style:name="co24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12.6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2024-25 Age cohort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Chapter 3: Annex Tables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5">
            <text:p>ANNEX TABLES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: Demographics of recent first time buyers, 35-64 yr olds, 2014-15 to 2024-25" table:formula="of:=[AT_3_1.B2]" table:style-name="ce6">
            <text:p><text:a xlink:href="#AT_3_1.A1">Annex Table 3.1: Demographics of recent first time buyers, 35-64 yr olds, 2014-15 to 2024-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2: Deposit as a proportion of purchase price, aged 35 to 64, 2024-25" table:formula="of:=[AT_3_2.B2]" table:style-name="ce6">
            <text:p><text:a xlink:href="#AT_3_2.A1">Annex Table 3.2: Deposit as a proportion of purchase price, aged 35 to 64, 2024-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3: Mortgage type, 35 to 64, 2024-25" table:formula="of:=[AT_3_3.B2]" table:style-name="ce6">
            <text:p><text:a xlink:href="#AT_3_3.A1">Annex Table 3.3: Mortgage type, 35 to 64, 2024-25</text:a></text:p>
          </table:table-cell>
          <table:table-cell table:number-columns-repeated="16382"/>
        </table:table-row>
        <table:table-row table:style-name="ro3">
          <table:table-cell/>
          <table:table-cell office:value-type="string" office:string-value="Annex Table 3.4: Length of mortgage, 35 to 64, 2024-25" table:formula="of:=[AT_3_4.B2]" table:style-name="ce6">
            <text:p><text:a xlink:href="#AT_3_4.A1">Annex Table 3.4: Length of mortgage, 35 to 64, 2024-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5: Source of deposit, aged 35 to 64, 2024-25" table:formula="of:=[AT_3_5.B2]" table:style-name="ce6">
            <text:p><text:a xlink:href="#AT_3_5.A1">Annex Table 3.5: Source of deposit, aged 35 to 64, 2024-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6: Reasons for moving, aged 35 to 64, 2024-25" table:formula="of:=[AT_3_6.B2]" table:style-name="ce6">
            <text:p><text:a xlink:href="#AT_3_6.A1">Annex Table 3.6: Reasons for moving, aged 35 to 64, 2024-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7: Reasons for not moving, aged 35-64, 2024-25" table:formula="of:=[AT_3_7.B2]" table:style-name="ce6">
            <text:p><text:a xlink:href="#AT_3_7.A1">Annex Table 3.7: Reasons for not moving, aged 35-64, 2024-25</text:a></text:p>
          </table:table-cell>
          <table:table-cell table:number-columns-repeated="16382"/>
        </table:table-row>
        <table:table-row table:number-rows-repeated="2" table:style-name="ro1">
          <table:table-cell/>
          <table:table-cell table:style-name="ce7"/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  <table:table table:name="AT_3_1" table:style-name="ta2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number-columns-repeated="16377" table:default-cell-style-name="ce9"/>
        <table:table-row table:style-name="ro5">
          <table:table-cell table:number-columns-repeated="7" table:style-name="ce8"/>
          <table:table-cell table:number-columns-repeated="16377"/>
        </table:table-row>
        <table:table-row table:style-name="ro6">
          <table:table-cell table:style-name="ce9"/>
          <table:table-cell office:value-type="string" table:style-name="ce3">
            <text:p>Annex Table 3.1: Demographics of recent first time buyers, 35-64 yr olds, 2014-15 to 2024-25</text:p>
          </table:table-cell>
          <table:table-cell table:style-name="ce3"/>
          <table:table-cell table:style-name="ce10"/>
          <table:table-cell table:style-name="ce8"/>
          <table:table-cell table:number-columns-repeated="16379" table:style-name="ce9"/>
        </table:table-row>
        <table:table-row table:style-name="ro5">
          <table:table-cell table:style-name="ce9"/>
          <table:table-cell table:number-columns-repeated="2" table:style-name="ce10"/>
          <table:table-cell table:number-columns-repeated="2" table:style-name="ce8"/>
          <table:table-cell table:number-columns-repeated="16379" table:style-name="ce9"/>
        </table:table-row>
        <table:table-row table:style-name="ro7">
          <table:table-cell table:style-name="ce9"/>
          <table:table-cell office:value-type="string" table:style-name="ce11">
            <text:p>all households where the HRP was aged 35 to 64 and who were a first time buyer resident less than 3 years</text:p>
          </table:table-cell>
          <table:table-cell table:style-name="ce12"/>
          <table:table-cell table:number-columns-repeated="2" table:style-name="ce8"/>
          <table:table-cell table:number-columns-repeated="16379" table:style-name="ce9"/>
        </table:table-row>
        <table:table-row table:style-name="ro5">
          <table:table-cell table:style-name="ce13"/>
          <table:table-cell table:style-name="ce14"/>
          <table:table-cell office:value-type="string" table:style-name="ce15">
            <text:p>first time buyer 2024-25</text:p>
          </table:table-cell>
          <table:table-cell office:value-type="string" table:style-name="ce15">
            <text:p>first time buyer 2014-15</text:p>
          </table:table-cell>
          <table:table-cell table:style-name="ce13"/>
          <table:table-cell table:number-columns-repeated="16379" table:style-name="ce9"/>
        </table:table-row>
        <table:table-row table:style-name="ro5">
          <table:table-cell table:number-columns-repeated="3" table:style-name="ce13"/>
          <table:table-cell office:value-type="string" table:style-name="ce16">
            <text:p>thousands of households</text:p>
          </table:table-cell>
          <table:table-cell table:style-name="ce13"/>
          <table:table-cell table:number-columns-repeated="16379" table:style-name="ce9"/>
        </table:table-row>
        <table:table-row table:style-name="ro5">
          <table:table-cell table:style-name="ce13"/>
          <table:table-cell office:value-type="string" table:style-name="ce17">
            <text:p>ethnicity of HRP</text:p>
          </table:table-cell>
          <table:table-cell table:style-name="ce13"/>
          <table:table-cell table:style-name="ce18"/>
          <table:table-cell table:style-name="ce13"/>
          <table:table-cell table:number-columns-repeated="16379" table:style-name="ce9"/>
        </table:table-row>
        <table:table-row table:style-name="ro5">
          <table:table-cell table:style-name="ce13"/>
          <table:table-cell office:value-type="string" table:style-name="ce19">
            <text:p>white</text:p>
          </table:table-cell>
          <table:table-cell office:value-type="float" office:value="232.92882152747919" table:style-name="ce20">
            <text:p>233</text:p>
          </table:table-cell>
          <table:table-cell office:value-type="float" office:value="98.124172359722238" table:style-name="ce20">
            <text:p>98</text:p>
          </table:table-cell>
          <table:table-cell table:style-name="ce13"/>
          <table:table-cell table:number-columns-repeated="16379" table:style-name="ce9"/>
        </table:table-row>
        <table:table-row table:style-name="ro5">
          <table:table-cell table:style-name="ce13"/>
          <table:table-cell office:value-type="string" table:style-name="ce19">
            <text:p>ethnic minority</text:p>
          </table:table-cell>
          <table:table-cell office:value-type="float" office:value="118.93046810062427" table:style-name="ce20">
            <text:p>119</text:p>
          </table:table-cell>
          <table:table-cell office:value-type="float" office:value="57.142047964010395" table:style-name="ce20">
            <text:p>57</text:p>
          </table:table-cell>
          <table:table-cell table:style-name="ce13"/>
          <table:table-cell table:number-columns-repeated="16379" table:style-name="ce9"/>
        </table:table-row>
        <table:table-row table:style-name="ro5">
          <table:table-cell table:style-name="ce13"/>
          <table:table-cell table:style-name="ce19"/>
          <table:table-cell table:number-columns-repeated="2" table:style-name="ce21"/>
          <table:table-cell table:style-name="ce13"/>
          <table:table-cell table:number-columns-repeated="16379" table:style-name="ce9"/>
        </table:table-row>
        <table:table-row table:style-name="ro5">
          <table:table-cell table:style-name="ce13"/>
          <table:table-cell office:value-type="string" table:style-name="ce22">
            <text:p>income quintiles</text:p>
          </table:table-cell>
          <table:table-cell table:number-columns-repeated="2" table:style-name="ce21"/>
          <table:table-cell table:style-name="ce13"/>
          <table:table-cell table:number-columns-repeated="16379" table:style-name="ce9"/>
        </table:table-row>
        <table:table-row table:style-name="ro5">
          <table:table-cell table:style-name="ce13"/>
          <table:table-cell office:value-type="string" table:style-name="ce23">
            <text:p>first quintile (lowest)</text:p>
          </table:table-cell>
          <table:table-cell office:value-type="float" office:value="17.851625079885814" table:style-name="ce21">
            <text:p>18</text:p>
          </table:table-cell>
          <table:table-cell office:value-type="string" table:style-name="ce24">
            <text:p>u</text:p>
          </table:table-cell>
          <table:table-cell table:style-name="ce13"/>
          <table:table-cell table:number-columns-repeated="16379" table:style-name="ce9"/>
        </table:table-row>
        <table:table-row table:style-name="ro5">
          <table:table-cell table:style-name="ce13"/>
          <table:table-cell office:value-type="string" table:style-name="ce23">
            <text:p>second quintile</text:p>
          </table:table-cell>
          <table:table-cell office:value-type="float" office:value="30.049585133824383" table:style-name="ce21">
            <text:p>30</text:p>
          </table:table-cell>
          <table:table-cell office:value-type="float" office:value="13.567172929398824" table:style-name="ce21">
            <text:p>14</text:p>
          </table:table-cell>
          <table:table-cell table:style-name="ce13"/>
          <table:table-cell table:number-columns-repeated="16379" table:style-name="ce9"/>
        </table:table-row>
        <table:table-row table:style-name="ro5">
          <table:table-cell table:style-name="ce13"/>
          <table:table-cell office:value-type="string" table:style-name="ce23">
            <text:p>third quintile</text:p>
          </table:table-cell>
          <table:table-cell office:value-type="float" office:value="73.665906355995943" table:style-name="ce21">
            <text:p>74</text:p>
          </table:table-cell>
          <table:table-cell office:value-type="float" office:value="33.780545664931317" table:style-name="ce21">
            <text:p>34</text:p>
          </table:table-cell>
          <table:table-cell table:style-name="ce13"/>
          <table:table-cell table:number-columns-repeated="16379" table:style-name="ce9"/>
        </table:table-row>
        <table:table-row table:style-name="ro5">
          <table:table-cell table:style-name="ce13"/>
          <table:table-cell office:value-type="string" table:style-name="ce23">
            <text:p>fourth quintile</text:p>
          </table:table-cell>
          <table:table-cell office:value-type="float" office:value="119.60028710930523" table:style-name="ce21">
            <text:p>120</text:p>
          </table:table-cell>
          <table:table-cell office:value-type="float" office:value="39.637659481085457" table:style-name="ce21">
            <text:p>40</text:p>
          </table:table-cell>
          <table:table-cell table:style-name="ce13"/>
          <table:table-cell table:number-columns-repeated="16379" table:style-name="ce9"/>
        </table:table-row>
        <table:table-row table:style-name="ro5">
          <table:table-cell table:style-name="ce13"/>
          <table:table-cell office:value-type="string" table:style-name="ce23">
            <text:p>fifth quintile (highest)</text:p>
          </table:table-cell>
          <table:table-cell office:value-type="float" office:value="110.691885949092" table:style-name="ce21">
            <text:p>111</text:p>
          </table:table-cell>
          <table:table-cell office:value-type="float" office:value="63.408051945988177" table:style-name="ce21">
            <text:p>63</text:p>
          </table:table-cell>
          <table:table-cell table:style-name="ce13"/>
          <table:table-cell table:number-columns-repeated="16379" table:style-name="ce9"/>
        </table:table-row>
        <table:table-row table:style-name="ro5">
          <table:table-cell table:style-name="ce13"/>
          <table:table-cell table:style-name="ce19"/>
          <table:table-cell table:number-columns-repeated="2" table:style-name="ce21"/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2">
            <text:p>household type</text:p>
          </table:table-cell>
          <table:table-cell table:number-columns-repeated="2" table:style-name="ce21"/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5">
            <text:p>one person</text:p>
          </table:table-cell>
          <table:table-cell office:value-type="float" office:value="88.746534982542485" table:style-name="ce21">
            <text:p>89</text:p>
          </table:table-cell>
          <table:table-cell office:value-type="float" office:value="14.332378086508738" table:style-name="ce21">
            <text:p>14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5">
            <text:p>couple, no children</text:p>
          </table:table-cell>
          <table:table-cell office:value-type="float" office:value="87.598602000509942" table:style-name="ce21">
            <text:p>88</text:p>
          </table:table-cell>
          <table:table-cell office:value-type="float" office:value="48.792069582863576" table:style-name="ce21">
            <text:p>49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5">
            <text:p>couple, non-dependent children only</text:p>
          </table:table-cell>
          <table:table-cell office:value-type="float" office:value="7.0415245714872761" table:style-name="ce21">
            <text:p>7</text:p>
          </table:table-cell>
          <table:table-cell office:value-type="string" table:style-name="ce24">
            <text:p>u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5">
            <text:p>couple, dependent children</text:p>
          </table:table-cell>
          <table:table-cell office:value-type="float" office:value="144.04567361156307" table:style-name="ce21">
            <text:p>144</text:p>
          </table:table-cell>
          <table:table-cell office:value-type="float" office:value="77.224083496588563" table:style-name="ce21">
            <text:p>77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5">
            <text:p>lone parent, non-dependent children only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5">
            <text:p>lone parent, dependent children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5">
            <text:p>two or more families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5">
            <text:p>lone person sharing with other lone persons</text:p>
          </table:table-cell>
          <table:table-cell office:value-type="float" office:value="8.2864008345806255" table:style-name="ce21">
            <text:p>8</text:p>
          </table:table-cell>
          <table:table-cell office:value-type="string" table:style-name="ce24">
            <text:p>u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table:style-name="ce19"/>
          <table:table-cell table:number-columns-repeated="2" table:style-name="ce21"/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14">
            <text:p>all households</text:p>
          </table:table-cell>
          <table:table-cell office:value-type="float" office:value="351.85928962810357" table:style-name="ce26">
            <text:p>352</text:p>
          </table:table-cell>
          <table:table-cell office:value-type="float" office:value="155.26622032373268" table:style-name="ce26">
            <text:p>155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table:style-name="ce19"/>
          <table:table-cell table:style-name="ce9"/>
          <table:table-cell office:value-type="string" table:style-name="ce27">
            <text:p>percentages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17">
            <text:p>ethnicity of HRP</text:p>
          </table:table-cell>
          <table:table-cell table:number-columns-repeated="2" table:style-name="ce9"/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19">
            <text:p>white</text:p>
          </table:table-cell>
          <table:table-cell office:value-type="float" office:value="66.199423574597816" table:style-name="ce28">
            <text:p>66.2</text:p>
          </table:table-cell>
          <table:table-cell office:value-type="float" office:value="63.197372973420499" table:style-name="ce28">
            <text:p>63.2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19">
            <text:p>ethnic minority</text:p>
          </table:table-cell>
          <table:table-cell office:value-type="float" office:value="33.800576425402156" table:style-name="ce28">
            <text:p>33.8</text:p>
          </table:table-cell>
          <table:table-cell office:value-type="float" office:value="36.802627026579401" table:style-name="ce28">
            <text:p>36.8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table:style-name="ce19"/>
          <table:table-cell table:number-columns-repeated="2" table:style-name="ce28"/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2">
            <text:p>income quintiles</text:p>
          </table:table-cell>
          <table:table-cell table:number-columns-repeated="2" table:style-name="ce28"/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3">
            <text:p>first quintile (lowest)</text:p>
          </table:table-cell>
          <table:table-cell office:value-type="float" office:value="5.0735125108545596" table:style-name="ce28">
            <text:p>5.1</text:p>
          </table:table-cell>
          <table:table-cell office:value-type="string" table:style-name="ce29">
            <text:p>u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3">
            <text:p>second quintile</text:p>
          </table:table-cell>
          <table:table-cell office:value-type="float" office:value="8.5402278750648275" table:style-name="ce28">
            <text:p>8.5</text:p>
          </table:table-cell>
          <table:table-cell office:value-type="float" office:value="8.7380068253809746" table:style-name="ce28">
            <text:p>8.7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3">
            <text:p>third quintile</text:p>
          </table:table-cell>
          <table:table-cell office:value-type="float" office:value="20.936183448178067" table:style-name="ce28">
            <text:p>20.9</text:p>
          </table:table-cell>
          <table:table-cell office:value-type="float" office:value="21.756532486266693" table:style-name="ce28">
            <text:p>21.8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3">
            <text:p>fourth quintile</text:p>
          </table:table-cell>
          <table:table-cell office:value-type="float" office:value="33.990942014268356" table:style-name="ce28">
            <text:p>34.0</text:p>
          </table:table-cell>
          <table:table-cell office:value-type="float" office:value="25.528836470959536" table:style-name="ce28">
            <text:p>25.5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3">
            <text:p>fifth quintile (highest)</text:p>
          </table:table-cell>
          <table:table-cell office:value-type="float" office:value="31.459134151634135" table:style-name="ce28">
            <text:p>31.5</text:p>
          </table:table-cell>
          <table:table-cell office:value-type="float" office:value="40.838278805126649" table:style-name="ce28">
            <text:p>40.8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table:style-name="ce19"/>
          <table:table-cell table:number-columns-repeated="2" table:style-name="ce28"/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2">
            <text:p>household type</text:p>
          </table:table-cell>
          <table:table-cell table:number-columns-repeated="2" table:style-name="ce28"/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5">
            <text:p>one person</text:p>
          </table:table-cell>
          <table:table-cell office:value-type="float" office:value="25.222166246155624" table:style-name="ce28">
            <text:p>25.2</text:p>
          </table:table-cell>
          <table:table-cell office:value-type="float" office:value="9.230841104153555" table:style-name="ce28">
            <text:p>9.2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5">
            <text:p>couple, no children</text:p>
          </table:table-cell>
          <table:table-cell office:value-type="float" office:value="24.895918505689298" table:style-name="ce28">
            <text:p>24.9</text:p>
          </table:table-cell>
          <table:table-cell office:value-type="float" office:value="31.424780922167933" table:style-name="ce28">
            <text:p>31.4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5">
            <text:p>couple, non-dependent children only</text:p>
          </table:table-cell>
          <table:table-cell office:value-type="float" office:value="2.0012331005754578" table:style-name="ce28">
            <text:p>2.0</text:p>
          </table:table-cell>
          <table:table-cell office:value-type="string" table:style-name="ce29">
            <text:p>u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5">
            <text:p>couple, dependent children</text:p>
          </table:table-cell>
          <table:table-cell office:value-type="float" office:value="40.938431315487399" table:style-name="ce28">
            <text:p>40.9</text:p>
          </table:table-cell>
          <table:table-cell office:value-type="float" office:value="49.736564292976958" table:style-name="ce28">
            <text:p>49.7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5">
            <text:p>lone parent, non-dependent children only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5">
            <text:p>lone parent, dependent children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5">
            <text:p>two or more families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5">
            <text:p>lone person sharing with other lone persons</text:p>
          </table:table-cell>
          <table:table-cell office:value-type="float" office:value="2.3550325595606436" table:style-name="ce28">
            <text:p>2.4</text:p>
          </table:table-cell>
          <table:table-cell office:value-type="string" table:style-name="ce29">
            <text:p>u</text:p>
          </table:table-cell>
          <table:table-cell table:style-name="ce13"/>
          <table:table-cell table:number-columns-repeated="16379" table:style-name="ce9"/>
        </table:table-row>
        <table:table-row table:style-name="ro5">
          <table:table-cell table:style-name="ce13"/>
          <table:table-cell table:style-name="ce19"/>
          <table:table-cell table:number-columns-repeated="2" table:style-name="ce28"/>
          <table:table-cell table:style-name="ce13"/>
          <table:table-cell table:number-columns-repeated="16379" table:style-name="ce9"/>
        </table:table-row>
        <table:table-row table:style-name="ro5">
          <table:table-cell table:style-name="ce13"/>
          <table:table-cell office:value-type="string" table:style-name="ce14">
            <text:p>all households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table:style-name="ce13"/>
          <table:table-cell table:number-columns-repeated="16379" table:style-name="ce9"/>
        </table:table-row>
        <table:table-row table:style-name="ro5">
          <table:table-cell table:style-name="ce13"/>
          <table:table-cell table:style-name="ce19"/>
          <table:table-cell table:number-columns-repeated="3" table:style-name="ce13"/>
          <table:table-cell table:number-columns-repeated="16379" table:style-name="ce9"/>
        </table:table-row>
        <table:table-row table:style-name="ro5">
          <table:table-cell table:style-name="ce13"/>
          <table:table-cell office:value-type="string" table:style-name="ce31">
            <text:p>sample size</text:p>
          </table:table-cell>
          <table:table-cell office:value-type="float" office:value="189" table:style-name="ce32">
            <text:p>189</text:p>
          </table:table-cell>
          <table:table-cell office:value-type="float" office:value="83" table:style-name="ce32">
            <text:p>83</text:p>
          </table:table-cell>
          <table:table-cell table:style-name="ce13"/>
          <table:table-cell table:number-columns-repeated="16379" table:style-name="ce9"/>
        </table:table-row>
        <table:table-row table:style-name="ro5">
          <table:table-cell table:style-name="ce13"/>
          <table:table-cell office:value-type="string" table:style-name="ce10">
            <text:p>Source: English Housing Survey, full household sample</text:p>
          </table:table-cell>
          <table:table-cell table:number-columns-repeated="2" table:style-name="ce9"/>
          <table:table-cell table:number-columns-repeated="3" table:style-name="ce13"/>
          <table:table-cell table:number-columns-repeated="16377"/>
        </table:table-row>
        <table:table-row table:style-name="ro5">
          <table:table-cell table:number-columns-repeated="16384" table:style-name="ce9"/>
        </table:table-row>
        <table:table-row table:style-name="ro5">
          <table:table-cell table:number-columns-repeated="2" table:style-name="ce8"/>
          <table:table-cell table:number-columns-repeated="2" table:style-name="ce9"/>
          <table:table-cell table:number-columns-repeated="3" table:style-name="ce8"/>
          <table:table-cell table:number-columns-repeated="16377"/>
        </table:table-row>
        <table:table-row table:number-rows-repeated="1048520" table:style-name="ro8">
          <table:table-cell table:number-columns-repeated="16384"/>
        </table:table-row>
      </table:table>
      <table:table table:name="AT_3_2" table:style-name="ta1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8" table:default-cell-style-name="ce13"/>
        <table:table-column table:style-name="co15" table:default-cell-style-name="ce13"/>
        <table:table-column table:style-name="co16" table:default-cell-style-name="ce13"/>
        <table:table-column table:style-name="co8" table:default-cell-style-name="ce13"/>
        <table:table-column table:style-name="co17" table:default-cell-style-name="ce13"/>
        <table:table-column table:style-name="co8" table:default-cell-style-name="ce13"/>
        <table:table-column table:style-name="co18" table:default-cell-style-name="ce13"/>
        <table:table-column table:style-name="co8" table:number-columns-repeated="16370" table:default-cell-style-name="ce13"/>
        <table:table-row table:style-name="ro1">
          <table:table-cell table:number-columns-repeated="6" table:style-name="ce13"/>
          <table:table-cell table:style-name="ce33"/>
          <table:table-cell table:number-columns-repeated="12" table:style-name="ce13"/>
          <table:table-cell table:number-columns-repeated="16365" table:style-name="ce2"/>
        </table:table-row>
        <table:table-row table:style-name="ro6">
          <table:table-cell table:style-name="ce13"/>
          <table:table-cell office:value-type="string" table:style-name="ce3">
            <text:p>Annex Table 3.2: Deposit as a proportion of purchase price, aged 35 to 64, 2024-25</text:p>
          </table:table-cell>
          <table:table-cell table:style-name="ce34"/>
          <table:table-cell table:number-columns-repeated="16" table:style-name="ce13"/>
          <table:table-cell table:number-columns-repeated="16365" table:style-name="ce2"/>
        </table:table-row>
        <table:table-row table:style-name="ro6">
          <table:table-cell table:style-name="ce13"/>
          <table:table-cell table:style-name="ce17"/>
          <table:table-cell table:number-columns-repeated="17" table:style-name="ce13"/>
          <table:table-cell table:number-columns-repeated="16365" table:style-name="ce2"/>
        </table:table-row>
        <table:table-row table:style-name="ro5">
          <table:table-cell table:style-name="ce13"/>
          <table:table-cell office:value-type="string" table:style-name="ce11">
            <text:p>all households aged 35 to 64 who paid a deposit</text:p>
          </table:table-cell>
          <table:table-cell table:style-name="ce35"/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table:style-name="ce14"/>
          <table:table-cell office:value-type="string" table:style-name="ce36">
            <text:p>35 to 64<text:s/></text:p>
          </table:table-cell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number-columns-repeated="2" table:style-name="ce13"/>
          <table:table-cell office:value-type="string" table:style-name="ce16">
            <text:p>thousands of households</text:p>
          </table:table-cell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office:value-type="percentage" office:value="0" table:style-name="ce37">
            <text:p>0%</text:p>
          </table:table-cell>
          <table:table-cell office:value-type="float" office:value="232.64184230753099" table:style-name="ce38">
            <text:p>233</text:p>
          </table:table-cell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office:value-type="string" table:style-name="ce39">
            <text:p>1-9%</text:p>
          </table:table-cell>
          <table:table-cell office:value-type="float" office:value="672.48571344514403" table:style-name="ce38">
            <text:p>672</text:p>
          </table:table-cell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office:value-type="string" table:style-name="ce19">
            <text:p>10-19%</text:p>
          </table:table-cell>
          <table:table-cell office:value-type="float" office:value="1388.72211502905" table:style-name="ce38">
            <text:p>1,389</text:p>
          </table:table-cell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office:value-type="string" table:style-name="ce19">
            <text:p>20-29%</text:p>
          </table:table-cell>
          <table:table-cell office:value-type="float" office:value="765.720620452449" table:style-name="ce38">
            <text:p>766</text:p>
          </table:table-cell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office:value-type="string" table:style-name="ce19">
            <text:p>30-99%</text:p>
          </table:table-cell>
          <table:table-cell office:value-type="float" office:value="1493.0406330235576" table:style-name="ce40">
            <text:p>1,493</text:p>
          </table:table-cell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office:value-type="percentage" office:value="1" table:style-name="ce37">
            <text:p>100%</text:p>
          </table:table-cell>
          <table:table-cell office:value-type="float" office:value="67.854227759843866" table:style-name="ce20">
            <text:p>68</text:p>
          </table:table-cell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table:style-name="ce37"/>
          <table:table-cell table:style-name="ce41"/>
          <table:table-cell table:style-name="ce42"/>
          <table:table-cell table:number-columns-repeated="15" table:style-name="ce13"/>
          <table:table-cell table:number-columns-repeated="16365" table:style-name="ce2"/>
        </table:table-row>
        <table:table-row table:style-name="ro5">
          <table:table-cell table:style-name="ce13"/>
          <table:table-cell office:value-type="string" table:style-name="ce14">
            <text:p>total<text:s/></text:p>
          </table:table-cell>
          <table:table-cell office:value-type="float" office:value="4620.4651520175757" table:style-name="ce43">
            <text:p>4,620</text:p>
          </table:table-cell>
          <table:table-cell table:style-name="ce42"/>
          <table:table-cell table:number-columns-repeated="15" table:style-name="ce13"/>
          <table:table-cell table:number-columns-repeated="16365" table:style-name="ce2"/>
        </table:table-row>
        <table:table-row table:style-name="ro5">
          <table:table-cell table:style-name="ce13"/>
          <table:table-cell table:style-name="ce44"/>
          <table:table-cell office:value-type="string" table:style-name="ce27">
            <text:p>percentages</text:p>
          </table:table-cell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office:value-type="percentage" office:value="0" table:style-name="ce37">
            <text:p>0%</text:p>
          </table:table-cell>
          <table:table-cell office:value-type="float" office:value="5.0350307740324682" table:style-name="ce45">
            <text:p>5.0</text:p>
          </table:table-cell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office:value-type="string" table:style-name="ce39">
            <text:p>1-9%</text:p>
          </table:table-cell>
          <table:table-cell office:value-type="float" office:value="14.554502443363218" table:style-name="ce28">
            <text:p>14.6</text:p>
          </table:table-cell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office:value-type="string" table:style-name="ce19">
            <text:p>10-19%</text:p>
          </table:table-cell>
          <table:table-cell office:value-type="float" office:value="30.055894143529027" table:style-name="ce28">
            <text:p>30.1</text:p>
          </table:table-cell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office:value-type="string" table:style-name="ce19">
            <text:p>20-29%</text:p>
          </table:table-cell>
          <table:table-cell office:value-type="float" office:value="16.572370860065654" table:style-name="ce28">
            <text:p>16.6</text:p>
          </table:table-cell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office:value-type="string" table:style-name="ce19">
            <text:p>30-99%</text:p>
          </table:table-cell>
          <table:table-cell office:value-type="float" office:value="32.313643408209785" table:style-name="ce28">
            <text:p>32.3</text:p>
          </table:table-cell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office:value-type="percentage" office:value="1" table:style-name="ce37">
            <text:p>100%</text:p>
          </table:table-cell>
          <table:table-cell office:value-type="float" office:value="1.4685583707998446" table:style-name="ce29">
            <text:p>1.5</text:p>
          </table:table-cell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table:style-name="ce37"/>
          <table:table-cell table:number-columns-repeated="17" table:style-name="ce13"/>
          <table:table-cell table:number-columns-repeated="16365" table:style-name="ce2"/>
        </table:table-row>
        <table:table-row table:style-name="ro5">
          <table:table-cell table:style-name="ce13"/>
          <table:table-cell office:value-type="string" table:style-name="ce14">
            <text:p>total</text:p>
          </table:table-cell>
          <table:table-cell office:value-type="float" office:value="100" table:style-name="ce46">
            <text:p>100.0</text:p>
          </table:table-cell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table:style-name="ce44"/>
          <table:table-cell table:style-name="ce47"/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office:value-type="string" table:style-name="ce31">
            <text:p>sample size</text:p>
          </table:table-cell>
          <table:table-cell office:value-type="float" office:value="2268" table:style-name="ce48">
            <text:p>2,268</text:p>
          </table:table-cell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office:value-type="string" table:style-name="ce10">
            <text:p>Notes:</text:p>
          </table:table-cell>
          <table:table-cell table:style-name="ce49"/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office:value-type="string" table:style-name="ce50">
            <text:p>1) a cell count of ‘0’ or ‘0%’ means that there were no cases in the sample: these scenarios, although less prevalent, may exist<text:s/></text:p>
          </table:table-cell>
          <table:table-cell table:number-columns-repeated="17" table:style-name="ce13"/>
          <table:table-cell table:number-columns-repeated="16365" table:style-name="ce2"/>
        </table:table-row>
        <table:table-row table:style-name="ro5">
          <table:table-cell table:style-name="ce13"/>
          <table:table-cell office:value-type="string" table:style-name="ce50">
            <text:p>2) figures in italics are based on a small sample size and should be treated as indicative only</text:p>
          </table:table-cell>
          <table:table-cell table:number-columns-repeated="17" table:style-name="ce13"/>
          <table:table-cell table:number-columns-repeated="16365" table:style-name="ce2"/>
        </table:table-row>
        <table:table-row table:style-name="ro5">
          <table:table-cell table:style-name="ce13"/>
          <table:table-cell office:value-type="string" table:style-name="ce10">
            <text:p>Source: English Housing Survey, full household sample</text:p>
          </table:table-cell>
          <table:table-cell table:number-columns-repeated="2" table:style-name="ce51"/>
          <table:table-cell table:number-columns-repeated="15" table:style-name="ce13"/>
          <table:table-cell table:number-columns-repeated="16365" table:style-name="ce2"/>
        </table:table-row>
        <table:table-row table:style-name="ro5">
          <table:table-cell table:number-columns-repeated="2" table:style-name="ce13"/>
          <table:table-cell table:number-columns-repeated="2" table:style-name="ce52"/>
          <table:table-cell table:number-columns-repeated="15" table:style-name="ce13"/>
          <table:table-cell table:number-columns-repeated="16365" table:style-name="ce2"/>
        </table:table-row>
        <table:table-row table:number-rows-repeated="11" table:style-name="ro5">
          <table:table-cell table:number-columns-repeated="19" table:style-name="ce13"/>
          <table:table-cell table:number-columns-repeated="16365" table:style-name="ce2"/>
        </table:table-row>
        <table:table-row table:style-name="ro5">
          <table:table-cell table:style-name="ce13"/>
          <table:table-cell table:style-name="ce53"/>
          <table:table-cell table:style-name="ce54"/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table:number-columns-repeated="2" table:style-name="ce55"/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table:style-name="ce56"/>
          <table:table-cell table:style-name="ce54"/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table:number-columns-repeated="2" table:style-name="ce55"/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table:style-name="ce56"/>
          <table:table-cell table:style-name="ce54"/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table:number-columns-repeated="2" table:style-name="ce55"/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table:style-name="ce56"/>
          <table:table-cell table:style-name="ce54"/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table:number-columns-repeated="2" table:style-name="ce55"/>
          <table:table-cell table:number-columns-repeated="3" table:style-name="ce13"/>
          <table:table-cell table:style-name="ce19"/>
          <table:table-cell table:style-name="ce57"/>
          <table:table-cell table:style-name="ce29"/>
          <table:table-cell table:style-name="ce57"/>
          <table:table-cell table:style-name="ce29"/>
          <table:table-cell table:style-name="ce19"/>
          <table:table-cell table:number-columns-repeated="7" table:style-name="ce13"/>
          <table:table-cell table:number-columns-repeated="16365" table:style-name="ce2"/>
        </table:table-row>
        <table:table-row table:number-rows-repeated="2" table:style-name="ro5">
          <table:table-cell table:style-name="ce13"/>
          <table:table-cell table:style-name="ce56"/>
          <table:table-cell table:style-name="ce54"/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table:style-name="ce56"/>
          <table:table-cell table:style-name="ce55"/>
          <table:table-cell table:number-columns-repeated="16" table:style-name="ce13"/>
          <table:table-cell table:number-columns-repeated="16365" table:style-name="ce2"/>
        </table:table-row>
        <table:table-row table:number-rows-repeated="3" table:style-name="ro5">
          <table:table-cell table:style-name="ce13"/>
          <table:table-cell table:number-columns-repeated="2" table:style-name="ce55"/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table:style-name="ce56"/>
          <table:table-cell table:style-name="ce54"/>
          <table:table-cell table:number-columns-repeated="8" table:style-name="ce13"/>
          <table:table-cell table:number-columns-repeated="2" table:style-name="ce33"/>
          <table:table-cell table:number-columns-repeated="6" table:style-name="ce13"/>
          <table:table-cell table:number-columns-repeated="16365" table:style-name="ce2"/>
        </table:table-row>
        <table:table-row table:style-name="ro5">
          <table:table-cell table:style-name="ce13"/>
          <table:table-cell table:number-columns-repeated="2" table:style-name="ce55"/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table:style-name="ce56"/>
          <table:table-cell table:style-name="ce54"/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table:number-columns-repeated="2" table:style-name="ce55"/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table:style-name="ce56"/>
          <table:table-cell table:style-name="ce54"/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table:number-columns-repeated="2" table:style-name="ce55"/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table:style-name="ce56"/>
          <table:table-cell table:style-name="ce54"/>
          <table:table-cell table:number-columns-repeated="16" table:style-name="ce13"/>
          <table:table-cell table:number-columns-repeated="16365" table:style-name="ce2"/>
        </table:table-row>
        <table:table-row table:number-rows-repeated="2" table:style-name="ro5">
          <table:table-cell table:style-name="ce13"/>
          <table:table-cell table:number-columns-repeated="2" table:style-name="ce55"/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table:style-name="ce56"/>
          <table:table-cell table:style-name="ce54"/>
          <table:table-cell table:number-columns-repeated="16" table:style-name="ce13"/>
          <table:table-cell table:number-columns-repeated="16365" table:style-name="ce2"/>
        </table:table-row>
        <table:table-row table:number-rows-repeated="2" table:style-name="ro5">
          <table:table-cell table:style-name="ce13"/>
          <table:table-cell table:number-columns-repeated="2" table:style-name="ce55"/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table:style-name="ce56"/>
          <table:table-cell table:style-name="ce54"/>
          <table:table-cell table:number-columns-repeated="16" table:style-name="ce13"/>
          <table:table-cell table:number-columns-repeated="16365" table:style-name="ce2"/>
        </table:table-row>
        <table:table-row table:number-rows-repeated="3" table:style-name="ro5">
          <table:table-cell table:style-name="ce13"/>
          <table:table-cell table:number-columns-repeated="2" table:style-name="ce55"/>
          <table:table-cell table:number-columns-repeated="16" table:style-name="ce13"/>
          <table:table-cell table:number-columns-repeated="16365" table:style-name="ce2"/>
        </table:table-row>
        <table:table-row table:style-name="ro5">
          <table:table-cell table:style-name="ce13"/>
          <table:table-cell table:style-name="ce56"/>
          <table:table-cell table:style-name="ce54"/>
          <table:table-cell table:number-columns-repeated="16" table:style-name="ce13"/>
          <table:table-cell table:number-columns-repeated="16365" table:style-name="ce2"/>
        </table:table-row>
        <table:table-row table:number-rows-repeated="8" table:style-name="ro5">
          <table:table-cell table:number-columns-repeated="19" table:style-name="ce13"/>
          <table:table-cell table:number-columns-repeated="16365" table:style-name="ce2"/>
        </table:table-row>
        <table:table-row table:style-name="ro5">
          <table:table-cell table:number-columns-repeated="11" table:style-name="ce13"/>
          <table:table-cell table:number-columns-repeated="2" table:style-name="ce33"/>
          <table:table-cell table:number-columns-repeated="6" table:style-name="ce13"/>
          <table:table-cell table:number-columns-repeated="16365" table:style-name="ce2"/>
        </table:table-row>
        <table:table-row table:number-rows-repeated="15" table:style-name="ro1">
          <table:table-cell table:number-columns-repeated="19" table:style-name="ce13"/>
          <table:table-cell table:number-columns-repeated="16365" table:style-name="ce2"/>
        </table:table-row>
        <table:table-row table:number-rows-repeated="144" table:style-name="ro9">
          <table:table-cell table:number-columns-repeated="16384"/>
        </table:table-row>
        <table:table-row table:number-rows-repeated="17" table:style-name="ro1">
          <table:table-cell table:number-columns-repeated="19" table:style-name="ce13"/>
          <table:table-cell table:number-columns-repeated="16365" table:style-name="ce2"/>
        </table:table-row>
        <table:table-row table:number-rows-repeated="3" table:style-name="ro5">
          <table:table-cell table:number-columns-repeated="19" table:style-name="ce13"/>
          <table:table-cell table:number-columns-repeated="16365" table:style-name="ce2"/>
        </table:table-row>
        <table:table-row table:number-rows-repeated="1048316" table:style-name="ro9">
          <table:table-cell table:number-columns-repeated="16384"/>
        </table:table-row>
      </table:table>
      <table:table table:name="AT_3_3" table:style-name="ta1">
        <table:table-column table:style-name="co8" table:default-cell-style-name="ce2"/>
        <table:table-column table:style-name="co19" table:default-cell-style-name="ce2"/>
        <table:table-column table:style-name="co8" table:number-columns-repeated="16382" table:default-cell-style-name="ce2"/>
        <table:table-row table:style-name="ro10">
          <table:table-cell table:style-name="ce13"/>
          <table:table-cell table:number-columns-repeated="16383" table:style-name="ce13"/>
        </table:table-row>
        <table:table-row table:style-name="ro2">
          <table:table-cell table:style-name="ce13"/>
          <table:table-cell office:value-type="string" table:style-name="ce3">
            <text:p>Annex Table 3.3: Mortgage type, 35 to 64, 2024-25</text:p>
          </table:table-cell>
          <table:table-cell table:style-name="ce34"/>
          <table:table-cell table:number-columns-repeated="16381" table:style-name="ce13"/>
        </table:table-row>
        <table:table-row table:style-name="ro6">
          <table:table-cell table:style-name="ce13"/>
          <table:table-cell table:style-name="ce17"/>
          <table:table-cell table:number-columns-repeated="16382" table:style-name="ce13"/>
        </table:table-row>
        <table:table-row table:style-name="ro10">
          <table:table-cell table:style-name="ce13"/>
          <table:table-cell office:value-type="string" table:style-name="ce11">
            <text:p>all households aged 35 to 64 with a mortgage</text:p>
          </table:table-cell>
          <table:table-cell table:style-name="ce35"/>
          <table:table-cell table:number-columns-repeated="16381" table:style-name="ce13"/>
        </table:table-row>
        <table:table-row table:style-name="ro5">
          <table:table-cell table:style-name="ce13"/>
          <table:table-cell table:style-name="ce44"/>
          <table:table-cell office:value-type="string" table:style-name="ce36">
            <text:p>35 to 64<text:s/>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table:style-name="ce58"/>
          <table:table-cell office:value-type="string" table:style-name="ce16">
            <text:p>thousands of households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endowment (interest only)</text:p>
          </table:table-cell>
          <table:table-cell office:value-type="float" office:value="110.71035407101709" table:style-name="ce20">
            <text:p>111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repayment (interest &amp; part of loan)</text:p>
          </table:table-cell>
          <table:table-cell office:value-type="float" office:value="4866.6956873366535" table:style-name="ce20">
            <text:p>4,867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both endowment &amp; repayment</text:p>
          </table:table-cell>
          <table:table-cell office:value-type="float" office:value="35.041352267257764" table:style-name="ce20">
            <text:p>35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other interest only, with linked investments</text:p>
          </table:table-cell>
          <table:table-cell office:value-type="float" office:value="13.006516585810816" table:style-name="ce20">
            <text:p>13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interest only, no linked investment</text:p>
          </table:table-cell>
          <table:table-cell office:value-type="float" office:value="125.58369882352349" table:style-name="ce20">
            <text:p>126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another type</text:p>
          </table:table-cell>
          <table:table-cell office:value-type="float" office:value="24.614353551285404" table:style-name="ce20">
            <text:p>25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table:style-name="ce44"/>
          <table:table-cell table:style-name="ce59"/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4">
            <text:p>total</text:p>
          </table:table-cell>
          <table:table-cell office:value-type="float" office:value="5175.6519626355475" table:style-name="ce26">
            <text:p>5,176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table:style-name="ce19"/>
          <table:table-cell office:value-type="string" table:style-name="ce27">
            <text:p>percentages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endowment (interest only)</text:p>
          </table:table-cell>
          <table:table-cell office:value-type="float" office:value="2.1390610278717648" table:style-name="ce28">
            <text:p>2.1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repayment (interest &amp; part of loan)</text:p>
          </table:table-cell>
          <table:table-cell office:value-type="float" office:value="94.030582474839221" table:style-name="ce28">
            <text:p>94.0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both endowment &amp; repayment</text:p>
          </table:table-cell>
          <table:table-cell office:value-type="float" office:value="0.67704228414566714" table:style-name="ce28">
            <text:p>0.7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other interest only, with linked investments</text:p>
          </table:table-cell>
          <table:table-cell office:value-type="float" office:value="0.25130199402333137" table:style-name="ce28">
            <text:p>0.3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interest only, no linked investment</text:p>
          </table:table-cell>
          <table:table-cell office:value-type="float" office:value="2.4264324519914919" table:style-name="ce28">
            <text:p>2.4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another type</text:p>
          </table:table-cell>
          <table:table-cell office:value-type="float" office:value="0.47557976712853145" table:style-name="ce28">
            <text:p>0.5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table:style-name="ce44"/>
          <table:table-cell table:number-columns-repeated="16382" table:style-name="ce13"/>
        </table:table-row>
        <table:table-row table:style-name="ro5">
          <table:table-cell table:style-name="ce13"/>
          <table:table-cell office:value-type="string" table:style-name="ce14">
            <text:p>total</text:p>
          </table:table-cell>
          <table:table-cell office:value-type="float" office:value="100" table:style-name="ce30">
            <text:p>100.0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table:style-name="ce44"/>
          <table:table-cell table:style-name="ce60"/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31">
            <text:p>sample size</text:p>
          </table:table-cell>
          <table:table-cell office:value-type="float" office:value="2554" table:style-name="ce61">
            <text:p>2,554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0">
            <text:p>Notes:</text:p>
          </table:table-cell>
          <table:table-cell table:number-columns-repeated="16382" table:style-name="ce13"/>
        </table:table-row>
        <table:table-row table:style-name="ro5">
          <table:table-cell table:style-name="ce13"/>
          <table:table-cell office:value-type="string" table:style-name="ce50">
            <text:p>1) a cell count of ‘0’ or ‘0%’ means that there were no cases in the sample: these scenarios, although less prevalent, may exist<text:s/></text:p>
          </table:table-cell>
          <table:table-cell table:number-columns-repeated="16382" table:style-name="ce13"/>
        </table:table-row>
        <table:table-row table:style-name="ro5">
          <table:table-cell table:style-name="ce13"/>
          <table:table-cell office:value-type="string" table:style-name="ce50">
            <text:p>2) figures in italics are based on a small sample size and should be treated as indicative only</text:p>
          </table:table-cell>
          <table:table-cell table:style-name="ce51"/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0">
            <text:p>Source: English Housing Survey, full household sample</text:p>
          </table:table-cell>
          <table:table-cell table:style-name="ce52"/>
          <table:table-cell table:number-columns-repeated="16381" table:style-name="ce13"/>
        </table:table-row>
        <table:table-row table:number-rows-repeated="2" table:style-name="ro5">
          <table:table-cell table:style-name="ce13"/>
          <table:table-cell table:number-columns-repeated="16383" table:style-name="ce13"/>
        </table:table-row>
        <table:table-row table:style-name="ro5">
          <table:table-cell table:style-name="ce13"/>
          <table:table-cell table:number-columns-repeated="2" table:style-name="ce13"/>
          <table:table-cell table:style-name="ce33"/>
          <table:table-cell table:number-columns-repeated="16380" table:style-name="ce13"/>
        </table:table-row>
        <table:table-row table:number-rows-repeated="1048544" table:style-name="ro4">
          <table:table-cell table:number-columns-repeated="16384"/>
        </table:table-row>
      </table:table>
      <table:table table:name="AT_3_4" table:style-name="ta1">
        <table:table-column table:style-name="co8" table:default-cell-style-name="ce2"/>
        <table:table-column table:style-name="co20" table:default-cell-style-name="ce2"/>
        <table:table-column table:style-name="co21" table:number-columns-repeated="3" table:default-cell-style-name="ce2"/>
        <table:table-column table:style-name="co8" table:number-columns-repeated="16379" table:default-cell-style-name="ce2"/>
        <table:table-row table:style-name="ro5">
          <table:table-cell table:style-name="ce13"/>
          <table:table-cell table:number-columns-repeated="16383" table:style-name="ce13"/>
        </table:table-row>
        <table:table-row table:style-name="ro2">
          <table:table-cell table:style-name="ce13"/>
          <table:table-cell office:value-type="string" table:style-name="ce3">
            <text:p>Annex Table 3.4: Length of mortgage, 35 to 64, 2024-25</text:p>
          </table:table-cell>
          <table:table-cell table:number-columns-repeated="16382" table:style-name="ce13"/>
        </table:table-row>
        <table:table-row table:style-name="ro6">
          <table:table-cell table:style-name="ce13"/>
          <table:table-cell table:number-columns-repeated="16383" table:style-name="ce13"/>
        </table:table-row>
        <table:table-row table:style-name="ro6">
          <table:table-cell table:style-name="ce13"/>
          <table:table-cell office:value-type="string" table:style-name="ce11">
            <text:p>all households aged 35 to 64 with a mortgage</text:p>
          </table:table-cell>
          <table:table-cell table:style-name="ce35"/>
          <table:table-cell table:number-columns-repeated="16381" table:style-name="ce13"/>
        </table:table-row>
        <table:table-row table:style-name="ro5">
          <table:table-cell table:style-name="ce13"/>
          <table:table-cell table:style-name="ce44"/>
          <table:table-cell office:value-type="string" table:style-name="ce62">
            <text:p>35 to 64<text:s/>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table:style-name="ce49"/>
          <table:table-cell office:value-type="string" table:style-name="ce63">
            <text:p>thousands of households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1-19 years</text:p>
          </table:table-cell>
          <table:table-cell office:value-type="float" office:value="819.27141342332015" table:style-name="ce38">
            <text:p>819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39">
            <text:p>20-29 years</text:p>
          </table:table-cell>
          <table:table-cell office:value-type="float" office:value="3087.2159554875752" table:style-name="ce38">
            <text:p>3,087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30 years or more</text:p>
          </table:table-cell>
          <table:table-cell office:value-type="float" office:value="1144.1404038493606" table:style-name="ce38">
            <text:p>1,144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table:style-name="ce13"/>
          <table:table-cell table:style-name="ce38"/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4">
            <text:p>total</text:p>
          </table:table-cell>
          <table:table-cell office:value-type="float" office:value="5050.6277727602464" table:style-name="ce26">
            <text:p>5,051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table:style-name="ce44"/>
          <table:table-cell office:value-type="string" table:style-name="ce64">
            <text:p>percentages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1-19 years</text:p>
          </table:table-cell>
          <table:table-cell office:value-type="float" office:value="16.221179827227214" table:style-name="ce65">
            <text:p>16.2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39">
            <text:p>20-29 years</text:p>
          </table:table-cell>
          <table:table-cell office:value-type="float" office:value="61.125390632387941" table:style-name="ce65">
            <text:p>61.1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30 years or more</text:p>
          </table:table-cell>
          <table:table-cell office:value-type="float" office:value="22.653429540385037" table:style-name="ce65">
            <text:p>22.7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table:style-name="ce13"/>
          <table:table-cell table:style-name="ce38"/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4">
            <text:p>total</text:p>
          </table:table-cell>
          <table:table-cell office:value-type="float" office:value="100" table:style-name="ce66">
            <text:p>100.0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table:style-name="ce44"/>
          <table:table-cell table:style-name="ce67"/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31">
            <text:p>sample size</text:p>
          </table:table-cell>
          <table:table-cell office:value-type="float" office:value="2486" table:style-name="ce68">
            <text:p>2,486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0">
            <text:p>Notes:</text:p>
          </table:table-cell>
          <table:table-cell table:number-columns-repeated="3" table:style-name="ce38"/>
          <table:table-cell table:number-columns-repeated="16379" table:style-name="ce13"/>
        </table:table-row>
        <table:table-row table:style-name="ro5">
          <table:table-cell table:style-name="ce13"/>
          <table:table-cell office:value-type="string" table:style-name="ce50">
            <text:p>1) a cell count of ‘0’ or ‘0%’ means that there were no cases in the sample: these scenarios, although less prevalent, may exist<text:s/></text:p>
          </table:table-cell>
          <table:table-cell table:number-columns-repeated="16382" table:style-name="ce13"/>
        </table:table-row>
        <table:table-row table:style-name="ro5">
          <table:table-cell table:style-name="ce13"/>
          <table:table-cell office:value-type="string" table:style-name="ce50">
            <text:p>2) figures in italics are based on a small sample size and should be treated as indicative only</text:p>
          </table:table-cell>
          <table:table-cell table:number-columns-repeated="16382" table:style-name="ce13"/>
        </table:table-row>
        <table:table-row table:style-name="ro5">
          <table:table-cell table:style-name="ce13"/>
          <table:table-cell office:value-type="string" table:style-name="ce10">
            <text:p>Source: English Housing Survey, full household sample</text:p>
          </table:table-cell>
          <table:table-cell table:number-columns-repeated="16382" table:style-name="ce13"/>
        </table:table-row>
        <table:table-row table:style-name="ro5">
          <table:table-cell table:style-name="ce13"/>
          <table:table-cell table:style-name="ce13"/>
          <table:table-cell table:number-columns-repeated="2" table:style-name="ce51"/>
          <table:table-cell table:number-columns-repeated="16380" table:style-name="ce13"/>
        </table:table-row>
        <table:table-row table:style-name="ro5">
          <table:table-cell table:style-name="ce13"/>
          <table:table-cell table:style-name="ce8"/>
          <table:table-cell table:number-columns-repeated="2" table:style-name="ce52"/>
          <table:table-cell table:number-columns-repeated="16380" table:style-name="ce13"/>
        </table:table-row>
        <table:table-row table:number-rows-repeated="7" table:style-name="ro5">
          <table:table-cell table:style-name="ce13"/>
          <table:table-cell table:number-columns-repeated="16383" table:style-name="ce13"/>
        </table:table-row>
        <table:table-row table:number-rows-repeated="68" table:style-name="ro5">
          <table:table-cell table:number-columns-repeated="16384" table:style-name="ce13"/>
        </table:table-row>
        <table:table-row table:number-rows-repeated="12" table:style-name="ro1">
          <table:table-cell table:number-columns-repeated="16384"/>
        </table:table-row>
        <table:table-row table:number-rows-repeated="16" table:style-name="ro4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5">
          <table:table-cell table:number-columns-repeated="16384" table:style-name="ce13"/>
        </table:table-row>
        <table:table-row table:number-rows-repeated="1048436" table:style-name="ro4">
          <table:table-cell table:number-columns-repeated="16384"/>
        </table:table-row>
      </table:table>
      <table:table table:name="AT_3_5" table:style-name="ta1">
        <table:table-column table:style-name="co8" table:default-cell-style-name="ce2"/>
        <table:table-column table:style-name="co3" table:default-cell-style-name="ce2"/>
        <table:table-column table:style-name="co8" table:number-columns-repeated="16382" table:default-cell-style-name="ce2"/>
        <table:table-row table:style-name="ro5">
          <table:table-cell table:style-name="ce13"/>
          <table:table-cell table:number-columns-repeated="16383" table:style-name="ce13"/>
        </table:table-row>
        <table:table-row table:style-name="ro5">
          <table:table-cell table:style-name="ce13"/>
          <table:table-cell office:value-type="string" table:style-name="ce3">
            <text:p>Annex Table 3.5: Source of deposit, aged 35 to 64, 2024-25</text:p>
          </table:table-cell>
          <table:table-cell table:style-name="ce34"/>
          <table:table-cell table:number-columns-repeated="16381" table:style-name="ce13"/>
        </table:table-row>
        <table:table-row table:style-name="ro10">
          <table:table-cell table:style-name="ce13"/>
          <table:table-cell table:style-name="ce17"/>
          <table:table-cell table:style-name="ce13"/>
          <table:table-cell table:style-name="ce33"/>
          <table:table-cell table:number-columns-repeated="16380" table:style-name="ce13"/>
        </table:table-row>
        <table:table-row table:style-name="ro10">
          <table:table-cell table:style-name="ce13"/>
          <table:table-cell office:value-type="string" table:style-name="ce11">
            <text:p>all households aged 35 to 64 who paid a deposit</text:p>
          </table:table-cell>
          <table:table-cell table:style-name="ce35"/>
          <table:table-cell table:style-name="ce33"/>
          <table:table-cell table:number-columns-repeated="16380" table:style-name="ce13"/>
        </table:table-row>
        <table:table-row table:style-name="ro10">
          <table:table-cell table:style-name="ce13"/>
          <table:table-cell table:style-name="ce44"/>
          <table:table-cell office:value-type="string" table:style-name="ce62">
            <text:p>35 to 64<text:s/>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table:style-name="ce58"/>
          <table:table-cell office:value-type="string" table:style-name="ce63">
            <text:p>thousands of households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gift/loan from family</text:p>
          </table:table-cell>
          <table:table-cell office:value-type="float" office:value="711.58937134553582" table:style-name="ce20">
            <text:p>712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gift/loan from friend</text:p>
          </table:table-cell>
          <table:table-cell office:value-type="float" office:value="39.741507591004677" table:style-name="ce20">
            <text:p>40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inherited money</text:p>
          </table:table-cell>
          <table:table-cell office:value-type="float" office:value="240.15130921835888" table:style-name="ce20">
            <text:p>240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money paid by LA/HA to encourage move</text:p>
          </table:table-cell>
          <table:table-cell office:value-type="float" office:value="23.403182541738015" table:style-name="ce20">
            <text:p>23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money from private landlord to encourage move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loan for deposit/bridging loan</text:p>
          </table:table-cell>
          <table:table-cell office:value-type="float" office:value="67.520749485490271" table:style-name="ce20">
            <text:p>68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100% mortgage</text:p>
          </table:table-cell>
          <table:table-cell office:value-type="float" office:value="251.34003808571205" table:style-name="ce20">
            <text:p>251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other source</text:p>
          </table:table-cell>
          <table:table-cell office:value-type="float" office:value="136.41824359765423" table:style-name="ce20">
            <text:p>136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sale of previous home</text:p>
          </table:table-cell>
          <table:table-cell office:value-type="float" office:value="2574.1687658534556" table:style-name="ce20">
            <text:p>2,574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savings</text:p>
          </table:table-cell>
          <table:table-cell office:value-type="float" office:value="2906.6276482564053" table:style-name="ce20">
            <text:p>2,907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69">
            <text:p>windfall</text:p>
          </table:table-cell>
          <table:table-cell office:value-type="float" office:value="17.845809641228357" table:style-name="ce70">
            <text:p>18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table:style-name="ce44"/>
          <table:table-cell office:value-type="string" table:style-name="ce71">
            <text:p>percentages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gift/loan from family</text:p>
          </table:table-cell>
          <table:table-cell office:value-type="float" office:value="13.495589117571679" table:style-name="ce29">
            <text:p>13.5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gift/loan from friend</text:p>
          </table:table-cell>
          <table:table-cell office:value-type="float" office:value="0.75371426128373098" table:style-name="ce29">
            <text:p>0.8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inherited money</text:p>
          </table:table-cell>
          <table:table-cell office:value-type="float" office:value="4.5545697079897902" table:style-name="ce29">
            <text:p>4.6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money paid by LA/HA to encourage move</text:p>
          </table:table-cell>
          <table:table-cell office:value-type="float" office:value="0.44385111462472454" table:style-name="ce29">
            <text:p>0.4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money from private landlord to encourage move</text:p>
          </table:table-cell>
          <table:table-cell office:value-type="float" office:value="0" table:style-name="ce29">
            <text:p>0.0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loan for deposit/bridging loan</text:p>
          </table:table-cell>
          <table:table-cell office:value-type="float" office:value="1.2805591660870761" table:style-name="ce29">
            <text:p>1.3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100% mortgage</text:p>
          </table:table-cell>
          <table:table-cell office:value-type="float" office:value="4.766768615986674" table:style-name="ce29">
            <text:p>4.8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other source</text:p>
          </table:table-cell>
          <table:table-cell office:value-type="float" office:value="2.5872288680387903" table:style-name="ce29">
            <text:p>2.6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sale of previous home</text:p>
          </table:table-cell>
          <table:table-cell office:value-type="float" office:value="48.820183918086798" table:style-name="ce29">
            <text:p>48.8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9">
            <text:p>savings</text:p>
          </table:table-cell>
          <table:table-cell office:value-type="float" office:value="55.125405238232979" table:style-name="ce29">
            <text:p>55.1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69">
            <text:p>windfall</text:p>
          </table:table-cell>
          <table:table-cell office:value-type="float" office:value="0.33845322047603982" table:style-name="ce72">
            <text:p>0.3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table:style-name="ce19"/>
          <table:table-cell table:style-name="ce29"/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31">
            <text:p>sample size</text:p>
          </table:table-cell>
          <table:table-cell office:value-type="float" office:value="2603" table:style-name="ce70">
            <text:p>2,603</text:p>
          </table:table-cell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0">
            <text:p>Notes:</text:p>
          </table:table-cell>
          <table:table-cell table:number-columns-repeated="16382" table:style-name="ce13"/>
        </table:table-row>
        <table:table-row table:style-name="ro5">
          <table:table-cell table:style-name="ce13"/>
          <table:table-cell office:value-type="string" table:style-name="ce50">
            <text:p>1) a cell count of ‘0’ or ‘0%’ means that there were no cases in the sample: these scenarios, although less prevalent, may exist<text:s/></text:p>
          </table:table-cell>
          <table:table-cell table:number-columns-repeated="16382" table:style-name="ce13"/>
        </table:table-row>
        <table:table-row table:style-name="ro5">
          <table:table-cell table:style-name="ce13"/>
          <table:table-cell office:value-type="string" table:style-name="ce50">
            <text:p>2) figures sum to more than 100% as respondents can select more than one answer</text:p>
          </table:table-cell>
          <table:table-cell table:style-name="ce51"/>
          <table:table-cell table:number-columns-repeated="16381" table:style-name="ce13"/>
        </table:table-row>
        <table:table-row table:style-name="ro5">
          <table:table-cell table:style-name="ce13"/>
          <table:table-cell office:value-type="string" table:style-name="ce10">
            <text:p>Source: English Housing Survey, full household sample</text:p>
          </table:table-cell>
          <table:table-cell table:style-name="ce52"/>
          <table:table-cell table:number-columns-repeated="16381" table:style-name="ce13"/>
        </table:table-row>
        <table:table-row table:style-name="ro5">
          <table:table-cell table:style-name="ce13"/>
          <table:table-cell table:number-columns-repeated="16383" table:style-name="ce13"/>
        </table:table-row>
        <table:table-row table:number-rows-repeated="1048540" table:style-name="ro4">
          <table:table-cell table:number-columns-repeated="16384"/>
        </table:table-row>
      </table:table>
      <table:table table:name="AT_3_6" table:style-name="ta1">
        <table:table-column table:style-name="co8" table:default-cell-style-name="ce13"/>
        <table:table-column table:style-name="co22" table:default-cell-style-name="ce13"/>
        <table:table-column table:style-name="co23" table:default-cell-style-name="ce13"/>
        <table:table-column table:style-name="co8" table:default-cell-style-name="ce13"/>
        <table:table-column table:style-name="co24" table:default-cell-style-name="ce13"/>
        <table:table-column table:style-name="co8" table:number-columns-repeated="16379" table:default-cell-style-name="ce13"/>
        <table:table-row table:style-name="ro10">
          <table:table-cell/>
          <table:table-cell table:number-columns-repeated="16383" table:style-name="ce13"/>
        </table:table-row>
        <table:table-row table:style-name="ro6">
          <table:table-cell/>
          <table:table-cell office:value-type="string" table:style-name="ce3">
            <text:p>Annex Table 3.6: Reasons for moving, aged 35 to 64, 2024-25</text:p>
          </table:table-cell>
          <table:table-cell table:style-name="ce34"/>
          <table:table-cell table:number-columns-repeated="16381"/>
        </table:table-row>
        <table:table-row table:style-name="ro10">
          <table:table-cell/>
          <table:table-cell table:style-name="ce17"/>
          <table:table-cell table:number-columns-repeated="16382" table:style-name="ce13"/>
        </table:table-row>
        <table:table-row table:style-name="ro5">
          <table:table-cell/>
          <table:table-cell office:value-type="string" table:style-name="ce11">
            <text:p>households where the HRP was aged 35 to 64 and resident less than 3 years</text:p>
          </table:table-cell>
          <table:table-cell table:style-name="ce35"/>
          <table:table-cell table:number-columns-repeated="16381"/>
        </table:table-row>
        <table:table-row table:style-name="ro5">
          <table:table-cell/>
          <table:table-cell table:style-name="ce14"/>
          <table:table-cell office:value-type="string" table:style-name="ce62">
            <text:p>35 to 64<text:s/></text:p>
          </table:table-cell>
          <table:table-cell table:number-columns-repeated="16381"/>
        </table:table-row>
        <table:table-row table:style-name="ro5">
          <table:table-cell/>
          <table:table-cell table:style-name="ce44"/>
          <table:table-cell office:value-type="string" table:style-name="ce63">
            <text:p>thousands of household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to a better neighbourhood/area</text:p>
          </table:table-cell>
          <table:table-cell office:value-type="float" office:value="622.19014123642785" table:style-name="ce38">
            <text:p>62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wanted to buy</text:p>
          </table:table-cell>
          <table:table-cell office:value-type="float" office:value="318.72728112931077" table:style-name="ce38">
            <text:p>319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wanted cheaper house/flat</text:p>
          </table:table-cell>
          <table:table-cell office:value-type="float" office:value="148.63363988910405" table:style-name="ce38">
            <text:p>149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divorce/seperation</text:p>
          </table:table-cell>
          <table:table-cell office:value-type="float" office:value="236.52147285268035" table:style-name="ce38">
            <text:p>23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other family/personal reasons</text:p>
          </table:table-cell>
          <table:table-cell office:value-type="float" office:value="219.67302365721116" table:style-name="ce38">
            <text:p>22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job related reasons</text:p>
          </table:table-cell>
          <table:table-cell office:value-type="float" office:value="307.36719821152082" table:style-name="ce38">
            <text:p>30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wanted larger house/flat</text:p>
          </table:table-cell>
          <table:table-cell office:value-type="float" office:value="587.05578273633978" table:style-name="ce38">
            <text:p>58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didn't get on with landlord</text:p>
          </table:table-cell>
          <table:table-cell office:value-type="float" office:value="43.111774881557906" table:style-name="ce20">
            <text:p>4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marriage/began living together</text:p>
          </table:table-cell>
          <table:table-cell office:value-type="float" office:value="67.530475069603867" table:style-name="ce20">
            <text:p>6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could not afford mortgage payments/rent on previous house/flat</text:p>
          </table:table-cell>
          <table:table-cell office:value-type="float" office:value="52.583365552059021" table:style-name="ce20">
            <text:p>5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asked to leave by landlord</text:p>
          </table:table-cell>
          <table:table-cell office:value-type="float" office:value="197.41718716993748" table:style-name="ce38">
            <text:p>19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some other reason</text:p>
          </table:table-cell>
          <table:table-cell office:value-type="float" office:value="315.57599818240254" table:style-name="ce38">
            <text:p>316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wanted own home/live independently</text:p>
          </table:table-cell>
          <table:table-cell office:value-type="float" office:value="224.58401127621923" table:style-name="ce38">
            <text:p>2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previous accomodation in poor condition</text:p>
          </table:table-cell>
          <table:table-cell office:value-type="float" office:value="113.98437765130147" table:style-name="ce38">
            <text:p>114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to live closer to friends or relatives</text:p>
          </table:table-cell>
          <table:table-cell office:value-type="float" office:value="235.52124236695789" table:style-name="ce38">
            <text:p>236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to move in with friends or relatives</text:p>
          </table:table-cell>
          <table:table-cell office:value-type="float" office:value="66.639395381337991" table:style-name="ce20">
            <text:p>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wanted to rent from a housing association or local authority</text:p>
          </table:table-cell>
          <table:table-cell office:value-type="float" office:value="33.355414084049208" table:style-name="ce20">
            <text:p>3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so child(ren) could attend a better school</text:p>
          </table:table-cell>
          <table:table-cell office:value-type="float" office:value="157.06158533855117" table:style-name="ce38">
            <text:p>15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wanted smaller house/flat</text:p>
          </table:table-cell>
          <table:table-cell office:value-type="float" office:value="147.74565741214323" table:style-name="ce38">
            <text:p>14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4">
            <text:p>previous accomodation unsuitable</text:p>
          </table:table-cell>
          <table:table-cell office:value-type="float" office:value="180.83907992987827" table:style-name="ce75">
            <text:p>181</text:p>
          </table:table-cell>
          <table:table-cell table:number-columns-repeated="16381"/>
        </table:table-row>
        <table:table-row table:style-name="ro5">
          <table:table-cell/>
          <table:table-cell table:style-name="ce44"/>
          <table:table-cell office:value-type="string" table:style-name="ce71">
            <text:p>percentag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to a better neighbourhood/area</text:p>
          </table:table-cell>
          <table:table-cell office:value-type="float" office:value="25.317825852408788" table:style-name="ce28">
            <text:p>25.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wanted to buy</text:p>
          </table:table-cell>
          <table:table-cell office:value-type="float" office:value="12.969478722385093" table:style-name="ce28">
            <text:p>13.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wanted cheaper house/flat</text:p>
          </table:table-cell>
          <table:table-cell office:value-type="float" office:value="6.0481199574199493" table:style-name="ce28">
            <text:p>6.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divorce/seperation</text:p>
          </table:table-cell>
          <table:table-cell office:value-type="float" office:value="9.6244042828121827" table:style-name="ce28">
            <text:p>9.6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other family/personal reasons</text:p>
          </table:table-cell>
          <table:table-cell office:value-type="float" office:value="8.9388162698514417" table:style-name="ce28">
            <text:p>8.9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job related reasons</text:p>
          </table:table-cell>
          <table:table-cell office:value-type="float" office:value="12.507220351640131" table:style-name="ce28">
            <text:p>12.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wanted larger house/flat</text:p>
          </table:table-cell>
          <table:table-cell office:value-type="float" office:value="23.888157474549814" table:style-name="ce28">
            <text:p>23.9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didn't get on with landlord</text:p>
          </table:table-cell>
          <table:table-cell office:value-type="float" office:value="1.7542811052429927" table:style-name="ce28">
            <text:p>1.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marriage/began living together</text:p>
          </table:table-cell>
          <table:table-cell office:value-type="float" office:value="2.7479136910544204" table:style-name="ce28">
            <text:p>2.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could not afford mortgage payments/rent on previous house/flat</text:p>
          </table:table-cell>
          <table:table-cell office:value-type="float" office:value="2.1396939674019975" table:style-name="ce28">
            <text:p>2.1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asked to leave by landlord</text:p>
          </table:table-cell>
          <table:table-cell office:value-type="float" office:value="8.0331937679186023" table:style-name="ce28">
            <text:p>8.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some other reason</text:p>
          </table:table-cell>
          <table:table-cell office:value-type="float" office:value="12.841248415323429" table:style-name="ce28">
            <text:p>12.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wanted own home/live independently</text:p>
          </table:table-cell>
          <table:table-cell office:value-type="float" office:value="9.1386515309089376" table:style-name="ce28">
            <text:p>9.1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previous accomodation in poor condition</text:p>
          </table:table-cell>
          <table:table-cell office:value-type="float" office:value="4.638190855187867" table:style-name="ce28">
            <text:p>4.6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to live closer to friends or relatives</text:p>
          </table:table-cell>
          <table:table-cell office:value-type="float" office:value="9.5837034430343824" table:style-name="ce28">
            <text:p>9.6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to move in with friends or relatives</text:p>
          </table:table-cell>
          <table:table-cell office:value-type="float" office:value="2.7116543566919344" table:style-name="ce28">
            <text:p>2.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6">
            <text:p>wanted to rent from a housing association or local authority</text:p>
          </table:table-cell>
          <table:table-cell office:value-type="float" office:value="1.3572805305734381" table:style-name="ce28">
            <text:p>1.4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so child(ren) could attend a better school</text:p>
          </table:table-cell>
          <table:table-cell office:value-type="float" office:value="6.3910653707925817" table:style-name="ce28">
            <text:p>6.4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3">
            <text:p>wanted smaller house/flat</text:p>
          </table:table-cell>
          <table:table-cell office:value-type="float" office:value="6.0119866531104202" table:style-name="ce28">
            <text:p>6.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4">
            <text:p>previous accomodation unsuitable</text:p>
          </table:table-cell>
          <table:table-cell office:value-type="float" office:value="7.358606364086878" table:style-name="ce72">
            <text:p>7.4</text:p>
          </table:table-cell>
          <table:table-cell table:number-columns-repeated="16381"/>
        </table:table-row>
        <table:table-row table:style-name="ro5">
          <table:table-cell/>
          <table:table-cell table:style-name="ce73"/>
          <table:table-cell table:style-name="ce29"/>
          <table:table-cell table:number-columns-repeated="16381"/>
        </table:table-row>
        <table:table-row table:style-name="ro5">
          <table:table-cell/>
          <table:table-cell office:value-type="string" table:style-name="ce77">
            <text:p>sample size</text:p>
          </table:table-cell>
          <table:table-cell office:value-type="float" office:value="1703" table:style-name="ce68">
            <text:p>1,703</text:p>
          </table:table-cell>
          <table:table-cell table:number-columns-repeated="16381" table:style-name="ce13"/>
        </table:table-row>
        <table:table-row table:style-name="ro5">
          <table:table-cell/>
          <table:table-cell office:value-type="string" table:style-name="ce10">
            <text:p>Note: figures sum to more than 100% as respondents can select more than one answer</text:p>
          </table:table-cell>
          <table:table-cell table:number-columns-repeated="16382" table:style-name="ce13"/>
        </table:table-row>
        <table:table-row table:style-name="ro5">
          <table:table-cell/>
          <table:table-cell office:value-type="string" table:style-name="ce10">
            <text:p>Source: English Housing Survey, full household sample</text:p>
          </table:table-cell>
          <table:table-cell table:style-name="ce52"/>
          <table:table-cell table:number-columns-repeated="16381" table:style-name="ce13"/>
        </table:table-row>
        <table:table-row table:number-rows-repeated="2" table:style-name="ro5">
          <table:table-cell/>
          <table:table-cell table:number-columns-repeated="2" table:style-name="ce13"/>
          <table:table-cell table:style-name="ce33"/>
          <table:table-cell table:number-columns-repeated="16380"/>
        </table:table-row>
        <table:table-row table:number-rows-repeated="5" table:style-name="ro5">
          <table:table-cell/>
          <table:table-cell table:number-columns-repeated="16383" table:style-name="ce13"/>
        </table:table-row>
        <table:table-row table:number-rows-repeated="1048518" table:style-name="ro9">
          <table:table-cell table:number-columns-repeated="16384"/>
        </table:table-row>
      </table:table>
      <table:table table:name="AT_3_7" table:style-name="ta1">
        <table:table-column table:style-name="co8" table:default-cell-style-name="ce13"/>
        <table:table-column table:style-name="co22" table:default-cell-style-name="ce13"/>
        <table:table-column table:style-name="co23" table:default-cell-style-name="ce13"/>
        <table:table-column table:style-name="co8" table:default-cell-style-name="ce13"/>
        <table:table-column table:style-name="co24" table:default-cell-style-name="ce13"/>
        <table:table-column table:style-name="co8" table:number-columns-repeated="16379" table:default-cell-style-name="ce13"/>
        <table:table-row table:style-name="ro10">
          <table:table-cell/>
          <table:table-cell table:number-columns-repeated="16383" table:style-name="ce13"/>
        </table:table-row>
        <table:table-row table:style-name="ro6">
          <table:table-cell/>
          <table:table-cell office:value-type="string" table:style-name="ce3">
            <text:p>Annex Table 3.7: Reasons for not moving, aged 35-64, 2024-25</text:p>
          </table:table-cell>
          <table:table-cell table:style-name="ce34"/>
          <table:table-cell table:number-columns-repeated="16381"/>
        </table:table-row>
        <table:table-row table:style-name="ro10">
          <table:table-cell/>
          <table:table-cell table:style-name="ce17"/>
          <table:table-cell table:number-columns-repeated="16382" table:style-name="ce13"/>
        </table:table-row>
        <table:table-row table:style-name="ro5">
          <table:table-cell/>
          <table:table-cell office:value-type="string" table:style-name="ce11">
            <text:p>households where the HRP was aged 35 to 64 and resident 3 years or more</text:p>
          </table:table-cell>
          <table:table-cell table:style-name="ce35"/>
          <table:table-cell table:number-columns-repeated="16381"/>
        </table:table-row>
        <table:table-row table:style-name="ro5">
          <table:table-cell/>
          <table:table-cell table:style-name="ce14"/>
          <table:table-cell office:value-type="string" table:style-name="ce78">
            <text:p>35 to 64</text:p>
          </table:table-cell>
          <table:table-cell table:number-columns-repeated="16381"/>
        </table:table-row>
        <table:table-row table:style-name="ro5">
          <table:table-cell/>
          <table:table-cell table:style-name="ce44"/>
          <table:table-cell office:value-type="string" table:style-name="ce63">
            <text:p>thousands of household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9">
            <text:p>like the size or other features of current home</text:p>
          </table:table-cell>
          <table:table-cell office:value-type="float" office:value="5378.5650899621096" table:style-name="ce20">
            <text:p>5,379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job related reasons</text:p>
          </table:table-cell>
          <table:table-cell office:value-type="float" office:value="2105.6075690080575" table:style-name="ce20">
            <text:p>2,106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moving is inconvenient or disruptive</text:p>
          </table:table-cell>
          <table:table-cell office:value-type="float" office:value="2273.0095688079832" table:style-name="ce20">
            <text:p>2,27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want to wait until retirement</text:p>
          </table:table-cell>
          <table:table-cell office:value-type="float" office:value="804.02488632840789" table:style-name="ce20">
            <text:p>804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want to wait until the children leave home</text:p>
          </table:table-cell>
          <table:table-cell office:value-type="float" office:value="917.78415414513722" table:style-name="ce20">
            <text:p>91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want to coordinate the move with other plans related to the family or children</text:p>
          </table:table-cell>
          <table:table-cell office:value-type="float" office:value="514.66174427950591" table:style-name="ce20">
            <text:p>51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waiting for the house market to improve first</text:p>
          </table:table-cell>
          <table:table-cell office:value-type="float" office:value="489.51446529910925" table:style-name="ce20">
            <text:p>49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unable to find another home that meets my needs</text:p>
          </table:table-cell>
          <table:table-cell office:value-type="float" office:value="592.26217270500854" table:style-name="ce20">
            <text:p>59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moving is difficult because of my old age</text:p>
          </table:table-cell>
          <table:table-cell office:value-type="float" office:value="111.85625755199503" table:style-name="ce20">
            <text:p>11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moving is difficult because of my health problems</text:p>
          </table:table-cell>
          <table:table-cell office:value-type="float" office:value="367.31367843647564" table:style-name="ce20">
            <text:p>36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another reason</text:p>
          </table:table-cell>
          <table:table-cell office:value-type="float" office:value="316.82035647537538" table:style-name="ce20">
            <text:p>31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current home meets all the households needs</text:p>
          </table:table-cell>
          <table:table-cell office:value-type="float" office:value="5649.1868776911879" table:style-name="ce20">
            <text:p>5,649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current home is specifically adapted for the households needs</text:p>
          </table:table-cell>
          <table:table-cell office:value-type="float" office:value="1096.1549997812908" table:style-name="ce20">
            <text:p>1,096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like the local area</text:p>
          </table:table-cell>
          <table:table-cell office:value-type="float" office:value="5802.3080524749485" table:style-name="ce20">
            <text:p>5,80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close to friends and family</text:p>
          </table:table-cell>
          <table:table-cell office:value-type="float" office:value="4406.2714815023292" table:style-name="ce20">
            <text:p>4,406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the local schools suit the children</text:p>
          </table:table-cell>
          <table:table-cell office:value-type="float" office:value="2232.1137047156026" table:style-name="ce20">
            <text:p>2,23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worries about the availability of childcare.</text:p>
          </table:table-cell>
          <table:table-cell office:value-type="float" office:value="96.818145895795723" table:style-name="ce20">
            <text:p>9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caring for someone locally</text:p>
          </table:table-cell>
          <table:table-cell office:value-type="float" office:value="533.03438752182024" table:style-name="ce20">
            <text:p>53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1">
            <text:p>cannot afford to move</text:p>
          </table:table-cell>
          <table:table-cell office:value-type="float" office:value="1790.2859131671939" table:style-name="ce70">
            <text:p>1,790</text:p>
          </table:table-cell>
          <table:table-cell table:number-columns-repeated="16381"/>
        </table:table-row>
        <table:table-row table:style-name="ro5">
          <table:table-cell/>
          <table:table-cell table:style-name="ce44"/>
          <table:table-cell office:value-type="string" table:style-name="ce71">
            <text:p>percentag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9">
            <text:p>like the size or other features of current home</text:p>
          </table:table-cell>
          <table:table-cell office:value-type="float" office:value="63.664049720138202" table:style-name="ce28">
            <text:p>63.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job related reasons</text:p>
          </table:table-cell>
          <table:table-cell office:value-type="float" office:value="24.9232839469779" table:style-name="ce28">
            <text:p>24.9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moving is inconvenient or disruptive</text:p>
          </table:table-cell>
          <table:table-cell office:value-type="float" office:value="26.904758384909801" table:style-name="ce28">
            <text:p>26.9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want to wait until retirement</text:p>
          </table:table-cell>
          <table:table-cell office:value-type="float" office:value="9.5169398312145095" table:style-name="ce28">
            <text:p>9.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want to wait until the children leave home</text:p>
          </table:table-cell>
          <table:table-cell office:value-type="float" office:value="10.863465449344" table:style-name="ce28">
            <text:p>10.9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want to coordinate the move with other plans related to the family or children</text:p>
          </table:table-cell>
          <table:table-cell office:value-type="float" office:value="6.0918572758397804" table:style-name="ce28">
            <text:p>6.1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waiting for the house market to improve first</text:p>
          </table:table-cell>
          <table:table-cell office:value-type="float" office:value="5.7941984035278997" table:style-name="ce28">
            <text:p>5.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unable to find another home that meets my needs</text:p>
          </table:table-cell>
          <table:table-cell office:value-type="float" office:value="7.0103843273772402" table:style-name="ce28">
            <text:p>7.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moving is difficult because of my old age</text:p>
          </table:table-cell>
          <table:table-cell office:value-type="float" office:value="1.324000402187" table:style-name="ce28">
            <text:p>1.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moving is difficult because of my health problems</text:p>
          </table:table-cell>
          <table:table-cell office:value-type="float" office:value="4.3477537030292597" table:style-name="ce28">
            <text:p>4.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another reason</text:p>
          </table:table-cell>
          <table:table-cell office:value-type="float" office:value="3.7500832637766401" table:style-name="ce28">
            <text:p>3.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current home meets all the households needs</text:p>
          </table:table-cell>
          <table:table-cell office:value-type="float" office:value="66.867297921315597" table:style-name="ce28">
            <text:p>66.9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current home is specifically adapted for the households needs</text:p>
          </table:table-cell>
          <table:table-cell office:value-type="float" office:value="12.974773985220301" table:style-name="ce28">
            <text:p>13.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like the local area</text:p>
          </table:table-cell>
          <table:table-cell office:value-type="float" office:value="68.679735610845896" table:style-name="ce28">
            <text:p>68.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close to friends and family</text:p>
          </table:table-cell>
          <table:table-cell office:value-type="float" office:value="52.155376385110799" table:style-name="ce28">
            <text:p>52.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the local schools suit the children</text:p>
          </table:table-cell>
          <table:table-cell office:value-type="float" office:value="26.420689440613799" table:style-name="ce28">
            <text:p>26.4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worries about the availability of childcare.</text:p>
          </table:table-cell>
          <table:table-cell office:value-type="float" office:value="1.14599993697668" table:style-name="ce28">
            <text:p>1.1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0">
            <text:p>caring for someone locally</text:p>
          </table:table-cell>
          <table:table-cell office:value-type="float" office:value="6.3093273358474198" table:style-name="ce28">
            <text:p>6.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1">
            <text:p>cannot afford to move</text:p>
          </table:table-cell>
          <table:table-cell office:value-type="float" office:value="21.190940238289901" table:style-name="ce82">
            <text:p>21.2</text:p>
          </table:table-cell>
          <table:table-cell table:number-columns-repeated="16381"/>
        </table:table-row>
        <table:table-row table:style-name="ro5">
          <table:table-cell/>
          <table:table-cell table:style-name="ce73"/>
          <table:table-cell table:style-name="ce29"/>
          <table:table-cell table:number-columns-repeated="16381"/>
        </table:table-row>
        <table:table-row table:style-name="ro5">
          <table:table-cell/>
          <table:table-cell office:value-type="string" table:style-name="ce77">
            <text:p>sample size</text:p>
          </table:table-cell>
          <table:table-cell office:value-type="float" office:value="5466" table:style-name="ce68">
            <text:p>5,466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0">
            <text:p>Note: figures sum to more than 100% as respondents can select more than one answer</text:p>
          </table:table-cell>
          <table:table-cell table:number-columns-repeated="16382" table:style-name="ce13"/>
        </table:table-row>
        <table:table-row table:style-name="ro5">
          <table:table-cell/>
          <table:table-cell office:value-type="string" table:style-name="ce10">
            <text:p>Source: English Housing Survey, full household sample</text:p>
          </table:table-cell>
          <table:table-cell table:style-name="ce52"/>
          <table:table-cell table:number-columns-repeated="16381" table:style-name="ce13"/>
        </table:table-row>
        <table:table-row table:number-rows-repeated="2" table:style-name="ro5">
          <table:table-cell/>
          <table:table-cell table:number-columns-repeated="2" table:style-name="ce13"/>
          <table:table-cell table:style-name="ce33"/>
          <table:table-cell table:number-columns-repeated="16380"/>
        </table:table-row>
        <table:table-row table:number-rows-repeated="5" table:style-name="ro5">
          <table:table-cell/>
          <table:table-cell table:number-columns-repeated="16383" table:style-name="ce13"/>
        </table:table-row>
        <table:table-row table:number-rows-repeated="2" table:style-name="ro10">
          <table:table-cell/>
          <table:table-cell table:number-columns-repeated="16383" table:style-name="ce13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style1770764781191" style:family="table-cell" style:data-style-name="N0">
      <style:table-cell-properties style:vertical-align="automatic" fo:background-color="transparent"/>
    </style:style>
    <style:style style:name="style1770764781206" style:family="table-cell" style:data-style-name="N0">
      <style:table-cell-properties style:vertical-align="automatic" fo:background-color="transparent"/>
    </style:style>
    <style:style style:name="style1770764781253" style:family="table-cell" style:data-style-name="N0">
      <style:table-cell-properties style:vertical-align="automatic" fo:background-color="transparent"/>
    </style:style>
    <style:style style:name="style1770764781269" style:family="table-cell" style:data-style-name="N0">
      <style:table-cell-properties style:vertical-align="automatic" fo:background-color="transparent"/>
    </style:style>
    <style:style style:name="style1770764781300" style:family="table-cell" style:data-style-name="N0">
      <style:table-cell-properties style:vertical-align="automatic" fo:background-color="transparent"/>
    </style:style>
    <style:style style:name="style1770764781316" style:family="table-cell" style:data-style-name="N0">
      <style:table-cell-properties style:vertical-align="automatic" fo:background-color="transparent"/>
    </style:style>
    <style:style style:name="style1770764781331" style:family="table-cell" style:data-style-name="N0">
      <style:table-cell-properties style:vertical-align="automatic" fo:background-color="transparent"/>
    </style:style>
    <style:style style:name="style1770764781347" style:family="table-cell" style:data-style-name="N0">
      <style:table-cell-properties style:vertical-align="automatic" fo:background-color="transparent"/>
    </style:style>
    <style:style style:name="style1770764781362" style:family="table-cell" style:data-style-name="N0">
      <style:table-cell-properties style:vertical-align="automatic" fo:background-color="transparent"/>
    </style:style>
    <style:style style:name="style1770764781378" style:family="table-cell" style:data-style-name="N0">
      <style:table-cell-properties style:vertical-align="automatic" fo:background-color="transparent"/>
    </style:style>
    <style:style style:name="style1770764781409" style:family="table-cell" style:data-style-name="N0">
      <style:table-cell-properties style:vertical-align="automatic" fo:background-color="transparent"/>
    </style:style>
    <style:style style:name="style1770764781425" style:family="table-cell" style:data-style-name="N0">
      <style:table-cell-properties style:vertical-align="automatic" fo:background-color="transparent"/>
    </style:style>
    <style:style style:name="style1770764781441" style:family="table-cell" style:data-style-name="N0">
      <style:table-cell-properties style:vertical-align="automatic" fo:background-color="transparent"/>
    </style:style>
    <style:style style:name="style1770764781456" style:family="table-cell" style:data-style-name="N0">
      <style:table-cell-properties style:vertical-align="automatic" fo:background-color="transparent"/>
    </style:style>
    <style:style style:name="style1770764781581" style:family="table-cell" style:data-style-name="N0">
      <style:table-cell-properties style:vertical-align="automatic" fo:background-color="transparent"/>
    </style:style>
    <style:style style:name="style1770764781597" style:family="table-cell" style:data-style-name="N0">
      <style:table-cell-properties style:vertical-align="automatic" fo:background-color="transparent"/>
    </style:style>
    <style:style style:name="style1770764781628" style:family="table-cell" style:data-style-name="N0">
      <style:table-cell-properties style:vertical-align="automatic" fo:background-color="transparent"/>
    </style:style>
    <style:style style:name="style1771400496411" style:family="table-cell" style:data-style-name="N0">
      <style:table-cell-properties style:vertical-align="automatic" fo:background-color="transparent"/>
    </style:style>
    <style:style style:name="style1771400496457" style:family="table-cell" style:data-style-name="N0">
      <style:table-cell-properties style:vertical-align="automatic" fo:background-color="transparent"/>
    </style:style>
    <style:style style:name="style1771400496489" style:family="table-cell" style:data-style-name="N0">
      <style:table-cell-properties style:vertical-align="automatic" fo:background-color="transparent"/>
    </style:style>
    <style:style style:name="style1771400496520" style:family="table-cell" style:data-style-name="N0">
      <style:table-cell-properties style:vertical-align="automatic" fo:background-color="transparent"/>
    </style:style>
    <style:style style:name="style1771400496567" style:family="table-cell" style:data-style-name="N0">
      <style:table-cell-properties style:vertical-align="automatic" fo:background-color="transparent"/>
    </style:style>
    <style:style style:name="style1771400496598" style:family="table-cell" style:data-style-name="N0">
      <style:table-cell-properties style:vertical-align="automatic" fo:background-color="transparent"/>
    </style:style>
    <style:style style:name="style1771400496629" style:family="table-cell" style:data-style-name="N0">
      <style:table-cell-properties style:vertical-align="automatic" fo:background-color="transparent"/>
    </style:style>
    <style:style style:name="style1771400496661" style:family="table-cell" style:data-style-name="N0">
      <style:table-cell-properties style:vertical-align="automatic" fo:background-color="transparent"/>
    </style:style>
    <style:style style:name="style1771400496676" style:family="table-cell" style:data-style-name="N0">
      <style:table-cell-properties style:vertical-align="automatic" fo:background-color="transparent"/>
    </style:style>
    <style:style style:name="style1771400496707" style:family="table-cell" style:data-style-name="N0">
      <style:table-cell-properties style:vertical-align="automatic" fo:background-color="transparent"/>
    </style:style>
    <style:style style:name="style1771400496739" style:family="table-cell" style:data-style-name="N0">
      <style:table-cell-properties style:vertical-align="automatic" fo:background-color="transparent"/>
    </style:style>
    <style:style style:name="style1771400496754" style:family="table-cell" style:data-style-name="N0">
      <style:table-cell-properties style:vertical-align="automatic" fo:background-color="transparent"/>
    </style:style>
    <style:style style:name="style1771400496786" style:family="table-cell" style:data-style-name="N0">
      <style:table-cell-properties style:vertical-align="automatic" fo:background-color="transparent"/>
    </style:style>
    <style:style style:name="style1771400496832" style:family="table-cell" style:data-style-name="N0">
      <style:table-cell-properties style:vertical-align="automatic" fo:background-color="transparent"/>
    </style:style>
    <style:style style:name="style1771400496864" style:family="table-cell" style:data-style-name="N0">
      <style:table-cell-properties style:vertical-align="automatic" fo:background-color="transparent"/>
    </style:style>
    <style:style style:name="style1771400496879" style:family="table-cell" style:data-style-name="N0">
      <style:table-cell-properties style:vertical-align="automatic" fo:background-color="transparent"/>
    </style:style>
    <style:style style:name="style1771400496911" style:family="table-cell" style:data-style-name="N0">
      <style:table-cell-properties style:vertical-align="automatic" fo:background-color="transparent"/>
    </style:style>
    <style:style style:name="style1771400496942" style:family="table-cell" style:data-style-name="N0">
      <style:table-cell-properties style:vertical-align="automatic" fo:background-color="transparent"/>
    </style:style>
    <style:style style:name="style1771400496957" style:family="table-cell" style:data-style-name="N0">
      <style:table-cell-properties style:vertical-align="automatic" fo:background-color="transparent"/>
    </style:style>
    <style:style style:name="style1771400496989" style:family="table-cell" style:data-style-name="N0">
      <style:table-cell-properties style:vertical-align="automatic" fo:background-color="transparent"/>
    </style:style>
    <style:style style:name="style1771400497004" style:family="table-cell" style:data-style-name="N0">
      <style:table-cell-properties style:vertical-align="automatic" fo:background-color="transparent"/>
    </style:style>
    <style:style style:name="style1771400497036" style:family="table-cell" style:data-style-name="N0">
      <style:table-cell-properties style:vertical-align="automatic" fo:background-color="transparent"/>
    </style:style>
    <style:style style:name="style1771400497051" style:family="table-cell" style:data-style-name="N0">
      <style:table-cell-properties style:vertical-align="automatic" fo:background-color="transparent"/>
    </style:style>
    <style:style style:name="style1771400497067" style:family="table-cell" style:data-style-name="N0">
      <style:table-cell-properties style:vertical-align="automatic" fo:background-color="transparent"/>
    </style:style>
    <style:style style:name="style1771400497098" style:family="table-cell" style:data-style-name="N0">
      <style:table-cell-properties style:vertical-align="automatic" fo:background-color="transparent"/>
    </style:style>
    <style:style style:name="style1771400497114" style:family="table-cell" style:data-style-name="N0">
      <style:table-cell-properties style:vertical-align="automatic" fo:background-color="transparent"/>
    </style:style>
    <style:style style:name="style1771400497129" style:family="table-cell" style:data-style-name="N0">
      <style:table-cell-properties style:vertical-align="automatic" fo:background-color="transparent"/>
    </style:style>
    <style:style style:name="style1771400497270" style:family="table-cell" style:data-style-name="N0">
      <style:table-cell-properties style:vertical-align="automatic" fo:background-color="transparent"/>
    </style:style>
    <style:style style:name="style1771400497301" style:family="table-cell" style:data-style-name="N0">
      <style:table-cell-properties style:vertical-align="automatic" fo:background-color="transparent"/>
    </style:style>
    <style:style style:name="style1771400497332" style:family="table-cell" style:data-style-name="N0">
      <style:table-cell-properties style:vertical-align="automatic" fo:background-color="transparent"/>
    </style:style>
    <style:style style:name="style1771400497348" style:family="table-cell" style:data-style-name="N0">
      <style:table-cell-properties style:vertical-align="automatic" fo:background-color="transparent"/>
    </style:style>
    <style:style style:name="style1771400497364" style:family="table-cell" style:data-style-name="N0">
      <style:table-cell-properties style:vertical-align="automatic" fo:background-color="transparent"/>
    </style:style>
    <style:style style:name="style1771400497395" style:family="table-cell" style:data-style-name="N0">
      <style:table-cell-properties style:vertical-align="automatic" fo:background-color="transparent"/>
    </style:style>
    <style:style style:name="style177140049742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Yoli Oswald</meta:initial-creator>
    <dc:creator>Kelly Finnerty</dc:creator>
    <meta:creation-date>2026-02-20T14:33:07Z</meta:creation-date>
    <dc:date>2026-05-08T12:44:52Z</dc:date>
    <meta:editing-duration>PT0S</meta:editing-duration>
    <meta:user-defined meta:name="ContentTypeId">0x010100D4B105CE12BC51409DE969E20AC9A1EB</meta:user-defined>
    <meta:user-defined meta:name="MediaServiceImageTags"/>
  </office:meta>
</office:document-meta>
</file>