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prefix="(" style:num-suffix=")" style:num-list-format-name="NLF0"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2" text:style-name="WW_CharLFO3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Calibri"/>
      </text:list-level-style-bullet>
      <text:list-level-style-number text:level="3" style:num-prefix="(" style:num-suffix=")" style:num-list-format-name="NLF1"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2" text:style-name="WW_CharLFO4LVL2" text:bullet-char="•">
        <style:list-level-properties text:space-before="1.5in" text:min-label-width="0.5in" text:list-level-position-and-space-mode="label-alignment">
          <style:list-level-label-alignment text:label-followed-by="listtab" fo:margin-left="2in" fo:text-indent="-0.5in"/>
        </style:list-level-properties>
        <style:text-properties style:font-name="Calibri"/>
      </text:list-level-style-bullet>
      <text:list-level-style-number text:level="3" style:num-prefix="("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2" text:style-name="WW_CharLFO6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Calibri"/>
      </text:list-level-style-bullet>
      <text:list-level-style-number text:level="3" style:num-prefix="(" style:num-suffix=")" style:num-list-format-name="NLF1"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yle1" style:master-page-name="MP0" style:family="paragraph">
      <style:paragraph-properties fo:break-before="page"/>
    </style:style>
    <style:style style:name="P5" style:parent-style-name="Normal" style:family="paragraph">
      <style:text-properties style:font-name="Calibri"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fo:font-weight="bold" style:font-weight-asian="bold" style:font-weight-complex="bold"/>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fo:font-weight="bold" style:font-weight-asian="bold" style:font-weight-complex="bold"/>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fo:font-weight="bold" style:font-weight-asian="bold" style:font-weight-complex="bold"/>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fo:font-weight="bold" style:font-weight-asian="bold" style:font-weight-complex="bold"/>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fo:font-weight="bold" style:font-weight-asian="bold" style:font-weight-complex="bold"/>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fo:font-weight="bold" style:font-weight-asian="bold" style:font-weight-complex="bold"/>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fo:font-weight="bold" style:font-weight-asian="bold" style:font-weight-complex="bold"/>
    </style:style>
    <style:style style:name="T25" style:parent-style-name="DefaultParagraphFont" style:family="text">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ListParagraph" style:list-style-name="LFO1" style:family="paragraph">
      <style:paragraph-properties fo:line-height="100%"/>
      <style:text-properties style:font-name="Calibri" style:font-name-complex="Calibri"/>
    </style:style>
    <style:style style:name="P29" style:parent-style-name="ListParagraph" style:list-style-name="LFO1" style:family="paragraph">
      <style:paragraph-properties fo:line-height="100%"/>
      <style:text-properties style:font-name="Calibri" style:font-name-complex="Calibri"/>
    </style:style>
    <style:style style:name="P30" style:parent-style-name="ListParagraph" style:list-style-name="LFO1" style:family="paragraph">
      <style:paragraph-properties fo:line-height="100%"/>
      <style:text-properties style:font-name="Calibri" style:font-name-complex="Calibri"/>
    </style:style>
    <style:style style:name="P31" style:parent-style-name="ListParagraph" style:list-style-name="LFO1" style:family="paragraph">
      <style:paragraph-properties fo:line-height="100%"/>
      <style:text-properties style:font-name="Calibri" style:font-name-complex="Calibri"/>
    </style:style>
    <style:style style:name="P32" style:parent-style-name="ListParagraph" style:list-style-name="LFO1" style:family="paragraph">
      <style:paragraph-properties fo:line-height="100%"/>
      <style:text-properties style:font-name="Calibri" style:font-name-complex="Calibri"/>
    </style:style>
    <style:style style:name="P33" style:parent-style-name="ListParagraph" style:list-style-name="LFO1" style:family="paragraph">
      <style:paragraph-properties fo:line-height="100%"/>
    </style:style>
    <style:style style:name="T34" style:parent-style-name="DefaultParagraphFont" style:family="text">
      <style:text-properties style:font-name="Calibri" style:font-name-complex="Calibri"/>
    </style:style>
    <style:style style:name="T35" style:parent-style-name="DefaultParagraphFont" style:family="text">
      <style:text-properties style:font-name="Calibri" style:font-name-complex="Calibri" fo:font-weight="bold" style:font-weight-asian="bold" style:font-weight-complex="bold"/>
    </style:style>
    <style:style style:name="T36" style:parent-style-name="DefaultParagraphFont" style:family="text">
      <style:text-properties style:font-name="Calibri" style:font-name-complex="Calibri"/>
    </style:style>
    <style:style style:name="P37" style:parent-style-name="ListParagraph" style:list-style-name="LFO1" style:family="paragraph">
      <style:paragraph-properties fo:line-height="100%"/>
      <style:text-properties style:font-name="Calibri" style:font-name-complex="Calibri"/>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style:style>
    <style:style style:name="P40" style:parent-style-name="Normal" style:family="paragraph">
      <style:paragraph-properties fo:margin-left="0.5in">
        <style:tab-stops/>
      </style:paragraph-properties>
      <style:text-properties style:font-name="Calibri" style:font-name-complex="Calibri"/>
    </style:style>
    <style:style style:name="P41" style:parent-style-name="Normal" style:family="paragraph">
      <style:paragraph-properties fo:margin-left="1in">
        <style:tab-stops/>
      </style:paragraph-properties>
      <style:text-properties style:font-name="Calibri" style:font-name-complex="Calibri"/>
    </style:style>
    <style:style style:name="P42" style:parent-style-name="Normal" style:family="paragraph">
      <style:paragraph-properties fo:margin-left="1in">
        <style:tab-stops/>
      </style:paragraph-properties>
      <style:text-properties style:font-name="Calibri" style:font-name-complex="Calibri"/>
    </style:style>
    <style:style style:name="P43" style:parent-style-name="Normal" style:family="paragraph">
      <style:paragraph-properties fo:margin-left="0.5in">
        <style:tab-stops/>
      </style:paragraph-properties>
      <style:text-properties style:font-name="Calibri" style:font-name-complex="Calibri"/>
    </style:style>
    <style:style style:name="P44" style:parent-style-name="Normal" style:family="paragraph">
      <style:paragraph-properties fo:margin-left="0.5in">
        <style:tab-stops/>
      </style:paragraph-properties>
      <style:text-properties style:font-name="Calibri" style:font-name-complex="Calibri"/>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TableColumn48" style:family="table-column">
      <style:table-column-properties style:column-width="1.6701in"/>
    </style:style>
    <style:style style:name="TableColumn49" style:family="table-column">
      <style:table-column-properties style:column-width="4.5909in"/>
    </style:style>
    <style:style style:name="Table47" style:family="table">
      <style:table-properties style:width="6.261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Calibri" style:font-name-complex="Calibri"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Calibri" style:font-name-complex="Calibri" fo:font-weight="bold" style:font-weight-asian="bold" style:font-weight-complex="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Calibri" style:font-name-complex="Calibri"/>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Calibri" style:font-name-complex="Calibri"/>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style:font-name-complex="Calibri"/>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Calibri" style:font-name-complex="Calibri"/>
    </style:style>
    <style:style style:name="TableRow65" style:family="table-row">
      <style:table-row-properties style:min-row-height="0.414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alibri" style:font-name-complex="Calibri"/>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Calibri" style:font-name-complex="Calibri"/>
    </style:style>
    <style:style style:name="T70" style:parent-style-name="DefaultParagraphFont" style:family="text">
      <style:text-properties style:font-name="Calibri" style:font-name-complex="Calibri"/>
    </style:style>
    <style:style style:name="TableRow71" style:family="table-row">
      <style:table-row-properties style:min-row-height="0.4493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complex="Calibri"/>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alibri" style:font-name-complex="Calibri"/>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complex="Calibri"/>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alibri" style:font-name-complex="Calibri"/>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Calibri" style:font-name-complex="Calibri"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Calibri" style:font-name-complex="Calibri" fo:font-weight="bold" style:font-weight-asian="bold" style:font-weight-complex="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font-name-complex="Calibri"/>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alibri" style:font-name-complex="Calibri"/>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Calibri" style:font-name-complex="Calibri"/>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Calibri" style:font-name-complex="Calibri"/>
    </style:style>
    <style:style style:name="T96" style:parent-style-name="DefaultParagraphFont" style:family="text">
      <style:text-properties style:font-name="Calibri" style:font-name-complex="Calibri"/>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alibri" style:font-name-complex="Calibri"/>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alibri" style:font-name-complex="Calibri"/>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style:font-name-complex="Calibri"/>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alibri" style:font-name-complex="Calibri"/>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alibri"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alibri" style:font-name-complex="Calibri"/>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style:font-name-complex="Calibri"/>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alibri" style:font-name-complex="Calibri"/>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Calibri" style:font-name-complex="Calibri"/>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Calibri" style:font-name-complex="Calibri"/>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alibri" style:font-name-complex="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alibri" style:font-name-complex="Calibri"/>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alibri" style:font-name-complex="Calibri"/>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style:font-name-complex="Calibri"/>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alibri" style:font-name-complex="Calibri"/>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style:font-name="Calibri" style:font-name-complex="Calibri"/>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alibri" style:font-name-complex="Calibri"/>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complex="Calibri"/>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name-complex="Calibri"/>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style:font-name-complex="Calibri"/>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complex="Calibri"/>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complex="Calibri"/>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complex="Calibri"/>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complex="Calibri"/>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style:font-name-complex="Calibri"/>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style:font-name-complex="Calibri"/>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name="Calibri" style:font-name-complex="Calibri"/>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name-complex="Calibri"/>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style:font-name-complex="Calibri"/>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Calibri" style:font-name-complex="Calibri"/>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name="Calibri" style:font-name-complex="Calibri"/>
    </style:style>
    <style:style style:name="P178" style:parent-style-name="Normal" style:family="paragraph">
      <style:text-properties style:font-name="Calibri" style:font-name-complex="Calibri"/>
    </style:style>
    <style:style style:name="P179" style:parent-style-name="ListParagraph" style:list-style-name="LFO2" style:family="paragraph">
      <style:text-properties style:font-name="Calibri" style:font-name-complex="Calibri"/>
    </style:style>
    <style:style style:name="P180" style:parent-style-name="ListParagraph" style:family="paragraph">
      <style:text-properties style:font-name="Calibri" style:font-name-complex="Calibri"/>
    </style:style>
    <style:style style:name="P181" style:parent-style-name="ListParagraph" style:list-style-name="LFO2" style:family="paragraph">
      <style:text-properties style:font-name="Calibri" style:font-name-complex="Calibri"/>
    </style:style>
    <style:style style:name="P182" style:parent-style-name="ListParagraph" style:family="paragraph">
      <style:text-properties style:font-name="Calibri" style:font-name-complex="Calibri"/>
    </style:style>
    <style:style style:name="P183" style:parent-style-name="ListParagraph" style:list-style-name="LFO2" style:family="paragraph">
      <style:text-properties style:font-name="Calibri" style:font-name-complex="Calibri"/>
    </style:style>
    <style:style style:name="P184" style:parent-style-name="ListParagraph" style:family="paragraph">
      <style:text-properties style:font-name="Calibri" style:font-name-complex="Calibri"/>
    </style:style>
    <style:style style:name="P185" style:parent-style-name="ListParagraph" style:list-style-name="LFO2" style:family="paragraph">
      <style:text-properties style:font-name="Calibri" style:font-name-complex="Calibri"/>
    </style:style>
    <style:style style:name="P186" style:parent-style-name="ListParagraph" style:family="paragraph">
      <style:text-properties style:font-name="Calibri" style:font-name-complex="Calibri"/>
    </style:style>
    <style:style style:name="P187" style:parent-style-name="ListParagraph" style:list-style-name="LFO2" style:family="paragraph">
      <style:text-properties style:font-name="Calibri" style:font-name-complex="Calibri"/>
    </style:style>
    <style:style style:name="P188" style:parent-style-name="ListParagraph" style:family="paragraph">
      <style:text-properties style:font-name="Calibri" style:font-name-complex="Calibri"/>
    </style:style>
    <style:style style:name="P189" style:parent-style-name="ListParagraph" style:list-style-name="LFO2" style:family="paragraph">
      <style:text-properties style:font-name="Calibri" style:font-name-complex="Calibri"/>
    </style:style>
    <style:style style:name="P190" style:parent-style-name="ListParagraph" style:list-style-name="LFO2" style:family="paragraph">
      <style:text-properties style:font-name="Calibri" style:font-name-complex="Calibri"/>
    </style:style>
    <style:style style:name="P191" style:parent-style-name="ListParagraph" style:family="paragraph">
      <style:text-properties style:font-name="Calibri" style:font-name-complex="Calibri"/>
    </style:style>
    <style:style style:name="P192" style:parent-style-name="ListParagraph" style:list-style-name="LFO2" style:family="paragraph">
      <style:text-properties style:font-name="Calibri" style:font-name-complex="Calibri"/>
    </style:style>
    <style:style style:name="P193" style:parent-style-name="ListParagraph" style:family="paragraph">
      <style:text-properties style:font-name="Calibri" style:font-name-complex="Calibri"/>
    </style:style>
    <style:style style:name="P194" style:parent-style-name="ListParagraph" style:list-style-name="LFO2" style:family="paragraph">
      <style:text-properties style:font-name="Calibri" style:font-name-complex="Calibri"/>
    </style:style>
    <style:style style:name="P195" style:parent-style-name="ListParagraph" style:family="paragraph">
      <style:text-properties style:font-name="Calibri" style:font-name-complex="Calibri"/>
    </style:style>
    <style:style style:name="P196" style:parent-style-name="ListParagraph" style:list-style-name="LFO2" style:family="paragraph">
      <style:text-properties style:font-name="Calibri" style:font-name-complex="Calibri"/>
    </style:style>
    <style:style style:name="P197" style:parent-style-name="ListParagraph" style:family="paragraph">
      <style:text-properties style:font-name="Calibri" style:font-name-complex="Calibri"/>
    </style:style>
    <style:style style:name="P198" style:parent-style-name="ListParagraph" style:list-style-name="LFO2" style:family="paragraph">
      <style:text-properties style:font-name="Calibri" style:font-name-complex="Calibri"/>
    </style:style>
    <style:style style:name="P199" style:parent-style-name="ListParagraph" style:list-style-name="LFO3" style:family="paragraph">
      <style:paragraph-properties fo:margin-left="1.25in">
        <style:tab-stops/>
      </style:paragraph-properties>
      <style:text-properties style:font-name="Calibri" style:font-name-complex="Calibri"/>
    </style:style>
    <style:style style:name="P200" style:parent-style-name="ListParagraph" style:list-style-name="LFO3" style:family="paragraph">
      <style:paragraph-properties fo:margin-left="1.25in">
        <style:tab-stops/>
      </style:paragraph-properties>
      <style:text-properties style:font-name="Calibri" style:font-name-complex="Calibri"/>
    </style:style>
    <style:style style:name="P201" style:parent-style-name="ListParagraph" style:list-style-name="LFO3" style:family="paragraph">
      <style:paragraph-properties fo:margin-left="1.25in">
        <style:tab-stops/>
      </style:paragraph-properties>
      <style:text-properties style:font-name="Calibri" style:font-name-complex="Calibri"/>
    </style:style>
    <style:style style:name="P202" style:parent-style-name="ListParagraph" style:list-style-name="LFO3" style:family="paragraph">
      <style:paragraph-properties fo:margin-left="1.25in">
        <style:tab-stops/>
      </style:paragraph-properties>
      <style:text-properties style:font-name="Calibri" style:font-name-complex="Calibri"/>
    </style:style>
    <style:style style:name="P203" style:parent-style-name="ListParagraph" style:list-style-name="LFO3" style:family="paragraph">
      <style:paragraph-properties fo:margin-left="1.25in">
        <style:tab-stops/>
      </style:paragraph-properties>
      <style:text-properties style:font-name="Calibri" style:font-name-complex="Calibri"/>
    </style:style>
    <style:style style:name="P204" style:parent-style-name="ListParagraph" style:list-style-name="LFO3" style:family="paragraph">
      <style:paragraph-properties fo:margin-left="1.25in">
        <style:tab-stops/>
      </style:paragraph-properties>
      <style:text-properties style:font-name="Calibri" style:font-name-complex="Calibri"/>
    </style:style>
    <style:style style:name="P205" style:parent-style-name="ListParagraph" style:list-style-name="LFO3" style:family="paragraph">
      <style:paragraph-properties fo:margin-left="1.25in">
        <style:tab-stops/>
      </style:paragraph-properties>
      <style:text-properties style:font-name="Calibri" style:font-name-complex="Calibri"/>
    </style:style>
    <style:style style:name="P206" style:parent-style-name="ListParagraph" style:list-style-name="LFO3" style:family="paragraph">
      <style:paragraph-properties fo:margin-left="1.25in">
        <style:tab-stops/>
      </style:paragraph-properties>
      <style:text-properties style:font-name="Calibri" style:font-name-complex="Calibri"/>
    </style:style>
    <style:style style:name="P207" style:parent-style-name="ListParagraph" style:list-style-name="LFO3" style:family="paragraph">
      <style:paragraph-properties fo:margin-left="1.25in">
        <style:tab-stops/>
      </style:paragraph-properties>
      <style:text-properties style:font-name="Calibri" style:font-name-complex="Calibri"/>
    </style:style>
    <style:style style:name="P208" style:parent-style-name="ListParagraph" style:list-style-name="LFO3" style:family="paragraph">
      <style:paragraph-properties fo:margin-left="1.25in">
        <style:tab-stops/>
      </style:paragraph-properties>
      <style:text-properties style:font-name="Calibri" style:font-name-complex="Calibri"/>
    </style:style>
    <style:style style:name="P209" style:parent-style-name="ListParagraph" style:list-style-name="LFO3" style:family="paragraph">
      <style:paragraph-properties fo:margin-left="1.25in">
        <style:tab-stops/>
      </style:paragraph-properties>
      <style:text-properties style:font-name="Calibri" style:font-name-complex="Calibri"/>
    </style:style>
    <style:style style:name="P210" style:parent-style-name="ListParagraph" style:family="paragraph">
      <style:paragraph-properties fo:margin-left="1in">
        <style:tab-stops/>
      </style:paragraph-properties>
      <style:text-properties style:font-name="Calibri" style:font-name-complex="Calibri"/>
    </style:style>
    <style:style style:name="P211" style:parent-style-name="ListParagraph" style:list-style-name="LFO2" style:family="paragraph">
      <style:text-properties style:font-name="Calibri" style:font-name-complex="Calibri"/>
    </style:style>
    <style:style style:name="P212" style:parent-style-name="ListParagraph" style:family="paragraph">
      <style:text-properties style:font-name="Calibri" style:font-name-complex="Calibri"/>
    </style:style>
    <style:style style:name="P213" style:parent-style-name="ListParagraph" style:list-style-name="LFO2" style:family="paragraph">
      <style:text-properties style:font-name="Calibri" style:font-name-complex="Calibri"/>
    </style:style>
    <style:style style:name="P214" style:parent-style-name="ListParagraph" style:list-style-name="LFO2" style:family="paragraph">
      <style:paragraph-properties fo:margin-left="1in">
        <style:tab-stops/>
      </style:paragraph-properties>
      <style:text-properties style:font-name="Calibri" style:font-name-complex="Calibri"/>
    </style:style>
    <style:style style:name="P215" style:parent-style-name="ListParagraph" style:list-style-name="LFO2" style:family="paragraph">
      <style:paragraph-properties fo:margin-left="1in">
        <style:tab-stops/>
      </style:paragraph-properties>
      <style:text-properties style:font-name="Calibri" style:font-name-complex="Calibri"/>
    </style:style>
    <style:style style:name="P216" style:parent-style-name="ListParagraph" style:list-style-name="LFO2" style:family="paragraph">
      <style:paragraph-properties fo:margin-left="1in">
        <style:tab-stops/>
      </style:paragraph-properties>
      <style:text-properties style:font-name="Calibri" style:font-name-complex="Calibri"/>
    </style:style>
    <style:style style:name="P217" style:parent-style-name="ListParagraph" style:list-style-name="LFO2" style:family="paragraph">
      <style:paragraph-properties fo:margin-left="1in">
        <style:tab-stops/>
      </style:paragraph-properties>
      <style:text-properties style:font-name="Calibri" style:font-name-complex="Calibri"/>
    </style:style>
    <style:style style:name="P218" style:parent-style-name="ListParagraph" style:list-style-name="LFO2" style:family="paragraph">
      <style:paragraph-properties fo:margin-left="1in">
        <style:tab-stops/>
      </style:paragraph-properties>
      <style:text-properties style:font-name="Calibri" style:font-name-complex="Calibri"/>
    </style:style>
    <style:style style:name="P219" style:parent-style-name="ListParagraph" style:list-style-name="LFO4" style:family="paragraph">
      <style:text-properties style:font-name="Calibri" style:font-name-complex="Calibri"/>
    </style:style>
    <style:style style:name="P220" style:parent-style-name="ListParagraph" style:list-style-name="LFO4" style:family="paragraph">
      <style:text-properties style:font-name="Calibri" style:font-name-complex="Calibri"/>
    </style:style>
    <style:style style:name="P221" style:parent-style-name="ListParagraph" style:list-style-name="LFO4" style:family="paragraph">
      <style:text-properties style:font-name="Calibri" style:font-name-complex="Calibri"/>
    </style:style>
    <style:style style:name="P222" style:parent-style-name="ListParagraph" style:list-style-name="LFO4" style:family="paragraph">
      <style:text-properties style:font-name="Calibri" style:font-name-complex="Calibri"/>
    </style:style>
    <style:style style:name="P223" style:parent-style-name="ListParagraph" style:family="paragraph">
      <style:paragraph-properties fo:margin-left="1.5in">
        <style:tab-stops/>
      </style:paragraph-properties>
      <style:text-properties style:font-name="Calibri" style:font-name-complex="Calibri"/>
    </style:style>
    <style:style style:name="P224" style:parent-style-name="ListParagraph" style:list-style-name="LFO2" style:family="paragraph">
      <style:text-properties style:font-name="Calibri" style:font-name-complex="Calibri"/>
    </style:style>
    <style:style style:name="P225" style:parent-style-name="Normal" style:family="paragraph">
      <style:text-properties style:font-name="Calibri" style:font-name-complex="Calibri"/>
    </style:style>
    <style:style style:name="P226" style:parent-style-name="Normal" style:family="paragraph">
      <style:text-properties style:font-name="Calibri" style:font-name-complex="Calibri"/>
    </style:style>
    <style:style style:name="P227" style:parent-style-name="ListParagraph" style:list-style-name="LFO2" style:family="paragraph">
      <style:text-properties style:font-name="Calibri" style:font-name-complex="Calibri"/>
    </style:style>
    <style:style style:name="P228" style:parent-style-name="ListParagraph" style:family="paragraph">
      <style:text-properties style:font-name="Calibri" style:font-name-complex="Calibri"/>
    </style:style>
    <style:style style:name="P229" style:parent-style-name="ListParagraph" style:list-style-name="LFO2" style:family="paragraph">
      <style:text-properties style:font-name="Calibri" style:font-name-complex="Calibri"/>
    </style:style>
    <style:style style:name="P230" style:parent-style-name="ListParagraph" style:family="paragraph">
      <style:text-properties style:font-name="Calibri" style:font-name-complex="Calibri"/>
    </style:style>
    <style:style style:name="P231" style:parent-style-name="ListParagraph" style:list-style-name="LFO2" style:family="paragraph">
      <style:text-properties style:font-name="Calibri" style:font-name-complex="Calibri"/>
    </style:style>
    <style:style style:name="P232" style:parent-style-name="ListParagraph" style:family="paragraph">
      <style:text-properties style:font-name="Calibri" style:font-name-complex="Calibri"/>
    </style:style>
    <style:style style:name="P233" style:parent-style-name="ListParagraph" style:list-style-name="LFO2" style:family="paragraph">
      <style:text-properties style:font-name="Calibri" style:font-name-complex="Calibri"/>
    </style:style>
    <style:style style:name="P234" style:parent-style-name="ListParagraph" style:family="paragraph">
      <style:text-properties style:font-name="Calibri" style:font-name-complex="Calibri"/>
    </style:style>
    <style:style style:name="P235" style:parent-style-name="ListParagraph" style:list-style-name="LFO2" style:family="paragraph">
      <style:text-properties style:font-name="Calibri" style:font-name-complex="Calibri"/>
    </style:style>
    <style:style style:name="P236" style:parent-style-name="ListParagraph" style:list-style-name="LFO5" style:family="paragraph">
      <style:paragraph-properties fo:margin-left="1in">
        <style:tab-stops/>
      </style:paragraph-properties>
      <style:text-properties style:font-name="Calibri" style:font-name-complex="Calibri"/>
    </style:style>
    <style:style style:name="P237" style:parent-style-name="ListParagraph" style:list-style-name="LFO5" style:family="paragraph">
      <style:paragraph-properties fo:margin-left="1in">
        <style:tab-stops/>
      </style:paragraph-properties>
      <style:text-properties style:font-name="Calibri" style:font-name-complex="Calibri"/>
    </style:style>
    <style:style style:name="P238" style:parent-style-name="ListParagraph" style:list-style-name="LFO5" style:family="paragraph">
      <style:paragraph-properties fo:margin-left="1in">
        <style:tab-stops/>
      </style:paragraph-properties>
      <style:text-properties style:font-name="Calibri" style:font-name-complex="Calibri"/>
    </style:style>
    <style:style style:name="P239" style:parent-style-name="ListParagraph" style:list-style-name="LFO5" style:family="paragraph">
      <style:paragraph-properties fo:margin-left="1in">
        <style:tab-stops/>
      </style:paragraph-properties>
      <style:text-properties style:font-name="Calibri" style:font-name-complex="Calibri"/>
    </style:style>
    <style:style style:name="P240" style:parent-style-name="ListParagraph" style:family="paragraph">
      <style:paragraph-properties fo:margin-left="1in">
        <style:tab-stops/>
      </style:paragraph-properties>
      <style:text-properties style:font-name="Calibri" style:font-name-complex="Calibri"/>
    </style:style>
    <style:style style:name="P241" style:parent-style-name="ListParagraph" style:list-style-name="LFO2" style:family="paragraph">
      <style:text-properties style:font-name="Calibri" style:font-name-complex="Calibri"/>
    </style:style>
    <style:style style:name="P242" style:parent-style-name="ListParagraph" style:family="paragraph">
      <style:text-properties style:font-name="Calibri" style:font-name-complex="Calibri"/>
    </style:style>
    <style:style style:name="P243" style:parent-style-name="ListParagraph" style:list-style-name="LFO2" style:family="paragraph">
      <style:text-properties style:font-name="Calibri" style:font-name-complex="Calibri"/>
    </style:style>
    <style:style style:name="P244" style:parent-style-name="ListParagraph" style:family="paragraph">
      <style:text-properties style:font-name="Calibri" style:font-name-complex="Calibri"/>
    </style:style>
    <style:style style:name="P245" style:parent-style-name="ListParagraph" style:list-style-name="LFO2" style:family="paragraph">
      <style:text-properties style:font-name="Calibri" style:font-name-complex="Calibri"/>
    </style:style>
    <style:style style:name="P246" style:parent-style-name="ListParagraph" style:family="paragraph">
      <style:text-properties style:font-name="Calibri" style:font-name-complex="Calibri"/>
    </style:style>
    <style:style style:name="P247" style:parent-style-name="ListParagraph" style:list-style-name="LFO2" style:family="paragraph">
      <style:text-properties style:font-name="Calibri" style:font-name-complex="Calibri"/>
    </style:style>
    <style:style style:name="P248" style:parent-style-name="ListParagraph" style:family="paragraph">
      <style:text-properties style:font-name="Calibri" style:font-name-complex="Calibri"/>
    </style:style>
    <style:style style:name="P249" style:parent-style-name="ListParagraph" style:list-style-name="LFO2" style:family="paragraph">
      <style:text-properties style:font-name="Calibri" style:font-name-complex="Calibri"/>
    </style:style>
    <style:style style:name="P250" style:parent-style-name="Normal" style:family="paragraph">
      <style:text-properties style:font-name="Calibri" style:font-name-complex="Calibri"/>
    </style:style>
    <style:style style:name="P251" style:parent-style-name="Normal" style:family="paragraph">
      <style:text-properties style:font-name="Calibri" style:font-name-complex="Calibri"/>
    </style:style>
    <style:style style:name="P252" style:parent-style-name="ListParagraph" style:list-style-name="LFO2" style:family="paragraph">
      <style:text-properties style:font-name="Calibri" style:font-name-complex="Calibri"/>
    </style:style>
    <style:style style:name="P253" style:parent-style-name="ListParagraph" style:list-style-name="LFO6" style:family="paragraph">
      <style:paragraph-properties fo:margin-left="1.25in">
        <style:tab-stops/>
      </style:paragraph-properties>
      <style:text-properties style:font-name="Calibri" style:font-name-complex="Calibri"/>
    </style:style>
    <style:style style:name="P254" style:parent-style-name="ListParagraph" style:list-style-name="LFO6" style:family="paragraph">
      <style:paragraph-properties fo:margin-left="1.25in">
        <style:tab-stops/>
      </style:paragraph-properties>
      <style:text-properties style:font-name="Calibri" style:font-name-complex="Calibri"/>
    </style:style>
    <style:style style:name="P255" style:parent-style-name="ListParagraph" style:list-style-name="LFO6" style:family="paragraph">
      <style:paragraph-properties fo:margin-left="1.25in">
        <style:tab-stops/>
      </style:paragraph-properties>
      <style:text-properties style:font-name="Calibri" style:font-name-complex="Calibri"/>
    </style:style>
    <style:style style:name="P256" style:parent-style-name="ListParagraph" style:family="paragraph">
      <style:paragraph-properties fo:margin-left="0.75in">
        <style:tab-stops/>
      </style:paragraph-properties>
      <style:text-properties style:font-name="Calibri" style:font-name-complex="Calibri"/>
    </style:style>
    <style:style style:name="P257" style:parent-style-name="ListParagraph" style:family="paragraph">
      <style:text-properties style:font-name="Calibri" style:font-name-complex="Calibri"/>
    </style:style>
    <style:style style:name="P258" style:parent-style-name="ListParagraph" style:list-style-name="LFO2" style:family="paragraph">
      <style:text-properties style:font-name="Calibri" style:font-name-complex="Calibri"/>
    </style:style>
    <style:style style:name="P259" style:parent-style-name="ListParagraph" style:family="paragraph">
      <style:text-properties style:font-name="Calibri" style:font-name-complex="Calibri"/>
    </style:style>
    <style:style style:name="P260" style:parent-style-name="ListParagraph" style:list-style-name="LFO2" style:family="paragraph">
      <style:text-properties style:font-name="Calibri" style:font-name-complex="Calibri"/>
    </style:style>
    <style:style style:name="P261" style:parent-style-name="ListParagraph" style:family="paragraph">
      <style:text-properties style:font-name="Calibri" style:font-name-complex="Calibri"/>
    </style:style>
    <style:style style:name="P262" style:parent-style-name="ListParagraph" style:list-style-name="LFO2" style:family="paragraph">
      <style:text-properties style:font-name="Calibri" style:font-name-complex="Calibri"/>
    </style:style>
    <style:style style:name="P263" style:parent-style-name="ListParagraph" style:family="paragraph">
      <style:text-properties style:font-name="Calibri" style:font-name-complex="Calibri"/>
    </style:style>
    <style:style style:name="P264" style:parent-style-name="ListParagraph" style:list-style-name="LFO2" style:family="paragraph">
      <style:text-properties style:font-name="Calibri" style:font-name-complex="Calibri"/>
    </style:style>
    <style:style style:name="P265" style:parent-style-name="ListParagraph" style:family="paragraph">
      <style:text-properties style:font-name="Calibri" style:font-name-complex="Calibri"/>
    </style:style>
    <style:style style:name="P266" style:parent-style-name="ListParagraph" style:list-style-name="LFO2" style:family="paragraph">
      <style:text-properties style:font-name="Calibri" style:font-name-complex="Calibri"/>
    </style:style>
    <style:style style:name="P267" style:parent-style-name="ListParagraph" style:family="paragraph">
      <style:text-properties style:font-name="Calibri" style:font-name-complex="Calibri"/>
    </style:style>
    <style:style style:name="P268" style:parent-style-name="ListParagraph" style:list-style-name="LFO2" style:family="paragraph">
      <style:text-properties style:font-name="Calibri" style:font-name-complex="Calibri"/>
    </style:style>
    <style:style style:name="P269" style:parent-style-name="ListParagraph" style:list-style-name="LFO2" style:family="paragraph">
      <style:text-properties style:font-name="Calibri" style:font-name-complex="Calibri"/>
    </style:style>
    <style:style style:name="P270" style:parent-style-name="Normal" style:family="paragraph">
      <style:paragraph-properties fo:margin-left="1in">
        <style:tab-stops/>
      </style:paragraph-properties>
      <style:text-properties style:font-name="Calibri" style:font-name-complex="Calibri"/>
    </style:style>
    <style:style style:name="P271" style:parent-style-name="Normal" style:family="paragraph">
      <style:paragraph-properties fo:margin-left="1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272" style:parent-style-name="ListParagraph" style:list-style-name="LFO2" style:family="paragraph">
      <style:text-properties style:font-name="Calibri" style:font-name-complex="Calibri"/>
    </style:style>
    <style:style style:name="P273" style:parent-style-name="ListParagraph" style:family="paragraph">
      <style:text-properties style:font-name="Calibri" style:font-name-complex="Calibri"/>
    </style:style>
    <style:style style:name="P274" style:parent-style-name="ListParagraph" style:list-style-name="LFO2" style:family="paragraph">
      <style:text-properties style:font-name="Calibri" style:font-name-complex="Calibri"/>
    </style:style>
    <style:style style:name="P275" style:parent-style-name="ListParagraph" style:family="paragraph">
      <style:text-properties style:font-name="Calibri" style:font-name-complex="Calibri"/>
    </style:style>
    <style:style style:name="P276" style:parent-style-name="ListParagraph" style:list-style-name="LFO2" style:family="paragraph">
      <style:text-properties style:font-name="Calibri" style:font-name-complex="Calibri"/>
    </style:style>
    <style:style style:name="P277" style:parent-style-name="ListParagraph" style:family="paragraph">
      <style:text-properties style:font-name="Calibri" style:font-name-complex="Calibri"/>
    </style:style>
    <style:style style:name="P278" style:parent-style-name="ListParagraph" style:family="paragraph">
      <style:text-properties style:font-name="Calibri" style:font-name-complex="Calibri"/>
    </style:style>
    <style:style style:name="P279" style:parent-style-name="ListParagraph" style:family="paragraph">
      <style:text-properties style:font-name="Calibri" style:font-name-complex="Calibri"/>
    </style:style>
    <style:style style:name="P280" style:parent-style-name="ListParagraph" style:family="paragraph">
      <style:text-properties style:font-name="Calibri" style:font-name-complex="Calibri"/>
    </style:style>
    <style:style style:name="P281" style:parent-style-name="ListParagraph" style:family="paragraph">
      <style:text-properties style:font-name="Calibri" style:font-name-complex="Calibri"/>
    </style:style>
    <style:style style:name="P282" style:parent-style-name="ListParagraph" style:list-style-name="LFO2" style:family="paragraph">
      <style:text-properties style:font-name="Calibri" style:font-name-complex="Calibri"/>
    </style:style>
    <style:style style:name="P283" style:parent-style-name="ListParagraph" style:family="paragraph">
      <style:paragraph-properties fo:margin-left="-0.2152in">
        <style:tab-stops/>
      </style:paragraph-properties>
      <style:text-properties style:font-name="Calibri" style:font-name-complex="Calibri"/>
    </style:style>
    <style:style style:name="P284" style:parent-style-name="ListParagraph" style:list-style-name="LFO2" style:family="paragraph">
      <style:text-properties style:font-name="Calibri" style:font-name-complex="Calibri"/>
    </style:style>
    <style:style style:name="P285" style:parent-style-name="ListParagraph" style:family="paragraph">
      <style:text-properties style:font-name="Calibri" style:font-name-complex="Calibri"/>
    </style:style>
    <style:style style:name="P286" style:parent-style-name="Normal" style:family="paragraph">
      <style:paragraph-properties fo:margin-left="0.5in">
        <style:tab-stops/>
      </style:paragraph-properties>
      <style:text-properties style:font-name="Calibri" style:font-name-complex="Calibri"/>
    </style:style>
    <style:style style:name="P287" style:parent-style-name="ListParagraph" style:list-style-name="LFO2" style:family="paragraph">
      <style:text-properties style:font-name="Calibri" style:font-name-complex="Calibri"/>
    </style:style>
    <style:style style:name="P288" style:parent-style-name="Normal" style:family="paragraph">
      <style:paragraph-properties fo:margin-left="0.5in">
        <style:tab-stops/>
      </style:paragraph-properties>
      <style:text-properties style:font-name="Calibri" style:font-name-complex="Calibri"/>
    </style:style>
    <style:style style:name="P289" style:parent-style-name="Normal" style:family="paragraph">
      <style:paragraph-properties fo:margin-left="1.125in">
        <style:tab-stops/>
      </style:paragraph-properties>
      <style:text-properties style:font-name="Calibri" style:font-name-complex="Calibri"/>
    </style:style>
    <style:style style:name="P290" style:parent-style-name="Normal" style:family="paragraph">
      <style:paragraph-properties fo:margin-left="1.125in">
        <style:tab-stops/>
      </style:paragraph-properties>
      <style:text-properties style:font-name="Calibri" style:font-name-complex="Calibri"/>
    </style:style>
    <style:style style:name="P291" style:parent-style-name="Normal" style:family="paragraph">
      <style:paragraph-properties fo:margin-left="0.5in">
        <style:tab-stops/>
      </style:paragraph-properties>
      <style:text-properties style:font-name="Calibri" style:font-name-complex="Calibri"/>
    </style:style>
    <style:style style:name="P292" style:parent-style-name="ListParagraph" style:list-style-name="LFO2" style:family="paragraph">
      <style:text-properties style:font-name="Calibri" style:font-name-complex="Calibri"/>
    </style:style>
    <style:style style:name="P293" style:parent-style-name="ListParagraph" style:family="paragraph">
      <style:text-properties style:font-name="Calibri" style:font-name-complex="Calibri"/>
    </style:style>
    <style:style style:name="P294" style:parent-style-name="ListParagraph" style:list-style-name="LFO2" style:family="paragraph">
      <style:text-properties style:font-name="Calibri" style:font-name-complex="Calibri"/>
    </style:style>
    <style:style style:name="P295" style:parent-style-name="ListParagraph" style:family="paragraph">
      <style:text-properties style:font-name="Calibri" style:font-name-complex="Calibri"/>
    </style:style>
    <style:style style:name="P296" style:parent-style-name="ListParagraph" style:list-style-name="LFO2" style:family="paragraph">
      <style:text-properties style:font-name="Calibri" style:font-name-complex="Calibri"/>
    </style:style>
    <style:style style:name="P297" style:parent-style-name="ListParagraph" style:family="paragraph">
      <style:text-properties style:font-name="Calibri" style:font-name-complex="Calibri"/>
    </style:style>
    <style:style style:name="P298" style:parent-style-name="ListParagraph" style:list-style-name="LFO2" style:family="paragraph">
      <style:text-properties style:font-name="Calibri" style:font-name-complex="Calibri"/>
    </style:style>
    <style:style style:name="P299" style:parent-style-name="Normal" style:family="paragraph">
      <style:paragraph-properties fo:margin-left="0.75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300" style:parent-style-name="ListParagraph" style:list-style-name="LFO2" style:family="paragraph">
      <style:text-properties style:font-name="Calibri" style:font-name-complex="Calibri"/>
    </style:style>
    <style:style style:name="P301" style:parent-style-name="ListParagraph" style:family="paragraph">
      <style:text-properties style:font-name="Calibri" style:font-name-complex="Calibri"/>
    </style:style>
    <style:style style:name="P302" style:parent-style-name="ListParagraph" style:list-style-name="LFO2" style:family="paragraph">
      <style:text-properties style:font-name="Calibri" style:font-name-complex="Calibri"/>
    </style:style>
    <style:style style:name="P303" style:parent-style-name="ListParagraph" style:list-style-name="LFO2" style:family="paragraph">
      <style:text-properties style:font-name="Calibri" style:font-name-complex="Calibri"/>
    </style:style>
    <style:style style:name="P304" style:parent-style-name="ListParagraph" style:list-style-name="LFO2" style:family="paragraph">
      <style:text-properties style:font-name="Calibri" style:font-name-complex="Calibri"/>
    </style:style>
    <style:style style:name="P305" style:parent-style-name="ListParagraph" style:list-style-name="LFO2" style:family="paragraph">
      <style:text-properties style:font-name="Calibri" style:font-name-complex="Calibri"/>
    </style:style>
    <style:style style:name="P306" style:parent-style-name="ListParagraph" style:list-style-name="LFO2" style:family="paragraph">
      <style:text-properties style:font-name="Calibri" style:font-name-complex="Calibri"/>
    </style:style>
    <style:style style:name="P307" style:parent-style-name="ListParagraph" style:list-style-name="LFO2" style:family="paragraph">
      <style:text-properties style:font-name="Calibri" style:font-name-complex="Calibri"/>
    </style:style>
    <style:style style:name="P308" style:parent-style-name="ListParagraph" style:list-style-name="LFO2" style:family="paragraph">
      <style:text-properties style:font-name="Calibri" style:font-name-complex="Calibri"/>
    </style:style>
    <style:style style:name="P309" style:parent-style-name="ListParagraph" style:family="paragraph">
      <style:paragraph-properties fo:margin-left="1.25in">
        <style:tab-stops/>
      </style:paragraph-properties>
      <style:text-properties style:font-name="Calibri" style:font-name-complex="Calibri"/>
    </style:style>
    <style:style style:name="P310" style:parent-style-name="ListParagraph" style:list-style-name="LFO2" style:family="paragraph">
      <style:text-properties style:font-name="Calibri" style:font-name-complex="Calibri"/>
    </style:style>
    <style:style style:name="P311" style:parent-style-name="ListParagraph" style:family="paragraph">
      <style:text-properties style:font-name="Calibri" style:font-name-complex="Calibri"/>
    </style:style>
    <style:style style:name="P312" style:parent-style-name="ListParagraph" style:list-style-name="LFO2" style:family="paragraph">
      <style:text-properties style:font-name="Calibri" style:font-name-complex="Calibri"/>
    </style:style>
    <style:style style:name="P313" style:parent-style-name="Normal" style:family="paragraph">
      <style:paragraph-properties fo:margin-left="1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314" style:parent-style-name="ListParagraph" style:list-style-name="LFO2" style:family="paragraph">
      <style:text-properties style:font-name="Calibri" style:font-name-complex="Calibri"/>
    </style:style>
    <style:style style:name="P315" style:parent-style-name="Normal" style:family="paragraph">
      <style:paragraph-properties fo:margin-left="0.75in">
        <style:tab-stops/>
      </style:paragraph-properties>
      <style:text-properties style:font-name="Calibri" style:font-name-complex="Calibri" fo:font-weight="bold" style:font-weight-asian="bold" style:font-weight-complex="bold"/>
    </style:style>
    <style:style style:name="P316" style:parent-style-name="ListParagraph" style:list-style-name="LFO2" style:family="paragraph">
      <style:text-properties style:font-name="Calibri" style:font-name-complex="Calibri"/>
    </style:style>
    <style:style style:name="P317" style:parent-style-name="Normal" style:family="paragraph">
      <style:paragraph-properties fo:margin-left="0.75in">
        <style:tab-stops/>
      </style:paragraph-properties>
      <style:text-properties style:font-name="Calibri" style:font-name-complex="Calibri" fo:font-weight="bold" style:font-weight-asian="bold" style:font-weight-complex="bold"/>
    </style:style>
    <style:style style:name="P318" style:parent-style-name="Normal" style:family="paragraph">
      <style:paragraph-properties fo:margin-left="0.75in">
        <style:tab-stops/>
      </style:paragraph-properties>
      <style:text-properties style:font-name="Calibri" style:font-name-complex="Calibri" fo:font-weight="bold" style:font-weight-asian="bold" style:font-weight-complex="bold"/>
    </style:style>
    <style:style style:name="P319" style:parent-style-name="Normal" style:family="paragraph">
      <style:paragraph-properties fo:margin-left="0.75in">
        <style:tab-stops/>
      </style:paragraph-properties>
      <style:text-properties style:font-name="Calibri" style:font-name-complex="Calibri" fo:font-weight="bold" style:font-weight-asian="bold" style:font-weight-complex="bold"/>
    </style:style>
    <style:style style:name="P320" style:parent-style-name="Normal" style:family="paragraph">
      <style:paragraph-properties fo:margin-left="0.75in">
        <style:tab-stops/>
      </style:paragraph-properties>
      <style:text-properties style:font-name="Calibri" style:font-name-complex="Calibri" fo:font-weight="bold" style:font-weight-asian="bold" style:font-weight-complex="bold"/>
    </style:style>
    <style:style style:name="P321" style:parent-style-name="Normal" style:family="paragraph">
      <style:paragraph-properties fo:margin-left="0.75in">
        <style:tab-stops/>
      </style:paragraph-properties>
    </style:style>
    <style:style style:name="T322" style:parent-style-name="DefaultParagraphFont" style:family="text">
      <style:text-properties style:font-name="Calibri" style:font-name-complex="Calibri" fo:font-weight="bold" style:font-weight-asian="bold" style:font-weight-complex="bold"/>
    </style:style>
    <style:style style:name="T323" style:parent-style-name="DefaultParagraphFont" style:family="text">
      <style:text-properties style:font-name="Calibri" style:font-name-complex="Calibri"/>
    </style:style>
    <style:style style:name="P324" style:parent-style-name="ListParagraph" style:list-style-name="LFO2" style:family="paragraph">
      <style:text-properties style:font-name="Calibri" style:font-name-complex="Calibri"/>
    </style:style>
    <style:style style:name="P325" style:parent-style-name="ListParagraph" style:family="paragraph">
      <style:text-properties style:font-name="Calibri" style:font-name-complex="Calibri"/>
    </style:style>
    <style:style style:name="P326" style:parent-style-name="ListParagraph" style:list-style-name="LFO2" style:family="paragraph">
      <style:text-properties style:font-name="Calibri" style:font-name-complex="Calibri"/>
    </style:style>
    <style:style style:name="P327" style:parent-style-name="Normal" style:family="paragraph">
      <style:paragraph-properties fo:margin-left="1in">
        <style:tab-stops/>
      </style:paragraph-properties>
      <style:text-properties style:font-name="Calibri" style:font-name-complex="Calibri" fo:font-weight="bold" style:font-weight-asian="bold" style:font-weight-complex="bold"/>
    </style:style>
    <style:style style:name="P328" style:parent-style-name="ListParagraph" style:list-style-name="LFO2" style:family="paragraph"/>
    <style:style style:name="T329" style:parent-style-name="DefaultParagraphFont" style:family="text">
      <style:text-properties style:font-name="Calibri" style:font-name-complex="Calibri"/>
    </style:style>
    <style:style style:name="T330" style:parent-style-name="DefaultParagraphFont" style:family="text">
      <style:text-properties style:font-name="Calibri" style:font-name-complex="Calibri" fo:font-style="italic" style:font-style-asian="italic" style:font-style-complex="italic"/>
    </style:style>
    <style:style style:name="T331" style:parent-style-name="FootnoteReference" style:family="text">
      <style:text-properties style:font-name="Calibri" style:font-name-complex="Calibri"/>
    </style:style>
    <style:style style:name="T332" style:parent-style-name="DefaultParagraphFont" style:family="text">
      <style:text-properties style:font-name="Calibri" style:font-name-complex="Calibri"/>
    </style:style>
    <style:style style:name="P333" style:parent-style-name="ListParagraph" style:list-style-name="LFO2" style:family="paragraph">
      <style:text-properties style:font-name="Calibri" style:font-name-complex="Calibri"/>
    </style:style>
    <style:style style:name="P334" style:parent-style-name="ListParagraph" style:family="paragraph">
      <style:text-properties style:font-name="Calibri" style:font-name-complex="Calibri"/>
    </style:style>
    <style:style style:name="P335" style:parent-style-name="ListParagraph" style:list-style-name="LFO2" style:family="paragraph">
      <style:text-properties style:font-name="Calibri" style:font-name-complex="Calibri"/>
    </style:style>
    <style:style style:name="P336" style:parent-style-name="ListParagraph" style:family="paragraph">
      <style:text-properties style:font-name="Calibri" style:font-name-complex="Calibri"/>
    </style:style>
    <style:style style:name="P337" style:parent-style-name="ListParagraph" style:list-style-name="LFO2" style:family="paragraph">
      <style:text-properties style:font-name="Calibri" style:font-name-complex="Calibri"/>
    </style:style>
    <style:style style:name="P338" style:parent-style-name="ListParagraph" style:family="paragraph">
      <style:text-properties style:font-name="Calibri" style:font-name-complex="Calibri"/>
    </style:style>
    <style:style style:name="P339" style:parent-style-name="ListParagraph" style:list-style-name="LFO2" style:family="paragraph">
      <style:text-properties style:font-name="Calibri" style:font-name-complex="Calibri"/>
    </style:style>
    <style:style style:name="P340" style:parent-style-name="ListParagraph" style:list-style-name="LFO2" style:family="paragraph">
      <style:text-properties style:font-name="Calibri" style:font-name-complex="Calibri"/>
    </style:style>
    <style:style style:name="P341" style:parent-style-name="Normal" style:family="paragraph">
      <style:paragraph-properties fo:margin-left="0.75in">
        <style:tab-stops/>
      </style:paragraph-properties>
      <style:text-properties style:font-name="Calibri" style:font-name-complex="Calibri"/>
    </style:style>
    <style:style style:name="P342" style:parent-style-name="Normal" style:family="paragraph">
      <style:paragraph-properties fo:margin-left="0.75in">
        <style:tab-stops/>
      </style:paragraph-properties>
    </style:style>
    <style:style style:name="T343" style:parent-style-name="DefaultParagraphFont" style:family="text">
      <style:text-properties style:font-name="Calibri" style:font-name-complex="Calibri"/>
    </style:style>
  </office:automatic-styles>
  <office:body>
    <office:text text:use-soft-page-breaks="true">
      <text:h text:style-name="P1" text:outline-level="1">GAAR ADVISORY PANEL</text:h>
      <text:p text:style-name="P5">Anonymised and sub-panel approved version of the Opinion Notice issued on 30 January 2026  <text:s/></text:p>
      <text:h text:style-name="Style2" text:outline-level="2">Subject Matter<text:s/></text:h>
      <text:p text:style-name="P6">Avoiding charges to Inheritance Tax. Reducing the value of an estate by gifting shares held in an<text:s/>existing company to an employee trust. <text:s/></text:p>
      <text:h text:style-name="Style2" text:outline-level="2">Taxes<text:s/></text:h>
      <text:p text:style-name="P7">Inheritance Tax   <text:s/></text:p>
      <text:h text:style-name="Style2" text:outline-level="2">Relevant Tax Provisions<text:s/></text:h>
      <text:p text:style-name="P8">Inheritance Tax Act 1984, in particular s28 and s86.   <text:s/></text:p>
      <text:h text:style-name="Style2" text:outline-level="2">Opinion<text:s/></text:h>
      <text:p text:style-name="P9">The entering into of the tax arrangements and the carrying out of the tax arrangements is not a reasonable course of action in relation to the relevant tax provisions  <text:s/></text:p>
      <text:h text:style-name="Style2" text:outline-level="2">Opinion Notice</text:h>
      <text:p text:style-name="Normal"><text:span text:style-name="T10">This opinion notice is given pursuant to paragraph 11 of Schedule 43 to the Finance Act 2013 (“</text:span><text:span text:style-name="T11">FA13</text:span><text:span text:style-name="T12">”) by a sub-panel consisting of three members of the GAAR Advisory Panel (the “</text:span><text:span text:style-name="T13">Panel</text:span><text:span text:style-name="T14">”) in relation to a referral by HMRC dated 13 June 2025.<text:s/></text:span></text:p>
      <text:p text:style-name="Normal"><text:span text:style-name="T15">This opinion is in response to a referral addressed to the Panel in relation to V Limited, as trustee of the E Limited Employee Benefit Trust (‘</text:span><text:span text:style-name="T16">Trustee</text:span><text:span text:style-name="T17">’). There are three parallel referrals in respect of the three personal representatives of the late Mr Z (‘</text:span><text:span text:style-name="T18">the Deceased</text:span><text:span text:style-name="T19">’): <text:s/>Mr W (‘</text:span><text:span text:style-name="T20">PR1</text:span><text:span text:style-name="T21">’), Mr X (‘</text:span><text:span text:style-name="T22">PR2</text:span><text:span text:style-name="T23">’) and Mrs Y (‘</text:span><text:span text:style-name="T24">PR3</text:span><text:span text:style-name="T25">’).<text:s/></text:span></text:p>
      <text:p text:style-name="P26">As there are four referrals, we must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text:s/></text:p>
      <text:p text:style-name="P27">The sub-panel received copies of the various relevant documents:</text:p>
      <text:list text:style-name="LFO1" text:continue-numbering="true">
        <text:list-item>
          <text:p text:style-name="P28">the paragraph 3 schedule 43 FA 2013 notices sent by HMRC to PR1, PR2, PR3 and Trustee dated 31 October 2024<text:s/></text:p>
        </text:list-item>
        <text:list-item>
          <text:p text:style-name="P29">The paragraph 5 notices sent to PR2 and PR3</text:p>
        </text:list-item>
        <text:list-item>
          <text:p text:style-name="P30">the paragraphs 6 &amp; 8 notices sent to PR1 and Trustee dated 13 June 2025</text:p>
        </text:list-item>
        <text:list-item>
          <text:p text:style-name="P31">the<text:s/>paragraphs 6 &amp; 8 notice sent to the chair of the Panel on the same date</text:p>
        </text:list-item>
        <text:list-item>
          <text:p text:style-name="P32">representations submitted on behalf of Trustee in response to the paragraph 3 notice dated 31 January 2025; paragraph 3 of these representations states that the<text:s/><text:soft-page-break/>representations have been adopted by PR1 and PR2 as their response to the notice sent to them</text:p>
        </text:list-item>
        <text:list-item>
          <text:p text:style-name="P33"><text:span text:style-name="T34">comments by HMRC’s designated officer (‘</text:span><text:span text:style-name="T35">DO</text:span><text:span text:style-name="T36">’) on those representations</text:span></text:p>
        </text:list-item>
        <text:list-item>
          <text:p text:style-name="P37">further representations on behalf of PR1 (and purported to be on behalf of PR2) and Trustee following the paragraphs 6 &amp; 8 notices dated 8 July 2025.<text:s/></text:p>
        </text:list-item>
      </text:list>
      <text:p text:style-name="P38">In addition, the sub-panel received copies of relevant legislation, a statement of practice and Hansard debates; some through extensive appendices to the representations submitted and some from HMRC.</text:p>
      <text:h text:style-name="Style2" text:outline-level="2">Reminder of what the sub-Panel’s opinion notice is to cover</text:h>
      <text:p text:style-name="P39">“An opinion notice is a notice which states that in the opinion of the members of the sub-panel, or one or more of those members –<text:s/></text:p>
      <text:p text:style-name="P40">(a) The entering into and carrying out of the tax arrangements is a reasonable course of action in relation to the relevant tax provisions –</text:p>
      <text:p text:style-name="P41">(i) having regard to all the circumstances (including the matters mentioned in subsections (2)(a) to (c) and (3) of section 207), and</text:p>
      <text:p text:style-name="P42">(ii) taking account of subsections (4) to (6) of that section, or</text:p>
      <text:p text:style-name="P43">(b) the entering into or carrying out of the tax arrangements is not a reasonable course of action in relation to the relevant tax provisions having regard to those circumstances and taking account of those subsections, or</text:p>
      <text:p text:style-name="P44">(c) it is not possible, on the information available, to reach a view on that matter,</text:p>
      <text:p text:style-name="P45">and the reasons for that opinion.” [Paragraph 11(3) Schedule 43 FA 2013]</text:p>
      <text:p text:style-name="P46">“For the purposes of the giving of an opinion under this paragraph, the arrangements are to be assumed to be tax arrangements.” [Paragraph 11(4) Schedule 43 FA 2013]</text:p>
      <text:h text:style-name="Style2" text:outline-level="2">Terms used in this opinion</text:h>
      <table:table table:style-name="Table47">
        <table:table-columns>
          <table:table-column table:style-name="TableColumn48"/>
          <table:table-column table:style-name="TableColumn49"/>
        </table:table-columns>
        <table:table-row table:style-name="TableRow50">
          <table:table-cell table:style-name="TableCell51">
            <text:p text:style-name="Normal"><text:span text:style-name="T52">Term</text:span></text:p>
          </table:table-cell>
          <table:table-cell table:style-name="TableCell53">
            <text:p text:style-name="Normal"><text:span text:style-name="T54">Description</text:span></text:p>
          </table:table-cell>
        </table:table-row>
        <table:table-row table:style-name="TableRow55">
          <table:table-cell table:style-name="TableCell56">
            <text:p text:style-name="Normal"><text:span text:style-name="T57">‘Advisers’<text:s/></text:span></text:p>
          </table:table-cell>
          <table:table-cell table:style-name="TableCell58">
            <text:p text:style-name="Normal"><text:span text:style-name="T59">F LLP</text:span></text:p>
          </table:table-cell>
        </table:table-row>
        <table:table-row table:style-name="TableRow60">
          <table:table-cell table:style-name="TableCell61">
            <text:p text:style-name="P62">‘Legal advisers’</text:p>
          </table:table-cell>
          <table:table-cell table:style-name="TableCell63">
            <text:p text:style-name="Normal"><text:span text:style-name="T64">the legal firm A LLP (whose business subsequently came to be conducted by B LLP)</text:span></text:p>
          </table:table-cell>
        </table:table-row>
        <table:table-row table:style-name="TableRow65">
          <table:table-cell table:style-name="TableCell66">
            <text:p text:style-name="P67">‘Personal advisers’<text:s/></text:p>
          </table:table-cell>
          <table:table-cell table:style-name="TableCell68">
            <text:p text:style-name="Normal"><text:span text:style-name="T69">B LLP, latterly advisers to<text:s/></text:span><text:span text:style-name="T70">PR1, PR2 and PR3</text:span></text:p>
          </table:table-cell>
        </table:table-row>
        <table:table-row table:style-name="TableRow71">
          <table:table-cell table:style-name="TableCell72">
            <text:p text:style-name="P73">‘DO’<text:s/></text:p>
          </table:table-cell>
          <table:table-cell table:style-name="TableCell74">
            <text:p text:style-name="P75">HMRC’s designated officer</text:p>
          </table:table-cell>
        </table:table-row>
        <table:table-row table:style-name="TableRow76">
          <table:table-cell table:style-name="TableCell77">
            <text:p text:style-name="P78">‘FA13’<text:s/></text:p>
          </table:table-cell>
          <table:table-cell table:style-name="TableCell79">
            <text:p text:style-name="P80">Finance Act 2013</text:p>
          </table:table-cell>
        </table:table-row>
        <table:table-row table:style-name="TableRow81">
          <table:table-cell table:style-name="TableCell82">
            <text:p text:style-name="Normal"><text:span text:style-name="T83">Term</text:span></text:p>
          </table:table-cell>
          <table:table-cell table:style-name="TableCell84">
            <text:p text:style-name="Normal"><text:span text:style-name="T85">Description</text:span></text:p>
          </table:table-cell>
        </table:table-row>
        <table:table-row table:style-name="TableRow86">
          <table:table-cell table:style-name="TableCell87">
            <text:p text:style-name="P88">‘FA13 GAAR Provisions’<text:s/></text:p>
          </table:table-cell>
          <table:table-cell table:style-name="TableCell89">
            <text:p text:style-name="P90">Part 5 of the Act, sections 206-215 and Schedule 43 (as amended)</text:p>
          </table:table-cell>
        </table:table-row>
        <table:table-row table:style-name="TableRow91">
          <table:table-cell table:style-name="TableCell92">
            <text:p text:style-name="Normal"><text:span text:style-name="T93">‘GAAR guidance’<text:s/></text:span></text:p>
          </table:table-cell>
          <table:table-cell table:style-name="TableCell94">
            <text:p text:style-name="Normal"><text:span text:style-name="T95">the guidance published by HMRC (of which<text:s/></text:span><text:span text:style-name="T96">sections A-D are approved by the Panel before issue) setting out their view on how the GAAR provisions apply and operate and including various examples</text:span></text:p>
          </table:table-cell>
        </table:table-row>
        <table:table-row table:style-name="TableRow97">
          <table:table-cell table:style-name="TableCell98">
            <text:p text:style-name="P99">‘IHTA’<text:s/></text:p>
          </table:table-cell>
          <table:table-cell table:style-name="TableCell100">
            <text:p text:style-name="P101">the Inheritance Tax Act 1984</text:p>
          </table:table-cell>
        </table:table-row>
        <table:table-row table:style-name="TableRow102">
          <table:table-cell table:style-name="TableCell103">
            <text:p text:style-name="P104">‘IHT’<text:s/></text:p>
          </table:table-cell>
          <table:table-cell table:style-name="TableCell105">
            <text:p text:style-name="P106">Inheritance Tax</text:p>
          </table:table-cell>
        </table:table-row>
        <table:table-row table:style-name="TableRow107">
          <table:table-cell table:style-name="TableCell108">
            <text:p text:style-name="P109">‘para 3 arrangements’<text:s/></text:p>
          </table:table-cell>
          <table:table-cell table:style-name="TableCell110">
            <text:p text:style-name="P111">the<text:s/>arrangements specified by the para 3 notice</text:p>
          </table:table-cell>
        </table:table-row>
        <table:table-row table:style-name="TableRow112">
          <table:table-cell table:style-name="TableCell113">
            <text:p text:style-name="P114">‘para 3 notice’<text:s/></text:p>
          </table:table-cell>
          <table:table-cell table:style-name="TableCell115">
            <text:p text:style-name="P116">the notice issued under paragraph 3 Schedule 43 FA 2013</text:p>
          </table:table-cell>
        </table:table-row>
        <table:table-row table:style-name="TableRow117">
          <table:table-cell table:style-name="TableCell118">
            <text:p text:style-name="Normal"><text:span text:style-name="T119">‘para 5/6/8 notices’<text:s/></text:span></text:p>
          </table:table-cell>
          <table:table-cell table:style-name="TableCell120">
            <text:p text:style-name="Normal"><text:span text:style-name="T121">the referral notices respectively issued under paragraph 5 Schedule 43 FA 2013 to PR2 and PR3 and under paragraphs 6 and 8 to PR1 and Trustee<text:s/></text:span></text:p>
          </table:table-cell>
        </table:table-row>
        <table:table-row table:style-name="TableRow122">
          <table:table-cell table:style-name="TableCell123">
            <text:p text:style-name="P124">‘PR1’<text:s/></text:p>
          </table:table-cell>
          <table:table-cell table:style-name="TableCell125">
            <text:p text:style-name="P126">Mr W, joint personal representative (and son) of the Deceased</text:p>
          </table:table-cell>
        </table:table-row>
        <table:table-row table:style-name="TableRow127">
          <table:table-cell table:style-name="TableCell128">
            <text:p text:style-name="P129">‘PR2’<text:s/></text:p>
          </table:table-cell>
          <table:table-cell table:style-name="TableCell130">
            <text:p text:style-name="P131">Mr X, joint personal representative (and son) of the Deceased<text:s/></text:p>
          </table:table-cell>
        </table:table-row>
        <table:table-row table:style-name="TableRow132">
          <table:table-cell table:style-name="TableCell133">
            <text:p text:style-name="P134">‘PR3’</text:p>
          </table:table-cell>
          <table:table-cell table:style-name="TableCell135">
            <text:p text:style-name="Normal"><text:span text:style-name="T136">Mrs Y, joint personal representative of the Deceased</text:span></text:p>
          </table:table-cell>
        </table:table-row>
        <table:table-row table:style-name="TableRow137">
          <table:table-cell table:style-name="TableCell138">
            <text:p text:style-name="P139">‘previous cases’</text:p>
          </table:table-cell>
          <table:table-cell table:style-name="TableCell140">
            <text:p text:style-name="Normal"><text:span text:style-name="T141">the<text:s/></text:span><text:span text:style-name="T142">cases considered by the Panel which led to the opinions published on 2 March 2020 and 29 October 2024</text:span></text:p>
          </table:table-cell>
        </table:table-row>
        <table:table-row table:style-name="TableRow143">
          <table:table-cell table:style-name="TableCell144">
            <text:p text:style-name="P145">'s28’<text:s/></text:p>
          </table:table-cell>
          <table:table-cell table:style-name="TableCell146">
            <text:p text:style-name="P147">Section 28 IHTA</text:p>
          </table:table-cell>
        </table:table-row>
        <table:table-row table:style-name="TableRow148">
          <table:table-cell table:style-name="TableCell149">
            <text:p text:style-name="P150">‘the company’<text:s/></text:p>
          </table:table-cell>
          <table:table-cell table:style-name="TableCell151">
            <text:p text:style-name="P152">E Limited</text:p>
          </table:table-cell>
        </table:table-row>
        <table:table-row table:style-name="TableRow153">
          <table:table-cell table:style-name="TableCell154">
            <text:p text:style-name="P155">‘the Deceased’<text:s/></text:p>
          </table:table-cell>
          <table:table-cell table:style-name="TableCell156">
            <text:p text:style-name="P157">the late Mr Z</text:p>
          </table:table-cell>
        </table:table-row>
        <table:table-row table:style-name="TableRow158">
          <table:table-cell table:style-name="TableCell159">
            <text:p text:style-name="P160">‘the estate’<text:s/></text:p>
          </table:table-cell>
          <table:table-cell table:style-name="TableCell161">
            <text:p text:style-name="P162">the estate of the Deceased</text:p>
          </table:table-cell>
        </table:table-row>
        <table:table-row table:style-name="TableRow163">
          <table:table-cell table:style-name="TableCell164">
            <text:p text:style-name="P165">‘the representations’ and ‘the further representations’<text:s/></text:p>
          </table:table-cell>
          <table:table-cell table:style-name="TableCell166">
            <text:p text:style-name="Normal"><text:span text:style-name="T167">the comments submitted by Counsel on behalf of PR1 and the Trustee (and purportedly on behalf of PR2) on 31 January 2025 (in response to the paragraph 3 notice) and 8 July 2025 (in response to the referral to the GAAR Panel) respectively <text:s/></text:span></text:p>
          </table:table-cell>
        </table:table-row>
        <table:table-row table:style-name="TableRow168">
          <table:table-cell table:style-name="TableCell169">
            <text:p text:style-name="P170">‘the Trust’<text:s/></text:p>
          </table:table-cell>
          <table:table-cell table:style-name="TableCell171">
            <text:p text:style-name="P172">the E Limited Employee Benefit Trust, established by the deed dated 18 September 2014</text:p>
          </table:table-cell>
        </table:table-row>
        <table:table-row table:style-name="TableRow173">
          <table:table-cell table:style-name="TableCell174">
            <text:p text:style-name="Normal"><text:span text:style-name="T175">‘the Trustee’<text:s/></text:span></text:p>
          </table:table-cell>
          <table:table-cell table:style-name="TableCell176">
            <text:p text:style-name="Normal"><text:span text:style-name="T177">V Limited</text:span></text:p>
          </table:table-cell>
        </table:table-row>
      </table:table>
      <text:p text:style-name="P178"/>
      <text:h text:style-name="Style2" text:outline-level="2">Introduction</text:h>
      <text:list text:style-name="LFO2" text:continue-numbering="true">
        <text:list-item>
          <text:p text:style-name="P179">This case concerns the IHT applicable to the Deceased’s estate. Among other assets, the Deceased<text:s/>held virtually all the share capital of the company and was its only employee and its only director.</text:p>
        </text:list-item>
      </text:list>
      <text:p text:style-name="P180"/>
      <text:list text:style-name="LFO2" text:continue-numbering="true">
        <text:list-item>
          <text:p text:style-name="P181">In outline, a few days before his death, the Deceased took advice from the Advisers. Following this, some changes to the involvement of family members in the company took place but the main steps were the creation of an employee benefit trust for employees of the company and the assignment of the Deceased’s shareholding in the company to the Trustee to hold for the purposes of the trust. Gifts to employee trusts are in effect encouraged by s28; if these arrangements are effective, the amount of IHT payable<text:s/>in relation to the Deceased’s estate would be significantly reduced.</text:p>
        </text:list-item>
      </text:list>
      <text:p text:style-name="P182"/>
      <text:list text:style-name="LFO2" text:continue-numbering="true">
        <text:list-item>
          <text:p text:style-name="P183">There are various technical arguments between the parties in relation to s28. However, the Panel is not concerned with the detail of such technical arguments: our role is to consider the reasonableness of the arrangements, in accordance with the FA13 GAAR provisions.<text:s/></text:p>
        </text:list-item>
      </text:list>
      <text:p text:style-name="P184"/>
      <text:list text:style-name="LFO2" text:continue-numbering="true">
        <text:list-item>
          <text:p text:style-name="P185">We are satisfied that the proper GAAR procedures have been followed with para 3 and para 5/6/8 notices with proper time for representations (indeed further time for making representations was granted); accordingly, this is a valid referral to the Panel.<text:s/></text:p>
        </text:list-item>
      </text:list>
      <text:p text:style-name="P186"/>
      <text:list text:style-name="LFO2" text:continue-numbering="true">
        <text:list-item>
          <text:p text:style-name="P187">We note that the representations argue that HMRC’s use of the GAAR (and hence the referral to the Panel) is inappropriate (‘a misuse of the GAAR’), partly because they consider HMRC is making policy by attempting to restrict the operation of s28 (‘HMRC’s approach will frustrate the will of Parliament’). We do not consider these arguments are relevant as far as invalidating the referral to the Panel and indeed the representations go on to say that the claimed misuse of the GAAR will be a matter for the Courts. As the Panel has noted in a number of opinions, a GAAR referral can be made irrespective of continuing technical issues between the parties; provided the proper procedures laid down in the legislation are followed, the Panel must consider the referral and give its opinion. If the GAAR is subsequently applied by HMRC, it is open to the taxpayer to challenge its use in the normal way.</text:p>
        </text:list-item>
      </text:list>
      <text:p text:style-name="P188"/>
      <text:list text:style-name="LFO2" text:continue-numbering="true">
        <text:list-item>
          <text:p text:style-name="P189">We would make one further preliminary point. We have representations and further representations on behalf of the Trustee and PR1 (and purportedly on behalf of PR2). As far as we can see PR3 has not made any representations nor has been formally associated with the representations and further representations submitted. <text:s/>As the fact pattern is identical between all three PRs (and effectively the same with the trustee) it would be logical for PR3 to be associated with the representations and further representations submitted. Why this was not done seems odd but as the situations are identical, we are content to treat the representations and further representations as applying also to PR3.</text:p>
        </text:list-item>
      </text:list>
      <text:h text:style-name="Style2" text:outline-level="2">The Facts</text:h>
      <text:list text:style-name="LFO2" text:continue-numbering="true">
        <text:list-item>
          <text:p text:style-name="P190">We take the facts of the case from the para 3 notice, amplified by some additional points in the representations. We have not seen any disputes as to these facts.<text:s/></text:p>
        </text:list-item>
      </text:list>
      <text:p text:style-name="P191"/>
      <text:list text:style-name="LFO2" text:continue-numbering="true">
        <text:list-item>
          <text:p text:style-name="P192">The deceased owned the company, incorporated on 29 May 1992. Initially the<text:s/>deceased held 50 shares in the company; PR1 and PR2 each held one share. The deceased subscribed for a further 70,000 shares on 22 March 1995</text:p>
        </text:list-item>
      </text:list>
      <text:p text:style-name="P193"/>
      <text:list text:style-name="LFO2" text:continue-numbering="true">
        <text:list-item>
          <text:p text:style-name="P194">The company has carried on business since incorporation; according to paragraph 11 of the para 3 notice since 2008 (or earlier) its activity was ‘holding property investments and either cash or financial assets’. As of 31 March 2014, the company had investments of £245,000 and cash of £761,741.</text:p>
        </text:list-item>
      </text:list>
      <text:p text:style-name="P195"/>
      <text:list text:style-name="LFO2" text:continue-numbering="true">
        <text:list-item>
          <text:p text:style-name="P196">Prior to the arrangements, the deceased was the company’s only employee and only director.</text:p>
        </text:list-item>
      </text:list>
      <text:p text:style-name="P197"/>
      <text:list text:style-name="LFO2" text:continue-numbering="true">
        <text:list-item>
          <text:p text:style-name="P198">The deceased died on 20 September 2014. In the days before his death, the deceased was involved in various steps:</text:p>
        </text:list-item>
      </text:list>
      <text:list text:style-name="LFO3" text:continue-numbering="true">
        <text:list-item>
          <text:p text:style-name="P199">on 16 September the deceased appointed PR1 and PR2 as his attorneys under a general power.</text:p>
        </text:list-item>
        <text:list-item>
          <text:p text:style-name="P200">also on 16 September, the advisers wrote to the deceased agreeing to act as tax advisers in respect of IHT planning.</text:p>
        </text:list-item>
        <text:list-item>
          <text:p text:style-name="P201">PR2 was appointed a director of the company on 17 September.</text:p>
        </text:list-item>
        <text:list-item>
          <text:p text:style-name="P202">On 18 September two deeds were executed by the deceased via PR2 (as attorney) and the trustee with one setting up the trust and the other settling the deceased’s shares in the company into the trust.</text:p>
        </text:list-item>
        <text:list-item>
          <text:p text:style-name="P203">A full trust deed was created to establish the trust as part of these arrangements. We set out some aspects of the trust deed below at paragraph 13.<text:s/></text:p>
        </text:list-item>
        <text:list-item>
          <text:p text:style-name="P204">One of PR1’s children was appointed Company Secretary of the company on 19 September although PR1 held this role (from 22 September 1993) until 23 July 2015 when PR1’s wife was appointed to the role. We understand that one of PR1’s children provided secretarial support to the company secretary. <text:s/></text:p>
        </text:list-item>
        <text:list-item>
          <text:p text:style-name="P205">On 20 September the deceased died.<text:s/></text:p>
        </text:list-item>
        <text:list-item>
          <text:p text:style-name="P206">Also, on 20 September PR1 was appointed a director of the company.</text:p>
        </text:list-item>
        <text:list-item>
          <text:p text:style-name="P207">On 1 March 2015 PR1’s three children became employees of the company.</text:p>
        </text:list-item>
        <text:list-item>
          <text:p text:style-name="P208">On 23 July 2015 the company changed its name. On the<text:s/>same date PR2 resigned as a director (and PR1’s wife was appointed company secretary); subsequently, on 1 October 2015, she was appointed a director of the company.<text:s/></text:p>
        </text:list-item>
        <text:list-item>
          <text:p text:style-name="P209">Subsequently, on 24 March 2016, there was a variation of designation of the shares and the rights attaching to them. The shares held by the trust became ordinary ‘A’ shares; PR1’s share became an ordinary ‘B’ share and the remaining share (previously held by PR2 but now held by the wife of PR1) became an ordinary ‘C’ share. In 2016 and 2017 dividends were paid to the individual shareholders but not, as far as we can tell, to the trust.<text:s/></text:p>
        </text:list-item>
      </text:list>
      <text:p text:style-name="P210"/>
      <text:list text:style-name="LFO2" text:continue-numbering="true">
        <text:list-item>
          <text:p text:style-name="P211">The only assets held by the trust and throughout the period under consideration remain the shares in the company.</text:p>
        </text:list-item>
      </text:list>
      <text:p text:style-name="P212"/>
      <text:list text:style-name="LFO2" text:continue-numbering="true">
        <text:list-item>
          <text:p text:style-name="P213">The Trust Deed refers to the Deceased’s wish to create an employee benefit trust for the officers and employees of E Limited, within the meaning of s86 IHTA. Among other things the deed contains provisions which:</text:p>
          <text:list text:continue-numbering="true">
            <text:list-item>
              <text:p text:style-name="P214">define the beneficiaries to include current, former and future employees and officers of the company together with family members, including spouses and widows, and anyone financially dependent on the employee or officer,</text:p>
            </text:list-item>
            <text:list-item>
              <text:p text:style-name="P215">define an “Excepted Person” and states that they cannot have trust property applied to them other than by means of a payment subject to income tax,<text:s/></text:p>
            </text:list-item>
            <text:list-item>
              <text:p text:style-name="P216">allow the trustees to leave the conduct of the company to the directors.<text:s/></text:p>
            </text:list-item>
            <text:list-item>
              <text:p text:style-name="P217">allow the trustees to “regulate the amount of income of the Trust Fund by any means”,</text:p>
            </text:list-item>
            <text:list-item>
              <text:p text:style-name="P218">includes a definition of a “Protector” where:<text:s/></text:p>
            </text:list-item>
          </text:list>
        </text:list-item>
      </text:list>
      <text:list text:style-name="LFO4" text:continue-numbering="true">
        <text:list-item>
          <text:p text:style-name="P219">Clause 7.3:<text:s/>requires the trustees to obtain the prior written consent of the Protector to revoke or vary the administrative provisions of the Trust Deed,<text:s/></text:p>
        </text:list-item>
        <text:list-item>
          <text:p text:style-name="P220">Clause 9.3: allows the Protector to appoint a new trustee in certain circumstances,<text:s/></text:p>
        </text:list-item>
        <text:list-item>
          <text:p text:style-name="P221">Clause 9.4: allows the Protector to remove a trustee, and<text:s/></text:p>
        </text:list-item>
        <text:list-item>
          <text:p text:style-name="P222">Clause 18.1: requires the prior written consent for the trustees to exercise their discretion if it relates to 15% of the value of the trust fund.</text:p>
        </text:list-item>
      </text:list>
      <text:p text:style-name="P223"/>
      <text:list text:style-name="LFO2" text:continue-numbering="true">
        <text:list-item>
          <text:p text:style-name="P224">The Trust Deed sets out how the Protector can be appointed but does not name the first Protector. As far as we are aware this person has not been appointed.<text:s/></text:p>
        </text:list-item>
      </text:list>
      <text:p text:style-name="P225"/>
      <text:p text:style-name="P226"/>
      <text:h text:style-name="Style2" text:outline-level="2">Initial consideration</text:h>
      <text:list text:style-name="LFO2" text:continue-numbering="true">
        <text:list-item>
          <text:p text:style-name="P227">The sub-panel considered the documentation provided to us and we discussed the case a number of times. It seemed to us that the documentation provided (perhaps inevitably) lacked information on the aims of the Deceased in undertaking the actions he did. Nor did we have any information as to the plans for the company and what activities it might undertake, including the possible employment of further staff.<text:s/></text:p>
        </text:list-item>
      </text:list>
      <text:p text:style-name="P228"/>
      <text:list text:style-name="LFO2" text:continue-numbering="true">
        <text:list-item>
          <text:p text:style-name="P229">Whilst the Panel is not a fact-finding body, such information would be potentially helpful to us in assessing the arrangements. We considered writing to the parties to seek such further information but decided that it was unlikely that there was anything further to be gleaned beyond the facts that we have been given; if there were, we assume they would have been included in the para 3 notice and/or the representations. Accordingly, we proceeded on the basis of the information supplied.<text:s/></text:p>
        </text:list-item>
      </text:list>
      <text:p text:style-name="P230"/>
      <text:h text:style-name="Style2" text:outline-level="2">Relevant legislation</text:h>
      <text:list text:style-name="LFO2" text:continue-numbering="true">
        <text:list-item>
          <text:p text:style-name="P231">We are concerned with IHT and in particular sections 28 and 86 IHTA.<text:s/></text:p>
        </text:list-item>
      </text:list>
      <text:p text:style-name="P232"/>
      <text:list text:style-name="LFO2" text:continue-numbering="true">
        <text:list-item>
          <text:p text:style-name="P233">Generally, tax is to be charged on the value transferred by a chargeable transfer. That includes transfers to a settlement without an interest in possession unless the transfer is an exempt transfer. Section 28 (Employee trusts) treats some transfers into trusts as exempt transfers, provided various conditions are met. Section 86 supplements s28 with further conditions and s13 includes some definitions used for the purposes of s28.<text:s/></text:p>
        </text:list-item>
      </text:list>
      <text:p text:style-name="P234"/>
      <text:list text:style-name="LFO2" text:continue-numbering="true">
        <text:list-item>
          <text:p text:style-name="P235">The most significant parts of the legislation in this case are</text:p>
        </text:list-item>
      </text:list>
      <text:list text:style-name="LFO5" text:continue-numbering="true">
        <text:list-item>
          <text:p text:style-name="P236">The exemption relates to a gift of shares to a trust which has a controlling majority shareholding in the company.</text:p>
        </text:list-item>
        <text:list-item>
          <text:p text:style-name="P237">The terms of s86 IHTA require the settled property to be applied for the benefit of employees of the company or specified relatives of those employees and that the company must be carrying on a trade, profession or undertaking.</text:p>
        </text:list-item>
        <text:list-item>
          <text:p text:style-name="P238">The exemption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239">The s28(4) IHTA<text:s/>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
      <text:p text:style-name="P240"/>
      <text:list text:style-name="LFO2" text:continue-numbering="true">
        <text:list-item>
          <text:p text:style-name="P241">There are various arguments between the parties about the applicability, or otherwise, of the s28 exemption. We do not need to concern ourselves with those technical aspects; we are satisfied that the arrangements here are in the ambit of s28 and so will consider the applicability of the GAAR in that context. <text:s/>It is up to the parties to take further their technical arguments if they wish.</text:p>
        </text:list-item>
      </text:list>
      <text:p text:style-name="P242"/>
      <text:list text:style-name="LFO2" text:continue-numbering="true">
        <text:list-item>
          <text:p text:style-name="P243">We are, though, concerned with Parliament’s aims in enacting s28 and we will return to that aspect of the legislation below.<text:s/></text:p>
        </text:list-item>
      </text:list>
      <text:p text:style-name="P244"/>
      <text:h text:style-name="Style2" text:outline-level="2">Previous cases</text:h>
      <text:list text:style-name="LFO2" text:continue-numbering="true">
        <text:list-item>
          <text:p text:style-name="P245">At this point we should make reference to two earlier cases considered by the Panel which led to an Opinion being published on 2 March 2020 and another on 29 October 2024. Both cases involved the same IHT provisions, and both involved an elderly taxpayer taking advice and (after setting up a company) settling the shares of the company on an employee trust set up for the company’s employees. All this was done shortly before the taxpayer passed away. <text:s/>Some of the advisers and the counsel involved in drafting<text:s/>representations were common in two or more of the cases.<text:s/></text:p>
        </text:list-item>
      </text:list>
      <text:p text:style-name="P246"/>
      <text:list text:style-name="LFO2" text:continue-numbering="true">
        <text:list-item>
          <text:p text:style-name="P247">Both HMRC and the representations naturally refer to these earlier cases. The DO (at paras 81 &amp; 86 of the para 3 notice) considered that the Panel’s views in the 2020 case (which were to hold that the arrangements were not reasonable courses of action) apply equally to the current case, given the similarities. This is disputed by the taxpayers; the representations (at paragraphs 51 &amp; 52) point to ‘…ambiguity as to whether the trust deeds in question allowed assets to pass out of the trust to relatives of the deceased tax-free…’ in the previous case and that ‘…the company in question [in the previous case] did not carry on any significant business prior to shares being contributed to the relevant trust…’. They assert that the current case is materially different in these regards.<text:s/></text:p>
        </text:list-item>
      </text:list>
      <text:p text:style-name="P248"/>
      <text:list text:style-name="LFO2" text:continue-numbering="true">
        <text:list-item>
          <text:p text:style-name="P249">The current sub-panel can state our position simply. We are naturally aware of the Panel’s earlier opinions and have looked at the previous ones on similar facts again. But as in all our cases, we have approached the current case afresh and have considered it on the materials presented to us now.</text:p>
        </text:list-item>
      </text:list>
      <text:p text:style-name="P250"/>
      <text:p text:style-name="P251"/>
      <text:h text:style-name="Style2" text:outline-level="2">The parties’ contentions in outline</text:h>
      <text:list text:style-name="LFO2" text:continue-numbering="true">
        <text:list-item>
          <text:p text:style-name="P252">In the para 3 notice, the DO concludes (at paragraph 86) that the arrangements were ‘…planned and effected as a whole to reach a particular outcome, to achieve an IHT tax advantage….’ and that ‘Without the intention to obtain a tax advantage…none of the steps…would have occurred.’ <text:s/>It is acknowledged that the company continues to undertake a property business and hold investments but the DO noted (at paragraph 87):</text:p>
        </text:list-item>
      </text:list>
      <text:list text:style-name="LFO6" text:continue-numbering="true">
        <text:list-item>
          <text:p text:style-name="P253">There are no employees able to benefit from the settled property outside the Deceased’s family;</text:p>
        </text:list-item>
        <text:list-item>
          <text:p text:style-name="P254">There are no officers other than members of the Deceased’s family;<text:s/></text:p>
        </text:list-item>
        <text:list-item>
          <text:p text:style-name="P255">The only dividends paid have been on shares not held by the trust.<text:s/></text:p>
        </text:list-item>
      </text:list>
      <text:p text:style-name="P256">The DO concluded that ‘…the only conceivable reason for [the deceased] to transfer his shares [in this way] …was to try and obtain a tax advantage.’</text:p>
      <text:p text:style-name="P257"/>
      <text:list text:style-name="LFO2" text:continue-numbering="true">
        <text:list-item>
          <text:p text:style-name="P258">The representations argue (at paragraph 5) that the deceased ‘did nothing more than make use of a relief freely offered by Parliament’. The representations go on to state that ‘The effect…was to ensure that a company which had been operating for many years became held for the benefit of its present and future employees, albeit subject to the limitations imposed by Parliament.’ They concede that ‘…those employees are currently the members of the Deceased’s family’ but point out that ‘…they cannot benefit from the deceased’s gift in a tax-free manner.’<text:s/></text:p>
        </text:list-item>
      </text:list>
      <text:p text:style-name="P259"/>
      <text:list text:style-name="LFO2" text:continue-numbering="true">
        <text:list-item>
          <text:p text:style-name="P260">Both parties make reference to the Hansard debates around the passing of what became s28. HMRC argue these make clear the aims of the legislation; the representations argue that there is no need to refer to Hansard. <text:s/></text:p>
        </text:list-item>
      </text:list>
      <text:p text:style-name="P261"/>
      <text:list text:style-name="LFO2" text:continue-numbering="true">
        <text:list-item>
          <text:p text:style-name="P262">Both parties also point to example D29 in the GAAR guidance as being relevant to the case.</text:p>
        </text:list-item>
      </text:list>
      <text:p text:style-name="P263"/>
      <text:h text:style-name="Style2" text:outline-level="2">Arrangements and tax arrangements</text:h>
      <text:list text:style-name="LFO2" text:continue-numbering="true">
        <text:list-item>
          <text:p text:style-name="P264">We are directed to specified para 3 arrangements, in particular the setting up of the trust and the<text:s/>settling of the deceased’s shares in the company into the trust. This naturally includes the effecting of the trust deed with its extensive provisions.</text:p>
        </text:list-item>
      </text:list>
      <text:p text:style-name="P265"/>
      <text:list text:style-name="LFO2" text:continue-numbering="true">
        <text:list-item>
          <text:p text:style-name="P266">The various subsequent steps undertaken around the company and the trust, including initial dividend payments, are of interest in discerning the purposes of the arrangements; s207(3) FA 2013 states that we must also have regard for any other arrangements of which the tax arrangements form part. What we would wish to see in these wider steps is information about the Deceased’s objectives or intentions in relation to the company or the trust (such as to expand the company’s workforce or to hold family wealth<text:s/>within the trust over generations). However, neither the paragraph 3 notice nor the representations adduce anything in this regard so (as we discussed briefly at paragraphs 15 &amp; 16) we must conclude that there is no such evidence.</text:p>
        </text:list-item>
      </text:list>
      <text:p text:style-name="P267"/>
      <text:list text:style-name="LFO2" text:continue-numbering="true">
        <text:list-item>
          <text:p text:style-name="P268">HMRC and the representations go into various arguments as to whether there are ‘tax arrangements’. This does not concern the<text:s/>sub-panel, as we are directed by paragraph 11(4) of Schedule 43 FA 2013 to assume that the arrangements are tax arrangements.</text:p>
        </text:list-item>
      </text:list>
      <text:h text:style-name="Style2" text:outline-level="2">Reasonable Course of Action</text:h>
      <text:list text:style-name="LFO2" text:continue-numbering="true">
        <text:list-item>
          <text:p text:style-name="P269">We are required to consider whether the entering into and or carrying out of the arrangements, which we take to mean the para 3 arrangements, are a reasonable course of action in relation to the relevant tax provisions by reference to factors listed below.<text:s/></text:p>
        </text:list-item>
      </text:list>
      <text:p text:style-name="P270">Section 207(2)<text:s/></text:p>
      <text:p text:style-name="P271">(a) whether the substantive results of the arrangements are consistent with any principles on which those provisions are based (whether express or implied) and the policy objectives of those provisions,</text:p>
      <text:list text:style-name="LFO2" text:continue-numbering="true">
        <text:list-item>
          <text:p text:style-name="P272">The tax principles that we are concerned with centre on the point that under the IHTA, IHT is chargeable on transfers of value and on the value of an estate on death; that there are various exemptions available to taxpayers; and that in particular there is an exemption in s28 for transfers to employee trusts.<text:s/></text:p>
        </text:list-item>
      </text:list>
      <text:p text:style-name="P273"/>
      <text:list text:style-name="LFO2" text:continue-numbering="true">
        <text:list-item>
          <text:p text:style-name="P274">We need to look at the principles behind s28. We disagree with the argument in the representations that the wording of the legislation is clear and so there is no need to look at Hansard; that misses the clear instruction to the Panel that the GAAR legislation contains.<text:s/></text:p>
        </text:list-item>
      </text:list>
      <text:p text:style-name="P275"/>
      <text:list text:style-name="LFO2" text:continue-numbering="true">
        <text:list-item>
          <text:p text:style-name="P276">The overall policy aim of what is now s28 is clear – to give an exemption for transfers of shares to trusts for the benefit of employees. But we need to dig deeper and the Standing Committee debates for 21 June 1978 (on amendments to s90 Finance Act 1976, the predecessor legislation to s28) helpfully contain discussion around who exactly should be allowed to benefit from the trust. The tenor of the debate was to encourage the wider use of employee trusts, which up to that point in time had been very limited, subject to concerns not thereby to open the door to exploitation.<text:s/></text:p>
        </text:list-item>
      </text:list>
      <text:p text:style-name="P277"/>
      <text:p text:style-name="P278">The responsible minister commented at column 1593 that ‘We have no desire to inhibit the growth of employee trusts This is a new venture. I think that quite understandably the Inland Revenue is wary.’ This is clearly referring to concerns about possible tax avoidance and a need to frame the provisions carefully.<text:s/></text:p>
      <text:p text:style-name="P279"/>
      <text:p text:style-name="P280">He later noted the restriction that distributions cannot be made to shareholders of the company and persons connected with them ‘otherwise close relatives of shareholders would be able to get capital out of the company’…‘It would be possible to use an employee trust as a tax-free money box in which the family’s fortune could build up tax-free…and ultimately be paid out to its members instead of being applied for the benefit of the employees’ (column 1596).</text:p>
      <text:p text:style-name="P281"/>
      <text:list text:style-name="LFO2" text:continue-numbering="true">
        <text:list-item>
          <text:p text:style-name="P282">We take from the exchanges recorded in Hansard that the aims of the legislation are that the exemption should not be used to benefit family members (unless the exemption in s28(6) applies in respects of payments of income taxed as income).</text:p>
        </text:list-item>
      </text:list>
      <text:p text:style-name="P283"/>
      <text:list text:style-name="LFO2" text:continue-numbering="true">
        <text:list-item>
          <text:p text:style-name="P284">We have also looked back at the original legislative provision: Clause 78 Finance Bill 1976, which became s90 Finance Act 1976. The Notes on the Clauses, published by the Inland Revenue are of interest with paragraph 8 referring to ‘…to ensure that benefit only goes…to “genuine” trusts for employees’ and paragraph 11 talking about ‘…those who genuinely wish to transfer their business to their employees…’.</text:p>
        </text:list-item>
      </text:list>
      <text:p text:style-name="P285"/>
      <text:p text:style-name="P286">Paragraph 9 indicates that the rule was designed to ensure that the exemption would not run if<text:s/>any benefits could go to the family; and that the exception for payments chargeable to income tax was for administrative reasons. Such material is we feel helpful in discerning more about the purpose of the legislation, rather than being definitive.</text:p>
      <text:list text:style-name="LFO2" text:continue-numbering="true">
        <text:list-item>
          <text:p text:style-name="P287">However, we point out that s211(3) FA2013 lays down that:</text:p>
        </text:list-item>
      </text:list>
      <text:p text:style-name="P288">“(3) In determining any issue in connection with the general anti- abuse rule, a court or tribunal may take into account</text:p>
      <text:p text:style-name="P289">(a) Guidance, statements or other material (whether of HMRC, a Minister of the Crown or anyone else) that was in the public domain at the time the arrangements were entered into, and</text:p>
      <text:p text:style-name="P290">(b) ….”</text:p>
      <text:p text:style-name="P291">It is, therefore, appropriate for the sub-panel to take such material into account in framing its opinion.</text:p>
      <text:list text:style-name="LFO2" text:continue-numbering="true">
        <text:list-item>
          <text:p text:style-name="P292">S28 operates in conjunction with s86; this requires the settled property to be applied for the benefit of employees of the company (or specified relatives of those employees) and that the company must be carrying on a trade, profession or undertaking. We take from this wording various factors, most obviously that the exemption in s28 is not restricted to trading companies. The use of ‘undertaking’ is interesting in that it does not say ‘investment [companies]’ and coupled with the ‘carrying on’ seems to have the connotation of activity. We are conscious that in saying this we are getting into technical arguments that are best explored in a Court or Tribunal, but we do consider that we can draw on this to discern more about the principles of the provisions. In this context we would observe that the company at the heart of the arrangements seems to have been largely a ‘money box’ company, something mentioned adversely in the Hansard debates referred to in paragraph 36 above.</text:p>
        </text:list-item>
      </text:list>
      <text:p text:style-name="P293"/>
      <text:list text:style-name="LFO2" text:continue-numbering="true">
        <text:list-item>
          <text:p text:style-name="P294">The result of the arrangements was that the deceased’s largely passive investment company (over 75% of its assets were held as cash in 2014) now had some of his close family as directors of the company, with the company’s shares almost entirely owned by a trust, whose only beneficiaries were family members. <text:s/>The family members could only benefit from trust assets through a payment that would count as income for tax purposes.<text:s/></text:p>
        </text:list-item>
      </text:list>
      <text:p text:style-name="P295"/>
      <text:list text:style-name="LFO2" text:continue-numbering="true">
        <text:list-item>
          <text:p text:style-name="P296">In addition <text:s/>the <text:s/>Protector and the powers that position would bring would in effect ensure that funds flowed to the family members; also, that two family members held the <text:s text:c="2"/>two shares in the company not vested in the Trustees and our understanding is that the only dividends paid on shares in the company have been on these shares and none on the shares vested in the Trustees.<text:s/></text:p>
        </text:list-item>
      </text:list>
      <text:p text:style-name="P297"/>
      <text:list text:style-name="LFO2" text:continue-numbering="true">
        <text:list-item>
          <text:p text:style-name="P298">Overall, we are not convinced that the results of the tax arrangements are consistent with the principles and policy objectives for exemption under s28 IHTA.</text:p>
        </text:list-item>
      </text:list>
      <text:p text:style-name="P299">(b) whether the means of achieving those results involves one or more contrived or abnormal steps</text:p>
      <text:list text:style-name="LFO2" text:continue-numbering="true">
        <text:list-item>
          <text:p text:style-name="P300">We need to say at the outset that gifting a substantial sum to benefit employees of a company does seem strange when most people would simply wish to benefit their families. But s28 exists to encourage such arrangements, providing they are done in such a way as to fall within the provisions of s28 and s86. So, we have to look at how this result was achieved and whether that involved contained contrived or abnormal steps.</text:p>
        </text:list-item>
      </text:list>
      <text:p text:style-name="P301"/>
      <text:list text:style-name="LFO2" text:continue-numbering="true">
        <text:list-item>
          <text:p text:style-name="P302">We note some factors about the arrangements:</text:p>
          <text:list text:continue-numbering="true">
            <text:list-item>
              <text:p text:style-name="P303">At the time of the Trust’s establishment, the company’s only employee was the deceased.</text:p>
            </text:list-item>
            <text:list-item>
              <text:p text:style-name="P304">As far as we are aware, there are still no employees beyond family members.</text:p>
            </text:list-item>
            <text:list-item>
              <text:p text:style-name="P305">Whilst the company has been active since incorporation, its business was limited: the latest accounts before the arrangements we are considering showed investments of £245,000 and cash of £761,741.<text:s/></text:p>
            </text:list-item>
            <text:list-item>
              <text:p text:style-name="P306">The arrangements involved a gift of almost all the shares in the company into a trust which was drafted to benefit a class of individuals by reference to employment at a time when the company had only one employee (the deceased) and two directors (the deceased and PR2 who was appointed the day before the arrangements were effected). <text:s/></text:p>
            </text:list-item>
            <text:list-item>
              <text:p text:style-name="P307">The trust deed has provision for the appointment of ‘protectors’, with powers to replace the trustees of the trust and to withhold consent over the power of the trustees to appoint 15% or more of the value of the trust fund.</text:p>
            </text:list-item>
            <text:list-item>
              <text:p text:style-name="P308">The trust deed also included provisions to allow the trustees to waive dividends in favour of non-trustee family shareholders (“regulate the amount of income of the Trust Fund by any means”).<text:s/></text:p>
            </text:list-item>
          </text:list>
        </text:list-item>
      </text:list>
      <text:p text:style-name="P309"/>
      <text:list text:style-name="LFO2" text:continue-numbering="true">
        <text:list-item>
          <text:p text:style-name="P310">These points are at least unusual even if they are not individually contrived or abnormal. In relation to the waiver of dividends, it is not unusual for employee trusts designed to hedge share plans to waive dividends. <text:s/>However, here the Trust holds almost all the shares in the company yet subsequent dividends flowed to the family members who owned one share each. Taken together, the features outlined above would in our experience be more normal for a private family trust than for an employee trust.<text:s/></text:p>
        </text:list-item>
      </text:list>
      <text:p text:style-name="P311"/>
      <text:list text:style-name="LFO2" text:continue-numbering="true">
        <text:list-item>
          <text:p text:style-name="P312">We feel we have to stand back and consider the overall result of the arrangements, against the factors set out above in order to determine whether the substantive result of the arrangements are consistent with the principle of the<text:s/>relevant legislation. The result is to allow a significant part of the wealth of the deceased to go to the benefit of future employees of the company, whoever they might be. We have no evidence that the deceased was keen to be altruistic in this way (indeed if he had, the trust could have been proven at any time in his lifetime), though we accept it might be the case. There is no suggestion of a family estrangement which might be one reason for the deceased wishing to benefit others: indeed, the arrangements appear to have involved all members of the close family. The ‘protector’ arrangements and the dividend waivers seem to mean that the family keeps control of the company and trust (in the broader sense) and the company income, while still allowing some dividends to be paid, as has happened subsequently. We conclude that the steps taken together have to be seen as contrived or abnormal. <text:s text:c="2"/></text:p>
        </text:list-item>
      </text:list>
      <text:p text:style-name="P313">(c) whether the arrangements are intended to exploit any shortcomings in those provisions.</text:p>
      <text:list text:style-name="LFO2" text:continue-numbering="true">
        <text:list-item>
          <text:p text:style-name="P314">There are arguments put forward that the arrangements simply follow the provisions of s28; as mentioned, we must leave the parties to take these technical arguments further if they wish. The exact circumstances of the current case (in particular how the family members can benefit after the death of the deceased) is arguably a gap in the legislation which is being exploited, in that the legislation does not fully cover all the underlying principles that we discern from Parliamentary debates.</text:p>
        </text:list-item>
      </text:list>
      <text:p text:style-name="P315">Section 207(3) – Where the tax arrangements form part of any other arrangements regard must also be had to those other arrangements.</text:p>
      <text:list text:style-name="LFO2" text:continue-numbering="true">
        <text:list-item>
          <text:p text:style-name="P316">As noted above, we believe we have done this. <text:s/></text:p>
        </text:list-item>
      </text:list>
      <text:p text:style-name="P317">Section 207(4) – Each of the following is an example of something which might indicate that tax<text:s/>arrangements are abusive—</text:p>
      <text:p text:style-name="P318">the arrangements result in an amount of income, profits or gains for tax purposes that is significantly less than the amount for economic purposes,</text:p>
      <text:p text:style-name="P319">the arrangements result in deductions or losses of an amount for tax purposes that is significantly greater than the amount for economic purposes, and</text:p>
      <text:p text:style-name="P320">the arrangements result in a claim for the repayment or crediting of tax (including foreign tax) that has not been, and is unlikely to be, paid,</text:p>
      <text:p text:style-name="P321"><text:span text:style-name="T322">but in each case only if it is reasonable to assume that such a result was not the anticipated result when the relevant tax provisions were enacted</text:span><text:span text:style-name="T323">.</text:span></text:p>
      <text:list text:style-name="LFO2" text:continue-numbering="true">
        <text:list-item>
          <text:p text:style-name="P324">Section 207(4) concerns mismatches between economic results and taxable amounts such as taxable profits, gains or losses. The examples given are not exhaustive: they are illustrations.<text:s/></text:p>
        </text:list-item>
      </text:list>
      <text:p text:style-name="P325"/>
      <text:list text:style-name="LFO2" text:continue-numbering="true">
        <text:list-item>
          <text:p text:style-name="P326">The current case is concerned with the availability of an exemption which is laid down by the statute. If it is available, the tax due will be less than it otherwise would be. That is as it should be. However, the way s28 seems to be intended to operate – given the comments in Hansard above – is that the assets put into the Trust should be taken out of the family’s influence and available to non-family employees. That does not seem to have happened and we feel that brings s207(4) into play. <text:s/></text:p>
        </text:list-item>
      </text:list>
      <text:p text:style-name="P327">Section 207(5) – the fact that tax arrangements accord with established practice, and HMRC had, at the time the arrangements were entered into, indicated its acceptance of that practice, is an example of something which might indicate that the arrangements are not abusive.</text:p>
      <text:list text:style-name="LFO2" text:continue-numbering="true">
        <text:list-item>
          <text:p text:style-name="P328"><text:span text:style-name="T329">The para 3 notice states that the arrangements do not accord with any HMRC established practice. HMRC point to example D29 in the GAAR guidance as evidence that they will challenge such arrangements. They also refer to the<text:s/></text:span><text:span text:style-name="T330">Barker</text:span><text:span text:style-name="T331"><text:note text:note-class="footnote" text:id="_ftn0"><text:note-citation>1</text:note-citation><text:note-body><text:p text:style-name="FootnoteText"><text:s/>Barker v Baxendale Walker Solicitors (a firm) &amp; Ors ([2017] EWCA Civ 2056)</text:p><text:p text:style-name="Normal"/><text:p text:style-name="Normal"/><text:p text:style-name="Normal"/></text:note-body></text:note></text:span><text:span text:style-name="T332"><text:s text:c="2"/>case as evidence that HMRC have been challenging such arrangements for some time. <text:s/></text:span></text:p>
        </text:list-item>
      </text:list>
      <text:h text:style-name="Style2" text:outline-level="2">Discussion</text:h>
      <text:list text:style-name="LFO2" text:continue-numbering="true">
        <text:list-item>
          <text:p text:style-name="P333">Setting up an employee trust and gifting shares in an existing company to a trust for employee benefit are all reasonable steps and are clearly contemplated by the legislation. But we have here a company which has no employees beyond the deceased (until one of the PRs was appointed a director) although later some family members became employees. Then there is the gift of the shares to a trust which (in effect) has no beneficiaries beyond the family. <text:s/>In addition, the family retains an influence on the funds<text:s/>as the directors of the company and (potentially) the protectors of the trust. <text:s/>We accept that future employees could benefit but within the timeframe before us there were no non-family employees, nor expansion of the business. We have no evidence that benefitting persons unknown, i.e., anyone who might happen to be an employee, was an aim of the deceased. The net effect in reality – of allowing the family to benefit – does seem contrary to the aim of the legislation, as amplified by the Hansard debates to<text:s/>which we have referred.</text:p>
        </text:list-item>
      </text:list>
      <text:p text:style-name="P334"/>
      <text:list text:style-name="LFO2" text:continue-numbering="true">
        <text:list-item>
          <text:p text:style-name="P335">Example D29 in the GAAR guidance does have some relevance to the current case; it was published before the arrangements in the current case were put into place. However, the representations fairly point to that example being concerned with a speedy winding up of the trust whereas in this case we are told the company and trust are established for the long term. We simply use the example as evidence of HMRC’s general stance on s28.<text:s/></text:p>
        </text:list-item>
      </text:list>
      <text:p text:style-name="P336"/>
      <text:list text:style-name="LFO2" text:continue-numbering="true">
        <text:list-item>
          <text:p text:style-name="P337">The overall result of the arrangements is that a significant part of the deceased’s estate has been shielded from IHT and is effectively held for the benefit of family members. We accept that during the trust’s existence the s28(6) condition (that benefits can only be provided to related beneficiaries as a payment that is income for tax purposes) has been met in the trust deed but would note that one result is that it will be possible to pay income that can go to family members who are not otherwise paying<text:s/>income tax or are paying at basic rate.<text:s/></text:p>
        </text:list-item>
      </text:list>
      <text:p text:style-name="P338"/>
      <text:list text:style-name="LFO2" text:continue-numbering="true">
        <text:list-item>
          <text:p text:style-name="P339">We regard the arrangements in this case as amounting to<text:s/>abnormal steps designed to sidestep the restrictions on the s28 exemption and so reduce the intended IHT charge on the value of the Deceased’s estate. We therefore consider the requirements in section 207 FA13 are met.<text:s/></text:p>
        </text:list-item>
      </text:list>
      <text:h text:style-name="Style2" text:outline-level="2">Conclusion</text:h>
      <text:list text:style-name="LFO2" text:continue-numbering="true">
        <text:list-item>
          <text:p text:style-name="P340">Each of the sub-panel members is of the view, having regard to all the circumstances (including the matters mentioned in subsections 207(2)(a), 207(2)(b), 207(2)(c) and 207(3) FA 2013) and taking account of subsections 207(4), 207(5) and 207(6) FA 2013, that:</text:p>
        </text:list-item>
      </text:list>
      <text:p text:style-name="P341">(a) The entering into of the tax arrangements was not a reasonable course of action in relation to the relevant tax provisions; and</text:p>
      <text:p text:style-name="P342"><text:span text:style-name="T343">(b) The carrying out of the tax arrangements was not a reasonable course of action in relation to the relevant tax provi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yle1" style:display-name="Style1" style:family="paragraph" style:parent-style-name="Normal" style:default-outline-level="1">
      <style:text-properties style:font-name="Calibri" style:font-name-complex="Calibri" fo:font-weight="bold" style:font-weight-asian="bold" style:font-weight-complex="bold" fo:font-size="14pt" style:font-size-asian="14pt" style:font-size-complex="14pt" fo:hyphenate="false"/>
    </style:style>
    <style:style style:name="Style1Char" style:display-name="Style1 Char" style:family="text" style:parent-style-name="DefaultParagraphFont">
      <style:text-properties style:font-name="Calibri" style:font-name-complex="Calibri" fo:font-weight="bold" style:font-weight-asian="bold" style:font-weight-complex="bold" fo:font-size="14pt" style:font-size-asian="14pt" style:font-size-complex="14pt"/>
    </style:style>
    <style:style style:name="Style2" style:display-name="Style2" style:family="paragraph" style:parent-style-name="Normal" style:default-outline-level="2">
      <style:text-properties style:font-name="Calibri" style:font-name-complex="Calibri" fo:font-weight="bold" style:font-weight-asian="bold" fo:hyphenate="false"/>
    </style:style>
    <style:style style:name="Style2Char" style:display-name="Style2 Char" style:family="text" style:parent-style-name="DefaultParagraphFont">
      <style:text-properties style:font-name="Calibri" style:font-name-complex="Calibri" fo:font-weight="bold" style:font-weight-asian="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alibri" style:font-name-asian="Aptos" style:font-name-complex="Calibri"/>
    </style:style>
    <style:style style:name="WW_CharLFO3LVL1" style:family="text">
      <style:text-properties style:font-name="Symbol"/>
    </style:style>
    <style:style style:name="WW_CharLFO3LVL2" style:family="text">
      <style:text-properties style:font-name="Calibri" style:font-name-asian="Aptos" style:font-name-complex="Calibri"/>
    </style:style>
    <style:style style:name="WW_CharLFO4LVL2" style:family="text">
      <style:text-properties style:font-name="Calibri" style:font-name-asian="Aptos" style:font-name-complex="Calibri"/>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alibri" style:font-name-asian="Aptos" style:font-name-complex="Calibri"/>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prefix="(" style:num-suffix=")" style:num-list-format-name="NLF0"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2" text:style-name="WW_CharLFO3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Calibri"/>
      </text:list-level-style-bullet>
      <text:list-level-style-number text:level="3" style:num-prefix="(" style:num-suffix=")" style:num-list-format-name="NLF1"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2" text:style-name="WW_CharLFO4LVL2" text:bullet-char="•">
        <style:list-level-properties text:space-before="1.5in" text:min-label-width="0.5in" text:list-level-position-and-space-mode="label-alignment">
          <style:list-level-label-alignment text:label-followed-by="listtab" fo:margin-left="2in" fo:text-indent="-0.5in"/>
        </style:list-level-properties>
        <style:text-properties style:font-name="Calibri"/>
      </text:list-level-style-bullet>
      <text:list-level-style-number text:level="3" style:num-prefix="("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2" text:style-name="WW_CharLFO6LVL2" text:bullet-char="•">
        <style:list-level-properties text:space-before="1in" text:min-label-width="0.5in" text:list-level-position-and-space-mode="label-alignment">
          <style:list-level-label-alignment text:label-followed-by="listtab" fo:margin-left="1.5in" fo:text-indent="-0.5in"/>
        </style:list-level-properties>
        <style:text-properties style:font-name="Calibri"/>
      </text:list-level-style-bullet>
      <text:list-level-style-number text:level="3" style:num-prefix="(" style:num-suffix=")" style:num-list-format-name="NLF1"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Footer">Page<text:s/><text:span text:style-name="T2"><text:page-number text:fixed="false">2</text:page-number></text:span><text:s/>of<text:s/><text:span text:style-name="T3"><text:page-count>2</text:page-count></text:span></text:p>
        <text:p text:style-name="Footer"><text:span text:style-name="T4"><text:tab/>OFFICIAL</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1T14:21:00Z</meta:creation-date>
    <dc:date>2026-05-11T14:21:00Z</dc:date>
    <meta:template xlink:href="Normal" xlink:type="simple"/>
    <meta:editing-cycles>1</meta:editing-cycles>
    <meta:editing-duration>PT0S</meta:editing-duration>
    <meta:document-statistic meta:page-count="16" meta:paragraph-count="243" meta:word-count="5929" meta:character-count="34800" meta:row-count="594" meta:non-whitespace-character-count="29114"/>
  </office:meta>
</office:document-meta>
</file>