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5/2026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15" table:style-name="ce1">
            <text:p>715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68" table:style-name="ce1">
            <text:p>6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11" table:formula="of:=SUBTOTAL(109;[Sector.$B$4:.$B$10])" table:style-name="ce15">
            <text:p>1311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15" table:formula="of:=SUBTOTAL(109;[UK_region.$B$4:.$B$133])" table:style-name="ce12">
            <text:p>715</text:p>
          </table:table-cell>
          <table:table-cell table:number-columns-repeated="16382"/>
        </table:table-row>
        <table:table-row table:number-rows-repeated="1048442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3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1T13:42:11Z</meta:creation-date>
    <dc:date>2026-05-11T13:42:21Z</dc:date>
  </office:meta>
</office:document-meta>
</file>