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25.122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4.8815625cm" style:use-optimal-column-width="true"/>
    </style:style>
    <style:style style:name="co7" style:family="table-column">
      <style:table-column-properties fo:break-before="auto" style:column-width="6.5748958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3885416666667cm"/>
    </style:style>
    <style:style style:name="co10" style:family="table-column">
      <style:table-column-properties fo:break-before="auto" style:column-width="1.46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05/2026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16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1285" table:style-name="ce14">
            <text:p>1285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4488" table:style-name="ce14">
            <text:p>4488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8246" table:style-name="ce14">
            <text:p>8246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10512" table:style-name="ce14">
            <text:p>10512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11382" table:style-name="ce14">
            <text:p>11382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12357" table:style-name="ce14">
            <text:p>12357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13528" table:style-name="ce14">
            <text:p>13528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4852" table:style-name="ce14">
            <text:p>14852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6168" table:style-name="ce14">
            <text:p>16168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15826" table:style-name="ce14">
            <text:p>15826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float" office:value="15212" table:style-name="ce14">
            <text:p>15212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4243" table:style-name="ce14">
            <text:p>14243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3067" table:style-name="ce14">
            <text:p>13067</text:p>
          </table:table-cell>
          <table:table-cell table:number-columns-repeated="16382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12506" table:style-name="ce14">
            <text:p>12506</text:p>
          </table:table-cell>
          <table:table-cell table:number-columns-repeated="16382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11785" table:style-name="ce14">
            <text:p>11785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1420" table:style-name="ce14">
            <text:p>11420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10862" table:style-name="ce14">
            <text:p>10862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10738" table:style-name="ce14">
            <text:p>10738</text:p>
          </table:table-cell>
          <table:table-cell table:number-columns-repeated="16382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10948" table:style-name="ce14">
            <text:p>10948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249" table:style-name="ce14">
            <text:p>10249</text:p>
          </table:table-cell>
          <table:table-cell table:number-columns-repeated="16382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float" office:value="10277" table:style-name="ce14">
            <text:p>10277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10323" table:style-name="ce14">
            <text:p>10323</text:p>
          </table:table-cell>
          <table:table-cell table:number-columns-repeated="16382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10060" table:style-name="ce14">
            <text:p>10060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696" table:style-name="ce14">
            <text:p>9696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9313" table:style-name="ce14">
            <text:p>9313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311" table:style-name="ce14">
            <text:p>9311</text:p>
          </table:table-cell>
          <table:table-cell table:number-columns-repeated="16382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float" office:value="8980" table:style-name="ce14">
            <text:p>8980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8936" table:style-name="ce14">
            <text:p>8936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9154" table:style-name="ce14">
            <text:p>9154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549" table:style-name="ce14">
            <text:p>8549</text:p>
          </table:table-cell>
          <table:table-cell table:number-columns-repeated="16382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7819" table:style-name="ce14">
            <text:p>7819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7734" table:style-name="ce14">
            <text:p>7734</text:p>
          </table:table-cell>
          <table:table-cell table:number-columns-repeated="16382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float" office:value="7610" table:style-name="ce14">
            <text:p>7610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7692" table:style-name="ce14">
            <text:p>7692</text:p>
          </table:table-cell>
          <table:table-cell table:number-columns-repeated="16382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float" office:value="7338" table:style-name="ce14">
            <text:p>7338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7187" table:style-name="ce14">
            <text:p>7187</text:p>
          </table:table-cell>
          <table:table-cell table:number-columns-repeated="16382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6991" table:style-name="ce14">
            <text:p>6991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230" table:style-name="ce14">
            <text:p>7230</text:p>
          </table:table-cell>
          <table:table-cell table:number-columns-repeated="16382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float" office:value="7118" table:style-name="ce14">
            <text:p>7118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6811" table:style-name="ce14">
            <text:p>6811</text:p>
          </table:table-cell>
          <table:table-cell table:number-columns-repeated="16382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float" office:value="6513" table:style-name="ce14">
            <text:p>6513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228" table:style-name="ce14">
            <text:p>6228</text:p>
          </table:table-cell>
          <table:table-cell table:number-columns-repeated="16382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float" office:value="5941" table:style-name="ce14">
            <text:p>5941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725" table:style-name="ce14">
            <text:p>5725</text:p>
          </table:table-cell>
          <table:table-cell table:number-columns-repeated="16382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float" office:value="5221" table:style-name="ce14">
            <text:p>5221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4922" table:style-name="ce14">
            <text:p>4922</text:p>
          </table:table-cell>
          <table:table-cell table:number-columns-repeated="16382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float" office:value="4683" table:style-name="ce14">
            <text:p>4683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4287" table:style-name="ce14">
            <text:p>4287</text:p>
          </table:table-cell>
          <table:table-cell table:number-columns-repeated="16382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float" office:value="3358" table:style-name="ce14">
            <text:p>3358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679" table:style-name="ce14">
            <text:p>2679</text:p>
          </table:table-cell>
          <table:table-cell table:number-columns-repeated="16382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float" office:value="2052" table:style-name="ce14">
            <text:p>2052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517" table:style-name="ce14">
            <text:p>1517</text:p>
          </table:table-cell>
          <table:table-cell table:number-columns-repeated="16382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float" office:value="1197" table:style-name="ce14">
            <text:p>1197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968" table:style-name="ce14">
            <text:p>968</text:p>
          </table:table-cell>
          <table:table-cell table:number-columns-repeated="16382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float" office:value="716" table:style-name="ce14">
            <text:p>716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523" table:style-name="ce14">
            <text:p>523</text:p>
          </table:table-cell>
          <table:table-cell table:number-columns-repeated="16382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float" office:value="406" table:style-name="ce14">
            <text:p>406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297" table:style-name="ce14">
            <text:p>297</text:p>
          </table:table-cell>
          <table:table-cell table:number-columns-repeated="16382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float" office:value="272" table:style-name="ce14">
            <text:p>272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213" table:style-name="ce14">
            <text:p>213</text:p>
          </table:table-cell>
          <table:table-cell table:number-columns-repeated="16382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float" office:value="159" table:style-name="ce14">
            <text:p>159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118" table:style-name="ce14">
            <text:p>118</text:p>
          </table:table-cell>
          <table:table-cell table:number-columns-repeated="16382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6074" table:formula="of:=SUBTOTAL(109;[Age.$B$4:.$B$81])" table:style-name="ce15">
            <text:p>456074</text:p>
          </table:table-cell>
          <table:table-cell table:number-columns-repeated="16382"/>
        </table:table-row>
        <table:table-row table:number-rows-repeated="1048494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50373" table:style-name="ce14">
            <text:p>503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405701" table:style-name="ce14">
            <text:p>4057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6074" table:formula="of:=SUBTOTAL(109;[Gender.$B$4:.$B$5])" table:style-name="ce15">
            <text:p>456074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British</text:p>
          </table:table-cell>
          <table:table-cell office:value-type="float" office:value="242980" table:style-name="ce14">
            <text:p>2429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71968" table:style-name="ce14">
            <text:p>719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29220" table:style-name="ce14">
            <text:p>292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ndian</text:p>
          </table:table-cell>
          <table:table-cell office:value-type="float" office:value="22072" table:style-name="ce14">
            <text:p>220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8007" table:style-name="ce14">
            <text:p>80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talian</text:p>
          </table:table-cell>
          <table:table-cell office:value-type="float" office:value="6548" table:style-name="ce14">
            <text:p>654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6459" table:style-name="ce14">
            <text:p>64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5767" table:style-name="ce14">
            <text:p>57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angladeshi</text:p>
          </table:table-cell>
          <table:table-cell office:value-type="float" office:value="5048" table:style-name="ce14">
            <text:p>504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udanese</text:p>
          </table:table-cell>
          <table:table-cell office:value-type="float" office:value="4451" table:style-name="ce14">
            <text:p>445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4333" table:style-name="ce14">
            <text:p>43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Romanian</text:p>
          </table:table-cell>
          <table:table-cell office:value-type="float" office:value="4097" table:style-name="ce14">
            <text:p>409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3985" table:style-name="ce14">
            <text:p>39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031" table:style-name="ce14">
            <text:p>30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tch</text:p>
          </table:table-cell>
          <table:table-cell office:value-type="float" office:value="2934" table:style-name="ce14">
            <text:p>29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594" table:style-name="ce14">
            <text:p>25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2008" table:style-name="ce14">
            <text:p>20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lgarian</text:p>
          </table:table-cell>
          <table:table-cell office:value-type="float" office:value="1577" table:style-name="ce14">
            <text:p>15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huanian</text:p>
          </table:table-cell>
          <table:table-cell office:value-type="float" office:value="1280" table:style-name="ce14">
            <text:p>12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228" table:style-name="ce14">
            <text:p>12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201" table:style-name="ce14">
            <text:p>12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man</text:p>
          </table:table-cell>
          <table:table-cell office:value-type="float" office:value="1130" table:style-name="ce14">
            <text:p>11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maican</text:p>
          </table:table-cell>
          <table:table-cell office:value-type="float" office:value="998" table:style-name="ce14">
            <text:p>9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990" table:style-name="ce14">
            <text:p>9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gerian</text:p>
          </table:table-cell>
          <table:table-cell office:value-type="float" office:value="989" table:style-name="ce14">
            <text:p>9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972" table:style-name="ce14">
            <text:p>9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842" table:style-name="ce14">
            <text:p>8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832" table:style-name="ce14">
            <text:p>8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777" table:style-name="ce14">
            <text:p>7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773" table:style-name="ce14">
            <text:p>7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686" table:style-name="ce14">
            <text:p>6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imbabwean</text:p>
          </table:table-cell>
          <table:table-cell office:value-type="float" office:value="654" table:style-name="ce14">
            <text:p>6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erra Leonean</text:p>
          </table:table-cell>
          <table:table-cell office:value-type="float" office:value="635" table:style-name="ce14">
            <text:p>6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egian</text:p>
          </table:table-cell>
          <table:table-cell office:value-type="float" office:value="598" table:style-name="ce14">
            <text:p>5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551" table:style-name="ce14">
            <text:p>5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gian</text:p>
          </table:table-cell>
          <table:table-cell office:value-type="float" office:value="538" table:style-name="ce14">
            <text:p>5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tvian</text:p>
          </table:table-cell>
          <table:table-cell office:value-type="float" office:value="506" table:style-name="ce14">
            <text:p>5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465" table:style-name="ce14">
            <text:p>4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eroonian</text:p>
          </table:table-cell>
          <table:table-cell office:value-type="float" office:value="463" table:style-name="ce14">
            <text:p>4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gyptian</text:p>
          </table:table-cell>
          <table:table-cell office:value-type="float" office:value="439" table:style-name="ce14">
            <text:p>4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gandan</text:p>
          </table:table-cell>
          <table:table-cell office:value-type="float" office:value="427" table:style-name="ce14">
            <text:p>4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yrian</text:p>
          </table:table-cell>
          <table:table-cell office:value-type="float" office:value="412" table:style-name="ce14">
            <text:p>4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400" table:style-name="ce14">
            <text:p>4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396" table:style-name="ce14">
            <text:p>3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370" table:style-name="ce14">
            <text:p>3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47" table:style-name="ce14">
            <text:p>3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344" table:style-name="ce14">
            <text:p>3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</text:p>
          </table:table-cell>
          <table:table-cell office:value-type="float" office:value="343" table:style-name="ce14">
            <text:p>3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ian</text:p>
          </table:table-cell>
          <table:table-cell office:value-type="float" office:value="339" table:style-name="ce14">
            <text:p>3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</text:p>
          </table:table-cell>
          <table:table-cell office:value-type="float" office:value="334" table:style-name="ce14">
            <text:p>3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331" table:style-name="ce14">
            <text:p>3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328" table:style-name="ce14">
            <text:p>3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317" table:style-name="ce14">
            <text:p>3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ian</text:p>
          </table:table-cell>
          <table:table-cell office:value-type="float" office:value="293" table:style-name="ce14">
            <text:p>2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uwaiti</text:p>
          </table:table-cell>
          <table:table-cell office:value-type="float" office:value="291" table:style-name="ce14">
            <text:p>2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282" table:style-name="ce14">
            <text:p>2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281" table:style-name="ce14">
            <text:p>2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</text:p>
          </table:table-cell>
          <table:table-cell office:value-type="float" office:value="259" table:style-name="ce14">
            <text:p>2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57" table:style-name="ce14">
            <text:p>2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35" table:style-name="ce14">
            <text:p>2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negalese</text:p>
          </table:table-cell>
          <table:table-cell office:value-type="float" office:value="210" table:style-name="ce14">
            <text:p>2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208" table:style-name="ce14">
            <text:p>2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190" table:style-name="ce14">
            <text:p>1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150" table:style-name="ce14">
            <text:p>1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ish</text:p>
          </table:table-cell>
          <table:table-cell office:value-type="float" office:value="141" table:style-name="ce14">
            <text:p>1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41" table:style-name="ce14">
            <text:p>1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ncentian</text:p>
          </table:table-cell>
          <table:table-cell office:value-type="float" office:value="133" table:style-name="ce14">
            <text:p>1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26" table:style-name="ce14">
            <text:p>1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25" table:style-name="ce14">
            <text:p>1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24" table:style-name="ce14">
            <text:p>1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119" table:style-name="ce14">
            <text:p>1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113" table:style-name="ce14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107" table:style-name="ce14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05" table:style-name="ce14">
            <text:p>1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Lucian</text:p>
          </table:table-cell>
          <table:table-cell office:value-type="float" office:value="105" table:style-name="ce14">
            <text:p>1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adian</text:p>
          </table:table-cell>
          <table:table-cell office:value-type="float" office:value="92" table:style-name="ce14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n</text:p>
          </table:table-cell>
          <table:table-cell office:value-type="float" office:value="83" table:style-name="ce14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erian</text:p>
          </table:table-cell>
          <table:table-cell office:value-type="float" office:value="81" table:style-name="ce14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dian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ypriot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edonian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atian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stonian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ldovan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yanese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ordanian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zbekistani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nadian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therlands Antillian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g Kongese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osovan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Zealander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-Bissauan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ian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swana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ese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raeli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nezual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kinabe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au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adori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xic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dur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zerbaijani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yrgyz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gapore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hutanese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uv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azakhstani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serrat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o Tomore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ng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pe Veerd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yman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aragu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dzhik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etnam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uill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quatorial Guin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xembourg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sotho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pua New Guin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s and Caicos Island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 Timores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atemal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it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anuatu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sta R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zegovi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an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gas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crones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Caledo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Hele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mo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t Maarten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loman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rinam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6074" table:formula="of:=SUBTOTAL(109;[Nationality.$B$4:.$B$208])" table:style-name="ce15">
            <text:p>456074</text:p>
          </table:table-cell>
          <table:table-cell table:number-columns-repeated="16382"/>
        </table:table-row>
        <table:table-row table:number-rows-repeated="1048367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8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128110" table:style-name="ce14">
            <text:p>128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31714" table:style-name="ce14">
            <text:p>317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4971" table:style-name="ce14">
            <text:p>249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lough and Heathrow</text:p>
          </table:table-cell>
          <table:table-cell office:value-type="float" office:value="24185" table:style-name="ce14">
            <text:p>241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uton</text:p>
          </table:table-cell>
          <table:table-cell office:value-type="float" office:value="10057" table:style-name="ce14">
            <text:p>100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7912" table:style-name="ce14">
            <text:p>79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6971" table:style-name="ce14">
            <text:p>69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iverpool</text:p>
          </table:table-cell>
          <table:table-cell office:value-type="float" office:value="6898" table:style-name="ce14">
            <text:p>68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icester</text:p>
          </table:table-cell>
          <table:table-cell office:value-type="float" office:value="6166" table:style-name="ce14">
            <text:p>61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6036" table:style-name="ce14">
            <text:p>603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heffield</text:p>
          </table:table-cell>
          <table:table-cell office:value-type="float" office:value="5758" table:style-name="ce14">
            <text:p>575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5567" table:style-name="ce14">
            <text:p>55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5361" table:style-name="ce14">
            <text:p>53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5329" table:style-name="ce14">
            <text:p>53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5274" table:style-name="ce14">
            <text:p>52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castle</text:p>
          </table:table-cell>
          <table:table-cell office:value-type="float" office:value="5215" table:style-name="ce14">
            <text:p>52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5027" table:style-name="ce14">
            <text:p>50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ventry</text:p>
          </table:table-cell>
          <table:table-cell office:value-type="float" office:value="4925" table:style-name="ce14">
            <text:p>49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dley</text:p>
          </table:table-cell>
          <table:table-cell office:value-type="float" office:value="4145" table:style-name="ce14">
            <text:p>41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896" table:style-name="ce14">
            <text:p>38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809" table:style-name="ce14">
            <text:p>38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ampton</text:p>
          </table:table-cell>
          <table:table-cell office:value-type="float" office:value="3697" table:style-name="ce14">
            <text:p>36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657" table:style-name="ce14">
            <text:p>36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543" table:style-name="ce14">
            <text:p>35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3396" table:style-name="ce14">
            <text:p>33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3227" table:style-name="ce14">
            <text:p>32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2971" table:style-name="ce14">
            <text:p>29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959" table:style-name="ce14">
            <text:p>29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947" table:style-name="ce14">
            <text:p>29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922" table:style-name="ce14">
            <text:p>29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725" table:style-name="ce14">
            <text:p>27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lton Keynes</text:p>
          </table:table-cell>
          <table:table-cell office:value-type="float" office:value="2657" table:style-name="ce14">
            <text:p>26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2629" table:style-name="ce14">
            <text:p>26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bridge</text:p>
          </table:table-cell>
          <table:table-cell office:value-type="float" office:value="2593" table:style-name="ce14">
            <text:p>25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2566" table:style-name="ce14">
            <text:p>25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547" table:style-name="ce14">
            <text:p>25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420" table:style-name="ce14">
            <text:p>24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325" table:style-name="ce14">
            <text:p>23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208" table:style-name="ce14">
            <text:p>22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wley</text:p>
          </table:table-cell>
          <table:table-cell office:value-type="float" office:value="2138" table:style-name="ce14">
            <text:p>21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ndon</text:p>
          </table:table-cell>
          <table:table-cell office:value-type="float" office:value="2055" table:style-name="ce14">
            <text:p>20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2038" table:style-name="ce14">
            <text:p>20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1962" table:style-name="ce14">
            <text:p>19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1950" table:style-name="ce14">
            <text:p>19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842" table:style-name="ce14">
            <text:p>18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799" table:style-name="ce14">
            <text:p>17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752" table:style-name="ce14">
            <text:p>17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1726" table:style-name="ce14">
            <text:p>17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710" table:style-name="ce14">
            <text:p>17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ncaster</text:p>
          </table:table-cell>
          <table:table-cell office:value-type="float" office:value="1582" table:style-name="ce14">
            <text:p>15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571" table:style-name="ce14">
            <text:p>15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herwell and Airdrie</text:p>
          </table:table-cell>
          <table:table-cell office:value-type="float" office:value="1501" table:style-name="ce14">
            <text:p>15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497" table:style-name="ce14">
            <text:p>14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pswich</text:p>
          </table:table-cell>
          <table:table-cell office:value-type="float" office:value="1476" table:style-name="ce14">
            <text:p>14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msford</text:p>
          </table:table-cell>
          <table:table-cell office:value-type="float" office:value="1471" table:style-name="ce14">
            <text:p>14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447" table:style-name="ce14">
            <text:p>14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1446" table:style-name="ce14">
            <text:p>14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424" table:style-name="ce14">
            <text:p>14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urnemouth</text:p>
          </table:table-cell>
          <table:table-cell office:value-type="float" office:value="1380" table:style-name="ce14">
            <text:p>13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kenhead</text:p>
          </table:table-cell>
          <table:table-cell office:value-type="float" office:value="1313" table:style-name="ce14">
            <text:p>13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237" table:style-name="ce14">
            <text:p>12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234" table:style-name="ce14">
            <text:p>12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shford</text:p>
          </table:table-cell>
          <table:table-cell office:value-type="float" office:value="1216" table:style-name="ce14">
            <text:p>12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138" table:style-name="ce14">
            <text:p>11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130" table:style-name="ce14">
            <text:p>11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1113" table:style-name="ce14">
            <text:p>11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1047" table:style-name="ce14">
            <text:p>10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042" table:style-name="ce14">
            <text:p>10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006" table:style-name="ce14">
            <text:p>10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984" table:style-name="ce14">
            <text:p>9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975" table:style-name="ce14">
            <text:p>9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975" table:style-name="ce14">
            <text:p>9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972" table:style-name="ce14">
            <text:p>9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940" table:style-name="ce14">
            <text:p>9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imsby</text:p>
          </table:table-cell>
          <table:table-cell office:value-type="float" office:value="923" table:style-name="ce14">
            <text:p>9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919" table:style-name="ce14">
            <text:p>9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873" table:style-name="ce14">
            <text:p>8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867" table:style-name="ce14">
            <text:p>8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866" table:style-name="ce14">
            <text:p>8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847" table:style-name="ce14">
            <text:p>8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ley</text:p>
          </table:table-cell>
          <table:table-cell office:value-type="float" office:value="836" table:style-name="ce14">
            <text:p>8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ton upon Trent</text:p>
          </table:table-cell>
          <table:table-cell office:value-type="float" office:value="826" table:style-name="ce14">
            <text:p>8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gate and Ramsgate</text:p>
          </table:table-cell>
          <table:table-cell office:value-type="float" office:value="801" table:style-name="ce14">
            <text:p>8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793" table:style-name="ce14">
            <text:p>7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79" table:style-name="ce14">
            <text:p>7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726" table:style-name="ce14">
            <text:p>7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bourne</text:p>
          </table:table-cell>
          <table:table-cell office:value-type="float" office:value="720" table:style-name="ce14">
            <text:p>7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717" table:style-name="ce14">
            <text:p>7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714" table:style-name="ce14">
            <text:p>7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gor and Holyhead</text:p>
          </table:table-cell>
          <table:table-cell office:value-type="float" office:value="707" table:style-name="ce14">
            <text:p>7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692" table:style-name="ce14">
            <text:p>6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686" table:style-name="ce14">
            <text:p>6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671" table:style-name="ce14">
            <text:p>6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unthorpe</text:p>
          </table:table-cell>
          <table:table-cell office:value-type="float" office:value="650" table:style-name="ce14">
            <text:p>650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605" table:style-name="ce14">
            <text:p>6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576" table:style-name="ce14">
            <text:p>5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575" table:style-name="ce14">
            <text:p>5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64" table:style-name="ce14">
            <text:p>5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562" table:style-name="ce14">
            <text:p>5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560" table:style-name="ce14">
            <text:p>5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559" table:style-name="ce14">
            <text:p>5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556" table:style-name="ce14">
            <text:p>5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546" table:style-name="ce14">
            <text:p>5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531" table:style-name="ce14">
            <text:p>5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523" table:style-name="ce14">
            <text:p>5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521" table:style-name="ce14">
            <text:p>5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field</text:p>
          </table:table-cell>
          <table:table-cell office:value-type="float" office:value="517" table:style-name="ce14">
            <text:p>5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14" table:style-name="ce14">
            <text:p>5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506" table:style-name="ce14">
            <text:p>5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tingdon</text:p>
          </table:table-cell>
          <table:table-cell office:value-type="float" office:value="499" table:style-name="ce14">
            <text:p>4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496" table:style-name="ce14">
            <text:p>4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492" table:style-name="ce14">
            <text:p>4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470" table:style-name="ce14">
            <text:p>4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464" table:style-name="ce14">
            <text:p>4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460" table:style-name="ce14">
            <text:p>4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yl</text:p>
          </table:table-cell>
          <table:table-cell office:value-type="float" office:value="458" table:style-name="ce14">
            <text:p>4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447" table:style-name="ce14">
            <text:p>4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rby</text:p>
          </table:table-cell>
          <table:table-cell office:value-type="float" office:value="429" table:style-name="ce14">
            <text:p>4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427" table:style-name="ce14">
            <text:p>4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418" table:style-name="ce14">
            <text:p>4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417" table:style-name="ce14">
            <text:p>4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quay and Paignton</text:p>
          </table:table-cell>
          <table:table-cell office:value-type="float" office:value="416" table:style-name="ce14">
            <text:p>4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druth and Truro</text:p>
          </table:table-cell>
          <table:table-cell office:value-type="float" office:value="408" table:style-name="ce14">
            <text:p>4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rchester and Weymouth</text:p>
          </table:table-cell>
          <table:table-cell office:value-type="float" office:value="401" table:style-name="ce14">
            <text:p>4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401" table:style-name="ce14">
            <text:p>4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399" table:style-name="ce14">
            <text:p>3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398" table:style-name="ce14">
            <text:p>3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397" table:style-name="ce14">
            <text:p>3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nock</text:p>
          </table:table-cell>
          <table:table-cell office:value-type="float" office:value="394" table:style-name="ce14">
            <text:p>3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393" table:style-name="ce14">
            <text:p>3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83" table:style-name="ce14">
            <text:p>3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379" table:style-name="ce14">
            <text:p>3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76" table:style-name="ce14">
            <text:p>3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375" table:style-name="ce14">
            <text:p>3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359" table:style-name="ce14">
            <text:p>3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349" table:style-name="ce14">
            <text:p>3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43" table:style-name="ce14">
            <text:p>3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42" table:style-name="ce14">
            <text:p>3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39" table:style-name="ce14">
            <text:p>3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334" table:style-name="ce14">
            <text:p>3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33" table:style-name="ce14">
            <text:p>3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14" table:style-name="ce14">
            <text:p>3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08" table:style-name="ce14">
            <text:p>3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306" table:style-name="ce14">
            <text:p>3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verness</text:p>
          </table:table-cell>
          <table:table-cell office:value-type="float" office:value="287" table:style-name="ce14">
            <text:p>2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64" table:style-name="ce14">
            <text:p>2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263" table:style-name="ce14">
            <text:p>2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rewsbury</text:p>
          </table:table-cell>
          <table:table-cell office:value-type="float" office:value="256" table:style-name="ce14">
            <text:p>2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gh and Strabane</text:p>
          </table:table-cell>
          <table:table-cell office:value-type="float" office:value="253" table:style-name="ce14">
            <text:p>2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251" table:style-name="ce14">
            <text:p>2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y St Edmunds</text:p>
          </table:table-cell>
          <table:table-cell office:value-type="float" office:value="251" table:style-name="ce14">
            <text:p>2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lding</text:p>
          </table:table-cell>
          <table:table-cell office:value-type="float" office:value="251" table:style-name="ce14">
            <text:p>2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49" table:style-name="ce14">
            <text:p>2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48" table:style-name="ce14">
            <text:p>2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sbech</text:p>
          </table:table-cell>
          <table:table-cell office:value-type="float" office:value="242" table:style-name="ce14">
            <text:p>2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38" table:style-name="ce14">
            <text:p>2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228" table:style-name="ce14">
            <text:p>2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23" table:style-name="ce14">
            <text:p>2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205" table:style-name="ce14">
            <text:p>2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199" table:style-name="ce14">
            <text:p>1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mbroke and Tenby</text:p>
          </table:table-cell>
          <table:table-cell office:value-type="float" office:value="197" table:style-name="ce14">
            <text:p>1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195" table:style-name="ce14">
            <text:p>1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91" table:style-name="ce14">
            <text:p>1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83" table:style-name="ce14">
            <text:p>1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75" table:style-name="ce14">
            <text:p>1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167" table:style-name="ce14">
            <text:p>1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niskillen</text:p>
          </table:table-cell>
          <table:table-cell office:value-type="float" office:value="166" table:style-name="ce14">
            <text:p>1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eet and Wells</text:p>
          </table:table-cell>
          <table:table-cell office:value-type="float" office:value="159" table:style-name="ce14">
            <text:p>1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54" table:style-name="ce14">
            <text:p>1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46" table:style-name="ce14">
            <text:p>1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38" table:style-name="ce14">
            <text:p>1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26" table:style-name="ce14">
            <text:p>1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22" table:style-name="ce14">
            <text:p>1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21" table:style-name="ce14">
            <text:p>1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08" table:style-name="ce14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06" table:style-name="ce14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anraer</text:p>
          </table:table-cell>
          <table:table-cell office:value-type="float" office:value="105" table:style-name="ce14">
            <text:p>1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swestry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skeard</text:p>
          </table:table-cell>
          <table:table-cell office:value-type="float" office:value="98" table:style-name="ce14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93" table:style-name="ce14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93" table:style-name="ce14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85" table:style-name="ce14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85" table:style-name="ce14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wn and Welshpool</text:p>
          </table:table-cell>
          <table:table-cell office:value-type="float" office:value="81" table:style-name="ce14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etland Islands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gan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urso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ern Isles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by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port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olspie and Brora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chgilphea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ll and Isla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6074" table:formula="of:=SUBTOTAL(109;[UK_region.$B$4:.$B$232])" table:style-name="ce15">
            <text:p>456074</text:p>
          </table:table-cell>
          <table:table-cell table:number-columns-repeated="16382"/>
        </table:table-row>
        <table:table-row table:number-rows-repeated="1048343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Door Supervision</text:p>
          </table:table-cell>
          <table:table-cell office:value-type="float" office:value="39171" table:style-name="ce14">
            <text:p>39171</text:p>
          </table:table-cell>
          <table:table-cell office:value-type="float" office:value="326352" table:style-name="ce14">
            <text:p>326352</text:p>
          </table:table-cell>
          <table:table-cell office:value-type="float" office:value="365523" table:style-name="ce14">
            <text:p>3655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Public Space Surveillance (CCTV)</text:p>
          </table:table-cell>
          <table:table-cell office:value-type="float" office:value="8324" table:style-name="ce14">
            <text:p>8324</text:p>
          </table:table-cell>
          <table:table-cell office:value-type="float" office:value="58217" table:style-name="ce14">
            <text:p>58217</text:p>
          </table:table-cell>
          <table:table-cell office:value-type="float" office:value="66541" table:style-name="ce14">
            <text:p>6654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520" table:style-name="ce14">
            <text:p>5520</text:p>
          </table:table-cell>
          <table:table-cell office:value-type="float" office:value="52059" table:style-name="ce14">
            <text:p>52059</text:p>
          </table:table-cell>
          <table:table-cell office:value-type="float" office:value="57579" table:style-name="ce14">
            <text:p>5757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828" table:style-name="ce14">
            <text:p>828</text:p>
          </table:table-cell>
          <table:table-cell office:value-type="float" office:value="11007" table:style-name="ce14">
            <text:p>11007</text:p>
          </table:table-cell>
          <table:table-cell office:value-type="float" office:value="11835" table:style-name="ce14">
            <text:p>1183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Non-Frontline</text:p>
          </table:table-cell>
          <table:table-cell office:value-type="float" office:value="2463" table:style-name="ce14">
            <text:p>2463</text:p>
          </table:table-cell>
          <table:table-cell office:value-type="float" office:value="6147" table:style-name="ce14">
            <text:p>6147</text:p>
          </table:table-cell>
          <table:table-cell office:value-type="float" office:value="8610" table:style-name="ce14">
            <text:p>86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10" table:style-name="ce14">
            <text:p>210</text:p>
          </table:table-cell>
          <table:table-cell office:value-type="float" office:value="4479" table:style-name="ce14">
            <text:p>4479</text:p>
          </table:table-cell>
          <table:table-cell office:value-type="float" office:value="4689" table:style-name="ce14">
            <text:p>468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Key Holding</text:p>
          </table:table-cell>
          <table:table-cell office:value-type="float" office:value="135" table:style-name="ce14">
            <text:p>135</text:p>
          </table:table-cell>
          <table:table-cell office:value-type="float" office:value="932" table:style-name="ce14">
            <text:p>932</text:p>
          </table:table-cell>
          <table:table-cell office:value-type="float" office:value="1067" table:style-name="ce14">
            <text:p>106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Vehicle Immobilisation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56653" table:formula="of:=SUBTOTAL(109;[Licences_by_Sector_and_Gender.$B$4:.$B$11])" table:style-name="ce15">
            <text:p>56653</text:p>
          </table:table-cell>
          <table:table-cell office:value-type="float" office:value="459205" table:formula="of:=SUBTOTAL(109;[Licences_by_Sector_and_Gender.$C$4:.$C$11])" table:style-name="ce15">
            <text:p>459205</text:p>
          </table:table-cell>
          <table:table-cell office:value-type="float" office:value="515858" table:formula="of:=SUBTOTAL(109;[Licences_by_Sector_and_Gender.$D$4:.$D$11])" table:style-name="ce15">
            <text:p>515858</text:p>
          </table:table-cell>
          <table:table-cell table:number-columns-repeated="16380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Age.A3:Age.B81" table:name="Age" table:display-filter-buttons="true"/>
        <table:database-range table:target-range-address="Gender.A3:Gender.B5" table:name="Gender" table:display-filter-buttons="true"/>
        <table:database-range table:target-range-address="Nationality.A3:Nationality.B208" table:name="Nationality" table:display-filter-buttons="true"/>
        <table:database-range table:target-range-address="UK_region.A3:UK_region.B232" table:name="UK_region" table:display-filter-buttons="true"/>
        <table:database-range table:target-range-address="Licences_by_Sector_and_Gender.A3:Licences_by_Sector_and_Gender.D11" table:name="Number_of_Active_Licences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/>
    <dc:creator/>
    <meta:creation-date>2026-05-11T13:38:28Z</meta:creation-date>
    <dc:date>2026-05-11T13:38:37Z</dc:date>
  </office:meta>
</office:document-meta>
</file>