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ptos Narrow" style:font-name-asian="Aptos Narrow" style:font-name-complex="Aptos Narrow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ptos Narrow" style:font-name-asian="Aptos Narrow" style:font-name-complex="Aptos Narrow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ptos Narrow" style:font-name-asian="Aptos Narrow" style:font-name-complex="Aptos Narrow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ptos Narrow" style:font-name-asian="Aptos Narrow" style:font-name-complex="Aptos Narrow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ptos Narrow" style:font-name-asian="Aptos Narrow" style:font-name-complex="Aptos Narrow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style:font-name="Aptos Narrow" style:font-name-asian="Aptos Narrow" style:font-name-complex="Aptos Narrow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242424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ptos Narrow" style:font-name-asian="Aptos Narrow" style:font-name-complex="Aptos Narrow" fo:font-size="12pt" style:font-size-asian="12pt" style:font-size-complex="12pt"/>
    </style:style>
    <style:style style:name="ce17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ptos Narrow" style:font-name-asian="Aptos Narrow" style:font-name-complex="Aptos Narrow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ptos Narrow" style:font-name-asian="Aptos Narrow" style:font-name-complex="Aptos Narrow" fo:font-size="12pt" style:font-size-asian="12pt" style:font-size-complex="12pt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ptos Narrow" style:font-name-asian="Aptos Narrow" style:font-name-complex="Aptos Narrow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242424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242424" style:font-name="Aptos Narrow" style:font-name-asian="Aptos Narrow" style:font-name-complex="Aptos Narrow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42424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o1" style:family="table-column">
      <style:table-column-properties fo:break-before="auto" style:column-width="2.87513888888889cm"/>
    </style:style>
    <style:style style:name="co2" style:family="table-column">
      <style:table-column-properties fo:break-before="auto" style:column-width="14.7284722222222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65805555555556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EO_Data_BF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 office:value-type="string" table:style-name="ce2">
            <text:p>AEO status</text:p>
          </table:table-cell>
          <table:table-cell office:value-type="string" table:style-name="ce3">
            <text:p>Authorisation holder</text:p>
          </table:table-cell>
          <table:table-cell office:value-type="string" table:style-name="ce4">
            <text:p>Effective start date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S</text:p>
          </table:table-cell>
          <table:table-cell office:value-type="string" table:style-name="ce3">
            <text:p>"K" LINE (EUROPE) LTD</text:p>
          </table:table-cell>
          <table:table-cell office:value-type="date" office:date-value="2019-03-28T00:00:00" table:style-name="ce7">
            <text:p>28/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2XL UK LIMITED</text:p>
          </table:table-cell>
          <table:table-cell office:value-type="date" office:date-value="2021-01-17T00:00:00" table:style-name="ce7">
            <text:p>17/0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3M UNITED KINGDOM PLC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A J WALTER AVIATION LTD</text:p>
          </table:table-cell>
          <table:table-cell office:value-type="date" office:date-value="2014-08-04T00:00:00" table:style-name="ce7">
            <text:p>04/08/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A M TRANSPORT SERVICES LTD</text:p>
          </table:table-cell>
          <table:table-cell office:value-type="date" office:date-value="2025-06-23T00:00:00" table:style-name="ce7">
            <text:p>23/06/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A.HARTRODT (UK) LIMITED</text:p>
          </table:table-cell>
          <table:table-cell office:value-type="date" office:date-value="2024-10-02T00:00:00" table:style-name="ce7">
            <text:p>02/10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A.J. WORLDWIDE SERVICES LTD</text:p>
          </table:table-cell>
          <table:table-cell office:value-type="date" office:date-value="2022-01-24T00:00:00" table:style-name="ce7">
            <text:p>24/01/2022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AAA FREIGHT SERVICES LTD</text:p>
          </table:table-cell>
          <table:table-cell office:value-type="date" office:date-value="2023-10-10T00:00:00" table:style-name="ce7">
            <text:p>10/10/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AAI GLOBAL LIMITED</text:p>
          </table:table-cell>
          <table:table-cell office:value-type="date" office:date-value="2021-01-11T00:00:00" table:style-name="ce7">
            <text:p>11/0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AALBERTS INTEGRATED PIPING SYSTEMS LIMITED</text:p>
          </table:table-cell>
          <table:table-cell office:value-type="date" office:date-value="2019-12-24T00:00:00" table:style-name="ce7">
            <text:p>24/1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ABCAM LIMITED</text:p>
          </table:table-cell>
          <table:table-cell office:value-type="date" office:date-value="2017-04-17T00:00:00" table:style-name="ce7">
            <text:p>17/04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ACAL BFI CENTRAL PROCUREMENT UK LTD</text:p>
          </table:table-cell>
          <table:table-cell office:value-type="date" office:date-value="2019-04-17T00:00:00" table:style-name="ce7">
            <text:p>17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ACAL BFI UK LTD</text:p>
          </table:table-cell>
          <table:table-cell office:value-type="date" office:date-value="2019-04-17T00:00:00" table:style-name="ce7">
            <text:p>17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ACC SHIPPING LTD</text:p>
          </table:table-cell>
          <table:table-cell office:value-type="date" office:date-value="2010-05-18T00:00:00" table:style-name="ce7">
            <text:p>18/05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ACE FORWARDING LIMITED</text:p>
          </table:table-cell>
          <table:table-cell office:value-type="date" office:date-value="2009-12-10T00:00:00" table:style-name="ce7">
            <text:p>10/12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ACP FREIGHT SERVICES LIMITED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ACUSHNET EUROPE LIMITED<text:s/></text:p>
          </table:table-cell>
          <table:table-cell office:value-type="date" office:date-value="2008-11-03T00:00:00" table:style-name="ce7">
            <text:p>03/11/2008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ADAMS AVIATION SUPPLY COMPANY LIMITED</text:p>
          </table:table-cell>
          <table:table-cell office:value-type="date" office:date-value="2018-12-17T00:00:00" table:style-name="ce7">
            <text:p>17/12/2018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ADENA SERVICES LTD</text:p>
          </table:table-cell>
          <table:table-cell office:value-type="date" office:date-value="2025-12-24T00:00:00" table:style-name="ce7">
            <text:p>24/12/2025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ADIDAS (U.K.) LTD</text:p>
          </table:table-cell>
          <table:table-cell office:value-type="date" office:date-value="2019-09-09T00:00:00" table:style-name="ce7">
            <text:p>09/09/2019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ADTRAN NETWORKS <text:s/>(UK) LTD<text:s/>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ADVANCED FORWARDING LTD</text:p>
          </table:table-cell>
          <table:table-cell office:value-type="date" office:date-value="2016-05-06T00:00:00" table:style-name="ce7">
            <text:p>06/05/2016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ADVANCED LOGISTICS FOR AEROSPACE (UK) LTD</text:p>
          </table:table-cell>
          <table:table-cell office:value-type="date" office:date-value="2023-09-19T00:00:00" table:style-name="ce7">
            <text:p>19/09/2023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ADVANCED MEDICAL SOLUTIONS LIMITED<text:s text:c="2"/>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AERONA (AIR &amp; SEA) CUSTOM CLEARING AGENTS LTD</text:p>
          </table:table-cell>
          <table:table-cell office:value-type="date" office:date-value="2025-11-16T00:00:00" table:style-name="ce7">
            <text:p>16/11/2025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AESSEAL PLC</text:p>
          </table:table-cell>
          <table:table-cell office:value-type="date" office:date-value="2019-11-03T00:00:00" table:style-name="ce7">
            <text:p>03/11/2019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AGRIAL FRESH PRODUCE LTD</text:p>
          </table:table-cell>
          <table:table-cell office:value-type="date" office:date-value="2019-04-07T00:00:00" table:style-name="ce7">
            <text:p>07/04/2019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AIR SEA LOGISTICS LIMITED<text:s/></text:p>
          </table:table-cell>
          <table:table-cell office:value-type="date" office:date-value="2015-03-19T00:00:00" table:style-name="ce7">
            <text:p>19/03/2015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AIR SEA SCOTLAND LIMITED<text:s/></text:p>
          </table:table-cell>
          <table:table-cell office:value-type="date" office:date-value="2017-07-19T00:00:00" table:style-name="ce7">
            <text:p>19/07/2017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9">
            <text:p>AEOC</text:p>
          </table:table-cell>
          <table:table-cell office:value-type="string" table:style-name="ce10">
            <text:p>AIRBUS DEFENCE AND SPACE LTD<text:s/></text:p>
          </table:table-cell>
          <table:table-cell office:value-type="date" office:date-value="2021-04-20T00:00:00" table:style-name="ce7">
            <text:p>20/04/2021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AIRBUS HELICOPTERS UK LIMITED</text:p>
          </table:table-cell>
          <table:table-cell office:value-type="date" office:date-value="2022-08-28T00:00:00" table:style-name="ce7">
            <text:p>28/08/2022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AIRBUS OPERATIONS LIMITED<text:s/></text:p>
          </table:table-cell>
          <table:table-cell office:value-type="date" office:date-value="2013-05-10T00:00:00" table:style-name="ce7">
            <text:p>10/05/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AIR-SEA PACKING GROUP LIMITED</text:p>
          </table:table-cell>
          <table:table-cell office:value-type="date" office:date-value="2021-12-11T00:00:00" table:style-name="ce7">
            <text:p>11/12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AIT WORLDWIDE LOGISTICS (UK) LTD<text:s/></text:p>
          </table:table-cell>
          <table:table-cell office:value-type="date" office:date-value="2020-10-25T00:00:00" table:style-name="ce7">
            <text:p>25/10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ALBATRANS (UK) LIMITED<text:s/></text:p>
          </table:table-cell>
          <table:table-cell office:value-type="date" office:date-value="2016-07-18T00:00:00" table:style-name="ce7">
            <text:p>18/07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ALCATEL SUBMARINE NETWORKS UK LIMITED<text:s/></text:p>
          </table:table-cell>
          <table:table-cell office:value-type="date" office:date-value="2011-03-17T00:00:00" table:style-name="ce7">
            <text:p>17/03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ALCON EYE CARE UK LIMITED</text:p>
          </table:table-cell>
          <table:table-cell office:value-type="date" office:date-value="2019-03-17T00:00:00" table:style-name="ce7">
            <text:p>17/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ALDI STORES LIMITED<text:s/></text:p>
          </table:table-cell>
          <table:table-cell office:value-type="date" office:date-value="2021-01-09T00:00:00" table:style-name="ce7">
            <text:p>09/0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ALLIANCE WINE COMPANY LIMITED</text:p>
          </table:table-cell>
          <table:table-cell office:value-type="date" office:date-value="2019-09-04T00:00:00" table:style-name="ce7">
            <text:p>04/09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ALLIED INTERNATIONAL TRADING LTD<text:s/>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ALLMAKES PR2 4X4 LIMITED</text:p>
          </table:table-cell>
          <table:table-cell office:value-type="date" office:date-value="2026-03-17T00:00:00" table:style-name="ce7">
            <text:p>17/03/202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ALLY GLOBAL FORWARDING LIMITED</text:p>
          </table:table-cell>
          <table:table-cell office:value-type="date" office:date-value="2022-05-09T00:00:00" table:style-name="ce7">
            <text:p>09/05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ALMAC CLINICAL SERVICES LTD</text:p>
          </table:table-cell>
          <table:table-cell office:value-type="date" office:date-value="2018-07-22T00:00:00" table:style-name="ce7">
            <text:p>22/07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ALMAC PHARMA SERVICES LIMITED<text:s/></text:p>
          </table:table-cell>
          <table:table-cell office:value-type="date" office:date-value="2018-07-22T00:00:00" table:style-name="ce7">
            <text:p>22/07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ALPI UK LIMITED</text:p>
          </table:table-cell>
          <table:table-cell office:value-type="date" office:date-value="2012-08-14T00:00:00" table:style-name="ce7">
            <text:p>14/08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ALS CUSTOMS SERVICES &amp; SOLUTIONS LIMITED<text:s/></text:p>
          </table:table-cell>
          <table:table-cell office:value-type="date" office:date-value="2015-07-16T00:00:00" table:style-name="ce7">
            <text:p>16/07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ALS CUSTOMS SERVICES LIMITED<text:s/></text:p>
          </table:table-cell>
          <table:table-cell office:value-type="date" office:date-value="2015-07-16T00:00:00" table:style-name="ce7">
            <text:p>16/07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ALSTOM TRANSPORT UK LIMITED</text:p>
          </table:table-cell>
          <table:table-cell office:value-type="date" office:date-value="2025-01-26T00:00:00" table:style-name="ce7">
            <text:p>26/01/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10">
            <text:p>ANATOMIC LIMITED</text:p>
          </table:table-cell>
          <table:table-cell office:value-type="date" office:date-value="2021-08-07T00:00:00" table:style-name="ce7">
            <text:p>07/08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ANCHOR FREIGHT LIMITED</text:p>
          </table:table-cell>
          <table:table-cell office:value-type="date" office:date-value="2020-12-09T00:00:00" table:style-name="ce7">
            <text:p>09/1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ANDROS UK LIMITED</text:p>
          </table:table-cell>
          <table:table-cell office:value-type="date" office:date-value="2019-12-23T00:00:00" table:style-name="ce7">
            <text:p>23/1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ANGLIA MALTINGS (HOLDINGS) LIMITED</text:p>
          </table:table-cell>
          <table:table-cell office:value-type="date" office:date-value="2020-01-28T00:00:00" table:style-name="ce7">
            <text:p>28/01/202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EOF</text:p>
          </table:table-cell>
          <table:table-cell office:value-type="string" table:style-name="ce3">
            <text:p>ANGLO BEEF PROCESSORS UK<text:s/></text:p>
          </table:table-cell>
          <table:table-cell office:value-type="date" office:date-value="2020-02-01T00:00:00" table:style-name="ce7">
            <text:p>01/0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ANN SUMMERS LTD</text:p>
          </table:table-cell>
          <table:table-cell office:value-type="date" office:date-value="2021-03-31T00:00:00" table:style-name="ce7">
            <text:p>31/03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APACHE NORTH SEA LIMITED<text:s/></text:p>
          </table:table-cell>
          <table:table-cell office:value-type="date" office:date-value="2017-02-13T00:00:00" table:style-name="ce7">
            <text:p>13/02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APLL UK LTD</text:p>
          </table:table-cell>
          <table:table-cell office:value-type="date" office:date-value="2019-05-07T00:00:00" table:style-name="ce7">
            <text:p>07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APOLLO FIRE DETECTORS LIMITED</text:p>
          </table:table-cell>
          <table:table-cell office:value-type="date" office:date-value="2019-10-13T00:00:00" table:style-name="ce7">
            <text:p>13/10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APOLLO SCIENTIFIC LTD<text:s/></text:p>
          </table:table-cell>
          <table:table-cell office:value-type="date" office:date-value="2016-11-23T00:00:00" table:style-name="ce7">
            <text:p>23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ARAMEX (UK) LIMITED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S</text:p>
          </table:table-cell>
          <table:table-cell office:value-type="string" table:style-name="ce3">
            <text:p>ARBOUR SHIPPING LTD<text:s/></text:p>
          </table:table-cell>
          <table:table-cell office:value-type="date" office:date-value="2016-01-29T00:00:00" table:style-name="ce7">
            <text:p>29/0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ARCHER (UK) LIMITED<text:s/></text:p>
          </table:table-cell>
          <table:table-cell office:value-type="date" office:date-value="2018-05-22T00:00:00" table:style-name="ce7">
            <text:p>22/05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ARCONIC MANUFACTURING (GB) LIMITED<text:s/></text:p>
          </table:table-cell>
          <table:table-cell office:value-type="date" office:date-value="2017-09-27T00:00:00" table:style-name="ce7">
            <text:p>27/09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ARTGO LIMITED<text:s/></text:p>
          </table:table-cell>
          <table:table-cell office:value-type="date" office:date-value="2020-07-15T00:00:00" table:style-name="ce7">
            <text:p>15/07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ASAP CARGO LTD</text:p>
          </table:table-cell>
          <table:table-cell office:value-type="date" office:date-value="2019-12-15T00:00:00" table:style-name="ce7">
            <text:p>15/1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ASCO FREIGHT MANAGEMENT LIMITED</text:p>
          </table:table-cell>
          <table:table-cell office:value-type="date" office:date-value="2017-02-05T00:00:00" table:style-name="ce7">
            <text:p>05/02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ASENDIA UK LIMITED<text:s/></text:p>
          </table:table-cell>
          <table:table-cell office:value-type="date" office:date-value="2022-11-07T00:00:00" table:style-name="ce7">
            <text:p>07/11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ASHLEY WILDE GROUP LTD</text:p>
          </table:table-cell>
          <table:table-cell office:value-type="date" office:date-value="2019-02-11T00:00:00" table:style-name="ce7">
            <text:p>11/0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ASHWORTH AND PARKER LIMITED<text:s/></text:p>
          </table:table-cell>
          <table:table-cell office:value-type="date" office:date-value="2020-04-29T00:00:00" table:style-name="ce7">
            <text:p>29/04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ASMPT SMT UK LIMITED</text:p>
          </table:table-cell>
          <table:table-cell office:value-type="date" office:date-value="2014-09-15T00:00:00" table:style-name="ce7">
            <text:p>15/09/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ASSOCIATED BRITISH PORTS<text:s/></text:p>
          </table:table-cell>
          <table:table-cell office:value-type="date" office:date-value="2019-04-30T00:00:00" table:style-name="ce7">
            <text:p>30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ASSURED CUSTOMS DECLARATIONS LTD<text:s/></text:p>
          </table:table-cell>
          <table:table-cell office:value-type="date" office:date-value="2024-10-27T00:00:00" table:style-name="ce7">
            <text:p>27/10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ASTRAZENECA UK LIMITED<text:s/></text:p>
          </table:table-cell>
          <table:table-cell office:value-type="date" office:date-value="2009-09-21T00:00:00" table:style-name="ce7">
            <text:p>21/09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AT ENGINE CONTROLS LIMITED</text:p>
          </table:table-cell>
          <table:table-cell office:value-type="date" office:date-value="2021-02-01T00:00:00" table:style-name="ce7">
            <text:p>01/02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ATC HOLDINGS LIMITED</text:p>
          </table:table-cell>
          <table:table-cell office:value-type="date" office:date-value="2019-03-11T00:00:00" table:style-name="ce7">
            <text:p>11/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ATLANTIC INERTIAL SYSTEMS LTD</text:p>
          </table:table-cell>
          <table:table-cell office:value-type="date" office:date-value="2017-01-29T00:00:00" table:style-name="ce7">
            <text:p>29/01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ATLANTIC PACIFIC GLOBAL LOGISTICS LTD<text:s/></text:p>
          </table:table-cell>
          <table:table-cell office:value-type="date" office:date-value="2010-03-02T00:00:00" table:style-name="ce7">
            <text:p>02/03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10">
            <text:p>ATLAS LOGISTICS UK LIMITED<text:s/></text:p>
          </table:table-cell>
          <table:table-cell office:value-type="date" office:date-value="2018-08-01T00:00:00" table:style-name="ce7">
            <text:p>01/08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10">
            <text:p>AUTOLOGIC DIAGNOSTICS LIMITED<text:s/></text:p>
          </table:table-cell>
          <table:table-cell office:value-type="date" office:date-value="2021-06-14T00:00:00" table:style-name="ce7">
            <text:p>14/06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AVOCET CLEARANCE LIMITED<text:s/></text:p>
          </table:table-cell>
          <table:table-cell office:value-type="date" office:date-value="2021-04-21T00:00:00" table:style-name="ce7">
            <text:p>21/04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AVOCET DYE &amp; CHEMICAL CO LTD</text:p>
          </table:table-cell>
          <table:table-cell office:value-type="date" office:date-value="2018-10-01T00:00:00" table:style-name="ce7">
            <text:p>01/10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AVON COSMETICS LIMITED<text:s/></text:p>
          </table:table-cell>
          <table:table-cell office:value-type="date" office:date-value="2016-06-21T00:00:00" table:style-name="ce7">
            <text:p>21/06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AVSL GROUP LIMITED<text:s/></text:p>
          </table:table-cell>
          <table:table-cell office:value-type="date" office:date-value="2017-03-06T00:00:00" table:style-name="ce7">
            <text:p>06/03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AVTRADE LIMITED</text:p>
          </table:table-cell>
          <table:table-cell office:value-type="date" office:date-value="2025-11-30T00:00:00" table:style-name="ce7">
            <text:p>30/11/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AZTEK INTERNATIONAL FREIGHT LTD</text:p>
          </table:table-cell>
          <table:table-cell office:value-type="date" office:date-value="2019-05-08T00:00:00" table:style-name="ce7">
            <text:p>08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B &amp; M RETAIL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B&amp;H WORLDWIDE LIMITED<text:s/></text:p>
          </table:table-cell>
          <table:table-cell office:value-type="date" office:date-value="2008-04-09T00:00:00" table:style-name="ce7">
            <text:p>09/04/200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B. BRAUN MEDICAL LTD</text:p>
          </table:table-cell>
          <table:table-cell office:value-type="date" office:date-value="2019-08-24T00:00:00" table:style-name="ce7">
            <text:p>24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B/E AEROSPACE (UK) LIMITED</text:p>
          </table:table-cell>
          <table:table-cell office:value-type="date" office:date-value="2016-04-26T00:00:00" table:style-name="ce7">
            <text:p>26/04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BAE SYSTEMS (OPERATIONS) LIMITED</text:p>
          </table:table-cell>
          <table:table-cell office:value-type="date" office:date-value="2011-02-01T00:00:00" table:style-name="ce7">
            <text:p>01/02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BAKKAVOR FOODS LIMITED<text:s/></text:p>
          </table:table-cell>
          <table:table-cell office:value-type="date" office:date-value="2018-12-02T00:00:00" table:style-name="ce7">
            <text:p>02/12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BALMORAL COMTEC LIMITED<text:s/></text:p>
          </table:table-cell>
          <table:table-cell office:value-type="date" office:date-value="2017-08-26T00:00:00" table:style-name="ce7">
            <text:p>26/08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BANKS &amp; LLOYD (SHIPPING) LTD<text:s/></text:p>
          </table:table-cell>
          <table:table-cell office:value-type="date" office:date-value="2009-05-06T00:00:00" table:style-name="ce7">
            <text:p>06/05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BARDYKE CHEMICALS LIMITED</text:p>
          </table:table-cell>
          <table:table-cell office:value-type="date" office:date-value="2019-12-11T00:00:00" table:style-name="ce7">
            <text:p>11/1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BARFOOTS OF BOTLEY LIMITED<text:s/></text:p>
          </table:table-cell>
          <table:table-cell office:value-type="date" office:date-value="2015-08-25T00:00:00" table:style-name="ce7">
            <text:p>25/08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BARRY CALLEBAUT MANUFACTURING (UK) LIMITED<text:s/></text:p>
          </table:table-cell>
          <table:table-cell office:value-type="date" office:date-value="2020-01-11T00:00:00" table:style-name="ce7">
            <text:p>11/01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BARSAN GLOBAL LOGISTICS LIMITED<text:s/></text:p>
          </table:table-cell>
          <table:table-cell office:value-type="date" office:date-value="2015-10-06T00:00:00" table:style-name="ce7">
            <text:p>06/10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BASELL POLYOLEFINS UK LTD</text:p>
          </table:table-cell>
          <table:table-cell office:value-type="date" office:date-value="2017-03-29T00:00:00" table:style-name="ce7">
            <text:p>29/03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BAUDER LTD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BAXTER FREIGHT LIMITED</text:p>
          </table:table-cell>
          <table:table-cell office:value-type="date" office:date-value="2019-02-09T00:00:00" table:style-name="ce7">
            <text:p>09/0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BAXTER HEALTHCARE LTD<text:s/></text:p>
          </table:table-cell>
          <table:table-cell office:value-type="date" office:date-value="2013-05-19T00:00:00" table:style-name="ce7">
            <text:p>19/05/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BAYER CROPSCIENCE LIMITED<text:s/></text:p>
          </table:table-cell>
          <table:table-cell office:value-type="date" office:date-value="2019-04-30T00:00:00" table:style-name="ce7">
            <text:p>30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BAYER PLC</text:p>
          </table:table-cell>
          <table:table-cell office:value-type="date" office:date-value="2019-04-06T00:00:00" table:style-name="ce7">
            <text:p>06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BCA VEHICLE SERVICES LIMITED</text:p>
          </table:table-cell>
          <table:table-cell office:value-type="date" office:date-value="2017-10-31T00:00:00" table:style-name="ce7">
            <text:p>31/10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BDP INTERNATIONAL UK LIMITED</text:p>
          </table:table-cell>
          <table:table-cell office:value-type="date" office:date-value="2015-09-11T00:00:00" table:style-name="ce7">
            <text:p>11/09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BECKCHOICE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BELFAST HARBOUR COMMISSIONERS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BERGEN LIMITED</text:p>
          </table:table-cell>
          <table:table-cell office:value-type="date" office:date-value="2023-09-27T00:00:00" table:style-name="ce7">
            <text:p>27/09/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BERRY GARDENS LIMITED<text:s text:c="2"/></text:p>
          </table:table-cell>
          <table:table-cell office:value-type="date" office:date-value="2018-12-23T00:00:00" table:style-name="ce7">
            <text:p>23/12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BERTSCHI U.K. LTD<text:s/></text:p>
          </table:table-cell>
          <table:table-cell office:value-type="date" office:date-value="2012-05-28T00:00:00" table:style-name="ce7">
            <text:p>28/05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BIOCAIR INTERNATIONAL LIMITED</text:p>
          </table:table-cell>
          <table:table-cell office:value-type="date" office:date-value="2015-09-08T00:00:00" table:style-name="ce7">
            <text:p>08/09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BIOTEC SERVICES INTERNATIONAL LIMITED<text:s/></text:p>
          </table:table-cell>
          <table:table-cell office:value-type="date" office:date-value="2010-10-15T00:00:00" table:style-name="ce7">
            <text:p>15/10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BIRMINGHAM BOND LIMITED<text:s/></text:p>
          </table:table-cell>
          <table:table-cell office:value-type="date" office:date-value="2023-10-10T00:00:00" table:style-name="ce7">
            <text:p>10/10/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BLACKMAGIC DESIGN LTD</text:p>
          </table:table-cell>
          <table:table-cell office:value-type="date" office:date-value="2018-01-29T00:00:00" table:style-name="ce7">
            <text:p>29/01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BLACKTHORNE INTERNATIONAL TRANSPORT LTD<text:s/></text:p>
          </table:table-cell>
          <table:table-cell office:value-type="date" office:date-value="2016-12-14T00:00:00" table:style-name="ce7">
            <text:p>14/12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BLAIR INTERNATIONAL LTD<text:s/></text:p>
          </table:table-cell>
          <table:table-cell office:value-type="date" office:date-value="2020-03-10T00:00:00" table:style-name="ce7">
            <text:p>10/03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BLECKMANN LOGISTICS UK LIMITED</text:p>
          </table:table-cell>
          <table:table-cell office:value-type="date" office:date-value="2019-04-03T00:00:00" table:style-name="ce7">
            <text:p>03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BMW (UK) HOLDINGS LTD</text:p>
          </table:table-cell>
          <table:table-cell office:value-type="date" office:date-value="2009-12-23T00:00:00" table:style-name="ce7">
            <text:p>23/12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BMW (UK)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BMW (UK) MANUFACTURING LIMITED<text:s/></text:p>
          </table:table-cell>
          <table:table-cell office:value-type="date" office:date-value="2009-12-24T00:00:00" table:style-name="ce7">
            <text:p>24/12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BMW HAMS HALL MOTOREN GMBH</text:p>
          </table:table-cell>
          <table:table-cell office:value-type="date" office:date-value="2009-12-30T00:00:00" table:style-name="ce7">
            <text:p>30/12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BOAST INTERNATIONAL LTD</text:p>
          </table:table-cell>
          <table:table-cell office:value-type="date" office:date-value="2015-12-22T00:00:00" table:style-name="ce7">
            <text:p>22/12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BOEHRINGER INGELHEIM LTD<text:s/>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BONHAMS 1793 LTD</text:p>
          </table:table-cell>
          <table:table-cell office:value-type="date" office:date-value="2021-04-06T00:00:00" table:style-name="ce7">
            <text:p>06/04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BOOTS INTERNATIONAL LIMITED<text:s/></text:p>
          </table:table-cell>
          <table:table-cell office:value-type="date" office:date-value="2009-06-04T00:00:00" table:style-name="ce7">
            <text:p>04/06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BOOTS UK LIMITED<text:s/></text:p>
          </table:table-cell>
          <table:table-cell office:value-type="date" office:date-value="2009-07-07T00:00:00" table:style-name="ce7">
            <text:p>07/07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BORDER HOLDINGS (UK) LTD</text:p>
          </table:table-cell>
          <table:table-cell office:value-type="date" office:date-value="2021-01-21T00:00:00" table:style-name="ce7">
            <text:p>21/0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BORGWARNER LTD<text:s/></text:p>
          </table:table-cell>
          <table:table-cell office:value-type="date" office:date-value="2008-10-17T00:00:00" table:style-name="ce7">
            <text:p>17/10/200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BOSCH REXROTH LIMITED</text:p>
          </table:table-cell>
          <table:table-cell office:value-type="date" office:date-value="2019-03-12T00:00:00" table:style-name="ce7">
            <text:p>12/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BOUNTY FREIGHT LTD<text:s/></text:p>
          </table:table-cell>
          <table:table-cell office:value-type="date" office:date-value="2021-03-28T00:00:00" table:style-name="ce7">
            <text:p>28/03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BP Exploration Operating Company Ltd</text:p>
          </table:table-cell>
          <table:table-cell office:value-type="date" office:date-value="2016-04-14T00:00:00" table:style-name="ce7">
            <text:p>14/04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BP OIL INTERNATIONAL LTD</text:p>
          </table:table-cell>
          <table:table-cell office:value-type="date" office:date-value="2010-04-21T00:00:00" table:style-name="ce7">
            <text:p>21/04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BP OIL UK LIMITED</text:p>
          </table:table-cell>
          <table:table-cell office:value-type="date" office:date-value="2010-02-08T00:00:00" table:style-name="ce7">
            <text:p>08/02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BRAINBOXES LIMITED</text:p>
          </table:table-cell>
          <table:table-cell office:value-type="date" office:date-value="2011-11-23T00:00:00" table:style-name="ce7">
            <text:p>23/11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BRIDGE SHIPPING AND TRANSPORT CO LTD</text:p>
          </table:table-cell>
          <table:table-cell office:value-type="date" office:date-value="2013-06-27T00:00:00" table:style-name="ce7">
            <text:p>27/06/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BRINKS LIMITED</text:p>
          </table:table-cell>
          <table:table-cell office:value-type="date" office:date-value="2011-04-18T00:00:00" table:style-name="ce7">
            <text:p>18/04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BRINOR INTERNATIONAL SHIPPING &amp; FORWARDING LIMITED</text:p>
          </table:table-cell>
          <table:table-cell office:value-type="date" office:date-value="2016-12-13T00:00:00" table:style-name="ce7">
            <text:p>13/12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BRISTOL UNIFORMS LIMITED</text:p>
          </table:table-cell>
          <table:table-cell office:value-type="date" office:date-value="2021-02-09T00:00:00" table:style-name="ce7">
            <text:p>09/02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BRISTOL-MYERS SQUIBB PHARMACEUTICALS LTD<text:s/></text:p>
          </table:table-cell>
          <table:table-cell office:value-type="date" office:date-value="2019-03-06T00:00:00" table:style-name="ce7">
            <text:p>06/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BRIT CUSTOMS LTD</text:p>
          </table:table-cell>
          <table:table-cell office:value-type="date" office:date-value="2025-10-12T00:00:00" table:style-name="ce7">
            <text:p>12/10/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BRITANNIA BUREAU LTD<text:s/></text:p>
          </table:table-cell>
          <table:table-cell office:value-type="date" office:date-value="2015-04-13T00:00:00" table:style-name="ce7">
            <text:p>13/04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BRITISH AIRWAYS ENGINEERING WALES LIMITED<text:s/>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BRITISH AIRWAYS PLC<text:s/>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BROADLAND DRINKS LIMITED</text:p>
          </table:table-cell>
          <table:table-cell office:value-type="date" office:date-value="2016-12-12T00:00:00" table:style-name="ce7">
            <text:p>12/12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BROADSIDE CUSTOMS CLEARANCE AGENCY LIMITED</text:p>
          </table:table-cell>
          <table:table-cell office:value-type="date" office:date-value="2020-02-10T00:00:00" table:style-name="ce7">
            <text:p>10/0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BROKER SOLUTIONS LIMITED<text:s/></text:p>
          </table:table-cell>
          <table:table-cell office:value-type="date" office:date-value="2026-02-08T00:00:00" table:style-name="ce7">
            <text:p>08/02/202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BROTHER INDUSTRIES (U.K.) LTD.<text:s/></text:p>
          </table:table-cell>
          <table:table-cell office:value-type="date" office:date-value="2008-04-09T00:00:00" table:style-name="ce7">
            <text:p>09/04/200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BROTHER INTERNATIONAL EUROPE LIMITED<text:s/></text:p>
          </table:table-cell>
          <table:table-cell office:value-type="date" office:date-value="2015-06-05T00:00:00" table:style-name="ce7">
            <text:p>05/06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BROTHER U.K. LIMITED</text:p>
          </table:table-cell>
          <table:table-cell office:value-type="date" office:date-value="2008-09-24T00:00:00" table:style-name="ce7">
            <text:p>24/09/200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BROWN-FORMAN BEVERAGES, EUROPE, LTD<text:s/></text:p>
          </table:table-cell>
          <table:table-cell office:value-type="date" office:date-value="2019-07-02T00:00:00" table:style-name="ce12">
            <text:p>02/07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BRUNEL AIR CARGO SERVICES LIMITED<text:s/></text:p>
          </table:table-cell>
          <table:table-cell office:value-type="date" office:date-value="2018-10-16T00:00:00" table:style-name="ce7">
            <text:p>16/10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BRUNEL LOGISTICS (UK) LIMITED</text:p>
          </table:table-cell>
          <table:table-cell office:value-type="date" office:date-value="2011-07-27T00:00:00" table:style-name="ce7">
            <text:p>27/07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BUCCI FREIGHT SERVICES LTD<text:s/></text:p>
          </table:table-cell>
          <table:table-cell office:value-type="date" office:date-value="2021-08-09T00:00:00" table:style-name="ce7">
            <text:p>09/08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S</text:p>
          </table:table-cell>
          <table:table-cell office:value-type="string" table:style-name="ce3">
            <text:p>BULKHAUL LIMITED<text:s/></text:p>
          </table:table-cell>
          <table:table-cell office:value-type="date" office:date-value="2013-12-04T00:00:00" table:style-name="ce7">
            <text:p>04/12/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BURBERRY LTD<text:s/></text:p>
          </table:table-cell>
          <table:table-cell office:value-type="date" office:date-value="2020-02-12T00:00:00" table:style-name="ce7">
            <text:p>12/0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BURHILL LOGISTICS LIMITED<text:s/></text:p>
          </table:table-cell>
          <table:table-cell office:value-type="date" office:date-value="2023-05-29T00:00:00" table:style-name="ce7">
            <text:p>29/05/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C &amp; J CLARK INTERNATIONAL LIMITED</text:p>
          </table:table-cell>
          <table:table-cell office:value-type="date" office:date-value="2018-06-30T00:00:00" table:style-name="ce7">
            <text:p>30/06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C H ROBINSON WORLDWIDE (UK) LTD</text:p>
          </table:table-cell>
          <table:table-cell office:value-type="date" office:date-value="2013-10-29T00:00:00" table:style-name="ce7">
            <text:p>29/10/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C W LOGISTICS LIMITE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C.A.R.S. UNITED KINGDOM LIMITED</text:p>
          </table:table-cell>
          <table:table-cell office:value-type="date" office:date-value="2016-05-09T00:00:00" table:style-name="ce7">
            <text:p>09/05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C.H.D. (FORWARDING) LT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C.S. BRUNT (FREIGHT SERVICES) LTD</text:p>
          </table:table-cell>
          <table:table-cell office:value-type="date" office:date-value="2009-11-16T00:00:00" table:style-name="ce7">
            <text:p>16/11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C4 LOGISTICS LTD</text:p>
          </table:table-cell>
          <table:table-cell office:value-type="date" office:date-value="2012-04-11T00:00:00" table:style-name="ce7">
            <text:p>11/04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CAF RAIL UK LIMITED</text:p>
          </table:table-cell>
          <table:table-cell office:value-type="date" office:date-value="2021-02-27T00:00:00" table:style-name="ce7">
            <text:p>27/02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CAFEA UK LIMITED<text:s/>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CALEDONIAN FREIGHT LIMITED</text:p>
          </table:table-cell>
          <table:table-cell office:value-type="date" office:date-value="2019-06-12T00:00:00" table:style-name="ce7">
            <text:p>12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CALIBRE ROUTEX GROUP LIMITED</text:p>
          </table:table-cell>
          <table:table-cell office:value-type="date" office:date-value="2016-01-07T00:00:00" table:style-name="ce7">
            <text:p>07/0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10">
            <text:p>CALLAWAY GOLF EUROPE LTD</text:p>
          </table:table-cell>
          <table:table-cell office:value-type="date" office:date-value="2019-12-16T00:00:00" table:style-name="ce7">
            <text:p>16/1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CAMPBELL MCCLEAVE &amp; CO LTD</text:p>
          </table:table-cell>
          <table:table-cell office:value-type="date" office:date-value="2009-08-14T00:00:00" table:style-name="ce7">
            <text:p>14/08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CAMPBELL SCIENTIFIC LIMITED</text:p>
          </table:table-cell>
          <table:table-cell office:value-type="date" office:date-value="2019-02-17T00:00:00" table:style-name="ce7">
            <text:p>17/0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CARDINAL GLOBAL LOGISTICS LIMITED<text:s/></text:p>
          </table:table-cell>
          <table:table-cell office:value-type="date" office:date-value="2011-04-20T00:00:00" table:style-name="ce7">
            <text:p>20/04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CARGO AIR FREIGHT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CARGO FORWARDING LIMITED</text:p>
          </table:table-cell>
          <table:table-cell office:value-type="date" office:date-value="2010-05-24T00:00:00" table:style-name="ce7">
            <text:p>24/05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CARGO KING (UK) LIMITED</text:p>
          </table:table-cell>
          <table:table-cell office:value-type="date" office:date-value="2024-02-18T00:00:00" table:style-name="ce7">
            <text:p>18/02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CARGO OVERSEAS LTD<text:s/></text:p>
          </table:table-cell>
          <table:table-cell office:value-type="date" office:date-value="2016-01-07T00:00:00" table:style-name="ce7">
            <text:p>07/0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CARGO WORLD LOGISTICS LIMITED</text:p>
          </table:table-cell>
          <table:table-cell office:value-type="date" office:date-value="2022-06-26T00:00:00" table:style-name="ce7">
            <text:p>26/06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CARLTON FREIGHT LTD<text:s/></text:p>
          </table:table-cell>
          <table:table-cell office:value-type="date" office:date-value="2009-02-12T00:00:00" table:style-name="ce7">
            <text:p>12/02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CAROUSEL LOGISTICS LIMITED</text:p>
          </table:table-cell>
          <table:table-cell office:value-type="date" office:date-value="2019-09-22T00:00:00" table:style-name="ce7">
            <text:p>22/09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CASIO ELECTRONICS CO LIMITED<text:s/></text:p>
          </table:table-cell>
          <table:table-cell office:value-type="date" office:date-value="2009-05-21T00:00:00" table:style-name="ce7">
            <text:p>21/05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CASPER LOGISTICS LIMITED<text:s/></text:p>
          </table:table-cell>
          <table:table-cell office:value-type="date" office:date-value="2022-02-21T00:00:00" table:style-name="ce7">
            <text:p>21/02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CASPER SHIPPING LTD<text:s/></text:p>
          </table:table-cell>
          <table:table-cell office:value-type="date" office:date-value="2009-05-15T00:00:00" table:style-name="ce7">
            <text:p>15/05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CAST IRON WELDING SERVICES LIMITED<text:s/></text:p>
          </table:table-cell>
          <table:table-cell office:value-type="date" office:date-value="2018-06-13T00:00:00" table:style-name="ce7">
            <text:p>13/06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CASTLE PRECISION ENGINEERING (GLASGOW) LIMITED</text:p>
          </table:table-cell>
          <table:table-cell office:value-type="date" office:date-value="2017-02-26T00:00:00" table:style-name="ce7">
            <text:p>26/02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CATALENT CTS (EDINBURGH) LIMITED<text:s/></text:p>
          </table:table-cell>
          <table:table-cell office:value-type="date" office:date-value="2021-03-14T00:00:00" table:style-name="ce7">
            <text:p>14/03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CATERERS CHOICE LIMITED<text:s/></text:p>
          </table:table-cell>
          <table:table-cell office:value-type="date" office:date-value="2019-04-08T00:00:00" table:style-name="ce7">
            <text:p>08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CAVALIER LOGISTICS UK LIMITED</text:p>
          </table:table-cell>
          <table:table-cell office:value-type="date" office:date-value="2021-01-10T00:00:00" table:style-name="ce7">
            <text:p>10/0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CBW RESOURCES LIMITED T/A AMCO</text:p>
          </table:table-cell>
          <table:table-cell office:value-type="date" office:date-value="2023-06-07T00:00:00" table:style-name="ce7">
            <text:p>07/06/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CCT WORLDWIDE (UK) LIMITED<text:s/>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CEDO LTD</text:p>
          </table:table-cell>
          <table:table-cell office:value-type="date" office:date-value="2019-06-30T00:00:00" table:style-name="ce7">
            <text:p>30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CENTRICA ENERGY STORAGE LIMITED</text:p>
          </table:table-cell>
          <table:table-cell office:value-type="date" office:date-value="2017-03-05T00:00:00" table:style-name="ce7">
            <text:p>05/03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CEREAL PARTNERS UK<text:s/></text:p>
          </table:table-cell>
          <table:table-cell office:value-type="date" office:date-value="2020-01-28T00:00:00" table:style-name="ce7">
            <text:p>28/01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CEVA AIR &amp; OCEAN UK LIMITED<text:s/></text:p>
          </table:table-cell>
          <table:table-cell office:value-type="date" office:date-value="2008-04-11T00:00:00" table:style-name="ce7">
            <text:p>11/04/200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CEVA FREIGHT (UK) LIMITED</text:p>
          </table:table-cell>
          <table:table-cell office:value-type="date" office:date-value="2011-04-05T00:00:00" table:style-name="ce7">
            <text:p>05/04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CEVA GROUND LOGISTICS UK LIMITED<text:s/></text:p>
          </table:table-cell>
          <table:table-cell office:value-type="date" office:date-value="2016-03-24T00:00:00" table:style-name="ce7">
            <text:p>24/03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CFS AEROPRODUCTS LTD</text:p>
          </table:table-cell>
          <table:table-cell office:value-type="date" office:date-value="2020-02-25T00:00:00" table:style-name="ce7">
            <text:p>25/0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CG CONEX LTD</text:p>
          </table:table-cell>
          <table:table-cell office:value-type="date" office:date-value="2015-10-05T00:00:00" table:style-name="ce7">
            <text:p>05/10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CHAIN LOGISTICS SERVICES LTD</text:p>
          </table:table-cell>
          <table:table-cell office:value-type="date" office:date-value="2020-01-26T00:00:00" table:style-name="ce7">
            <text:p>26/01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CHAMBERS AND COOK FREIGHT LIMITED<text:s text:c="2"/></text:p>
          </table:table-cell>
          <table:table-cell office:value-type="date" office:date-value="2010-02-10T00:00:00" table:style-name="ce7">
            <text:p>10/02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CHANNELPORTS LTD<text:s/></text:p>
          </table:table-cell>
          <table:table-cell office:value-type="date" office:date-value="2017-01-25T00:00:00" table:style-name="ce7">
            <text:p>25/01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CHARACTER WORLD LIMITED<text:s/></text:p>
          </table:table-cell>
          <table:table-cell office:value-type="date" office:date-value="2017-08-12T00:00:00" table:style-name="ce7">
            <text:p>12/08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CHARLES KENDALL FREIGHT LIMITED<text:s/></text:p>
          </table:table-cell>
          <table:table-cell office:value-type="date" office:date-value="2010-02-25T00:00:00" table:style-name="ce7">
            <text:p>25/02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S</text:p>
          </table:table-cell>
          <table:table-cell office:value-type="string" table:style-name="ce3">
            <text:p>CHARLES KENDALL PACKING LIMITED<text:s/></text:p>
          </table:table-cell>
          <table:table-cell office:value-type="date" office:date-value="2014-08-01T00:00:00" table:style-name="ce7">
            <text:p>01/08/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CHARLES TYRWHITT SHIRTS LIMITED<text:s/></text:p>
          </table:table-cell>
          <table:table-cell office:value-type="date" office:date-value="2018-07-01T00:00:00" table:style-name="ce7">
            <text:p>01/07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CHIVAS BROTHERS LIMITE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CHRISTIE MANSON &amp; WOODS LIMITED</text:p>
          </table:table-cell>
          <table:table-cell office:value-type="date" office:date-value="2016-12-05T00:00:00" table:style-name="ce7">
            <text:p>05/12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S</text:p>
          </table:table-cell>
          <table:table-cell office:value-type="string" table:style-name="ce3">
            <text:p>CIRCLE EXPRESS LIMITED<text:s/></text:p>
          </table:table-cell>
          <table:table-cell office:value-type="date" office:date-value="2017-07-09T00:00:00" table:style-name="ce7">
            <text:p>09/07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CISCO INTERNATIONAL LIMITED<text:s/></text:p>
          </table:table-cell>
          <table:table-cell office:value-type="date" office:date-value="2021-03-02T00:00:00" table:style-name="ce7">
            <text:p>02/03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CLAAS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CLARIDON GROUP LTD</text:p>
          </table:table-cell>
          <table:table-cell office:value-type="date" office:date-value="2010-06-24T00:00:00" table:style-name="ce7">
            <text:p>24/06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CLARKSON PORT SERVICES LIMITED</text:p>
          </table:table-cell>
          <table:table-cell office:value-type="date" office:date-value="2017-05-30T00:00:00" table:style-name="ce7">
            <text:p>30/05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CLDN PORTS KILLINGHOLME LIMITED<text:s/>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CLDN PORTS LONDON LTD<text:s/></text:p>
          </table:table-cell>
          <table:table-cell office:value-type="date" office:date-value="2019-08-13T00:00:00" table:style-name="ce7">
            <text:p>13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CLEAR FR8 LIMITED</text:p>
          </table:table-cell>
          <table:table-cell office:value-type="date" office:date-value="2020-09-21T00:00:00" table:style-name="ce7">
            <text:p>21/09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CLEARFAST LIMITED</text:p>
          </table:table-cell>
          <table:table-cell office:value-type="date" office:date-value="2019-09-15T00:00:00" table:style-name="ce7">
            <text:p>15/09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CLELAND MCIVER LIMITED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CLIMAX MOLYBDENUM U.K. LIMITED</text:p>
          </table:table-cell>
          <table:table-cell office:value-type="date" office:date-value="2013-08-07T00:00:00" table:style-name="ce7">
            <text:p>07/08/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CLOVER GROUP INTERNATIONAL LIMITED<text:s/></text:p>
          </table:table-cell>
          <table:table-cell office:value-type="date" office:date-value="2008-08-08T00:00:00" table:style-name="ce7">
            <text:p>08/08/2008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AEOF</text:p>
          </table:table-cell>
          <table:table-cell office:value-type="string" table:style-name="ce3">
            <text:p>CLYDEPORT OPERATIONS LIMITED<text:s/></text:p>
          </table:table-cell>
          <table:table-cell office:value-type="date" office:date-value="2019-06-24T00:00:00" table:style-name="ce14">
            <text:p>24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CMA CGM (UK) SHIPPING LIMITED</text:p>
          </table:table-cell>
          <table:table-cell office:value-type="date" office:date-value="2011-02-16T00:00:00" table:style-name="ce7">
            <text:p>16/02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CNH INDUSTRIAL NV</text:p>
          </table:table-cell>
          <table:table-cell office:value-type="date" office:date-value="2019-04-10T00:00:00" table:style-name="ce7">
            <text:p>10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CNOOC PETROLEUM EUROPE LIMITED</text:p>
          </table:table-cell>
          <table:table-cell office:value-type="date" office:date-value="2016-09-12T00:00:00" table:style-name="ce7">
            <text:p>12/09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COBB EUROPE LIMITED<text:s/></text:p>
          </table:table-cell>
          <table:table-cell office:value-type="date" office:date-value="2020-03-07T00:00:00" table:style-name="ce7">
            <text:p>07/03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COCA-COLA HBC NORTHERN IRELAND LIMITED<text:s/></text:p>
          </table:table-cell>
          <table:table-cell office:value-type="date" office:date-value="2019-02-19T00:00:00" table:style-name="ce7">
            <text:p>19/0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COHERENT SCOTLAND LIMITED</text:p>
          </table:table-cell>
          <table:table-cell office:value-type="date" office:date-value="2019-05-13T00:00:00" table:style-name="ce7">
            <text:p>13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COILCRAFT EUROPE LIMITED</text:p>
          </table:table-cell>
          <table:table-cell office:value-type="date" office:date-value="2019-08-18T00:00:00" table:style-name="ce7">
            <text:p>18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COLORCON LIMITED</text:p>
          </table:table-cell>
          <table:table-cell office:value-type="date" office:date-value="2019-04-28T00:00:00" table:style-name="ce7">
            <text:p>28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COMPAÑIA AUXILIAR AL CARGO EXPRES, S.A.</text:p>
          </table:table-cell>
          <table:table-cell office:value-type="date" office:date-value="2024-02-14T00:00:00" table:style-name="ce7">
            <text:p>14/02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CONCORDIA INTERNATIONAL FORWARDING LIMITED<text:s/></text:p>
          </table:table-cell>
          <table:table-cell office:value-type="date" office:date-value="2011-08-22T00:00:00" table:style-name="ce7">
            <text:p>22/08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CONSORTIUM SEA CO LIMITED</text:p>
          </table:table-cell>
          <table:table-cell office:value-type="date" office:date-value="2016-09-25T00:00:00" table:style-name="ce7">
            <text:p>25/09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CONSTANTINE LIMITED</text:p>
          </table:table-cell>
          <table:table-cell office:value-type="date" office:date-value="2017-04-11T00:00:00" table:style-name="ce7">
            <text:p>11/04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CONSTELLATION COLD LOGISTICS UK LIMITED<text:s/>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CONTINENTAL TYRE GROUP LTD<text:s/></text:p>
          </table:table-cell>
          <table:table-cell office:value-type="date" office:date-value="2020-12-22T00:00:00" table:style-name="ce7">
            <text:p>22/1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CONVATEC LIMITED</text:p>
          </table:table-cell>
          <table:table-cell office:value-type="date" office:date-value="2019-12-17T00:00:00" table:style-name="ce7">
            <text:p>17/1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CONVELIO FINE ART LIMITED<text:s/></text:p>
          </table:table-cell>
          <table:table-cell office:value-type="date" office:date-value="2019-12-25T00:00:00" table:style-name="ce7">
            <text:p>25/1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COOPERVISION MANUFACTURING LIMITED</text:p>
          </table:table-cell>
          <table:table-cell office:value-type="date" office:date-value="2019-10-14T00:00:00" table:style-name="ce7">
            <text:p>14/10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CORROSION RESISTANT PRODUCTS LIMITED<text:s/></text:p>
          </table:table-cell>
          <table:table-cell office:value-type="date" office:date-value="2021-09-25T00:00:00" table:style-name="ce7">
            <text:p>25/09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CORY BROTHERS LIMITED<text:s/></text:p>
          </table:table-cell>
          <table:table-cell office:value-type="date" office:date-value="2011-02-07T00:00:00" table:style-name="ce7">
            <text:p>07/02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15">
            <text:p>CORYTON ADVANCED FUELS LTD</text:p>
          </table:table-cell>
          <table:table-cell office:value-type="date" office:date-value="2021-01-17T00:00:00" table:style-name="ce7">
            <text:p>17/0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COSCO SHIPPING CRYSTAL LOGISTICS (UK) COMPANY LIMITED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COSCO SHIPPING LINES (UK) LT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COTEK PAPERS LTD</text:p>
          </table:table-cell>
          <table:table-cell office:value-type="date" office:date-value="2021-01-18T00:00:00" table:style-name="ce7">
            <text:p>18/0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COURIER FACILITIES LTD<text:s/></text:p>
          </table:table-cell>
          <table:table-cell office:value-type="date" office:date-value="2009-04-20T00:00:00" table:style-name="ce7">
            <text:p>20/04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CPG LOGISTICS LIMITED</text:p>
          </table:table-cell>
          <table:table-cell office:value-type="date" office:date-value="2019-08-18T00:00:00" table:style-name="ce7">
            <text:p>18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CRAGHOPPERS LIMITED</text:p>
          </table:table-cell>
          <table:table-cell office:value-type="date" office:date-value="2016-11-17T00:00:00" table:style-name="ce7">
            <text:p>17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CRANE WORLDWIDE UK LTD</text:p>
          </table:table-cell>
          <table:table-cell office:value-type="date" office:date-value="2017-04-02T00:00:00" table:style-name="ce7">
            <text:p>02/04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CRESTCHEM LIMITE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CRODA EUROPE LIMITED<text:s/></text:p>
          </table:table-cell>
          <table:table-cell office:value-type="date" office:date-value="2014-02-05T00:00:00" table:style-name="ce7">
            <text:p>05/02/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CROFT CARGO LTD<text:s/></text:p>
          </table:table-cell>
          <table:table-cell office:value-type="date" office:date-value="2016-05-05T00:00:00" table:style-name="ce14">
            <text:p>05/05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CROMPTON TECHNOLOGY GROUP LIMITED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CROSSFLIGHT LIMITED<text:s/></text:p>
          </table:table-cell>
          <table:table-cell office:value-type="date" office:date-value="2009-01-13T00:00:00" table:style-name="ce7">
            <text:p>13/01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CROSTA &amp; MOLLICA LIMITED</text:p>
          </table:table-cell>
          <table:table-cell office:value-type="date" office:date-value="2019-07-02T00:00:00" table:style-name="ce7">
            <text:p>02/07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CROWN FINE ART LIMITED</text:p>
          </table:table-cell>
          <table:table-cell office:value-type="date" office:date-value="2022-01-16T00:00:00" table:style-name="ce7">
            <text:p>16/01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CROZIER FINE ARTS LIMITED<text:s/></text:p>
          </table:table-cell>
          <table:table-cell office:value-type="date" office:date-value="2012-05-01T00:00:00" table:style-name="ce7">
            <text:p>01/05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CUSTOMS AND TRADE COMPLIANCE LIMITED<text:s/></text:p>
          </table:table-cell>
          <table:table-cell office:value-type="date" office:date-value="2024-02-26T00:00:00" table:style-name="ce7">
            <text:p>26/02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CUSTOMS CLEARANCE LTD</text:p>
          </table:table-cell>
          <table:table-cell office:value-type="date" office:date-value="2020-12-21T00:00:00" table:style-name="ce7">
            <text:p>21/1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CUSTOMS INSIGHTS CONSULTANCY LIMITED<text:s/></text:p>
          </table:table-cell>
          <table:table-cell office:value-type="date" office:date-value="2018-03-14T00:00:00" table:style-name="ce7">
            <text:p>14/03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10">
            <text:p>CUSTOMSLINK LIMITED<text:s/></text:p>
          </table:table-cell>
          <table:table-cell office:value-type="date" office:date-value="2024-03-24T00:00:00" table:style-name="ce7">
            <text:p>24/03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CUTRALE GROUP HOLDINGD LIMITED<text:s/></text:p>
          </table:table-cell>
          <table:table-cell office:value-type="date" office:date-value="2011-04-11T00:00:00" table:style-name="ce7">
            <text:p>11/04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CZECH LOGISTICS ALLIANCE (UK) LIMITED<text:s/></text:p>
          </table:table-cell>
          <table:table-cell office:value-type="date" office:date-value="2021-08-24T00:00:00" table:style-name="ce7">
            <text:p>24/08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D.G. FREIGHT LTD</text:p>
          </table:table-cell>
          <table:table-cell office:value-type="date" office:date-value="2024-04-22T00:00:00" table:style-name="ce7">
            <text:p>22/04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DACHSER LIMITED<text:s/></text:p>
          </table:table-cell>
          <table:table-cell office:value-type="date" office:date-value="2015-07-21T00:00:00" table:style-name="ce7">
            <text:p>21/07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DAILY FREIGHT SERVICES LIMITED</text:p>
          </table:table-cell>
          <table:table-cell office:value-type="date" office:date-value="2020-06-27T00:00:00" table:style-name="ce7">
            <text:p>27/06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DAILY IRISH SERVICES LIMITED</text:p>
          </table:table-cell>
          <table:table-cell office:value-type="date" office:date-value="2021-06-22T00:00:00" table:style-name="ce7">
            <text:p>22/06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DANIAMANT LTD<text:s/></text:p>
          </table:table-cell>
          <table:table-cell office:value-type="date" office:date-value="2021-04-11T00:00:00" table:style-name="ce7">
            <text:p>11/04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DANMAR LOGISTICS LIMITED</text:p>
          </table:table-cell>
          <table:table-cell office:value-type="date" office:date-value="2026-02-17T00:00:00" table:style-name="ce7">
            <text:p>17/02/202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DATESAND LIMITED<text:s/></text:p>
          </table:table-cell>
          <table:table-cell office:value-type="date" office:date-value="2022-03-12T00:00:00" table:style-name="ce7">
            <text:p>12/03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DAU DRAEXLMAIER AUTOMOTIVE UK LTD</text:p>
          </table:table-cell>
          <table:table-cell office:value-type="date" office:date-value="2020-12-26T00:00:00" table:style-name="ce7">
            <text:p>26/1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S</text:p>
          </table:table-cell>
          <table:table-cell office:value-type="string" table:style-name="ce3">
            <text:p>DAVIES INTERNATIONAL LIMITED</text:p>
          </table:table-cell>
          <table:table-cell office:value-type="date" office:date-value="2023-03-29T00:00:00" table:style-name="ce7">
            <text:p>29/03/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DAVIES TURNER &amp; COMPANY LIMITED<text:s/></text:p>
          </table:table-cell>
          <table:table-cell office:value-type="date" office:date-value="2009-12-17T00:00:00" table:style-name="ce7">
            <text:p>17/12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DAVIES TURNER AIR CARGO LIMITED<text:s/></text:p>
          </table:table-cell>
          <table:table-cell office:value-type="date" office:date-value="2008-04-09T00:00:00" table:style-name="ce7">
            <text:p>09/04/200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DEBACH ENTERPRISES LIMITED<text:s/></text:p>
          </table:table-cell>
          <table:table-cell office:value-type="date" office:date-value="2020-11-23T00:00:00" table:style-name="ce7">
            <text:p>23/11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DELAMODE ANGLIA <text:s/>LIMITED</text:p>
          </table:table-cell>
          <table:table-cell office:value-type="date" office:date-value="2013-03-12T00:00:00" table:style-name="ce7">
            <text:p>12/03/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DELAMODE INTERNATIONAL LOGISTICS LIMITED<text:s/></text:p>
          </table:table-cell>
          <table:table-cell office:value-type="date" office:date-value="2009-05-25T00:00:00" table:style-name="ce7">
            <text:p>25/05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DELOITTE LLP</text:p>
          </table:table-cell>
          <table:table-cell office:value-type="date" office:date-value="2024-11-16T00:00:00" table:style-name="ce7">
            <text:p>16/11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DEN HARTOGH DRY BULK LOGISTICS LIMITED<text:s/></text:p>
          </table:table-cell>
          <table:table-cell office:value-type="date" office:date-value="2021-01-26T00:00:00" table:style-name="ce7">
            <text:p>26/0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DENHOLM GOOD LOGISTICS LTD</text:p>
          </table:table-cell>
          <table:table-cell office:value-type="date" office:date-value="2010-10-08T00:00:00" table:style-name="ce7">
            <text:p>08/10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DENHOLM PORT SERVICES LTD<text:s/></text:p>
          </table:table-cell>
          <table:table-cell office:value-type="date" office:date-value="2010-12-31T00:00:00" table:style-name="ce7">
            <text:p>31/12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DENMAUR INDEPENDENT PAPERS LTD</text:p>
          </table:table-cell>
          <table:table-cell office:value-type="date" office:date-value="2019-08-11T00:00:00" table:style-name="ce7">
            <text:p>11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DERRY BROS CUSTOMS CLEARANCE LTD</text:p>
          </table:table-cell>
          <table:table-cell office:value-type="date" office:date-value="2024-10-09T00:00:00" table:style-name="ce7">
            <text:p>09/10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DFDS LOGISTICS LIMITED</text:p>
          </table:table-cell>
          <table:table-cell office:value-type="date" office:date-value="2019-06-12T00:00:00" table:style-name="ce7">
            <text:p>12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DHL ECOMMERCE UK LTD<text:s/>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DHL GLOBAL FORWARDING (UK) LTD</text:p>
          </table:table-cell>
          <table:table-cell office:value-type="date" office:date-value="2011-02-07T00:00:00" table:style-name="ce7">
            <text:p>07/02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DHL INTERNATIONAL (UK) LIMITED</text:p>
          </table:table-cell>
          <table:table-cell office:value-type="date" office:date-value="2017-01-15T00:00:00" table:style-name="ce7">
            <text:p>15/01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DHL SUPPLY CHAIN LIMITED<text:s/></text:p>
          </table:table-cell>
          <table:table-cell office:value-type="date" office:date-value="2012-04-25T00:00:00" table:style-name="ce7">
            <text:p>25/04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DIAGEO GLOBAL SUPPLY IBC LIMITED</text:p>
          </table:table-cell>
          <table:table-cell office:value-type="date" office:date-value="2019-07-06T00:00:00" table:style-name="ce7">
            <text:p>06/07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DIAGEO GREAT BRITAIN LIMITED</text:p>
          </table:table-cell>
          <table:table-cell office:value-type="date" office:date-value="2020-12-23T00:00:00" table:style-name="ce7">
            <text:p>23/1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DIAGEO SCOTLAND LTD<text:s/></text:p>
          </table:table-cell>
          <table:table-cell office:value-type="date" office:date-value="2009-09-10T00:00:00" table:style-name="ce7">
            <text:p>10/09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DIPLOMATIC TRANSHIPMENT SERVICES LTD</text:p>
          </table:table-cell>
          <table:table-cell office:value-type="date" office:date-value="2025-04-06T00:00:00" table:style-name="ce7">
            <text:p>06/04/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DIRECT PRODUCE SUPPLIES LTD<text:s/></text:p>
          </table:table-cell>
          <table:table-cell office:value-type="date" office:date-value="2020-02-29T00:00:00" table:style-name="ce7">
            <text:p>29/0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DNATA LTD</text:p>
          </table:table-cell>
          <table:table-cell office:value-type="date" office:date-value="2009-06-25T00:00:00" table:style-name="ce7">
            <text:p>25/06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DOLE UK LIMITED<text:s/></text:p>
          </table:table-cell>
          <table:table-cell office:value-type="date" office:date-value="2020-12-15T00:00:00" table:style-name="ce7">
            <text:p>15/1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DORNACK INTERNATIONAL LIMITED<text:s/></text:p>
          </table:table-cell>
          <table:table-cell office:value-type="date" office:date-value="2018-09-10T00:00:00" table:style-name="ce7">
            <text:p>10/09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DOUGLAS &amp; GRAHAME LTD</text:p>
          </table:table-cell>
          <table:table-cell office:value-type="date" office:date-value="2019-06-30T00:00:00" table:style-name="ce7">
            <text:p>30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DOW CHEMICAL COMPANY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DOW SILICONES UK LTD</text:p>
          </table:table-cell>
          <table:table-cell office:value-type="date" office:date-value="2010-08-09T00:00:00" table:style-name="ce7">
            <text:p>09/08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DP WORLD FREIGHT FORWARDING UK LTD<text:s/></text:p>
          </table:table-cell>
          <table:table-cell office:value-type="date" office:date-value="2015-09-11T00:00:00" table:style-name="ce7">
            <text:p>11/09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DPD GROUP UK LTD</text:p>
          </table:table-cell>
          <table:table-cell office:value-type="date" office:date-value="2010-11-25T00:00:00" table:style-name="ce7">
            <text:p>25/11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10">
            <text:p>DR OETKER (UK) LIMITED</text:p>
          </table:table-cell>
          <table:table-cell office:value-type="date" office:date-value="2019-06-16T00:00:00" table:style-name="ce7">
            <text:p>16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DRAEGER MEDICAL UK LTD</text:p>
          </table:table-cell>
          <table:table-cell office:value-type="date" office:date-value="2021-01-30T00:00:00" table:style-name="ce7">
            <text:p>30/0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DRAEGER SAFTEY UK LIMITED<text:s/></text:p>
          </table:table-cell>
          <table:table-cell office:value-type="date" office:date-value="2020-02-23T00:00:00" table:style-name="ce7">
            <text:p>23/0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DRAPER TOOLS LIMITED<text:s/></text:p>
          </table:table-cell>
          <table:table-cell office:value-type="date" office:date-value="2020-06-23T00:00:00" table:style-name="ce7">
            <text:p>23/06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DREW BRADY &amp; CO. LIMITED<text:s/></text:p>
          </table:table-cell>
          <table:table-cell office:value-type="date" office:date-value="2015-09-01T00:00:00" table:style-name="ce7">
            <text:p>01/09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DSV AIR &amp; SEA LIMITED<text:s/></text:p>
          </table:table-cell>
          <table:table-cell office:value-type="date" office:date-value="2018-08-21T00:00:00" table:style-name="ce7">
            <text:p>21/08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DSV CONTRACT LOGISTICS LIMITED<text:s/></text:p>
          </table:table-cell>
          <table:table-cell office:value-type="date" office:date-value="2018-08-21T00:00:00" table:style-name="ce7">
            <text:p>21/08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DSV ROAD LIMITED</text:p>
          </table:table-cell>
          <table:table-cell office:value-type="date" office:date-value="2018-08-21T00:00:00" table:style-name="ce7">
            <text:p>21/08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DUNE GROUP LIMITED</text:p>
          </table:table-cell>
          <table:table-cell office:value-type="date" office:date-value="2019-02-03T00:00:00" table:style-name="ce7">
            <text:p>03/0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DUNLOP GOLF EUROPE LTD</text:p>
          </table:table-cell>
          <table:table-cell office:value-type="date" office:date-value="2016-12-05T00:00:00" table:style-name="ce7">
            <text:p>05/12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DUPLO INTERNATIONAL LIMITED<text:s/>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DYNAMIC INTERNATIONAL FREIGHT SERVICES LT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DYSON TECHNOLOGY LIMITED</text:p>
          </table:table-cell>
          <table:table-cell office:value-type="date" office:date-value="2017-05-24T00:00:00" table:style-name="ce7">
            <text:p>24/05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E. M. ROGERS (TRANSPORT)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ECU WORLDWIDE (UK) LIMITED</text:p>
          </table:table-cell>
          <table:table-cell office:value-type="date" office:date-value="2012-11-23T00:00:00" table:style-name="ce7">
            <text:p>23/11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EDRINGTON DISTILLERS LIMITED<text:s/></text:p>
          </table:table-cell>
          <table:table-cell office:value-type="date" office:date-value="2018-03-13T00:00:00" table:style-name="ce7">
            <text:p>13/03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EFL GLOBAL UK (PVT) LTD</text:p>
          </table:table-cell>
          <table:table-cell office:value-type="date" office:date-value="2017-07-31T00:00:00" table:style-name="ce7">
            <text:p>31/07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EFRET LIMITED<text:s/></text:p>
          </table:table-cell>
          <table:table-cell office:value-type="date" office:date-value="2022-03-06T00:00:00" table:style-name="ce7">
            <text:p>06/03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EGGER (UK) LIMITED</text:p>
          </table:table-cell>
          <table:table-cell office:value-type="date" office:date-value="2019-07-30T00:00:00" table:style-name="ce7">
            <text:p>30/07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EIMSKIP UK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ELAND CABLES LIMITED</text:p>
          </table:table-cell>
          <table:table-cell office:value-type="date" office:date-value="2026-02-14T00:00:00" table:style-name="ce7">
            <text:p>14/02/202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ELEMENTAL HEALTHCARE LT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ELITE LOGISTIC CONSULTANTS (GB) LIMITED</text:p>
          </table:table-cell>
          <table:table-cell office:value-type="date" office:date-value="2010-02-09T00:00:00" table:style-name="ce7">
            <text:p>09/02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EMBASSY FREIGHT SERVICES (UK) LTD</text:p>
          </table:table-cell>
          <table:table-cell office:value-type="date" office:date-value="2020-12-28T00:00:00" table:style-name="ce7">
            <text:p>28/1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ENCIRC LTD</text:p>
          </table:table-cell>
          <table:table-cell office:value-type="date" office:date-value="2016-05-13T00:00:00" table:style-name="ce7">
            <text:p>13/05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ENDRESS + HAUSER LIMITED<text:s/></text:p>
          </table:table-cell>
          <table:table-cell office:value-type="date" office:date-value="2020-02-05T00:00:00" table:style-name="ce7">
            <text:p>05/0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ENQUEST HEATHER LIMITED</text:p>
          </table:table-cell>
          <table:table-cell office:value-type="date" office:date-value="2016-10-05T00:00:00" table:style-name="ce7">
            <text:p>05/10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ENSCO SERVICES LTD</text:p>
          </table:table-cell>
          <table:table-cell office:value-type="date" office:date-value="2016-11-10T00:00:00" table:style-name="ce7">
            <text:p>10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EORI UK LIMITED</text:p>
          </table:table-cell>
          <table:table-cell office:value-type="date" office:date-value="2025-04-15T00:00:00" table:style-name="ce7">
            <text:p>15/04/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EOS WAREHOUSING LT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EQUINOR UK LIMITED</text:p>
          </table:table-cell>
          <table:table-cell office:value-type="date" office:date-value="2018-07-04T00:00:00" table:style-name="ce7">
            <text:p>04/07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EQUIOM (ISLE OF MAN) LIMITED</text:p>
          </table:table-cell>
          <table:table-cell office:value-type="date" office:date-value="2016-05-23T00:00:00" table:style-name="ce7">
            <text:p>23/05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ESKENAZI LTD<text:s/>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ESPACK EUROLOGISTICA, S.L.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ESSAR OIL (UK) LTD</text:p>
          </table:table-cell>
          <table:table-cell office:value-type="date" office:date-value="2016-05-16T00:00:00" table:style-name="ce7">
            <text:p>16/05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ESSEX SCIENTIFIC LABORATORY SUPPLIES LIMITED<text:s/></text:p>
          </table:table-cell>
          <table:table-cell office:value-type="date" office:date-value="2021-10-03T00:00:00" table:style-name="ce7">
            <text:p>03/10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ESSO PETROLEUM COMPANY LTD<text:s/>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ETERNIS FINE CHEMICALS UK LTD<text:s/></text:p>
          </table:table-cell>
          <table:table-cell office:value-type="date" office:date-value="2016-06-17T00:00:00" table:style-name="ce7">
            <text:p>17/06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EUROFOOD PARTNERS LTD<text:s/></text:p>
          </table:table-cell>
          <table:table-cell office:value-type="date" office:date-value="2019-04-03T00:00:00" table:style-name="ce7">
            <text:p>03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EUROLINK SERVICES LTD</text:p>
          </table:table-cell>
          <table:table-cell office:value-type="date" office:date-value="2022-11-07T00:00:00" table:style-name="ce7">
            <text:p>07/11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EUROPA AIR &amp; SEA LIMITED</text:p>
          </table:table-cell>
          <table:table-cell office:value-type="date" office:date-value="2019-11-25T00:00:00" table:style-name="ce7">
            <text:p>25/11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EUROPA ROAD LIMITED</text:p>
          </table:table-cell>
          <table:table-cell office:value-type="date" office:date-value="2019-08-18T00:00:00" table:style-name="ce7">
            <text:p>18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EUROSPECIAL EXPRESS LTD<text:s/></text:p>
          </table:table-cell>
          <table:table-cell office:value-type="date" office:date-value="2021-11-28T00:00:00" table:style-name="ce7">
            <text:p>28/1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EUROSPRINT FREIGHT SERVICES LTD<text:s/>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EUROTURK FREIGHT SOLUTIONS LTD</text:p>
          </table:table-cell>
          <table:table-cell office:value-type="date" office:date-value="2019-04-07T00:00:00" table:style-name="ce7">
            <text:p>07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EV CARGO GLOBAL FORWARDING LTD<text:s/></text:p>
          </table:table-cell>
          <table:table-cell office:value-type="date" office:date-value="2011-11-25T00:00:00" table:style-name="ce7">
            <text:p>25/11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EVOLUTION LOGISTICS LIMITED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EVRI LIMITED</text:p>
          </table:table-cell>
          <table:table-cell office:value-type="date" office:date-value="2025-06-14T00:00:00" table:style-name="ce7">
            <text:p>14/06/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EXERTIS HAMMER LIMITED<text:s/></text:p>
          </table:table-cell>
          <table:table-cell office:value-type="date" office:date-value="2019-03-17T00:00:00" table:style-name="ce7">
            <text:p>17/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EXIM SOLUTIONS LTD<text:s/></text:p>
          </table:table-cell>
          <table:table-cell office:value-type="date" office:date-value="2023-11-08T00:00:00" table:style-name="ce7">
            <text:p>08/11/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EXOLUM TYNESIDE LTD<text:s/></text:p>
          </table:table-cell>
          <table:table-cell office:value-type="date" office:date-value="2020-01-22T00:00:00" table:style-name="ce7">
            <text:p>22/01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EXPEDITORS INTERNATIONAL (UK) LTD<text:s/></text:p>
          </table:table-cell>
          <table:table-cell office:value-type="date" office:date-value="2010-09-21T00:00:00" table:style-name="ce7">
            <text:p>21/09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EXPRESS GLOBAL INTERNATIONAL LIMITED</text:p>
          </table:table-cell>
          <table:table-cell office:value-type="date" office:date-value="2017-12-27T00:00:00" table:style-name="ce7">
            <text:p>27/12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EXXONMOBIL CHEMICAL LTD<text:s/>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F S MACKENZIE LTD</text:p>
          </table:table-cell>
          <table:table-cell office:value-type="date" office:date-value="2019-09-16T00:00:00" table:style-name="ce7">
            <text:p>16/09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F W D FREIGHT SERVICES LTD</text:p>
          </table:table-cell>
          <table:table-cell office:value-type="date" office:date-value="2009-08-12T00:00:00" table:style-name="ce7">
            <text:p>12/08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F.H. BERTLING LOGISTICS ABERDEEN LIMITED<text:s/></text:p>
          </table:table-cell>
          <table:table-cell office:value-type="date" office:date-value="2018-12-23T00:00:00" table:style-name="ce7">
            <text:p>23/12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F.J. CHURCH &amp; SONS LIMITED<text:s/></text:p>
          </table:table-cell>
          <table:table-cell office:value-type="date" office:date-value="2021-04-28T00:00:00" table:style-name="ce7">
            <text:p>28/04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FARSOUND AVIATION LIMITED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FEDEX EXPRESS UK LTD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FEDEX LOGISTICS UK LIMITED</text:p>
          </table:table-cell>
          <table:table-cell office:value-type="date" office:date-value="2014-08-01T00:00:00" table:style-name="ce7">
            <text:p>01/08/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FERDINAND BILSTEIN UK LTD</text:p>
          </table:table-cell>
          <table:table-cell office:value-type="date" office:date-value="2021-06-27T00:00:00" table:style-name="ce7">
            <text:p>27/06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FERRARI EXPRESS LTD<text:s/></text:p>
          </table:table-cell>
          <table:table-cell office:value-type="date" office:date-value="2025-11-09T00:00:00" table:style-name="ce7">
            <text:p>09/11/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FERRO METAL &amp; CHEMICAL CORPORATION LIMITED<text:s/></text:p>
          </table:table-cell>
          <table:table-cell office:value-type="date" office:date-value="2014-02-25T00:00:00" table:style-name="ce7">
            <text:p>25/02/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FF CUSTOMS &amp; LOGISTICS LTD</text:p>
          </table:table-cell>
          <table:table-cell office:value-type="date" office:date-value="2023-06-19T00:00:00" table:style-name="ce7">
            <text:p>19/06/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FINNING (UK) LTD</text:p>
          </table:table-cell>
          <table:table-cell office:value-type="date" office:date-value="2020-01-13T00:00:00" table:style-name="ce7">
            <text:p>13/01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FIRST CORPORATE SHIPPING LIMITED t/a BRISTOL PORT COMPANY LTD</text:p>
          </table:table-cell>
          <table:table-cell office:value-type="date" office:date-value="2018-10-24T00:00:00" table:style-name="ce7">
            <text:p>24/10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FIRST EUROPEAN LOGISTICS LTD</text:p>
          </table:table-cell>
          <table:table-cell office:value-type="date" office:date-value="2025-04-20T00:00:00" table:style-name="ce7">
            <text:p>20/04/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FIRST LINE LIMITED<text:s/></text:p>
          </table:table-cell>
          <table:table-cell office:value-type="date" office:date-value="2021-08-21T00:00:00" table:style-name="ce7">
            <text:p>21/08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FISHER CLINICAL SERVICES UK LIMITED<text:s/></text:p>
          </table:table-cell>
          <table:table-cell office:value-type="date" office:date-value="2019-03-24T00:00:00" table:style-name="ce7">
            <text:p>24/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FKA BRANDS LIMITED</text:p>
          </table:table-cell>
          <table:table-cell office:value-type="date" office:date-value="2016-02-17T00:00:00" table:style-name="ce7">
            <text:p>17/02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FLANDREX UK LTD</text:p>
          </table:table-cell>
          <table:table-cell office:value-type="date" office:date-value="2021-07-26T00:00:00" table:style-name="ce7">
            <text:p>26/07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FLASH V-ONE LTD</text:p>
          </table:table-cell>
          <table:table-cell office:value-type="date" office:date-value="2019-07-22T00:00:00" table:style-name="ce7">
            <text:p>22/07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FLEXPORT CUSTOMS LTD</text:p>
          </table:table-cell>
          <table:table-cell office:value-type="date" office:date-value="2021-04-18T00:00:00" table:style-name="ce7">
            <text:p>18/04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FLEXTRONICS GLOBAL SERVICES (MANCHESTER) LIMITED<text:s/></text:p>
          </table:table-cell>
          <table:table-cell office:value-type="date" office:date-value="2019-01-29T00:00:00" table:style-name="ce7">
            <text:p>29/01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FLIGHT LOGISTICS GROUP LIMITED</text:p>
          </table:table-cell>
          <table:table-cell office:value-type="date" office:date-value="2024-11-12T00:00:00" table:style-name="ce7">
            <text:p>12/11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FLIR SYSTEMS LIMITED<text:s/></text:p>
          </table:table-cell>
          <table:table-cell office:value-type="date" office:date-value="2017-05-29T00:00:00" table:style-name="ce7">
            <text:p>29/05/2017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FLUKE (UK) LIMITED</text:p>
          </table:table-cell>
          <table:table-cell office:value-type="date" office:date-value="2016-01-25T00:00:00" table:style-name="ce7">
            <text:p>25/0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FLUKE PRECISION MEASUREMENT LTD</text:p>
          </table:table-cell>
          <table:table-cell office:value-type="date" office:date-value="2013-05-09T00:00:00" table:style-name="ce7">
            <text:p>09/05/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FN CUSTOMS LIMITED</text:p>
          </table:table-cell>
          <table:table-cell office:value-type="date" office:date-value="2024-12-22T00:00:00" table:style-name="ce7">
            <text:p>22/12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FORD MOTOR COMPANY LIMITED</text:p>
          </table:table-cell>
          <table:table-cell office:value-type="date" office:date-value="2013-03-04T00:00:00" table:style-name="ce7">
            <text:p>04/03/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FORTH PORTS LIMITED</text:p>
          </table:table-cell>
          <table:table-cell office:value-type="date" office:date-value="2018-03-04T00:00:00" table:style-name="ce7">
            <text:p>04/03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FOSTER &amp; FREEMAN LIMITED<text:s/></text:p>
          </table:table-cell>
          <table:table-cell office:value-type="date" office:date-value="2017-05-07T00:00:00" table:style-name="ce7">
            <text:p>07/05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FOYLE FOOD GROUP LIMITED<text:s/></text:p>
          </table:table-cell>
          <table:table-cell office:value-type="date" office:date-value="2021-05-04T00:00:00" table:style-name="ce7">
            <text:p>04/05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FRACHT UK LIMITED</text:p>
          </table:table-cell>
          <table:table-cell office:value-type="date" office:date-value="2018-08-18T00:00:00" table:style-name="ce7">
            <text:p>18/08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FRANZOSINI &amp; BUTTI LIMITED</text:p>
          </table:table-cell>
          <table:table-cell office:value-type="date" office:date-value="2024-12-25T00:00:00" table:style-name="ce7">
            <text:p>25/12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FREIGHT CLEARANCE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FREIGHT SYSTEMS <text:s/>(UK) LIMITED</text:p>
          </table:table-cell>
          <table:table-cell office:value-type="date" office:date-value="2023-09-17T00:00:00" table:style-name="ce7">
            <text:p>17/09/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FREIGHT TRANSPORT LTD<text:s/></text:p>
          </table:table-cell>
          <table:table-cell office:value-type="date" office:date-value="2020-03-22T00:00:00" table:style-name="ce7">
            <text:p>22/03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FREIGHTNORDIC LOGISTICS LTD<text:s/></text:p>
          </table:table-cell>
          <table:table-cell office:value-type="date" office:date-value="2021-05-17T00:00:00" table:style-name="ce7">
            <text:p>17/05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FREIGHTPORT LOGISTICS LIMITED</text:p>
          </table:table-cell>
          <table:table-cell office:value-type="date" office:date-value="2021-07-07T00:00:00" table:style-name="ce7">
            <text:p>07/07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FREIGHTSTORE LTD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FREUDENBERG FLOW TECHNOLOGIES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FREUDENBERG PERFORMANCE MATERIALS LP<text:s/></text:p>
          </table:table-cell>
          <table:table-cell office:value-type="date" office:date-value="2014-05-28T00:00:00" table:style-name="ce7">
            <text:p>28/05/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FRICTIONLESS TRADE SERVICES LTD<text:s/></text:p>
          </table:table-cell>
          <table:table-cell office:value-type="date" office:date-value="2023-06-25T00:00:00" table:style-name="ce7">
            <text:p>25/06/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FRONTIER FORWARDING SERVICES LIMITED<text:s/></text:p>
          </table:table-cell>
          <table:table-cell office:value-type="date" office:date-value="2016-11-07T00:00:00" table:style-name="ce7">
            <text:p>07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FRUITYPOT Limited</text:p>
          </table:table-cell>
          <table:table-cell office:value-type="date" office:date-value="2019-04-08T00:00:00" table:style-name="ce7">
            <text:p>08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FUTURA FOODS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FUTURE FORWARDING COMPANY LTD<text:s/></text:p>
          </table:table-cell>
          <table:table-cell office:value-type="date" office:date-value="2016-03-29T00:00:00" table:style-name="ce7">
            <text:p>29/03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G HEYN &amp; SONS LTD</text:p>
          </table:table-cell>
          <table:table-cell office:value-type="date" office:date-value="2011-05-24T00:00:00" table:style-name="ce7">
            <text:p>24/05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G M A WAREHOUSING AND TRANSPORT LIMITED<text:s/></text:p>
          </table:table-cell>
          <table:table-cell office:value-type="date" office:date-value="2017-01-02T00:00:00" table:style-name="ce7">
            <text:p>02/01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G.B. AGENCIES LTD</text:p>
          </table:table-cell>
          <table:table-cell office:value-type="date" office:date-value="2019-03-12T00:00:00" table:style-name="ce7">
            <text:p>12/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G.B.A. SERVICES LIMITED<text:s/></text:p>
          </table:table-cell>
          <table:table-cell office:value-type="date" office:date-value="2018-10-02T00:00:00" table:style-name="ce7">
            <text:p>02/10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GAC SERVICES (UK) LIMITED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GALLAHER LTD<text:s/></text:p>
          </table:table-cell>
          <table:table-cell office:value-type="date" office:date-value="2012-03-21T00:00:00" table:style-name="ce7">
            <text:p>21/03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GANDER AND WHITE SHIPPING LIMITED</text:p>
          </table:table-cell>
          <table:table-cell office:value-type="date" office:date-value="2022-05-15T00:00:00" table:style-name="ce7">
            <text:p>15/05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GARDLINE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GARMIN (EUROPE) LTD</text:p>
          </table:table-cell>
          <table:table-cell office:value-type="date" office:date-value="2010-01-19T00:00:00" table:style-name="ce7">
            <text:p>19/01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GAS TURBINE SOLUTIONS LIMITED</text:p>
          </table:table-cell>
          <table:table-cell office:value-type="date" office:date-value="2018-09-18T00:00:00" table:style-name="ce7">
            <text:p>18/09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GASTON-SCHUL CUSTOMS LTD</text:p>
          </table:table-cell>
          <table:table-cell office:value-type="date" office:date-value="2021-02-17T00:00:00" table:style-name="ce7">
            <text:p>17/02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GATESHIP LTD t/a GATEWAY SHIPPING CO<text:s/></text:p>
          </table:table-cell>
          <table:table-cell office:value-type="date" office:date-value="2013-08-27T00:00:00" table:style-name="ce7">
            <text:p>27/08/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GATEWAY CARGO LIMITED<text:s/></text:p>
          </table:table-cell>
          <table:table-cell office:value-type="date" office:date-value="2024-02-10T00:00:00" table:style-name="ce7">
            <text:p>10/02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GB CUSTOMS CLEARANCE LIMITED<text:s/></text:p>
          </table:table-cell>
          <table:table-cell office:value-type="date" office:date-value="2022-10-18T00:00:00" table:style-name="ce7">
            <text:p>18/10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GDM Lindex Ltd</text:p>
          </table:table-cell>
          <table:table-cell office:value-type="date" office:date-value="2015-03-20T00:00:00" table:style-name="ce7">
            <text:p>20/03/2015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EOF</text:p>
          </table:table-cell>
          <table:table-cell office:value-type="string" table:style-name="ce16">
            <text:p>GE AIRCRAFT ENGINE SERVICES LTD<text:s/></text:p>
          </table:table-cell>
          <table:table-cell office:value-type="date" office:date-value="2009-03-26T00:00:00" table:style-name="ce17">
            <text:p>26/03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GE AVIATION SYSTEMS LTD</text:p>
          </table:table-cell>
          <table:table-cell office:value-type="date" office:date-value="2016-11-14T00:00:00" table:style-name="ce7">
            <text:p>14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10">
            <text:p>GE CALEDONIAN LIMITED<text:s/></text:p>
          </table:table-cell>
          <table:table-cell office:value-type="date" office:date-value="2008-05-20T00:00:00" table:style-name="ce7">
            <text:p>20/05/200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GEEST LINE LIMITED</text:p>
          </table:table-cell>
          <table:table-cell office:value-type="date" office:date-value="2020-11-24T00:00:00" table:style-name="ce7">
            <text:p>24/11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GENCO LOGISTICS LIMITED<text:s/></text:p>
          </table:table-cell>
          <table:table-cell office:value-type="date" office:date-value="2013-11-15T00:00:00" table:style-name="ce7">
            <text:p>15/11/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GENERAL DYNAMICS UNITED KINGDOM LIMITED<text:s/></text:p>
          </table:table-cell>
          <table:table-cell office:value-type="date" office:date-value="2020-02-04T00:00:00" table:style-name="ce7">
            <text:p>04/0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GENUINE SOLUTIONS DISTRIBUTION LTD</text:p>
          </table:table-cell>
          <table:table-cell office:value-type="date" office:date-value="2025-06-04T00:00:00" table:style-name="ce7">
            <text:p>04/06/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GEODIS FF UNITED KINGDOM LTD<text:s/></text:p>
          </table:table-cell>
          <table:table-cell office:value-type="date" office:date-value="2010-06-17T00:00:00" table:style-name="ce7">
            <text:p>17/06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GEODIS UNITED KINGDOM LTD<text:s/></text:p>
          </table:table-cell>
          <table:table-cell office:value-type="date" office:date-value="2010-12-13T00:00:00" table:style-name="ce7">
            <text:p>13/12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GEORGE BAKER (SHIPPING) LTD<text:s/></text:p>
          </table:table-cell>
          <table:table-cell office:value-type="date" office:date-value="2010-03-31T00:00:00" table:style-name="ce7">
            <text:p>31/03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GERLACH CUSTOMS SERVICES UK LTD</text:p>
          </table:table-cell>
          <table:table-cell office:value-type="date" office:date-value="2015-08-20T00:00:00" table:style-name="ce7">
            <text:p>20/08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GF LOGISTICS( UK) LIMITED</text:p>
          </table:table-cell>
          <table:table-cell office:value-type="date" office:date-value="2024-05-21T00:00:00" table:style-name="ce7">
            <text:p>21/05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GIVAUDAN UK LTD<text:s/></text:p>
          </table:table-cell>
          <table:table-cell office:value-type="date" office:date-value="2010-01-25T00:00:00" table:style-name="ce7">
            <text:p>25/01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GKN AEROSPACE SERVICES LIMITED</text:p>
          </table:table-cell>
          <table:table-cell office:value-type="date" office:date-value="2019-05-28T00:00:00" table:style-name="ce7">
            <text:p>28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GLINWELL MARKETING LTD</text:p>
          </table:table-cell>
          <table:table-cell office:value-type="date" office:date-value="2021-04-04T00:00:00" table:style-name="ce7">
            <text:p>04/04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GLOBAL CARGO SERVICES LONDON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GLOBAL CONTAINER SERVICES LIMITED</text:p>
          </table:table-cell>
          <table:table-cell office:value-type="date" office:date-value="2012-08-30T00:00:00" table:style-name="ce7">
            <text:p>30/08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GLOBAL ENERGY NIGG LIMITED<text:s/></text:p>
          </table:table-cell>
          <table:table-cell office:value-type="date" office:date-value="2024-04-07T00:00:00" table:style-name="ce7">
            <text:p>07/04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GLOBAL INTELLIGENT LOGISTICS (UK) LTD</text:p>
          </table:table-cell>
          <table:table-cell office:value-type="date" office:date-value="2017-09-26T00:00:00" table:style-name="ce7">
            <text:p>26/09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GLOBEX FREIGHT MANAGEMENT LIMITED<text:s/></text:p>
          </table:table-cell>
          <table:table-cell office:value-type="date" office:date-value="2011-06-08T00:00:00" table:style-name="ce7">
            <text:p>08/06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GLOBUS (SHETLAND) LIMITED<text:s/></text:p>
          </table:table-cell>
          <table:table-cell office:value-type="date" office:date-value="2020-05-16T00:00:00" table:style-name="ce7">
            <text:p>16/05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GOLLEDGE ELECTRONICS LIMITED</text:p>
          </table:table-cell>
          <table:table-cell office:value-type="date" office:date-value="2020-11-15T00:00:00" table:style-name="ce7">
            <text:p>15/11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GOMPELS HEALTHCARE LIMITED<text:s/></text:p>
          </table:table-cell>
          <table:table-cell office:value-type="date" office:date-value="2017-06-28T00:00:00" table:style-name="ce7">
            <text:p>28/06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GOODRICH ACTUATION SYSTEMS LIMITED<text:s/></text:p>
          </table:table-cell>
          <table:table-cell office:value-type="date" office:date-value="2018-10-10T00:00:00" table:style-name="ce7">
            <text:p>10/10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GOODRICH AEROSPACE UK LIMITED<text:s/></text:p>
          </table:table-cell>
          <table:table-cell office:value-type="date" office:date-value="2018-09-10T00:00:00" table:style-name="ce14">
            <text:p>10/09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GOODRICH CONTROL SYSTEMS<text:s/></text:p>
          </table:table-cell>
          <table:table-cell office:value-type="date" office:date-value="2018-05-29T00:00:00" table:style-name="ce7">
            <text:p>29/05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GP GLOBAL LOGISTICS LIMITED<text:s/></text:p>
          </table:table-cell>
          <table:table-cell office:value-type="date" office:date-value="2016-11-28T00:00:00" table:style-name="ce7">
            <text:p>28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GRACE OVERSEAS LIMITED<text:s/></text:p>
          </table:table-cell>
          <table:table-cell office:value-type="date" office:date-value="2018-04-03T00:00:00" table:style-name="ce7">
            <text:p>03/04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GRAFF DIAMONDS LIMITED<text:s/></text:p>
          </table:table-cell>
          <table:table-cell office:value-type="date" office:date-value="2017-01-11T00:00:00" table:style-name="ce7">
            <text:p>11/01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GRAMPIAN CONTINENTAL LIMITED<text:s/></text:p>
          </table:table-cell>
          <table:table-cell office:value-type="date" office:date-value="2014-12-03T00:00:00" table:style-name="ce7">
            <text:p>03/12/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GRANGE SHIPPING LIMITED<text:s/></text:p>
          </table:table-cell>
          <table:table-cell office:value-type="date" office:date-value="2010-11-17T00:00:00" table:style-name="ce7">
            <text:p>17/11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GRAVITAS WORLDWIDE LTD</text:p>
          </table:table-cell>
          <table:table-cell office:value-type="date" office:date-value="2020-09-01T00:00:00" table:style-name="ce7">
            <text:p>01/09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GRAYPEN LIMITED</text:p>
          </table:table-cell>
          <table:table-cell office:value-type="date" office:date-value="2016-11-28T00:00:00" table:style-name="ce7">
            <text:p>28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GREAT BEAR DISTRIBUTION LIMITED</text:p>
          </table:table-cell>
          <table:table-cell office:value-type="date" office:date-value="2019-01-30T00:00:00" table:style-name="ce7">
            <text:p>30/01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GREAT YARMOUTH PORT COMPANY LIMITED</text:p>
          </table:table-cell>
          <table:table-cell office:value-type="date" office:date-value="2019-05-08T00:00:00" table:style-name="ce7">
            <text:p>08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GREENERGY FUELS LIMITED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GREENFIELDS IRELAND LIMITED</text:p>
          </table:table-cell>
          <table:table-cell office:value-type="date" office:date-value="2019-04-28T00:00:00" table:style-name="ce7">
            <text:p>28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GREENYARD FROZEN UK LTD</text:p>
          </table:table-cell>
          <table:table-cell office:value-type="date" office:date-value="2019-06-11T00:00:00" table:style-name="ce7">
            <text:p>11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GRIMALDI LIVERPOOL AGENCY LTD</text:p>
          </table:table-cell>
          <table:table-cell office:value-type="date" office:date-value="2025-07-14T00:00:00" table:style-name="ce7">
            <text:p>14/07/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GROVEPORT LOGISITICS LTD<text:s/></text:p>
          </table:table-cell>
          <table:table-cell office:value-type="date" office:date-value="2019-06-15T00:00:00" table:style-name="ce7">
            <text:p>15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G'S FRESH LTD</text:p>
          </table:table-cell>
          <table:table-cell office:value-type="date" office:date-value="2021-03-22T00:00:00" table:style-name="ce7">
            <text:p>22/03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GT EXPORT CONSULTING LIMITED</text:p>
          </table:table-cell>
          <table:table-cell office:value-type="date" office:date-value="2022-03-14T00:00:00" table:style-name="ce7">
            <text:p>14/03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GTS ENTERPRISE LIMITED T/A WN Shipping</text:p>
          </table:table-cell>
          <table:table-cell office:value-type="date" office:date-value="2017-02-14T00:00:00" table:style-name="ce7">
            <text:p>14/02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GWT IMPORTS &amp; EXPORT SPECIALISTS LTD<text:s/>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GXO LOGISTICS DRINKS LIMITED<text:s/></text:p>
          </table:table-cell>
          <table:table-cell office:value-type="date" office:date-value="2017-06-24T00:00:00" table:style-name="ce7">
            <text:p>24/06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H &amp; K EQUIPMENT LIMITED</text:p>
          </table:table-cell>
          <table:table-cell office:value-type="date" office:date-value="2019-06-25T00:00:00" table:style-name="ce7">
            <text:p>25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H + S AVIATION LTD</text:p>
          </table:table-cell>
          <table:table-cell office:value-type="date" office:date-value="2012-07-18T00:00:00" table:style-name="ce7">
            <text:p>18/07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H PLUS LIMITE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H&amp;R CHEMPHARM (UK) LIMITED</text:p>
          </table:table-cell>
          <table:table-cell office:value-type="date" office:date-value="2019-06-22T00:00:00" table:style-name="ce7">
            <text:p>22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HALFORDS LIMITED<text:s/></text:p>
          </table:table-cell>
          <table:table-cell office:value-type="date" office:date-value="2018-12-23T00:00:00" table:style-name="ce7">
            <text:p>23/12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HALLIBURTON MANUFACTURING &amp; SERVICES LIMITED<text:s/></text:p>
          </table:table-cell>
          <table:table-cell office:value-type="date" office:date-value="2019-02-17T00:00:00" table:style-name="ce7">
            <text:p>17/0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HALTERMANN CARLESS UK LIMITED</text:p>
          </table:table-cell>
          <table:table-cell office:value-type="date" office:date-value="2018-12-24T00:00:00" table:style-name="ce7">
            <text:p>24/12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HANSEN AND MAC LTD</text:p>
          </table:table-cell>
          <table:table-cell office:value-type="date" office:date-value="2024-12-25T00:00:00" table:style-name="ce7">
            <text:p>25/12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HARBOUR SHIPPING LIMITED<text:s/></text:p>
          </table:table-cell>
          <table:table-cell office:value-type="date" office:date-value="2016-09-27T00:00:00" table:style-name="ce7">
            <text:p>27/09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HARNWICK FREIGHT SERVICES LTD<text:s/></text:p>
          </table:table-cell>
          <table:table-cell office:value-type="date" office:date-value="2016-05-16T00:00:00" table:style-name="ce7">
            <text:p>16/05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HARWICH DOCK COMPANY LIMITED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HARWICH INTERNATIONAL PORT LTD<text:s/></text:p>
          </table:table-cell>
          <table:table-cell office:value-type="date" office:date-value="2016-11-17T00:00:00" table:style-name="ce7">
            <text:p>17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HAWK FREIGHT SERVICES LIMITED<text:s/></text:p>
          </table:table-cell>
          <table:table-cell office:value-type="date" office:date-value="2009-08-07T00:00:00" table:style-name="ce7">
            <text:p>07/08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HAYWARD &amp; GREEN AVIATION LIMITED<text:s/></text:p>
          </table:table-cell>
          <table:table-cell office:value-type="date" office:date-value="2017-04-05T00:00:00" table:style-name="ce7">
            <text:p>05/04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HAYWARD AND GREEN DEFENCE LTD</text:p>
          </table:table-cell>
          <table:table-cell office:value-type="date" office:date-value="2017-04-04T00:00:00" table:style-name="ce7">
            <text:p>04/04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HBPO UK LIMITED</text:p>
          </table:table-cell>
          <table:table-cell office:value-type="date" office:date-value="2019-02-02T00:00:00" table:style-name="ce7">
            <text:p>02/0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Heathrow Couriers (UK) Limited</text:p>
          </table:table-cell>
          <table:table-cell office:value-type="date" office:date-value="2016-12-13T00:00:00" table:style-name="ce7">
            <text:p>13/12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HECNY FORWARDING LTD<text:s/></text:p>
          </table:table-cell>
          <table:table-cell office:value-type="date" office:date-value="2011-11-08T00:00:00" table:style-name="ce7">
            <text:p>08/11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HEDLEY'S GROUP LTD<text:s/>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HELLER MACHINE TOOLS LIMITED</text:p>
          </table:table-cell>
          <table:table-cell office:value-type="date" office:date-value="2021-01-19T00:00:00" table:style-name="ce7">
            <text:p>19/0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HELLMANN WORLDWIDE LOGISTICS LIMITED</text:p>
          </table:table-cell>
          <table:table-cell office:value-type="date" office:date-value="2014-12-30T00:00:00" table:style-name="ce7">
            <text:p>30/12/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HEMISPHERE FREIGHT SERVICES LIMITED</text:p>
          </table:table-cell>
          <table:table-cell office:value-type="date" office:date-value="2012-04-16T00:00:00" table:style-name="ce7">
            <text:p>16/04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HENBRANDT LTD</text:p>
          </table:table-cell>
          <table:table-cell office:value-type="date" office:date-value="2019-09-16T00:00:00" table:style-name="ce7">
            <text:p>16/09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HENRY BATH &amp; SON LTD</text:p>
          </table:table-cell>
          <table:table-cell office:value-type="date" office:date-value="2011-02-22T00:00:00" table:style-name="ce7">
            <text:p>22/02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HENRY DIAPER &amp; CO. LIMITED<text:s/></text:p>
          </table:table-cell>
          <table:table-cell office:value-type="date" office:date-value="2008-08-22T00:00:00" table:style-name="ce7">
            <text:p>22/08/200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HENRYSON FOODS INTERNATIONAL LTD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HERBERT WATSON FREIGHT SERVICES LIMITED<text:s/></text:p>
          </table:table-cell>
          <table:table-cell office:value-type="date" office:date-value="2017-10-28T00:00:00" table:style-name="ce7">
            <text:p>28/10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HEXAGON INTERNATIONAL FREIGHT LTD</text:p>
          </table:table-cell>
          <table:table-cell office:value-type="date" office:date-value="2022-09-17T00:00:00" table:style-name="ce7">
            <text:p>17/09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10">
            <text:p>HEXAGON INTERNATIONAL TRANSPORT LIMITED</text:p>
          </table:table-cell>
          <table:table-cell office:value-type="date" office:date-value="2022-08-03T00:00:00" table:style-name="ce7">
            <text:p>03/08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HEXCEL COMPOSITES LTD<text:s/></text:p>
          </table:table-cell>
          <table:table-cell office:value-type="date" office:date-value="2013-08-08T00:00:00" table:style-name="ce7">
            <text:p>08/08/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HEXSTONE LTD<text:s/></text:p>
          </table:table-cell>
          <table:table-cell office:value-type="date" office:date-value="2019-04-14T00:00:00" table:style-name="ce7">
            <text:p>14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HILLEBRAND GORI SCOTLAND LTD<text:s/></text:p>
          </table:table-cell>
          <table:table-cell office:value-type="date" office:date-value="2009-07-23T00:00:00" table:style-name="ce7">
            <text:p>23/07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HILLEBRAND GORI UK LTD<text:s/></text:p>
          </table:table-cell>
          <table:table-cell office:value-type="date" office:date-value="2011-12-28T00:00:00" table:style-name="ce7">
            <text:p>28/12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S</text:p>
          </table:table-cell>
          <table:table-cell office:value-type="string" table:style-name="ce3">
            <text:p>HINKS HAULAGE HH LOGISTICS LIMITED</text:p>
          </table:table-cell>
          <table:table-cell office:value-type="date" office:date-value="2012-06-07T00:00:00" table:style-name="ce7">
            <text:p>07/06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HMM (EUROPE) LIMITED</text:p>
          </table:table-cell>
          <table:table-cell office:value-type="date" office:date-value="2009-01-20T00:00:00" table:style-name="ce7">
            <text:p>20/01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HONEYWELL AEROSPACE UK</text:p>
          </table:table-cell>
          <table:table-cell office:value-type="date" office:date-value="2016-02-10T00:00:00" table:style-name="ce7">
            <text:p>10/02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16">
            <text:p>HONEYWELL CONTROL SYSTEMS LIMITED<text:s/></text:p>
          </table:table-cell>
          <table:table-cell office:value-type="date" office:date-value="2012-05-28T00:00:00" table:style-name="ce7">
            <text:p>28/05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HONEYWELL UK LTD<text:s/></text:p>
          </table:table-cell>
          <table:table-cell office:value-type="date" office:date-value="2015-06-29T00:00:00" table:style-name="ce7">
            <text:p>29/06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HOUSTON BOTTLING &amp; CO PACK LTD<text:s/></text:p>
          </table:table-cell>
          <table:table-cell office:value-type="date" office:date-value="2012-12-24T00:00:00" table:style-name="ce7">
            <text:p>24/12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HOWDEN JOINERY GROUP PLC</text:p>
          </table:table-cell>
          <table:table-cell office:value-type="date" office:date-value="2019-05-05T00:00:00" table:style-name="ce7">
            <text:p>05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HS MARSTON AEROSPACE LTD</text:p>
          </table:table-cell>
          <table:table-cell office:value-type="date" office:date-value="2018-09-15T00:00:00" table:style-name="ce7">
            <text:p>15/09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HUHTAMAKI <text:s/>(LURGAN) LT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HUHTAMAKI (LISBURN)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HUHTAMAKI BCP LIMITED</text:p>
          </table:table-cell>
          <table:table-cell office:value-type="date" office:date-value="2019-11-17T00:00:00" table:style-name="ce7">
            <text:p>17/11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HUTCHISON LOGISTICS (UK) LIMITED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HYBRID LOGISTICS LTD</text:p>
          </table:table-cell>
          <table:table-cell office:value-type="date" office:date-value="2025-02-11T00:00:00" table:style-name="ce7">
            <text:p>11/02/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I F E GLOBAL LOGISTICS (LONDON) LTD</text:p>
          </table:table-cell>
          <table:table-cell office:value-type="date" office:date-value="2020-10-24T00:00:00" table:style-name="ce7">
            <text:p>24/10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I.F.S. COURIER EXPRESSS LIMITED<text:s/></text:p>
          </table:table-cell>
          <table:table-cell office:value-type="date" office:date-value="2009-12-15T00:00:00" table:style-name="ce7">
            <text:p>15/12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IBI INTERNATIONAL LTD</text:p>
          </table:table-cell>
          <table:table-cell office:value-type="date" office:date-value="2016-02-19T00:00:00" table:style-name="ce7">
            <text:p>19/02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IBM UNITED KINGDOM LTD</text:p>
          </table:table-cell>
          <table:table-cell office:value-type="date" office:date-value="2009-09-14T00:00:00" table:style-name="ce7">
            <text:p>14/09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ICB (WATERPROOFING) LT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IDEAL TRANSPORT LTD<text:s/></text:p>
          </table:table-cell>
          <table:table-cell office:value-type="date" office:date-value="2011-01-21T00:00:00" table:style-name="ce7">
            <text:p>21/01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IFS GLOBAL LOGISTICS LTD<text:s/></text:p>
          </table:table-cell>
          <table:table-cell office:value-type="date" office:date-value="2009-11-04T00:00:00" table:style-name="ce7">
            <text:p>04/11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IFS WORLDWIDE LTD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IG DESIGN GROUP UK LIMITED</text:p>
          </table:table-cell>
          <table:table-cell office:value-type="date" office:date-value="2011-07-13T00:00:00" table:style-name="ce7">
            <text:p>13/07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IKEA DISTRIBUTION SERVICES LTD</text:p>
          </table:table-cell>
          <table:table-cell office:value-type="date" office:date-value="2021-09-13T00:00:00" table:style-name="ce7">
            <text:p>13/09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IMMEDIATE TRANSPORTATION COMPANY LIMITED<text:s/></text:p>
          </table:table-cell>
          <table:table-cell office:value-type="date" office:date-value="2016-10-11T00:00:00" table:style-name="ce7">
            <text:p>11/10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IMPERIAL TOBACCO LTD<text:s/></text:p>
          </table:table-cell>
          <table:table-cell office:value-type="date" office:date-value="2010-04-22T00:00:00" table:style-name="ce7">
            <text:p>22/04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INCHCAPE SHIPPING SERVICES (UK) LTD<text:s/></text:p>
          </table:table-cell>
          <table:table-cell office:value-type="date" office:date-value="2017-04-26T00:00:00" table:style-name="ce7">
            <text:p>26/04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INDEPENDENT AQUATIC IMPORTS LTD</text:p>
          </table:table-cell>
          <table:table-cell office:value-type="date" office:date-value="2009-08-18T00:00:00" table:style-name="ce7">
            <text:p>18/08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INDEPENDENT FERTILISERS LIMITE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INDEPENDENT FREIGHT SOLUTIONS LIMITED</text:p>
          </table:table-cell>
          <table:table-cell office:value-type="date" office:date-value="2020-02-16T00:00:00" table:style-name="ce7">
            <text:p>16/0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INGEVITY UK LTD</text:p>
          </table:table-cell>
          <table:table-cell office:value-type="date" office:date-value="2025-07-08T00:00:00" table:style-name="ce7">
            <text:p>08/07/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INGREDION UK LIMITED</text:p>
          </table:table-cell>
          <table:table-cell office:value-type="date" office:date-value="2021-05-10T00:00:00" table:style-name="ce7">
            <text:p>10/05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INSPECTAHIRE INSTRUMENT CO. LIMITED<text:s/></text:p>
          </table:table-cell>
          <table:table-cell office:value-type="date" office:date-value="2018-03-24T00:00:00" table:style-name="ce7">
            <text:p>24/03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INTEGRATED MARINE SERVICES LIMITED<text:s/></text:p>
          </table:table-cell>
          <table:table-cell office:value-type="date" office:date-value="2018-07-04T00:00:00" table:style-name="ce7">
            <text:p>04/07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INTERFREIGHT (UK) LTD</text:p>
          </table:table-cell>
          <table:table-cell office:value-type="date" office:date-value="2017-02-22T00:00:00" table:style-name="ce7">
            <text:p>22/02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INTERNATIONAL BULK LIQUIDS (STORAGE AND TRANSPORT)LIMITED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INTERNATIONAL CARGO LOGISTICS LIMITED</text:p>
          </table:table-cell>
          <table:table-cell office:value-type="date" office:date-value="2018-09-15T00:00:00" table:style-name="ce7">
            <text:p>15/09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INTERNATIONAL FLAVOURS &amp; FRAGRANCES I.F.F. (GREAT BRITAIN) LIMITED</text:p>
          </table:table-cell>
          <table:table-cell office:value-type="date" office:date-value="2020-11-24T00:00:00" table:style-name="ce7">
            <text:p>24/11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INTERNATIONAL FORWARDING LIMITED<text:s/></text:p>
          </table:table-cell>
          <table:table-cell office:value-type="date" office:date-value="2011-01-11T00:00:00" table:style-name="ce7">
            <text:p>11/01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INTERNATIONAL PROCUREMENT AND LOGISTICS LIMITED</text:p>
          </table:table-cell>
          <table:table-cell office:value-type="date" office:date-value="2016-10-05T00:00:00" table:style-name="ce7">
            <text:p>05/10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INTERNATIONAL ROAD FERRY LIMITED<text:s/></text:p>
          </table:table-cell>
          <table:table-cell office:value-type="date" office:date-value="2014-09-22T00:00:00" table:style-name="ce7">
            <text:p>22/09/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INTERSPAN FREIGHT SOLUTIONS LTD</text:p>
          </table:table-cell>
          <table:table-cell office:value-type="date" office:date-value="2021-03-29T00:00:00" table:style-name="ce7">
            <text:p>29/03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10">
            <text:p>INVER HOUSE DISTILLERS LIMITED<text:s/></text:p>
          </table:table-cell>
          <table:table-cell office:value-type="date" office:date-value="2015-08-19T00:00:00" table:style-name="ce7">
            <text:p>19/08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INVERNESS HARBOUR TRUST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IQD FREQUENCY PRODUCTS LIMITED<text:s/></text:p>
          </table:table-cell>
          <table:table-cell office:value-type="date" office:date-value="2022-07-20T00:00:00" table:style-name="ce7">
            <text:p>20/07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ISCA FORWARDING LIMITED<text:s/></text:p>
          </table:table-cell>
          <table:table-cell office:value-type="date" office:date-value="2019-01-09T00:00:00" table:style-name="ce7">
            <text:p>09/01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ISUZU (UK) LTD</text:p>
          </table:table-cell>
          <table:table-cell office:value-type="date" office:date-value="2016-11-22T00:00:00" table:style-name="ce7">
            <text:p>22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ITAL LOGISTICS LTD<text:s/></text:p>
          </table:table-cell>
          <table:table-cell office:value-type="date" office:date-value="2021-08-16T00:00:00" table:style-name="ce7">
            <text:p>16/08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IVECO LIMITED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J &amp; J ORMEROD PLC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J&amp;D WILKIE LTD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J. BARBOUR &amp; SONS, LIMITED</text:p>
          </table:table-cell>
          <table:table-cell office:value-type="date" office:date-value="2019-03-06T00:00:00" table:style-name="ce7">
            <text:p>06/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J. PARKER DUTCH BULBS (WHOLESALE) LTD</text:p>
          </table:table-cell>
          <table:table-cell office:value-type="date" office:date-value="2021-01-06T00:00:00" table:style-name="ce7">
            <text:p>06/0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J.C. BAMFORD EXCAVATORS LIMITED<text:s/>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J.C.B. SALES LIMITED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10">
            <text:p>J.C.B. SERVICE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10">
            <text:p>J.P. BODEN &amp; CO LIMITED</text:p>
          </table:table-cell>
          <table:table-cell office:value-type="date" office:date-value="2018-05-22T00:00:00" table:style-name="ce7">
            <text:p>22/05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JACOBS AND TURNER LTD [T/A TRESPASS]</text:p>
          </table:table-cell>
          <table:table-cell office:value-type="date" office:date-value="2016-10-05T00:00:00" table:style-name="ce7">
            <text:p>05/10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JAMAR LINER AGENCIES LIMITED<text:s/></text:p>
          </table:table-cell>
          <table:table-cell office:value-type="date" office:date-value="2010-05-12T00:00:00" table:style-name="ce7">
            <text:p>12/05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JAMES CARGO SERVICES LIMITED</text:p>
          </table:table-cell>
          <table:table-cell office:value-type="date" office:date-value="2009-12-10T00:00:00" table:style-name="ce7">
            <text:p>10/12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JAMES GALT &amp; CO. LIMITED</text:p>
          </table:table-cell>
          <table:table-cell office:value-type="date" office:date-value="2019-07-31T00:00:00" table:style-name="ce7">
            <text:p>31/07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JANUS INTERNATIONAL EUROPE LTD</text:p>
          </table:table-cell>
          <table:table-cell office:value-type="date" office:date-value="2019-09-02T00:00:00" table:style-name="ce7">
            <text:p>02/09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JAS FORWARDING (UK) LTD</text:p>
          </table:table-cell>
          <table:table-cell office:value-type="date" office:date-value="2009-06-09T00:00:00" table:style-name="ce7">
            <text:p>09/06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JD WILLIAMS &amp; COMPANY LIMITED</text:p>
          </table:table-cell>
          <table:table-cell office:value-type="date" office:date-value="2012-06-07T00:00:00" table:style-name="ce7">
            <text:p>07/06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JEAVONS EUROTIR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JENKINS FELIXSTOWE LIMITED</text:p>
          </table:table-cell>
          <table:table-cell office:value-type="date" office:date-value="2019-06-05T00:00:00" table:style-name="ce7">
            <text:p>05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JERSEY POST GLOBAL LOGISTICS UK LIMITED</text:p>
          </table:table-cell>
          <table:table-cell office:value-type="date" office:date-value="2025-07-15T00:00:00" table:style-name="ce7">
            <text:p>15/07/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JETSTREAM LOGISTICS LIMITED<text:s/></text:p>
          </table:table-cell>
          <table:table-cell office:value-type="date" office:date-value="2009-12-22T00:00:00" table:style-name="ce7">
            <text:p>22/12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S</text:p>
          </table:table-cell>
          <table:table-cell office:value-type="string" table:style-name="ce3">
            <text:p>JJ XPRESS LIMITED</text:p>
          </table:table-cell>
          <table:table-cell office:value-type="date" office:date-value="2018-02-12T00:00:00" table:style-name="ce7">
            <text:p>12/02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JOHN DEWAR AND SONS LIMITED<text:s/></text:p>
          </table:table-cell>
          <table:table-cell office:value-type="date" office:date-value="2019-01-27T00:00:00" table:style-name="ce7">
            <text:p>27/01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JOHN G RUSSELL (TRANSPORT) LIMITED</text:p>
          </table:table-cell>
          <table:table-cell office:value-type="date" office:date-value="2019-01-28T00:00:00" table:style-name="ce7">
            <text:p>28/01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JOHNSTONE SAFETY INTERNATIONAL LLP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JORDON FREIGHT LIMITED<text:s/>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JP LOGISTICS SOLUTIONS LIMITED</text:p>
          </table:table-cell>
          <table:table-cell office:value-type="date" office:date-value="2011-01-13T00:00:00" table:style-name="ce7">
            <text:p>13/01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JSP LIMITED</text:p>
          </table:table-cell>
          <table:table-cell office:value-type="date" office:date-value="2019-05-20T00:00:00" table:style-name="ce7">
            <text:p>20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JUNIPER NETWORKS (UK) LT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K C GROUP SHIPPING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K LINE LOGISTICS (UK) LIMITED</text:p>
          </table:table-cell>
          <table:table-cell office:value-type="date" office:date-value="2024-10-22T00:00:00" table:style-name="ce7">
            <text:p>22/10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K PAK LIMITED<text:s/></text:p>
          </table:table-cell>
          <table:table-cell office:value-type="date" office:date-value="2018-03-05T00:00:00" table:style-name="ce7">
            <text:p>05/03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K W L LOGISTICS LIMITED</text:p>
          </table:table-cell>
          <table:table-cell office:value-type="date" office:date-value="2012-09-12T00:00:00" table:style-name="ce7">
            <text:p>12/09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S</text:p>
          </table:table-cell>
          <table:table-cell office:value-type="string" table:style-name="ce3">
            <text:p>KAMMAC LIMITED<text:s/></text:p>
          </table:table-cell>
          <table:table-cell office:value-type="date" office:date-value="2023-12-17T00:00:00" table:style-name="ce7">
            <text:p>17/12/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KCA DEUTAG TECHNICAL SUPPORT LIMITED</text:p>
          </table:table-cell>
          <table:table-cell office:value-type="date" office:date-value="2017-01-21T00:00:00" table:style-name="ce7">
            <text:p>21/01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KEDAN LOGISTICS LT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KELLOGG COMPANY OF GREAT BRITAIN LIMITED<text:s/></text:p>
          </table:table-cell>
          <table:table-cell office:value-type="date" office:date-value="2021-04-05T00:00:00" table:style-name="ce7">
            <text:p>05/04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10">
            <text:p>KESTREL LINER AGENCIES LTD<text:s/></text:p>
          </table:table-cell>
          <table:table-cell office:value-type="date" office:date-value="2012-12-17T00:00:00" table:style-name="ce7">
            <text:p>17/12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KEY CARGO INTERNATIONAL LIMITED<text:s/></text:p>
          </table:table-cell>
          <table:table-cell office:value-type="date" office:date-value="2014-07-08T00:00:00" table:style-name="ce7">
            <text:p>08/07/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KEYMED (MEDICAL &amp; INDUSTRIAL EQUIPMENT) LTD t/a OLYMPUS KEYMED <text:s/>(MEDICAL&amp;INDUSTRIAL EQMT)</text:p>
          </table:table-cell>
          <table:table-cell office:value-type="date" office:date-value="2009-12-14T00:00:00" table:style-name="ce7">
            <text:p>14/12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KG AIRCRAFT ROTABLES CO. LTD<text:s/></text:p>
          </table:table-cell>
          <table:table-cell office:value-type="date" office:date-value="2016-05-08T00:00:00" table:style-name="ce7">
            <text:p>08/05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KIA UK LIMITED</text:p>
          </table:table-cell>
          <table:table-cell office:value-type="date" office:date-value="2019-10-22T00:00:00" table:style-name="ce7">
            <text:p>22/10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Kimal PLC</text:p>
          </table:table-cell>
          <table:table-cell office:value-type="date" office:date-value="2017-01-09T00:00:00" table:style-name="ce7">
            <text:p>09/01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KINAXIA LOGISTICS &amp; FULFILMENT LIMITED<text:s/></text:p>
          </table:table-cell>
          <table:table-cell office:value-type="date" office:date-value="2021-08-14T00:00:00" table:style-name="ce7">
            <text:p>14/08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KINGFISHER FOODS LIMITED</text:p>
          </table:table-cell>
          <table:table-cell office:value-type="date" office:date-value="2019-06-11T00:00:00" table:style-name="ce7">
            <text:p>11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KINGSCOTE ROJAY LIMITED<text:s/></text:p>
          </table:table-cell>
          <table:table-cell office:value-type="date" office:date-value="2018-05-23T00:00:00" table:style-name="ce7">
            <text:p>23/05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KINGSPAN WATER AND ENERGY LT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KINGSTON TECHNOLOGY EUROPE CO LLP K</text:p>
          </table:table-cell>
          <table:table-cell office:value-type="date" office:date-value="2013-12-20T00:00:00" table:style-name="ce7">
            <text:p>20/12/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KINTETSU WORLD EXPRESS (U.K.) LIMITED<text:s/></text:p>
          </table:table-cell>
          <table:table-cell office:value-type="date" office:date-value="2010-12-22T00:00:00" table:style-name="ce7">
            <text:p>22/12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KLG EUROPE BRADFORD LIMITED</text:p>
          </table:table-cell>
          <table:table-cell office:value-type="date" office:date-value="2025-11-19T00:00:00" table:style-name="ce7">
            <text:p>19/11/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KLN FREIGHT (UK) LIMITED<text:s/></text:p>
          </table:table-cell>
          <table:table-cell office:value-type="date" office:date-value="2024-09-17T00:00:00" table:style-name="ce7">
            <text:p>17/09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KOMATSU UK LIMITED</text:p>
          </table:table-cell>
          <table:table-cell office:value-type="date" office:date-value="2019-04-21T00:00:00" table:style-name="ce7">
            <text:p>21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KRATOS COMMUNICATIONS LIMITED<text:s/></text:p>
          </table:table-cell>
          <table:table-cell office:value-type="date" office:date-value="2018-10-30T00:00:00" table:style-name="ce7">
            <text:p>30/10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10">
            <text:p>KSI PORTLINK LIMITED</text:p>
          </table:table-cell>
          <table:table-cell office:value-type="date" office:date-value="2019-07-07T00:00:00" table:style-name="ce7">
            <text:p>07/07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KUEHNE + NAGEL LTD<text:s/></text:p>
          </table:table-cell>
          <table:table-cell office:value-type="date" office:date-value="2009-02-11T00:00:00" table:style-name="ce7">
            <text:p>11/02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L.B. FREIGHT LTD</text:p>
          </table:table-cell>
          <table:table-cell office:value-type="date" office:date-value="2010-05-28T00:00:00" table:style-name="ce7">
            <text:p>28/05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L.C.L. INTERNATIONAL LIMITED<text:s/></text:p>
          </table:table-cell>
          <table:table-cell office:value-type="date" office:date-value="2021-10-23T00:00:00" table:style-name="ce7">
            <text:p>23/10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L.E PRITCHITT &amp; COMPANY LIMITED</text:p>
          </table:table-cell>
          <table:table-cell office:value-type="date" office:date-value="2018-10-16T00:00:00" table:style-name="ce7">
            <text:p>16/10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LACPATRICK DAIRIES NI LIMITED<text:s/>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LAGARDERE TRAVEL RETAIL (UK) LTD</text:p>
          </table:table-cell>
          <table:table-cell office:value-type="date" office:date-value="2020-11-15T00:00:00" table:style-name="ce7">
            <text:p>15/11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LAKELAND DAIRIES (N.I) LIMITED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LANCHESTER WINE CELLARS LIMITED<text:s/></text:p>
          </table:table-cell>
          <table:table-cell office:value-type="date" office:date-value="2018-11-21T00:00:00" table:style-name="ce7">
            <text:p>21/11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LANDMARK GLOBAL (UK) LIMITED</text:p>
          </table:table-cell>
          <table:table-cell office:value-type="date" office:date-value="2017-03-26T00:00:00" table:style-name="ce7">
            <text:p>26/03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LANDMARK TRADE SERVICES (UK) LTD</text:p>
          </table:table-cell>
          <table:table-cell office:value-type="date" office:date-value="2017-03-27T00:00:00" table:style-name="ce7">
            <text:p>27/03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LANXESS SOLUTIONS UK LTD</text:p>
          </table:table-cell>
          <table:table-cell office:value-type="date" office:date-value="2017-05-31T00:00:00" table:style-name="ce7">
            <text:p>31/05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LASER TRANSPORT INTERNATIONAL LIMITED</text:p>
          </table:table-cell>
          <table:table-cell office:value-type="date" office:date-value="2019-04-17T00:00:00" table:style-name="ce7">
            <text:p>17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LATHAMS LIMITED<text:s/>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LAW CUSTOMS CLEARANCE LIMITED<text:s/></text:p>
          </table:table-cell>
          <table:table-cell office:value-type="date" office:date-value="2023-10-25T00:00:00" table:style-name="ce7">
            <text:p>25/10/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LA-Z-BOY MANUFACTURING UK LTD<text:s/>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LDH (LA DORIA) LIMITED</text:p>
          </table:table-cell>
          <table:table-cell office:value-type="date" office:date-value="2019-03-09T00:00:00" table:style-name="ce7">
            <text:p>09/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LEAR CORPORATION (UK) LIMITED<text:s/></text:p>
          </table:table-cell>
          <table:table-cell office:value-type="date" office:date-value="2019-05-20T00:00:00" table:style-name="ce7">
            <text:p>20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LEMIEUX LIMITED</text:p>
          </table:table-cell>
          <table:table-cell office:value-type="date" office:date-value="2024-05-05T00:00:00" table:style-name="ce7">
            <text:p>05/05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LIEBHERR SUNDERLAND WORKS LIMITED</text:p>
          </table:table-cell>
          <table:table-cell office:value-type="date" office:date-value="2019-08-10T00:00:00" table:style-name="ce7">
            <text:p>10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LIFESTYLE SERVICES GROUP LTD</text:p>
          </table:table-cell>
          <table:table-cell office:value-type="date" office:date-value="2019-05-06T00:00:00" table:style-name="ce7">
            <text:p>06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LIFETIME BRANDS EUROPE LIMITED</text:p>
          </table:table-cell>
          <table:table-cell office:value-type="date" office:date-value="2019-01-22T00:00:00" table:style-name="ce7">
            <text:p>22/01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LIGENTIA UK LIMITED</text:p>
          </table:table-cell>
          <table:table-cell office:value-type="date" office:date-value="2018-01-23T00:00:00" table:style-name="ce7">
            <text:p>23/01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LIGHTWOOD PLC</text:p>
          </table:table-cell>
          <table:table-cell office:value-type="date" office:date-value="2015-12-23T00:00:00" table:style-name="ce7">
            <text:p>23/12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LIMITLESS DIGITAL GROUP LTD</text:p>
          </table:table-cell>
          <table:table-cell office:value-type="date" office:date-value="2019-04-22T00:00:00" table:style-name="ce7">
            <text:p>22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LINEHAUL EXPRESS LIMITED<text:s/></text:p>
          </table:table-cell>
          <table:table-cell office:value-type="date" office:date-value="2009-03-14T00:00:00" table:style-name="ce7">
            <text:p>14/03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LIONEL HITCHEN LTD<text:s/></text:p>
          </table:table-cell>
          <table:table-cell office:value-type="date" office:date-value="2021-06-08T00:00:00" table:style-name="ce7">
            <text:p>08/06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10">
            <text:p>LJS AVIATION LTD<text:s/></text:p>
          </table:table-cell>
          <table:table-cell office:value-type="date" office:date-value="2020-03-11T00:00:00" table:style-name="ce7">
            <text:p>11/03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LKAB MINERALS LTD</text:p>
          </table:table-cell>
          <table:table-cell office:value-type="date" office:date-value="2021-02-06T00:00:00" table:style-name="ce7">
            <text:p>06/02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LOCKHEED MARTIN UK LIMITED</text:p>
          </table:table-cell>
          <table:table-cell office:value-type="date" office:date-value="2013-07-10T00:00:00" table:style-name="ce7">
            <text:p>10/07/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LOGICALL UK LIMITED<text:s/></text:p>
          </table:table-cell>
          <table:table-cell office:value-type="date" office:date-value="2016-02-19T00:00:00" table:style-name="ce7">
            <text:p>19/02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LOGIK LOGISTICS INTERNATIONAL LIMITED</text:p>
          </table:table-cell>
          <table:table-cell office:value-type="date" office:date-value="2019-02-25T00:00:00" table:style-name="ce7">
            <text:p>25/0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LOGWIN AIR AND OCEAN UK LIMITED<text:s/></text:p>
          </table:table-cell>
          <table:table-cell office:value-type="date" office:date-value="2023-09-27T00:00:00" table:style-name="ce7">
            <text:p>27/09/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LOMBARD SHIPPING PLC</text:p>
          </table:table-cell>
          <table:table-cell office:value-type="date" office:date-value="2011-06-21T00:00:00" table:style-name="ce7">
            <text:p>21/06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LONDON CITY BOND LTD</text:p>
          </table:table-cell>
          <table:table-cell office:value-type="date" office:date-value="2016-03-08T00:00:00" table:style-name="ce7">
            <text:p>08/03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LONDON GATEWAY PORT LIMITED<text:s/>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LONDONDERRY PORT AND HARBOUR COMMISSIONERS<text:s/></text:p>
          </table:table-cell>
          <table:table-cell office:value-type="date" office:date-value="2020-01-25T00:00:00" table:style-name="ce7">
            <text:p>25/01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LOOMIS INTERNATIONAL (UK) LIMITED<text:s/></text:p>
          </table:table-cell>
          <table:table-cell office:value-type="date" office:date-value="2013-05-24T00:00:00" table:style-name="ce7">
            <text:p>24/05/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L'OREAL (UK) LIMITED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LUBBERS (UK) LIMITED</text:p>
          </table:table-cell>
          <table:table-cell office:value-type="date" office:date-value="2013-04-17T00:00:00" table:style-name="ce7">
            <text:p>17/04/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LUBRIZOL LIMITED</text:p>
          </table:table-cell>
          <table:table-cell office:value-type="date" office:date-value="2021-04-26T00:00:00" table:style-name="ce7">
            <text:p>26/04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LV SHIPPING LIMITED</text:p>
          </table:table-cell>
          <table:table-cell office:value-type="date" office:date-value="2014-04-03T00:00:00" table:style-name="ce7">
            <text:p>03/04/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LX PANTOS UK LTD</text:p>
          </table:table-cell>
          <table:table-cell office:value-type="date" office:date-value="2018-10-15T00:00:00" table:style-name="ce7">
            <text:p>15/10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LYONS SEAFOODS LTD<text:s/></text:p>
          </table:table-cell>
          <table:table-cell office:value-type="date" office:date-value="2016-10-10T00:00:00" table:style-name="ce7">
            <text:p>10/10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LYSANDER SHIPPING LTD</text:p>
          </table:table-cell>
          <table:table-cell office:value-type="date" office:date-value="2014-04-04T00:00:00" table:style-name="ce7">
            <text:p>04/04/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M &amp; W AIRFREIGHT LIMITED<text:s/></text:p>
          </table:table-cell>
          <table:table-cell office:value-type="date" office:date-value="2017-10-28T00:00:00" table:style-name="ce7">
            <text:p>28/10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M. &amp; W. FREIGHT LIMITED</text:p>
          </table:table-cell>
          <table:table-cell office:value-type="date" office:date-value="2017-02-01T00:00:00" table:style-name="ce7">
            <text:p>01/02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M.A. LOGISTICS LIMITED<text:s/></text:p>
          </table:table-cell>
          <table:table-cell office:value-type="date" office:date-value="2018-07-09T00:00:00" table:style-name="ce7">
            <text:p>09/07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M.P. (EASTERN) LTD</text:p>
          </table:table-cell>
          <table:table-cell office:value-type="date" office:date-value="2019-12-15T00:00:00" table:style-name="ce7">
            <text:p>15/1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MACINTYRE SCOTT &amp; CO. LIMITED</text:p>
          </table:table-cell>
          <table:table-cell office:value-type="date" office:date-value="2017-10-09T00:00:00" table:style-name="ce7">
            <text:p>09/10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MACNEIL SHELLFISH LTD</text:p>
          </table:table-cell>
          <table:table-cell office:value-type="date" office:date-value="2019-11-12T00:00:00" table:style-name="ce7">
            <text:p>12/11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MAERSK LOGISTICS AND SERVICES UK LTD<text:s/></text:p>
          </table:table-cell>
          <table:table-cell office:value-type="date" office:date-value="2010-04-19T00:00:00" table:style-name="ce7">
            <text:p>19/04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MAGNA INTERNATIONAL HOLDING (UK) LTD</text:p>
          </table:table-cell>
          <table:table-cell office:value-type="date" office:date-value="2020-02-08T00:00:00" table:style-name="ce7">
            <text:p>08/0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MALCA-AMIT <text:s/>(UK) LIMITED<text:s/></text:p>
          </table:table-cell>
          <table:table-cell office:value-type="date" office:date-value="2010-01-26T00:00:00" table:style-name="ce7">
            <text:p>26/01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MALTACOURT (SCOTLAND) LIMITED</text:p>
          </table:table-cell>
          <table:table-cell office:value-type="date" office:date-value="2008-09-16T00:00:00" table:style-name="ce7">
            <text:p>16/09/2008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AEOC</text:p>
          </table:table-cell>
          <table:table-cell office:value-type="string" table:style-name="ce18">
            <text:p>MALTACOURT LIMITED (T/A Maltacourt Global Logistics )</text:p>
          </table:table-cell>
          <table:table-cell office:value-type="date" office:date-value="2015-11-03T00:00:00" table:style-name="ce14">
            <text:p>03/11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MAN TRUCK &amp; BUS UK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MANN &amp; SON (LONDON) LTD</text:p>
          </table:table-cell>
          <table:table-cell office:value-type="date" office:date-value="2018-03-10T00:00:00" table:style-name="ce7">
            <text:p>10/03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MANN + HUMMEL (UK) LTD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MAPCARGO INTERNATIONAL LIMITED</text:p>
          </table:table-cell>
          <table:table-cell office:value-type="date" office:date-value="2019-03-02T00:00:00" table:style-name="ce7">
            <text:p>02/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MARELLI AUTOMOTIVE SYSTEMS UK LTD</text:p>
          </table:table-cell>
          <table:table-cell office:value-type="date" office:date-value="2019-09-03T00:00:00" table:style-name="ce7">
            <text:p>03/09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MARITIME CARGO SERVICES (Robert Andrew Shelley &amp; Emily Louisa Shelley t/a)</text:p>
          </table:table-cell>
          <table:table-cell office:value-type="date" office:date-value="2014-07-03T00:00:00" table:style-name="ce7">
            <text:p>03/07/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MARITIME TRANSPORT SERVICES LIMITED<text:s/></text:p>
          </table:table-cell>
          <table:table-cell office:value-type="date" office:date-value="2020-08-08T00:00:00" table:style-name="ce7">
            <text:p>08/08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MARK 3 INTERNATIONAL LIMITED</text:p>
          </table:table-cell>
          <table:table-cell office:value-type="date" office:date-value="2013-04-02T00:00:00" table:style-name="ce7">
            <text:p>02/04/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MARKEN LTD<text:s/></text:p>
          </table:table-cell>
          <table:table-cell office:value-type="date" office:date-value="2020-03-24T00:00:00" table:style-name="ce7">
            <text:p>24/03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MARKS AND SPENCER P.L.C.</text:p>
          </table:table-cell>
          <table:table-cell office:value-type="date" office:date-value="2018-12-02T00:00:00" table:style-name="ce7">
            <text:p>02/12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MARSHALL OF CAMBRIDGE AEROSPACE LIMITED<text:s/></text:p>
          </table:table-cell>
          <table:table-cell office:value-type="date" office:date-value="2017-02-21T00:00:00" table:style-name="ce7">
            <text:p>21/02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MARTINTRUX FROUP LIMITED<text:s/></text:p>
          </table:table-cell>
          <table:table-cell office:value-type="date" office:date-value="2010-01-11T00:00:00" table:style-name="ce7">
            <text:p>11/01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MARTYN FIDDLER CUSTOMS SERVICES LIMITE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MARTYN FIDDLER IOM LTD</text:p>
          </table:table-cell>
          <table:table-cell office:value-type="date" office:date-value="2018-11-18T00:00:00" table:style-name="ce7">
            <text:p>18/11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MASSTOCK ARABLE (UK) LIMITED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MATTHEW CLARK BIBENDUM LIMITED</text:p>
          </table:table-cell>
          <table:table-cell office:value-type="date" office:date-value="2019-12-11T00:00:00" table:style-name="ce7">
            <text:p>11/1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MAXXIS INTERNATIONAL (UK) LTD</text:p>
          </table:table-cell>
          <table:table-cell office:value-type="date" office:date-value="2019-05-19T00:00:00" table:style-name="ce7">
            <text:p>19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MCCORMICK (UK) LIMITED</text:p>
          </table:table-cell>
          <table:table-cell office:value-type="date" office:date-value="2011-02-22T00:00:00" table:style-name="ce7">
            <text:p>22/02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MCCULLA (IRELAND)LTD</text:p>
          </table:table-cell>
          <table:table-cell office:value-type="date" office:date-value="2021-02-13T00:00:00" table:style-name="ce7">
            <text:p>13/02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MCE LOGISTICS LTD</text:p>
          </table:table-cell>
          <table:table-cell office:value-type="date" office:date-value="2023-08-28T00:00:00" table:style-name="ce7">
            <text:p>28/08/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MEACHERS GLOBAL LOGISTICS LIMITED<text:s/></text:p>
          </table:table-cell>
          <table:table-cell office:value-type="date" office:date-value="2011-01-05T00:00:00" table:style-name="ce7">
            <text:p>05/01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MEADE-KING, ROBINSON &amp; COMPANY LT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MEDICAL EQUIPMENT SUPPLIES AND MANAGEMENT LTD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MEDITAERRANEAN SHIPPING CO UK LTD</text:p>
          </table:table-cell>
          <table:table-cell office:value-type="date" office:date-value="2009-10-20T00:00:00" table:style-name="ce7">
            <text:p>20/10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MEDSTROM LTD<text:s/></text:p>
          </table:table-cell>
          <table:table-cell office:value-type="date" office:date-value="2023-09-19T00:00:00" table:style-name="ce7">
            <text:p>19/09/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MEGGITT (UK) LIMITE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MEGGITT AEROSPACE LIMITE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MELLFIELDS LIMITED<text:s/></text:p>
          </table:table-cell>
          <table:table-cell office:value-type="date" office:date-value="2017-07-10T00:00:00" table:style-name="ce7">
            <text:p>10/07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MERCATOR CARGO SYSTEMS LIMITED</text:p>
          </table:table-cell>
          <table:table-cell office:value-type="date" office:date-value="2024-05-19T00:00:00" table:style-name="ce7">
            <text:p>19/05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MERZARIO LTD<text:s/></text:p>
          </table:table-cell>
          <table:table-cell office:value-type="date" office:date-value="2015-04-14T00:00:00" table:style-name="ce7">
            <text:p>14/04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METRO SHIPPING LIMITED<text:s/></text:p>
          </table:table-cell>
          <table:table-cell office:value-type="date" office:date-value="2010-02-09T00:00:00" table:style-name="ce7">
            <text:p>09/02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MEWA UK TEXTILE SERVICES LIMITED<text:s/></text:p>
          </table:table-cell>
          <table:table-cell office:value-type="date" office:date-value="2021-08-17T00:00:00" table:style-name="ce7">
            <text:p>17/08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MEYER TIMBER LTD<text:s/>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MI HUB LIMITED<text:s/>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MICRONIZED FOOD PRODUCTS LIMITED<text:s/></text:p>
          </table:table-cell>
          <table:table-cell office:value-type="date" office:date-value="2020-03-09T00:00:00" table:style-name="ce7">
            <text:p>09/03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MIES INTERNATIONAL LIMITED</text:p>
          </table:table-cell>
          <table:table-cell office:value-type="date" office:date-value="2009-11-26T00:00:00" table:style-name="ce7">
            <text:p>26/11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MILEXIA UK LIMITED</text:p>
          </table:table-cell>
          <table:table-cell office:value-type="date" office:date-value="2017-06-25T00:00:00" table:style-name="ce7">
            <text:p>25/06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MILLIKEN INDUSTRIALS LTD</text:p>
          </table:table-cell>
          <table:table-cell office:value-type="date" office:date-value="2020-11-11T00:00:00" table:style-name="ce7">
            <text:p>11/11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MITSUBISHI CORPORATION INTERNATIONAL (EUROPE) PLC<text:s/></text:p>
          </table:table-cell>
          <table:table-cell office:value-type="date" office:date-value="2008-06-25T00:00:00" table:style-name="ce7">
            <text:p>25/06/200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MITUTOYO (U.K.) LIMITED</text:p>
          </table:table-cell>
          <table:table-cell office:value-type="date" office:date-value="2019-12-01T00:00:00" table:style-name="ce7">
            <text:p>01/1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MJ SOLPAC LIMITED</text:p>
          </table:table-cell>
          <table:table-cell office:value-type="date" office:date-value="2019-08-13T00:00:00" table:style-name="ce7">
            <text:p>13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MODE LOGISTICS LIMITED<text:s/></text:p>
          </table:table-cell>
          <table:table-cell office:value-type="date" office:date-value="2021-08-28T00:00:00" table:style-name="ce7">
            <text:p>28/08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MOL LOGISTICS (UK) LTD<text:s/></text:p>
          </table:table-cell>
          <table:table-cell office:value-type="date" office:date-value="2018-07-25T00:00:00" table:style-name="ce7">
            <text:p>25/07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MOLSON COORS BREWING COMPANY (UK) LIMITED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MOMART LTD</text:p>
          </table:table-cell>
          <table:table-cell office:value-type="date" office:date-value="2011-05-19T00:00:00" table:style-name="ce7">
            <text:p>19/05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MONITOR SYSTEMS SCOTLAND LIMITED<text:s/></text:p>
          </table:table-cell>
          <table:table-cell office:value-type="date" office:date-value="2018-03-07T00:00:00" table:style-name="ce7">
            <text:p>07/03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MONTAD LIMITED</text:p>
          </table:table-cell>
          <table:table-cell office:value-type="date" office:date-value="2023-05-07T00:00:00" table:style-name="ce7">
            <text:p>07/05/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MONTGOMERY TRANSPORT LIMITED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MOOG CONTROLS LIMITED<text:s/></text:p>
          </table:table-cell>
          <table:table-cell office:value-type="date" office:date-value="2009-05-13T00:00:00" table:style-name="ce7">
            <text:p>13/05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MOOG WOLVERHAMPTON LIMITED<text:s/></text:p>
          </table:table-cell>
          <table:table-cell office:value-type="date" office:date-value="2015-12-30T00:00:00" table:style-name="ce7">
            <text:p>30/12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10">
            <text:p>MORGAN CARGO LTD</text:p>
          </table:table-cell>
          <table:table-cell office:value-type="date" office:date-value="2019-04-30T00:00:00" table:style-name="ce7">
            <text:p>30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MORNING FOODS LIMITED<text:s/></text:p>
          </table:table-cell>
          <table:table-cell office:value-type="date" office:date-value="2019-02-05T00:00:00" table:style-name="ce7">
            <text:p>05/0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MORRISON FREIGHT LIMITED</text:p>
          </table:table-cell>
          <table:table-cell office:value-type="date" office:date-value="2018-09-08T00:00:00" table:style-name="ce7">
            <text:p>08/09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MORRISON GROUP LIMITED</text:p>
          </table:table-cell>
          <table:table-cell office:value-type="date" office:date-value="2026-04-01T00:00:00" table:style-name="ce7">
            <text:p>01/04/202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S</text:p>
          </table:table-cell>
          <table:table-cell office:value-type="string" table:style-name="ce3">
            <text:p>MOTOR VEHICLE TRANSPORTATION LTD</text:p>
          </table:table-cell>
          <table:table-cell office:value-type="date" office:date-value="2013-03-20T00:00:00" table:style-name="ce7">
            <text:p>20/03/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MOTOROLA SOLUTIONS LT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MOUNTAIN WAREHOUSE LIMITED</text:p>
          </table:table-cell>
          <table:table-cell office:value-type="date" office:date-value="2019-10-06T00:00:00" table:style-name="ce7">
            <text:p>06/10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MOWDEN CONTROLS LIMITED</text:p>
          </table:table-cell>
          <table:table-cell office:value-type="date" office:date-value="2021-03-15T00:00:00" table:style-name="ce7">
            <text:p>15/03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MPM PRODUCTS LTD<text:s/></text:p>
          </table:table-cell>
          <table:table-cell office:value-type="date" office:date-value="2016-02-06T00:00:00" table:style-name="ce7">
            <text:p>06/02/2016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EOC</text:p>
          </table:table-cell>
          <table:table-cell office:value-type="string" table:style-name="ce10">
            <text:p>MTEC WAREHOUSING LTD</text:p>
          </table:table-cell>
          <table:table-cell office:value-type="date" office:date-value="2019-07-03T00:00:00" table:style-name="ce19">
            <text:p>03/07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MUNTONS PLC</text:p>
          </table:table-cell>
          <table:table-cell office:value-type="date" office:date-value="2019-07-01T00:00:00" table:style-name="ce7">
            <text:p>01/07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NEILL &amp; BROWN LTD</text:p>
          </table:table-cell>
          <table:table-cell office:value-type="date" office:date-value="2013-03-01T00:00:00" table:style-name="ce7">
            <text:p>01/03/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NEO ENERGY RESOURCES UK LIMITED<text:s/></text:p>
          </table:table-cell>
          <table:table-cell office:value-type="date" office:date-value="2017-01-29T00:00:00" table:style-name="ce7">
            <text:p>29/01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NEPTUNE SHIPPING AGENCY LIMITED</text:p>
          </table:table-cell>
          <table:table-cell office:value-type="date" office:date-value="2016-12-14T00:00:00" table:style-name="ce7">
            <text:p>14/12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NESTLE UK LTD</text:p>
          </table:table-cell>
          <table:table-cell office:value-type="date" office:date-value="2020-03-07T00:00:00" table:style-name="ce7">
            <text:p>07/03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NESTLE WATERS UK LIMITED</text:p>
          </table:table-cell>
          <table:table-cell office:value-type="date" office:date-value="2020-03-08T00:00:00" table:style-name="ce7">
            <text:p>08/03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NETWORK INTERNATIONAL CARGO UK LIMITED</text:p>
          </table:table-cell>
          <table:table-cell office:value-type="date" office:date-value="2022-12-04T00:00:00" table:style-name="ce7">
            <text:p>04/12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NEVILL KEATING PICTURES LIMITED</text:p>
          </table:table-cell>
          <table:table-cell office:value-type="date" office:date-value="2019-03-23T00:00:00" table:style-name="ce7">
            <text:p>23/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NEW ERA CAP COMPANY LIMITED</text:p>
          </table:table-cell>
          <table:table-cell office:value-type="date" office:date-value="2019-04-29T00:00:00" table:style-name="ce7">
            <text:p>29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NEW LOOK RETAILERS LIMITED</text:p>
          </table:table-cell>
          <table:table-cell office:value-type="date" office:date-value="2016-05-15T00:00:00" table:style-name="ce7">
            <text:p>15/05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10">
            <text:p>NEXPERIA UK LTD</text:p>
          </table:table-cell>
          <table:table-cell office:value-type="date" office:date-value="2011-05-19T00:00:00" table:style-name="ce7">
            <text:p>19/05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NEXT RETAIL LTD<text:s/></text:p>
          </table:table-cell>
          <table:table-cell office:value-type="date" office:date-value="2016-09-11T00:00:00" table:style-name="ce7">
            <text:p>11/09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NG TERMINAL LTD</text:p>
          </table:table-cell>
          <table:table-cell office:value-type="date" office:date-value="2022-03-09T00:00:00" table:style-name="ce7">
            <text:p>09/03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S</text:p>
          </table:table-cell>
          <table:table-cell office:value-type="string" table:style-name="ce3">
            <text:p>NG TRANSPORT LIMITED<text:s/></text:p>
          </table:table-cell>
          <table:table-cell office:value-type="date" office:date-value="2021-05-16T00:00:00" table:style-name="ce7">
            <text:p>16/05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NIPPON EXPRESS (U.K.) LIMITED<text:s/></text:p>
          </table:table-cell>
          <table:table-cell office:value-type="date" office:date-value="2009-12-23T00:00:00" table:style-name="ce7">
            <text:p>23/12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NISBETS LIMITED</text:p>
          </table:table-cell>
          <table:table-cell office:value-type="date" office:date-value="2022-12-25T00:00:00" table:style-name="ce7">
            <text:p>25/12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NISSAN MOTOR MANUFACTURING (UK) LTD</text:p>
          </table:table-cell>
          <table:table-cell office:value-type="date" office:date-value="2014-10-24T00:00:00" table:style-name="ce7">
            <text:p>24/10/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NISSAN TRADING EUROPE LIMITED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NISSIN (U.K.) LIMITED</text:p>
          </table:table-cell>
          <table:table-cell office:value-type="date" office:date-value="2019-12-09T00:00:00" table:style-name="ce7">
            <text:p>09/1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NITERRA UK LTD</text:p>
          </table:table-cell>
          <table:table-cell office:value-type="date" office:date-value="2019-09-15T00:00:00" table:style-name="ce7">
            <text:p>15/09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NNR GLOBAL LOGISTICS UK LIMITED<text:s/></text:p>
          </table:table-cell>
          <table:table-cell office:value-type="date" office:date-value="2009-06-02T00:00:00" table:style-name="ce7">
            <text:p>02/06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NOATUM LOGISTICS UK LIMITED<text:s/></text:p>
          </table:table-cell>
          <table:table-cell office:value-type="date" office:date-value="2009-07-01T00:00:00" table:style-name="ce7">
            <text:p>01/07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NOBLE OFFSHORE DRILLING (UK) LTD<text:s/></text:p>
          </table:table-cell>
          <table:table-cell office:value-type="date" office:date-value="2018-04-03T00:00:00" table:style-name="ce7">
            <text:p>03/04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NORBROOK LABORATORIES LIMITED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NORDAM EUROPE LIMITED<text:s/></text:p>
          </table:table-cell>
          <table:table-cell office:value-type="date" office:date-value="2012-06-14T00:00:00" table:style-name="ce7">
            <text:p>14/06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NORFOLK LOGISTICS LTD</text:p>
          </table:table-cell>
          <table:table-cell office:value-type="date" office:date-value="2021-04-24T00:00:00" table:style-name="ce7">
            <text:p>24/04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NORSK EUROPEAN WHOLESALE LIMITED</text:p>
          </table:table-cell>
          <table:table-cell office:value-type="date" office:date-value="2019-07-23T00:00:00" table:style-name="ce7">
            <text:p>23/07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NORTHERN DIVER (INTERNATIONAL) LIMITE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NOVARTIS PHARMACEUTICALS UK LIMITED<text:s/></text:p>
          </table:table-cell>
          <table:table-cell office:value-type="date" office:date-value="2011-03-07T00:00:00" table:style-name="ce7">
            <text:p>07/03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NSK BEARINGS EUROPE LTD<text:s/></text:p>
          </table:table-cell>
          <table:table-cell office:value-type="date" office:date-value="2010-05-13T00:00:00" table:style-name="ce7">
            <text:p>13/05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NSK EUROPE LTD<text:s/></text:p>
          </table:table-cell>
          <table:table-cell office:value-type="date" office:date-value="2009-11-24T00:00:00" table:style-name="ce7">
            <text:p>24/11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NSK PRECISION UK LTD</text:p>
          </table:table-cell>
          <table:table-cell office:value-type="date" office:date-value="2009-12-03T00:00:00" table:style-name="ce7">
            <text:p>03/12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NSK UK LTD</text:p>
          </table:table-cell>
          <table:table-cell office:value-type="date" office:date-value="2009-12-03T00:00:00" table:style-name="ce7">
            <text:p>03/12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NTG AIR &amp; OCEAN (UK) LIMITED<text:s/></text:p>
          </table:table-cell>
          <table:table-cell office:value-type="date" office:date-value="2018-01-30T00:00:00" table:style-name="ce7">
            <text:p>30/01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NTN BEARINGS (UK)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NYK GROUP EUROPE LTD<text:s/></text:p>
          </table:table-cell>
          <table:table-cell office:value-type="date" office:date-value="2009-11-18T00:00:00" table:style-name="ce7">
            <text:p>18/11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OAK TYRES UK LIMITED</text:p>
          </table:table-cell>
          <table:table-cell office:value-type="date" office:date-value="2017-01-16T00:00:00" table:style-name="ce7">
            <text:p>16/01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OCEAN NETWORK EXPRESS (EUROPE) LIMITED</text:p>
          </table:table-cell>
          <table:table-cell office:value-type="date" office:date-value="2019-10-07T00:00:00" table:style-name="ce7">
            <text:p>07/10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OCEANBLUE LOGISTICS LIMITED</text:p>
          </table:table-cell>
          <table:table-cell office:value-type="date" office:date-value="2021-01-11T00:00:00" table:style-name="ce7">
            <text:p>11/0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OCEANEERING INTERNATIONAL SERVICES LIMITED<text:s/></text:p>
          </table:table-cell>
          <table:table-cell office:value-type="date" office:date-value="2017-01-11T00:00:00" table:style-name="ce7">
            <text:p>11/01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OCTAIN LIMITED<text:s/></text:p>
          </table:table-cell>
          <table:table-cell office:value-type="date" office:date-value="2016-12-22T00:00:00" table:style-name="ce7">
            <text:p>22/12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ODFJELL TECHNOLOGY (UK) LTD</text:p>
          </table:table-cell>
          <table:table-cell office:value-type="date" office:date-value="2025-03-09T00:00:00" table:style-name="ce7">
            <text:p>09/03/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ODFJELL WELL SERVICES (UK) LTD</text:p>
          </table:table-cell>
          <table:table-cell office:value-type="date" office:date-value="2025-03-09T00:00:00" table:style-name="ce7">
            <text:p>09/03/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OFFICE HOLDINGS LIMITED</text:p>
          </table:table-cell>
          <table:table-cell office:value-type="date" office:date-value="2019-05-21T00:00:00" table:style-name="ce7">
            <text:p>21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OLEO SOLUTIONS LT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OMEGA CUSTOMS SOLUTIONS LTD<text:s/></text:p>
          </table:table-cell>
          <table:table-cell office:value-type="date" office:date-value="2023-01-05T00:00:00" table:style-name="ce7">
            <text:p>05/01/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ONE STOP COURIERS LTD<text:s/></text:p>
          </table:table-cell>
          <table:table-cell office:value-type="date" office:date-value="2021-05-10T00:00:00" table:style-name="ce7">
            <text:p>10/05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ONTOUR LOGISTIC SERVICE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OOCL (EUROPE) LTD</text:p>
          </table:table-cell>
          <table:table-cell office:value-type="date" office:date-value="2014-05-16T00:00:00" table:style-name="ce7">
            <text:p>16/05/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OOCL Logistics (EUROPE) Ltd</text:p>
          </table:table-cell>
          <table:table-cell office:value-type="date" office:date-value="2009-09-01T00:00:00" table:style-name="ce7">
            <text:p>01/09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OPTOS PLC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ORBIT CARGO SERVICES LTD</text:p>
          </table:table-cell>
          <table:table-cell office:value-type="date" office:date-value="2021-07-19T00:00:00" table:style-name="ce7">
            <text:p>19/07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ORIGIN NORTHERN IRELAND LIMITED</text:p>
          </table:table-cell>
          <table:table-cell office:value-type="date" office:date-value="2019-08-14T00:00:00" table:style-name="ce7">
            <text:p>14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ORIGMA GLOBAL SERVICES LTD</text:p>
          </table:table-cell>
          <table:table-cell office:value-type="date" office:date-value="2016-08-16T00:00:00" table:style-name="ce7">
            <text:p>16/08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OSAN LIMITED<text:s/></text:p>
          </table:table-cell>
          <table:table-cell office:value-type="date" office:date-value="2015-09-01T00:00:00" table:style-name="ce7">
            <text:p>01/09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OTSUKA PHARMACEUTICAL EUROPE LTD</text:p>
          </table:table-cell>
          <table:table-cell office:value-type="date" office:date-value="2020-12-23T00:00:00" table:style-name="ce7">
            <text:p>23/1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10">
            <text:p>OUTDOOR &amp; SPORTS COMPANY LIMITED<text:s/>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OVERSEAS COURIER SERVICES (LONDON) LTD</text:p>
          </table:table-cell>
          <table:table-cell office:value-type="date" office:date-value="2015-12-30T00:00:00" table:style-name="ce7">
            <text:p>30/12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OVERSEAS TRADING LIMITED<text:s/></text:p>
          </table:table-cell>
          <table:table-cell office:value-type="date" office:date-value="2020-02-19T00:00:00" table:style-name="ce7">
            <text:p>19/0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O-VIDEO LIMITED</text:p>
          </table:table-cell>
          <table:table-cell office:value-type="date" office:date-value="2012-06-21T00:00:00" table:style-name="ce7">
            <text:p>21/06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P&amp;O FERRYMASTERS LIMITED</text:p>
          </table:table-cell>
          <table:table-cell office:value-type="date" office:date-value="2022-01-04T00:00:00" table:style-name="ce7">
            <text:p>04/01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P.D.P. FREIGHT SERVICES LIMITED<text:s/></text:p>
          </table:table-cell>
          <table:table-cell office:value-type="date" office:date-value="2010-07-21T00:00:00" table:style-name="ce7">
            <text:p>21/07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P.D.Q. FREIGHT LIMITED<text:s/></text:p>
          </table:table-cell>
          <table:table-cell office:value-type="date" office:date-value="2018-09-18T00:00:00" table:style-name="ce7">
            <text:p>18/09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PADGETT BROTHERS (A TO Z) LIMITE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PALTANK LIMITED<text:s/></text:p>
          </table:table-cell>
          <table:table-cell office:value-type="date" office:date-value="2024-03-09T00:00:00" table:style-name="ce7">
            <text:p>09/03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PANACHE LINGERIE LIMITED<text:s/>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PAPERWORK (PAPER CONVERTORS) LIMITED T/A DISPO INTERNATIONAL<text:s text:c="2"/></text:p>
          </table:table-cell>
          <table:table-cell office:value-type="date" office:date-value="2019-05-15T00:00:00" table:style-name="ce7">
            <text:p>15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PARAGON FREIGHT MANAGEMENT LIMITED</text:p>
          </table:table-cell>
          <table:table-cell office:value-type="date" office:date-value="2022-09-19T00:00:00" table:style-name="ce7">
            <text:p>19/09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PAUL MURRAY PLC</text:p>
          </table:table-cell>
          <table:table-cell office:value-type="date" office:date-value="2019-12-08T00:00:00" table:style-name="ce7">
            <text:p>08/1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PAUL SMITH LIMITED</text:p>
          </table:table-cell>
          <table:table-cell office:value-type="date" office:date-value="2019-04-14T00:00:00" table:style-name="ce7">
            <text:p>14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PAULMART LTD</text:p>
          </table:table-cell>
          <table:table-cell office:value-type="date" office:date-value="2021-02-15T00:00:00" table:style-name="ce7">
            <text:p>15/02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PD FREIGHT SOLUTIONS LIMITE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PD PORT SERVICES LIMITED</text:p>
          </table:table-cell>
          <table:table-cell office:value-type="date" office:date-value="2019-02-19T00:00:00" table:style-name="ce7">
            <text:p>19/0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PD TEESPORT LTD<text:s/></text:p>
          </table:table-cell>
          <table:table-cell office:value-type="date" office:date-value="2020-02-18T00:00:00" table:style-name="ce7">
            <text:p>18/0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PDP COURIER SERVICES LIMITED<text:s/></text:p>
          </table:table-cell>
          <table:table-cell office:value-type="date" office:date-value="2023-09-27T00:00:00" table:style-name="ce7">
            <text:p>27/09/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PEEL PORT LOGISTICS LTD<text:s/></text:p>
          </table:table-cell>
          <table:table-cell office:value-type="date" office:date-value="2021-11-22T00:00:00" table:style-name="ce7">
            <text:p>22/1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PENTAGON FREIGHT SERVICES PLC<text:s/></text:p>
          </table:table-cell>
          <table:table-cell office:value-type="date" office:date-value="2009-06-17T00:00:00" table:style-name="ce7">
            <text:p>17/06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PENTLAND BRANDS LIMITED</text:p>
          </table:table-cell>
          <table:table-cell office:value-type="date" office:date-value="2017-07-26T00:00:00" table:style-name="ce7">
            <text:p>26/07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PERI-DENT LTD</text:p>
          </table:table-cell>
          <table:table-cell office:value-type="date" office:date-value="2019-05-29T00:00:00" table:style-name="ce7">
            <text:p>29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PERISHABLE MOVEMENTS LIMITED</text:p>
          </table:table-cell>
          <table:table-cell office:value-type="date" office:date-value="2018-02-10T00:00:00" table:style-name="ce7">
            <text:p>10/02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PETER GREEN HAULAGE LIMITED</text:p>
          </table:table-cell>
          <table:table-cell office:value-type="date" office:date-value="2019-07-10T00:00:00" table:style-name="ce7">
            <text:p>10/07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PETERSON (UNITED KINGDOM) LIMITED</text:p>
          </table:table-cell>
          <table:table-cell office:value-type="date" office:date-value="2020-12-05T00:00:00" table:style-name="ce7">
            <text:p>05/1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PETRASCO SERVICES LIMITED<text:s/></text:p>
          </table:table-cell>
          <table:table-cell office:value-type="date" office:date-value="2015-01-02T00:00:00" table:style-name="ce7">
            <text:p>02/01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PFE EXPRESS LIMITED</text:p>
          </table:table-cell>
          <table:table-cell office:value-type="date" office:date-value="2015-09-29T00:00:00" table:style-name="ce7">
            <text:p>29/09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PHILIPS ELECTRONIC UK LIMITED<text:s/></text:p>
          </table:table-cell>
          <table:table-cell office:value-type="date" office:date-value="2023-03-10T00:00:00" table:style-name="ce7">
            <text:p>10/03/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PHILLIPS 66 LIMITED<text:s/></text:p>
          </table:table-cell>
          <table:table-cell office:value-type="date" office:date-value="2017-08-21T00:00:00" table:style-name="ce7">
            <text:p>21/08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PHILLIPS AUCTIONEERS LIMITED<text:s/></text:p>
          </table:table-cell>
          <table:table-cell office:value-type="date" office:date-value="2021-10-19T00:00:00" table:style-name="ce7">
            <text:p>19/10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PHOTRONICS (UK) LIMITED</text:p>
          </table:table-cell>
          <table:table-cell office:value-type="date" office:date-value="2022-09-14T00:00:00" table:style-name="ce7">
            <text:p>14/09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10">
            <text:p>PICKERING ELECTRONICS LIMITED</text:p>
          </table:table-cell>
          <table:table-cell office:value-type="date" office:date-value="2026-02-24T00:00:00" table:style-name="ce7">
            <text:p>24/02/202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PICKERING INTERFACES LIMITED<text:s/></text:p>
          </table:table-cell>
          <table:table-cell office:value-type="date" office:date-value="2018-11-25T00:00:00" table:style-name="ce7">
            <text:p>25/11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PING EUROPE LIMITED</text:p>
          </table:table-cell>
          <table:table-cell office:value-type="date" office:date-value="2019-08-11T00:00:00" table:style-name="ce7">
            <text:p>11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PINNACLE INTERNATIONAL FREIGHT LTD</text:p>
          </table:table-cell>
          <table:table-cell office:value-type="date" office:date-value="2016-07-11T00:00:00" table:style-name="ce7">
            <text:p>11/07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10">
            <text:p>PIONEER INTERNATIONAL IMPORT/EXPORT LIMITED<text:s/></text:p>
          </table:table-cell>
          <table:table-cell office:value-type="date" office:date-value="2013-02-04T00:00:00" table:style-name="ce7">
            <text:p>04/02/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PJ SHIPPING LTD<text:s/></text:p>
          </table:table-cell>
          <table:table-cell office:value-type="date" office:date-value="2008-12-01T00:00:00" table:style-name="ce7">
            <text:p>01/12/200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PLADIS (UK) LIMITED<text:s/></text:p>
          </table:table-cell>
          <table:table-cell office:value-type="date" office:date-value="2014-12-31T00:00:00" table:style-name="ce7">
            <text:p>31/12/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PLAYDALE PLAYGROUNDS LIMITED</text:p>
          </table:table-cell>
          <table:table-cell office:value-type="date" office:date-value="2019-03-11T00:00:00" table:style-name="ce7">
            <text:p>11/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POLYFLOR LIMITED</text:p>
          </table:table-cell>
          <table:table-cell office:value-type="date" office:date-value="2017-02-15T00:00:00" table:style-name="ce7">
            <text:p>15/02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PONGEES LTD<text:s/></text:p>
          </table:table-cell>
          <table:table-cell office:value-type="date" office:date-value="2021-11-21T00:00:00" table:style-name="ce7">
            <text:p>21/1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PORT OF ABERDEEN</text:p>
          </table:table-cell>
          <table:table-cell office:value-type="date" office:date-value="2020-02-17T00:00:00" table:style-name="ce7">
            <text:p>17/0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PORT OF DOVER CARGO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PORT OF DUNDEE LIMITED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PORT OF SHEERNESS LIMITED<text:s/>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PORT OF TILBURY LONDON LIMITED<text:s/></text:p>
          </table:table-cell>
          <table:table-cell office:value-type="date" office:date-value="2017-04-29T00:00:00" table:style-name="ce7">
            <text:p>29/04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10">
            <text:p>PORT OF TYNE AUTHORITY</text:p>
          </table:table-cell>
          <table:table-cell office:value-type="date" office:date-value="2019-05-22T00:00:00" table:style-name="ce7">
            <text:p>22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10">
            <text:p>PORT PARTNERS (CUSTOMS CLEARANCE) LIMITED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PORTICO LOGISTICS LIMITED</text:p>
          </table:table-cell>
          <table:table-cell office:value-type="date" office:date-value="2025-09-14T00:00:00" table:style-name="ce7">
            <text:p>14/09/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PORTICO SHIPPING LIMITED<text:s/></text:p>
          </table:table-cell>
          <table:table-cell office:value-type="date" office:date-value="2009-04-07T00:00:00" table:style-name="ce7">
            <text:p>07/04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PORTWEST CLOTHING LTD</text:p>
          </table:table-cell>
          <table:table-cell office:value-type="date" office:date-value="2019-07-09T00:00:00" table:style-name="ce7">
            <text:p>09/07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PRECISION LIQUIDS LT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PRECISION POLYMER ENGINEERING LTD<text:s/></text:p>
          </table:table-cell>
          <table:table-cell office:value-type="date" office:date-value="2010-04-29T00:00:00" table:style-name="ce7">
            <text:p>29/04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PREMIER CLOTHING LIMITED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PREMIER SHIPPING &amp; PACKING (LONDON)LIMITED</text:p>
          </table:table-cell>
          <table:table-cell office:value-type="date" office:date-value="2019-02-24T00:00:00" table:style-name="ce7">
            <text:p>24/0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PREMIER SHOWFREIGHT LIMITED</text:p>
          </table:table-cell>
          <table:table-cell office:value-type="date" office:date-value="2023-08-15T00:00:00" table:style-name="ce7">
            <text:p>15/08/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PREMIER TEXTILES LIMITED<text:s/></text:p>
          </table:table-cell>
          <table:table-cell office:value-type="date" office:date-value="2015-07-20T00:00:00" table:style-name="ce7">
            <text:p>20/07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PRIORITY FREIGHT (MIDLANDS) LIMITED</text:p>
          </table:table-cell>
          <table:table-cell office:value-type="date" office:date-value="2018-12-22T00:00:00" table:style-name="ce7">
            <text:p>22/12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PRIORITY FREIGHT LHR LIMITED<text:s/></text:p>
          </table:table-cell>
          <table:table-cell office:value-type="date" office:date-value="2018-09-09T00:00:00" table:style-name="ce7">
            <text:p>09/09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PRIORITY FREIGHT LIMITED<text:s/></text:p>
          </table:table-cell>
          <table:table-cell office:value-type="date" office:date-value="2019-01-16T00:00:00" table:style-name="ce7">
            <text:p>16/01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PRO CARRIER LIMITED</text:p>
          </table:table-cell>
          <table:table-cell office:value-type="date" office:date-value="2021-08-10T00:00:00" table:style-name="ce7">
            <text:p>10/08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PROCAR INTERNATIONAL LTD</text:p>
          </table:table-cell>
          <table:table-cell office:value-type="date" office:date-value="2019-11-05T00:00:00" table:style-name="ce7">
            <text:p>05/11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PROFESSIONAL FREIGHT SOLUTIONS LTD<text:s/></text:p>
          </table:table-cell>
          <table:table-cell office:value-type="date" office:date-value="2013-01-28T00:00:00" table:style-name="ce7">
            <text:p>28/01/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S</text:p>
          </table:table-cell>
          <table:table-cell office:value-type="string" table:style-name="ce3">
            <text:p>PROPA (EU) LTD.</text:p>
          </table:table-cell>
          <table:table-cell office:value-type="date" office:date-value="2019-07-23T00:00:00" table:style-name="ce7">
            <text:p>23/07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PROPTECH AERO LIMITED<text:s/></text:p>
          </table:table-cell>
          <table:table-cell office:value-type="date" office:date-value="2020-01-11T00:00:00" table:style-name="ce7">
            <text:p>11/01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PUMA UNITED KINGDOM LIMITED</text:p>
          </table:table-cell>
          <table:table-cell office:value-type="date" office:date-value="2016-11-22T00:00:00" table:style-name="ce7">
            <text:p>22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PURO VENTURES LIMITED T/A SPEEEDY FREIGHT</text:p>
          </table:table-cell>
          <table:table-cell office:value-type="date" office:date-value="2024-12-23T00:00:00" table:style-name="ce7">
            <text:p>23/12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QD COMMERCIAL GROUP HOLDINGS LTD</text:p>
          </table:table-cell>
          <table:table-cell office:value-type="date" office:date-value="2015-09-07T00:00:00" table:style-name="ce7">
            <text:p>07/09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QINETIQ <text:s/>LIMITED</text:p>
          </table:table-cell>
          <table:table-cell office:value-type="date" office:date-value="2017-10-09T00:00:00" table:style-name="ce7">
            <text:p>09/10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QUANTUM AIR &amp; SEA LTD<text:s/></text:p>
          </table:table-cell>
          <table:table-cell office:value-type="date" office:date-value="2021-02-21T00:00:00" table:style-name="ce7">
            <text:p>21/02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QUICK INTERNATIONAL COURIERS (UK) LTD</text:p>
          </table:table-cell>
          <table:table-cell office:value-type="date" office:date-value="2013-06-17T00:00:00" table:style-name="ce7">
            <text:p>17/06/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QUICKGRIND LIMITED</text:p>
          </table:table-cell>
          <table:table-cell office:value-type="date" office:date-value="2017-04-30T00:00:00" table:style-name="ce7">
            <text:p>30/04/2017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R &amp; H HALL TRADING LT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R F GLOBAL SOLUTIONS LIMITED</text:p>
          </table:table-cell>
          <table:table-cell office:value-type="date" office:date-value="2019-06-29T00:00:00" table:style-name="ce7">
            <text:p>29/06/2019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R SWAIN &amp; SONS LTD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RAFAEL VALLS LIMITED</text:p>
          </table:table-cell>
          <table:table-cell office:value-type="date" office:date-value="2013-01-24T00:00:00" table:style-name="ce7">
            <text:p>24/01/2013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RALAWISE LIMITED<text:s/>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RAYNER INTRAOCULAR LENSES LTD<text:s/></text:p>
          </table:table-cell>
          <table:table-cell office:value-type="date" office:date-value="2021-03-24T00:00:00" table:style-name="ce7">
            <text:p>24/03/2021</text:p>
          </table:table-cell>
          <table:table-cell table:style-name="ce5"/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10">
            <text:p>RAYTHEON SYSTEMS LTD<text:s/></text:p>
          </table:table-cell>
          <table:table-cell office:value-type="date" office:date-value="2012-01-09T00:00:00" table:style-name="ce7">
            <text:p>09/01/2012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RBF CARGOCARE LTD</text:p>
          </table:table-cell>
          <table:table-cell office:value-type="date" office:date-value="2010-07-26T00:00:00" table:style-name="ce7">
            <text:p>26/07/201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EOS</text:p>
          </table:table-cell>
          <table:table-cell office:value-type="string" table:style-name="ce3">
            <text:p>REDCLIFFE INTERNATIONAL (SHIPPING) LIMITED<text:s/></text:p>
          </table:table-cell>
          <table:table-cell office:value-type="date" office:date-value="2023-03-29T00:00:00" table:style-name="ce7">
            <text:p>29/03/2023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REFRESCO BEVERAGES UK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REGAL CROWN LOGISTICS LIMITED</text:p>
          </table:table-cell>
          <table:table-cell office:value-type="date" office:date-value="2013-07-08T00:00:00" table:style-name="ce7">
            <text:p>08/07/2013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10">
            <text:p>REGATTA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REGENCY SHIPPING LIMITED<text:s/></text:p>
          </table:table-cell>
          <table:table-cell office:value-type="date" office:date-value="2010-03-15T00:00:00" table:style-name="ce7">
            <text:p>15/03/201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REHAU LIMITED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REIDS OF NORWICH LTD<text:s/>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RELAY PORT AGENCY LTD</text:p>
          </table:table-cell>
          <table:table-cell office:value-type="date" office:date-value="2019-10-08T00:00:00" table:style-name="ce7">
            <text:p>08/10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REMET UK LIMITED<text:s/></text:p>
          </table:table-cell>
          <table:table-cell office:value-type="date" office:date-value="2016-04-20T00:00:00" table:style-name="ce7">
            <text:p>20/04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RENESAS ELECTRONICS EUROPE GMBH</text:p>
          </table:table-cell>
          <table:table-cell office:value-type="date" office:date-value="2021-08-03T00:00:00" table:style-name="ce7">
            <text:p>03/08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RENOLIT UK LIMITED<text:s/>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REPUBLIC CARGO SYSTEMS LTD<text:s/></text:p>
          </table:table-cell>
          <table:table-cell office:value-type="date" office:date-value="2020-04-13T00:00:00" table:style-name="ce7">
            <text:p>13/04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REVILO SHIPPING LIMITED<text:s/></text:p>
          </table:table-cell>
          <table:table-cell office:value-type="date" office:date-value="2018-10-06T00:00:00" table:style-name="ce7">
            <text:p>06/10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REVISS SERVICES (UK) LTD</text:p>
          </table:table-cell>
          <table:table-cell office:value-type="date" office:date-value="2009-01-21T00:00:00" table:style-name="ce7">
            <text:p>21/01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RH CONSULTANTS UK LTD</text:p>
          </table:table-cell>
          <table:table-cell office:value-type="date" office:date-value="2020-11-18T00:00:00" table:style-name="ce7">
            <text:p>18/11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RHENUS LOGISTICS LIMITED</text:p>
          </table:table-cell>
          <table:table-cell office:value-type="date" office:date-value="2011-12-08T00:00:00" table:style-name="ce7">
            <text:p>08/12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RICHARD HAWORTH LIMITED<text:s/></text:p>
          </table:table-cell>
          <table:table-cell office:value-type="date" office:date-value="2015-09-01T00:00:00" table:style-name="ce7">
            <text:p>01/09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RICOH UK PRODUCTS LTD</text:p>
          </table:table-cell>
          <table:table-cell office:value-type="date" office:date-value="2019-02-10T00:00:00" table:style-name="ce7">
            <text:p>10/0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RIF WORLDWIDE PLC</text:p>
          </table:table-cell>
          <table:table-cell office:value-type="date" office:date-value="2012-04-11T00:00:00" table:style-name="ce7">
            <text:p>11/04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RIVER ISLAND CLOTHING CO. LIMITED<text:s/></text:p>
          </table:table-cell>
          <table:table-cell office:value-type="date" office:date-value="2016-04-26T00:00:00" table:style-name="ce7">
            <text:p>26/04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RJJ FREIGHT LIMITED<text:s/></text:p>
          </table:table-cell>
          <table:table-cell office:value-type="date" office:date-value="2012-11-02T00:00:00" table:style-name="ce7">
            <text:p>02/11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ROBERT BOSCH LTD</text:p>
          </table:table-cell>
          <table:table-cell office:value-type="date" office:date-value="2019-10-29T00:00:00" table:style-name="ce7">
            <text:p>29/10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ROBERT DYAS HOLDINGS LTD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ROBERT KUKLA SPEDITION UK LTD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ROCHE PRODUCTS LIMITED<text:s/></text:p>
          </table:table-cell>
          <table:table-cell office:value-type="date" office:date-value="2016-05-25T00:00:00" table:style-name="ce7">
            <text:p>25/05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ROCKWELL COLLINS UK LIMITED<text:s/></text:p>
          </table:table-cell>
          <table:table-cell office:value-type="date" office:date-value="2017-01-17T00:00:00" table:style-name="ce7">
            <text:p>17/01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ROHLIG UK LTD</text:p>
          </table:table-cell>
          <table:table-cell office:value-type="date" office:date-value="2025-09-27T00:00:00" table:style-name="ce7">
            <text:p>27/09/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ROHR AERO SERVICES LTD<text:s/></text:p>
          </table:table-cell>
          <table:table-cell office:value-type="date" office:date-value="2016-08-08T00:00:00" table:style-name="ce7">
            <text:p>08/08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ROLLS-ROYCE MOTOR CARS LIMITED<text:s/></text:p>
          </table:table-cell>
          <table:table-cell office:value-type="date" office:date-value="2010-01-04T00:00:00" table:style-name="ce7">
            <text:p>04/01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ROLLS-ROYCE PLC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ROMO LTD</text:p>
          </table:table-cell>
          <table:table-cell office:value-type="date" office:date-value="2020-12-20T00:00:00" table:style-name="ce7">
            <text:p>20/1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RONDANINI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ROSEMOUNT AEROSPACE LIMITED<text:s/></text:p>
          </table:table-cell>
          <table:table-cell office:value-type="date" office:date-value="2020-06-06T00:00:00" table:style-name="ce7">
            <text:p>06/06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RST DIRECT LTD<text:s/></text:p>
          </table:table-cell>
          <table:table-cell office:value-type="date" office:date-value="2025-09-02T00:00:00" table:style-name="ce7">
            <text:p>02/09/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RTA (IRELAND) LIMITED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RTS TEXTILES LTD</text:p>
          </table:table-cell>
          <table:table-cell office:value-type="date" office:date-value="2009-09-14T00:00:00" table:style-name="ce7">
            <text:p>14/09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RUBIX U.K. Ltd<text:s/></text:p>
          </table:table-cell>
          <table:table-cell office:value-type="date" office:date-value="2021-02-09T00:00:00" table:style-name="ce7">
            <text:p>09/02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RUDOLPH &amp; HELLMANN AUTOMOTIVE LIMITED</text:p>
          </table:table-cell>
          <table:table-cell office:value-type="date" office:date-value="2017-01-31T00:00:00" table:style-name="ce7">
            <text:p>31/01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RWG (REPAIR &amp; OVERHAULS) LIMITED</text:p>
          </table:table-cell>
          <table:table-cell office:value-type="date" office:date-value="2018-03-04T00:00:00" table:style-name="ce7">
            <text:p>04/03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S &amp; B PRODUCTION LTD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S D RAMSDEN &amp; CO LIMITED</text:p>
          </table:table-cell>
          <table:table-cell office:value-type="date" office:date-value="2019-09-08T00:00:00" table:style-name="ce7">
            <text:p>08/09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S H PRATT GROUP LIMITED</text:p>
          </table:table-cell>
          <table:table-cell office:value-type="date" office:date-value="2019-12-23T00:00:00" table:style-name="ce7">
            <text:p>23/1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10">
            <text:p>SAMPHIRE CUSTOMS LIMITED<text:s/></text:p>
          </table:table-cell>
          <table:table-cell office:value-type="date" office:date-value="2019-06-02T00:00:00" table:style-name="ce7">
            <text:p>02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SAMSUNG ELECTRONICS (UK) LIMITED<text:s/></text:p>
          </table:table-cell>
          <table:table-cell office:value-type="date" office:date-value="2016-12-26T00:00:00" table:style-name="ce7">
            <text:p>26/12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SANDALWEST LIMITED<text:s/></text:p>
          </table:table-cell>
          <table:table-cell office:value-type="date" office:date-value="2016-12-03T00:00:00" table:style-name="ce7">
            <text:p>03/12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SANDFORD FREIGHT (UK) LIMITED<text:s/></text:p>
          </table:table-cell>
          <table:table-cell office:value-type="date" office:date-value="2016-04-11T00:00:00" table:style-name="ce7">
            <text:p>11/04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SANDOZ LIMITED</text:p>
          </table:table-cell>
          <table:table-cell office:value-type="date" office:date-value="2019-04-10T00:00:00" table:style-name="ce7">
            <text:p>10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SANDRA JENNIFER SMITH T/A THE DUTY SPECIALISTS</text:p>
          </table:table-cell>
          <table:table-cell office:value-type="date" office:date-value="2016-11-29T00:00:00" table:style-name="ce7">
            <text:p>29/11/2016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AEOF</text:p>
          </table:table-cell>
          <table:table-cell office:value-type="string" table:style-name="ce18">
            <text:p>SANJEEV 1979 LIMITED</text:p>
          </table:table-cell>
          <table:table-cell office:value-type="date" office:date-value="2012-03-28T00:00:00" table:style-name="ce21">
            <text:p>28/03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SANTOVA LOGISTICS LIMITED</text:p>
          </table:table-cell>
          <table:table-cell office:value-type="date" office:date-value="2023-12-06T00:00:00" table:style-name="ce7">
            <text:p>06/12/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SAPPHIRE INTERNATIONAL TRANSPORT LTD<text:s/>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SAS LOGISTICS LTD</text:p>
          </table:table-cell>
          <table:table-cell office:value-type="date" office:date-value="2026-01-13T00:00:00" table:style-name="ce7">
            <text:p>13/01/202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SAVINO DEL BENE (UK) LTD<text:s/></text:p>
          </table:table-cell>
          <table:table-cell office:value-type="date" office:date-value="2020-04-08T00:00:00" table:style-name="ce7">
            <text:p>08/04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SCAN GLOBAL LOGISTICS (UK) LTD<text:s/></text:p>
          </table:table-cell>
          <table:table-cell office:value-type="date" office:date-value="2009-04-29T00:00:00" table:style-name="ce7">
            <text:p>29/04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SCHALLENBERG INTERNATIONAL LIMITED</text:p>
          </table:table-cell>
          <table:table-cell office:value-type="date" office:date-value="2015-05-20T00:00:00" table:style-name="ce7">
            <text:p>20/05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SCHENKER LTD</text:p>
          </table:table-cell>
          <table:table-cell office:value-type="date" office:date-value="2010-02-23T00:00:00" table:style-name="ce7">
            <text:p>23/02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SCHRADER ELECTRONICS LTD<text:s/></text:p>
          </table:table-cell>
          <table:table-cell office:value-type="date" office:date-value="2013-01-03T00:00:00" table:style-name="ce7">
            <text:p>03/01/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SCORE ENERGY LIMITED</text:p>
          </table:table-cell>
          <table:table-cell office:value-type="date" office:date-value="2017-05-02T00:00:00" table:style-name="ce7">
            <text:p>02/05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SCOTT HEALTH AND SAFETY LIMITED</text:p>
          </table:table-cell>
          <table:table-cell office:value-type="date" office:date-value="2019-09-30T00:00:00" table:style-name="ce7">
            <text:p>30/09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SEA FARMS LIMITED<text:s/></text:p>
          </table:table-cell>
          <table:table-cell office:value-type="date" office:date-value="2017-03-27T00:00:00" table:style-name="ce7">
            <text:p>27/03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SEA PRODUCTS INTERNATIONAL LT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S</text:p>
          </table:table-cell>
          <table:table-cell office:value-type="string" table:style-name="ce3">
            <text:p>SEA TRANSPORT LIMITED</text:p>
          </table:table-cell>
          <table:table-cell office:value-type="date" office:date-value="2024-05-06T00:00:00" table:style-name="ce7">
            <text:p>06/05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SEABOURNE FORWARDING LIMITED<text:s/></text:p>
          </table:table-cell>
          <table:table-cell office:value-type="date" office:date-value="2021-10-24T00:00:00" table:style-name="ce7">
            <text:p>24/10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SEABRIDGE FREIGHT SERVICES U.K. UNLIMITED</text:p>
          </table:table-cell>
          <table:table-cell office:value-type="date" office:date-value="2019-02-05T00:00:00" table:style-name="ce7">
            <text:p>05/0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SEACHILL UK LIMITED</text:p>
          </table:table-cell>
          <table:table-cell office:value-type="date" office:date-value="2017-11-08T00:00:00" table:style-name="ce7">
            <text:p>08/11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SEACON SG LIMITED</text:p>
          </table:table-cell>
          <table:table-cell office:value-type="date" office:date-value="2021-01-11T00:00:00" table:style-name="ce7">
            <text:p>11/0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SEAFAST LOGISTICS LIMITED<text:s/>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SEAGATE TECHNOLOGY (IRELAND) LTD<text:s/></text:p>
          </table:table-cell>
          <table:table-cell office:value-type="date" office:date-value="2009-12-14T00:00:00" table:style-name="ce7">
            <text:p>14/12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SEAPORT FREIGHT SERVICES LIMTED<text:s/></text:p>
          </table:table-cell>
          <table:table-cell office:value-type="date" office:date-value="2013-08-13T00:00:00" table:style-name="ce7">
            <text:p>13/08/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SEASALT LIMITED</text:p>
          </table:table-cell>
          <table:table-cell office:value-type="date" office:date-value="2019-09-01T00:00:00" table:style-name="ce7">
            <text:p>01/09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SEDAMYL UK LIMTED</text:p>
          </table:table-cell>
          <table:table-cell office:value-type="date" office:date-value="2023-06-13T00:00:00" table:style-name="ce7">
            <text:p>13/06/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SEKO LOGISTICS (LONDON) LIMITED<text:s/></text:p>
          </table:table-cell>
          <table:table-cell office:value-type="date" office:date-value="2017-06-28T00:00:00" table:style-name="ce7">
            <text:p>28/06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SEKO LOGISTICS (NORTH) LIMITED</text:p>
          </table:table-cell>
          <table:table-cell office:value-type="date" office:date-value="2017-06-19T00:00:00" table:style-name="ce7">
            <text:p>19/06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SEKO LOGISTICS (SOUTHAMPTON) LIMITED</text:p>
          </table:table-cell>
          <table:table-cell office:value-type="date" office:date-value="2017-06-13T00:00:00" table:style-name="ce7">
            <text:p>13/06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SEKO LOGISTICS SCOTLAND LIMITED<text:s/></text:p>
          </table:table-cell>
          <table:table-cell office:value-type="date" office:date-value="2017-07-17T00:00:00" table:style-name="ce7">
            <text:p>17/07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SEKO LOGISTICS SOLUTIONS LIMITED<text:s/></text:p>
          </table:table-cell>
          <table:table-cell office:value-type="date" office:date-value="2017-04-18T00:00:00" table:style-name="ce7">
            <text:p>18/04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SELECTIVE MARKETPLACE LIMITED</text:p>
          </table:table-cell>
          <table:table-cell office:value-type="date" office:date-value="2018-12-25T00:00:00" table:style-name="ce7">
            <text:p>25/12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SENSIENT COLORS UK LTD</text:p>
          </table:table-cell>
          <table:table-cell office:value-type="date" office:date-value="2019-03-27T00:00:00" table:style-name="ce7">
            <text:p>27/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10">
            <text:p>SEQIRUS (UK) LTD</text:p>
          </table:table-cell>
          <table:table-cell office:value-type="date" office:date-value="2019-10-20T00:00:00" table:style-name="ce7">
            <text:p>20/10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SEQIRUS VACCINES LIMITED</text:p>
          </table:table-cell>
          <table:table-cell office:value-type="date" office:date-value="2019-10-20T00:00:00" table:style-name="ce7">
            <text:p>20/10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SERA LABORATORIES INTERNATIONAL LIMITED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SHANNON TRANSPORT &amp; WAREHOUSING COMPANY LTD<text:s/></text:p>
          </table:table-cell>
          <table:table-cell office:value-type="date" office:date-value="2017-04-30T00:00:00" table:style-name="ce7">
            <text:p>30/04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SHARP ELECTRONICS (EUROPE) LIMITED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SHEFFIELD CHAMBER OF COMMERCE AND INDUSTRY LTD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SHEFFIELD FORGEMASTER ENGINEERING LTD</text:p>
          </table:table-cell>
          <table:table-cell office:value-type="date" office:date-value="2020-10-25T00:00:00" table:style-name="ce7">
            <text:p>25/10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SHEFFIELD FORGEMASTERS INTERNATIONAL LTD<text:s/></text:p>
          </table:table-cell>
          <table:table-cell office:value-type="date" office:date-value="2020-11-24T00:00:00" table:style-name="ce7">
            <text:p>24/11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SHELL TRADING INTERNATIONAL LTD</text:p>
          </table:table-cell>
          <table:table-cell office:value-type="date" office:date-value="2019-12-24T00:00:00" table:style-name="ce7">
            <text:p>24/1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SHELL U.K. LIMITED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SHOP DIRECT HOME SHOPPING LTD<text:s/></text:p>
          </table:table-cell>
          <table:table-cell office:value-type="date" office:date-value="2014-06-10T00:00:00" table:style-name="ce7">
            <text:p>10/06/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SHS INTERNATIONAL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SHUTTLE BRIDGE LOGISTICS LIMITED</text:p>
          </table:table-cell>
          <table:table-cell office:value-type="date" office:date-value="2019-02-24T00:00:00" table:style-name="ce7">
            <text:p>24/0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SIEMENS ENERGY INDUSTRIAL TURBOMACHINERY LTD<text:s/></text:p>
          </table:table-cell>
          <table:table-cell office:value-type="date" office:date-value="2020-02-28T00:00:00" table:style-name="ce7">
            <text:p>28/0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SIEMENS HEALTHCARE DIAGNOSTICS MANUFACTURING <text:s/>LIMITED<text:s/></text:p>
          </table:table-cell>
          <table:table-cell office:value-type="date" office:date-value="2015-05-19T00:00:00" table:style-name="ce7">
            <text:p>19/05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SIEMENS HEALTHCARE DIAGNOSTICS PRODUCTS LTD<text:s/></text:p>
          </table:table-cell>
          <table:table-cell office:value-type="date" office:date-value="2009-11-05T00:00:00" table:style-name="ce7">
            <text:p>05/11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SIEMENS HEALTHCARE LTD</text:p>
          </table:table-cell>
          <table:table-cell office:value-type="date" office:date-value="2019-03-18T00:00:00" table:style-name="ce7">
            <text:p>18/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SIEMENS MOBILITY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SIEMENS PLC</text:p>
          </table:table-cell>
          <table:table-cell office:value-type="date" office:date-value="2016-04-07T00:00:00" table:style-name="ce7">
            <text:p>07/04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SIGNIFY COMMERCIAL UK LIMITED<text:s/></text:p>
          </table:table-cell>
          <table:table-cell office:value-type="date" office:date-value="2016-02-16T00:00:00" table:style-name="ce7">
            <text:p>16/02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SIMARCO INTERNATIONAL LTD</text:p>
          </table:table-cell>
          <table:table-cell office:value-type="date" office:date-value="2017-10-04T00:00:00" table:style-name="ce7">
            <text:p>04/10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S</text:p>
          </table:table-cell>
          <table:table-cell office:value-type="string" table:style-name="ce3">
            <text:p>SIMPLY COURIERS LTD<text:s/></text:p>
          </table:table-cell>
          <table:table-cell office:value-type="date" office:date-value="2008-07-30T00:00:00" table:style-name="ce7">
            <text:p>30/07/200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SINOMINE SPECIALITY FLUIDS LIMITED<text:s/></text:p>
          </table:table-cell>
          <table:table-cell office:value-type="date" office:date-value="2017-02-11T00:00:00" table:style-name="ce7">
            <text:p>11/02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SKYLINE FREIGHT (U.K.) LIMITED</text:p>
          </table:table-cell>
          <table:table-cell office:value-type="date" office:date-value="2015-06-30T00:00:00" table:style-name="ce7">
            <text:p>30/06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SMART DIRECTIONS LTD<text:s/></text:p>
          </table:table-cell>
          <table:table-cell office:value-type="date" office:date-value="2020-12-12T00:00:00" table:style-name="ce7">
            <text:p>12/1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SMB BEARINGS LTD</text:p>
          </table:table-cell>
          <table:table-cell office:value-type="date" office:date-value="2020-11-10T00:00:00" table:style-name="ce7">
            <text:p>10/11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SOLEIL FOOD SERVICE LIMITED</text:p>
          </table:table-cell>
          <table:table-cell office:value-type="date" office:date-value="2012-05-09T00:00:00" table:style-name="ce7">
            <text:p>09/05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S</text:p>
          </table:table-cell>
          <table:table-cell office:value-type="string" table:style-name="ce3">
            <text:p>SOLENT GATEWAY LTD</text:p>
          </table:table-cell>
          <table:table-cell office:value-type="date" office:date-value="2022-02-21T00:00:00" table:style-name="ce7">
            <text:p>21/02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SOLUTIA UK LTD</text:p>
          </table:table-cell>
          <table:table-cell office:value-type="date" office:date-value="2021-03-13T00:00:00" table:style-name="ce7">
            <text:p>13/03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SOMERBOND LIMTED</text:p>
          </table:table-cell>
          <table:table-cell office:value-type="date" office:date-value="2009-04-09T00:00:00" table:style-name="ce7">
            <text:p>09/04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SOTHEBY'S<text:s/></text:p>
          </table:table-cell>
          <table:table-cell office:value-type="date" office:date-value="2011-09-29T00:00:00" table:style-name="ce7">
            <text:p>29/09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SOUTHAMPTON CONTAINER TERMINALS LIMITED</text:p>
          </table:table-cell>
          <table:table-cell office:value-type="date" office:date-value="2019-02-04T00:00:00" table:style-name="ce7">
            <text:p>04/0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SOVEREIGN CARGO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SOVEREIGN SPEED (UK) LIMITED<text:s/></text:p>
          </table:table-cell>
          <table:table-cell office:value-type="date" office:date-value="2022-10-31T00:00:00" table:style-name="ce7">
            <text:p>31/10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SPATIAL GLOBAL LTD<text:s/>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SPECTRUM BRANDS (UK) LIMITED</text:p>
          </table:table-cell>
          <table:table-cell office:value-type="date" office:date-value="2019-10-22T00:00:00" table:style-name="ce7">
            <text:p>22/10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SPEDITION SERVICES LIMITED<text:s/></text:p>
          </table:table-cell>
          <table:table-cell office:value-type="date" office:date-value="2017-08-15T00:00:00" table:style-name="ce7">
            <text:p>15/08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SPEEDLINK (N IRELAND) LIMITED<text:s/></text:p>
          </table:table-cell>
          <table:table-cell office:value-type="date" office:date-value="2017-08-29T00:00:00" table:style-name="ce7">
            <text:p>29/08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SPELLMAN HIGH VOLTAGE ELECTRONICS LIMITED<text:s/></text:p>
          </table:table-cell>
          <table:table-cell office:value-type="date" office:date-value="2019-04-22T00:00:00" table:style-name="ce7">
            <text:p>22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SPIRENT COMMUNICATIONS PLC<text:s/></text:p>
          </table:table-cell>
          <table:table-cell office:value-type="date" office:date-value="2009-09-10T00:00:00" table:style-name="ce7">
            <text:p>10/09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SPIRIT ENERGY PRODUCTION UK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SSO INTERNATIONAL FORWARDING LTD</text:p>
          </table:table-cell>
          <table:table-cell office:value-type="date" office:date-value="2022-11-09T00:00:00" table:style-name="ce7">
            <text:p>09/11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STANLEY BLACK &amp; DECKER UK LIMITED<text:s/></text:p>
          </table:table-cell>
          <table:table-cell office:value-type="date" office:date-value="2013-10-29T00:00:00" table:style-name="ce7">
            <text:p>29/10/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STEF LANGDONS LTD<text:s/></text:p>
          </table:table-cell>
          <table:table-cell office:value-type="date" office:date-value="2020-03-03T00:00:00" table:style-name="ce7">
            <text:p>03/03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STEN DRILLING LIMITED</text:p>
          </table:table-cell>
          <table:table-cell office:value-type="date" office:date-value="2018-06-17T00:00:00" table:style-name="ce7">
            <text:p>17/06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STENA LINE PORTS LIMITED</text:p>
          </table:table-cell>
          <table:table-cell office:value-type="date" office:date-value="2024-06-18T00:00:00" table:style-name="ce7">
            <text:p>18/06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STEWART PINNED PRODUCTS LTD</text:p>
          </table:table-cell>
          <table:table-cell office:value-type="date" office:date-value="2021-12-25T00:00:00" table:style-name="ce7">
            <text:p>25/12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STONE LOGISTICS LIMITED<text:s/></text:p>
          </table:table-cell>
          <table:table-cell office:value-type="date" office:date-value="2020-01-11T00:00:00" table:style-name="ce7">
            <text:p>11/01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STONEMANOR INTERNATIONAL LTD</text:p>
          </table:table-cell>
          <table:table-cell office:value-type="date" office:date-value="2021-07-05T00:00:00" table:style-name="ce7">
            <text:p>05/07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STRACHANS LTD<text:s/></text:p>
          </table:table-cell>
          <table:table-cell office:value-type="date" office:date-value="2021-03-01T00:00:00" table:style-name="ce7">
            <text:p>01/03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STRATEGIC SHIPPING CO LTD<text:s/></text:p>
          </table:table-cell>
          <table:table-cell office:value-type="date" office:date-value="2008-08-21T00:00:00" table:style-name="ce7">
            <text:p>21/08/200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STRIX LIMITE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SUNBURY WAREHOUSING &amp; LOGISTICS LIMITED</text:p>
          </table:table-cell>
          <table:table-cell office:value-type="date" office:date-value="2018-09-11T00:00:00" table:style-name="ce7">
            <text:p>11/09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SUPERIOR FREIGHT SERVICES (U.K.) LTD</text:p>
          </table:table-cell>
          <table:table-cell office:value-type="date" office:date-value="2023-06-24T00:00:00" table:style-name="ce7">
            <text:p>24/06/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SUPREME FREIGHT SERVICES LTD<text:s/></text:p>
          </table:table-cell>
          <table:table-cell office:value-type="date" office:date-value="2024-03-16T00:00:00" table:style-name="ce7">
            <text:p>16/03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SURGICAL INNOVATIONS GROUP PLC<text:s/>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SWEATY BETTY LTD</text:p>
          </table:table-cell>
          <table:table-cell office:value-type="date" office:date-value="2019-03-17T00:00:00" table:style-name="ce7">
            <text:p>17/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SWINDON PRESSINGS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SWISSPORT GB LIMITED<text:s/></text:p>
          </table:table-cell>
          <table:table-cell office:value-type="date" office:date-value="2012-12-12T00:00:00" table:style-name="ce7">
            <text:p>12/12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SYNGENTA LIMITED</text:p>
          </table:table-cell>
          <table:table-cell office:value-type="date" office:date-value="2013-08-05T00:00:00" table:style-name="ce7">
            <text:p>05/08/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SYNTEGON TECHNOLOGY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T&amp;L SUGARS LTD</text:p>
          </table:table-cell>
          <table:table-cell office:value-type="date" office:date-value="2018-12-22T00:00:00" table:style-name="ce7">
            <text:p>22/12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T.J.SMITH AND NEPHEW, LIMITED</text:p>
          </table:table-cell>
          <table:table-cell office:value-type="date" office:date-value="2019-02-13T00:00:00" table:style-name="ce7">
            <text:p>13/0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TACLE SEATING UK LIMITED<text:s/></text:p>
          </table:table-cell>
          <table:table-cell office:value-type="date" office:date-value="2019-03-05T00:00:00" table:style-name="ce7">
            <text:p>05/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TANNERS WINES LIMITED</text:p>
          </table:table-cell>
          <table:table-cell office:value-type="date" office:date-value="2019-06-22T00:00:00" table:style-name="ce7">
            <text:p>22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TATEOSSIAN LIMITED</text:p>
          </table:table-cell>
          <table:table-cell office:value-type="date" office:date-value="2021-06-13T00:00:00" table:style-name="ce7">
            <text:p>13/06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22">
            <text:p>TAYLOR MADE GOLF LIMITED</text:p>
          </table:table-cell>
          <table:table-cell office:value-type="date" office:date-value="2020-01-18T00:00:00" table:style-name="ce7">
            <text:p>18/01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TDK LAMBDA UK LTD<text:s/></text:p>
          </table:table-cell>
          <table:table-cell office:value-type="date" office:date-value="2015-04-14T00:00:00" table:style-name="ce7">
            <text:p>14/04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TEAM INDUSTRIAL SERVICES (UK)LTD</text:p>
          </table:table-cell>
          <table:table-cell office:value-type="date" office:date-value="2021-06-21T00:00:00" table:style-name="ce7">
            <text:p>21/06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TECHNICAL ABSORBENTS LIMITED</text:p>
          </table:table-cell>
          <table:table-cell office:value-type="date" office:date-value="2019-10-09T00:00:00" table:style-name="ce7">
            <text:p>09/10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TECHRETE (U.K.) LTD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TEMIS LUXURY (UK) LTD<text:s/></text:p>
          </table:table-cell>
          <table:table-cell office:value-type="date" office:date-value="2021-09-01T00:00:00" table:style-name="ce7">
            <text:p>01/09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TENARIS GLOBAL SERVICES (UK) LTD</text:p>
          </table:table-cell>
          <table:table-cell office:value-type="date" office:date-value="2016-12-28T00:00:00" table:style-name="ce7">
            <text:p>28/12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TENNENT CALEDONIAN BREWERIES UK LIMITED</text:p>
          </table:table-cell>
          <table:table-cell office:value-type="date" office:date-value="2019-04-21T00:00:00" table:style-name="ce7">
            <text:p>21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TERASAKI ELECTRIC (EUROPE) LIMITED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TESCO STORES LIMTED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TESLA ENGINEERING LIMITED</text:p>
          </table:table-cell>
          <table:table-cell office:value-type="date" office:date-value="2016-12-19T00:00:00" table:style-name="ce7">
            <text:p>19/12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TGF Unique Limited</text:p>
          </table:table-cell>
          <table:table-cell office:value-type="date" office:date-value="2018-02-19T00:00:00" table:style-name="ce7">
            <text:p>19/02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THASI LTD</text:p>
          </table:table-cell>
          <table:table-cell office:value-type="date" office:date-value="2022-01-16T00:00:00" table:style-name="ce7">
            <text:p>16/01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THE ACTIVE COLLECTION BUREAU LIMITED<text:s/></text:p>
          </table:table-cell>
          <table:table-cell office:value-type="date" office:date-value="2008-04-09T00:00:00" table:style-name="ce7">
            <text:p>09/04/200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THE ALLIANCE GROUP OF COMPANIES LIMITED<text:s/></text:p>
          </table:table-cell>
          <table:table-cell office:value-type="date" office:date-value="2018-08-06T00:00:00" table:style-name="ce7">
            <text:p>06/08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THE BOOTS COMPANY PLC</text:p>
          </table:table-cell>
          <table:table-cell office:value-type="date" office:date-value="2009-06-04T00:00:00" table:style-name="ce7">
            <text:p>04/06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THE CROMARTY FIRTH PORT AUTHORITY<text:s/></text:p>
          </table:table-cell>
          <table:table-cell office:value-type="date" office:date-value="2021-05-22T00:00:00" table:style-name="ce7">
            <text:p>22/05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THE CUSTOM HOUSE (TRANSIT) LTD<text:s/></text:p>
          </table:table-cell>
          <table:table-cell office:value-type="date" office:date-value="2024-01-27T00:00:00" table:style-name="ce7">
            <text:p>27/01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THE DISNEY STORE LIMITED<text:s/></text:p>
          </table:table-cell>
          <table:table-cell office:value-type="date" office:date-value="2010-09-13T00:00:00" table:style-name="ce7">
            <text:p>13/09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THE FELIXSTOWE DOCK &amp; RAILWAY CO</text:p>
          </table:table-cell>
          <table:table-cell office:value-type="date" office:date-value="2014-09-26T00:00:00" table:style-name="ce7">
            <text:p>26/09/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THE HYMATIC ENGINEERING CO LTD<text:s/></text:p>
          </table:table-cell>
          <table:table-cell office:value-type="date" office:date-value="2015-10-13T00:00:00" table:style-name="ce7">
            <text:p>13/10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THE MANCHESTER SHIP CANAL COMPANY<text:s/>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10">
            <text:p>THE MERSEY DOCKS &amp; HARBOUR COMPANY LIMITED</text:p>
          </table:table-cell>
          <table:table-cell office:value-type="date" office:date-value="2019-05-28T00:00:00" table:style-name="ce7">
            <text:p>28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THE MERSEY DOCKS AND HARBOUR COMPANY (L2) LTD</text:p>
          </table:table-cell>
          <table:table-cell office:value-type="date" office:date-value="2021-10-24T00:00:00" table:style-name="ce7">
            <text:p>24/10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THE OLD BUSHMILLS DISTILLERY CO LTD<text:s/></text:p>
          </table:table-cell>
          <table:table-cell office:value-type="date" office:date-value="2010-10-29T00:00:00" table:style-name="ce7">
            <text:p>29/10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THE TIBBETTS GROUP LTD</text:p>
          </table:table-cell>
          <table:table-cell office:value-type="date" office:date-value="2019-10-13T00:00:00" table:style-name="ce7">
            <text:p>13/10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THE WHITE COMPANY (U.K.) LTD</text:p>
          </table:table-cell>
          <table:table-cell office:value-type="date" office:date-value="2019-03-11T00:00:00" table:style-name="ce7">
            <text:p>11/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THORLABS LTD</text:p>
          </table:table-cell>
          <table:table-cell office:value-type="date" office:date-value="2021-01-25T00:00:00" table:style-name="ce7">
            <text:p>25/0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TIGI-WEAR LTD</text:p>
          </table:table-cell>
          <table:table-cell office:value-type="date" office:date-value="2024-04-21T00:00:00" table:style-name="ce7">
            <text:p>21/04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TIV LOGISTICS LTD</text:p>
          </table:table-cell>
          <table:table-cell office:value-type="date" office:date-value="2024-01-15T00:00:00" table:style-name="ce7">
            <text:p>15/01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TJX UK</text:p>
          </table:table-cell>
          <table:table-cell office:value-type="date" office:date-value="2010-03-04T00:00:00" table:style-name="ce7">
            <text:p>04/03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TLC WORLD LOGISTICS LTD<text:s/></text:p>
          </table:table-cell>
          <table:table-cell office:value-type="date" office:date-value="2022-09-17T00:00:00" table:style-name="ce7">
            <text:p>17/09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TOLL GLOBAL FORWARDING GROUP (UK) LIMITED<text:s/>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TORQUE LOGISTICS LTD<text:s/></text:p>
          </table:table-cell>
          <table:table-cell office:value-type="date" office:date-value="2015-05-14T00:00:00" table:style-name="ce7">
            <text:p>14/05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TOTALENERGIES E&amp;P UK LIMITED<text:s/></text:p>
          </table:table-cell>
          <table:table-cell office:value-type="date" office:date-value="2017-09-16T00:00:00" table:style-name="ce7">
            <text:p>16/09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TRAFERTIR INTERNATIONL TRANSPORT LTD<text:s/></text:p>
          </table:table-cell>
          <table:table-cell office:value-type="date" office:date-value="2019-06-03T00:00:00" table:style-name="ce7">
            <text:p>03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TRAFFIC TECH U. K LTD</text:p>
          </table:table-cell>
          <table:table-cell office:value-type="date" office:date-value="2020-11-21T00:00:00" table:style-name="ce7">
            <text:p>21/11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TRANS EUROPEAN PORT SERVICES (G.B.) LTD<text:s/></text:p>
          </table:table-cell>
          <table:table-cell office:value-type="date" office:date-value="2012-04-26T00:00:00" table:style-name="ce7">
            <text:p>26/04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TRANS GLOBAL FREIGHT MANAGEMENT LTD<text:s/></text:p>
          </table:table-cell>
          <table:table-cell office:value-type="date" office:date-value="2014-03-18T00:00:00" table:style-name="ce7">
            <text:p>18/03/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TRANS GLOBAL LOGISTICS UK LTD</text:p>
          </table:table-cell>
          <table:table-cell office:value-type="date" office:date-value="2025-11-08T00:00:00" table:style-name="ce7">
            <text:p>08/11/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TRANS OCEANIC MEAT CO. LTD<text:s/></text:p>
          </table:table-cell>
          <table:table-cell office:value-type="date" office:date-value="2019-05-08T00:00:00" table:style-name="ce7">
            <text:p>08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TRANS WORLD SHIPPING (T.W.S.) LTD</text:p>
          </table:table-cell>
          <table:table-cell office:value-type="date" office:date-value="2020-12-26T00:00:00" table:style-name="ce7">
            <text:p>26/1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TRANSALLIANCE TS LIMITED</text:p>
          </table:table-cell>
          <table:table-cell office:value-type="date" office:date-value="2019-07-09T00:00:00" table:style-name="ce7">
            <text:p>09/07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TRANSFLOW LOGISTICS LTD</text:p>
          </table:table-cell>
          <table:table-cell office:value-type="date" office:date-value="2021-01-13T00:00:00" table:style-name="ce7">
            <text:p>13/0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TRANSMEC UK LIMITED<text:s/></text:p>
          </table:table-cell>
          <table:table-cell office:value-type="date" office:date-value="2019-01-23T00:00:00" table:style-name="ce7">
            <text:p>23/01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TRANSOCEAN (NI) LIMITED</text:p>
          </table:table-cell>
          <table:table-cell office:value-type="date" office:date-value="2018-12-18T00:00:00" table:style-name="ce7">
            <text:p>18/12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TRANSOCEAN ONSHORE SUPPORT SERVICES LTD<text:s/>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TRANSPHARMA INTERNATIONAL LIMITED</text:p>
          </table:table-cell>
          <table:table-cell office:value-type="date" office:date-value="2023-08-14T00:00:00" table:style-name="ce7">
            <text:p>14/08/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TRANSVALAIR (U.K.) LTD<text:s/></text:p>
          </table:table-cell>
          <table:table-cell office:value-type="date" office:date-value="2016-01-29T00:00:00" table:style-name="ce7">
            <text:p>29/0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TRAVIS PERKINS PLC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TRINITY LOGISTICS LIMITED</text:p>
          </table:table-cell>
          <table:table-cell office:value-type="date" office:date-value="2023-10-22T00:00:00" table:style-name="ce7">
            <text:p>22/10/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TRITECH PRECISION PRODUCTS LIMITED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TRIUMPH MOTORCYCLES LIMITED<text:s/></text:p>
          </table:table-cell>
          <table:table-cell office:value-type="date" office:date-value="2018-10-17T00:00:00" table:style-name="ce7">
            <text:p>17/10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TRT LIMITED</text:p>
          </table:table-cell>
          <table:table-cell office:value-type="date" office:date-value="2017-03-07T00:00:00" table:style-name="ce7">
            <text:p>07/03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TRUMPF LASER UK LTD<text:s/></text:p>
          </table:table-cell>
          <table:table-cell office:value-type="date" office:date-value="2019-04-07T00:00:00" table:style-name="ce7">
            <text:p>07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10">
            <text:p>TSP FULFILMENT LTD<text:s/></text:p>
          </table:table-cell>
          <table:table-cell office:value-type="date" office:date-value="2019-08-17T00:00:00" table:style-name="ce19">
            <text:p>17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TTS LOGISTICS LIMITED</text:p>
          </table:table-cell>
          <table:table-cell office:value-type="date" office:date-value="2025-06-06T00:00:00" table:style-name="ce7">
            <text:p>06/06/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TUDOR INTERNATIONLA FREIGHT LIMITED<text:s/></text:p>
          </table:table-cell>
          <table:table-cell office:value-type="date" office:date-value="2016-03-16T00:00:00" table:style-name="ce7">
            <text:p>16/03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Turbine Services Limited</text:p>
          </table:table-cell>
          <table:table-cell office:value-type="date" office:date-value="2018-04-18T00:00:00" table:style-name="ce7">
            <text:p>18/04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10">
            <text:p>TURKON LINE (UK) LIMITED</text:p>
          </table:table-cell>
          <table:table-cell office:value-type="date" office:date-value="2011-04-04T00:00:00" table:style-name="ce7">
            <text:p>04/04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TUSCOR LLOYDS (UK) LIMITED<text:s/></text:p>
          </table:table-cell>
          <table:table-cell office:value-type="date" office:date-value="2016-05-12T00:00:00" table:style-name="ce7">
            <text:p>12/05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TVS SUPPLY CHAIN SOLUTIONS LIMITED<text:s/></text:p>
          </table:table-cell>
          <table:table-cell office:value-type="date" office:date-value="2017-04-04T00:00:00" table:style-name="ce7">
            <text:p>04/04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TW METALS LIMITED<text:s/></text:p>
          </table:table-cell>
          <table:table-cell office:value-type="date" office:date-value="2017-10-04T00:00:00" table:style-name="ce7">
            <text:p>04/10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TYNE LOGISTICS COMPANY LIMITED<text:s/>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UCH LOGISTICS (MANCHESTER) LIMITED</text:p>
          </table:table-cell>
          <table:table-cell office:value-type="date" office:date-value="2020-05-19T00:00:00" table:style-name="ce7">
            <text:p>19/05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UCH LOGISTICS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UK CUSTOMS SOLUTIONS LTD</text:p>
          </table:table-cell>
          <table:table-cell office:value-type="date" office:date-value="2017-01-24T00:00:00" table:style-name="ce7">
            <text:p>24/01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UK IMPORT SERVICES LTD</text:p>
          </table:table-cell>
          <table:table-cell office:value-type="date" office:date-value="2019-05-13T00:00:00" table:style-name="ce7">
            <text:p>13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UK POSTINGS LTD<text:s/>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ULTRA FINISHING LIMITED<text:s/></text:p>
          </table:table-cell>
          <table:table-cell office:value-type="date" office:date-value="2021-09-08T00:00:00" table:style-name="ce7">
            <text:p>08/09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UNEEK FORWARDING LT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UNISERVE LIMITED</text:p>
          </table:table-cell>
          <table:table-cell office:value-type="date" office:date-value="2019-02-17T00:00:00" table:style-name="ce7">
            <text:p>17/0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UNISYSTEMS FREIGHT (UK) LTD</text:p>
          </table:table-cell>
          <table:table-cell office:value-type="date" office:date-value="2020-12-27T00:00:00" table:style-name="ce7">
            <text:p>27/1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UNITED BUSINESS XPRESS LTD<text:s/></text:p>
          </table:table-cell>
          <table:table-cell office:value-type="date" office:date-value="2021-05-16T00:00:00" table:style-name="ce7">
            <text:p>16/05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10">
            <text:p>UNITED MOLASSES (IRELAND) LIMITED<text:s/></text:p>
          </table:table-cell>
          <table:table-cell office:value-type="date" office:date-value="2019-03-24T00:00:00" table:style-name="ce7">
            <text:p>24/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UNITED WINE MERCHANTS LIMITED</text:p>
          </table:table-cell>
          <table:table-cell office:value-type="date" office:date-value="2019-06-15T00:00:00" table:style-name="ce7">
            <text:p>15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UNSWORTH (U.K.) LIMITED</text:p>
          </table:table-cell>
          <table:table-cell office:value-type="date" office:date-value="2011-03-22T00:00:00" table:style-name="ce7">
            <text:p>22/03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UPS LIMITED</text:p>
          </table:table-cell>
          <table:table-cell office:value-type="date" office:date-value="2011-02-21T00:00:00" table:style-name="ce7">
            <text:p>21/02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UPS SCS (UK) LIMITED</text:p>
          </table:table-cell>
          <table:table-cell office:value-type="date" office:date-value="2008-11-18T00:00:00" table:style-name="ce7">
            <text:p>18/11/200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UTOPIA TABLEWARE LTD</text:p>
          </table:table-cell>
          <table:table-cell office:value-type="date" office:date-value="2019-07-17T00:00:00" table:style-name="ce7">
            <text:p>17/07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VAILLANT GROUP UK LIMITED<text:s/>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VAILLANT INDUSTRIAL UK LTD</text:p>
          </table:table-cell>
          <table:table-cell office:value-type="date" office:date-value="2019-04-14T00:00:00" table:style-name="ce7">
            <text:p>14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VALERO ENERGY LTD</text:p>
          </table:table-cell>
          <table:table-cell office:value-type="date" office:date-value="2016-08-02T00:00:00" table:style-name="ce7">
            <text:p>02/08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VEETEE RICE LIMITED<text:s/></text:p>
          </table:table-cell>
          <table:table-cell office:value-type="date" office:date-value="2019-04-29T00:00:00" table:style-name="ce7">
            <text:p>29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VELTA INTERNATIONAL LTD</text:p>
          </table:table-cell>
          <table:table-cell office:value-type="date" office:date-value="2009-02-19T00:00:00" table:style-name="ce7">
            <text:p>19/02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VF (NORTHERN EUROPE) LIMITED</text:p>
          </table:table-cell>
          <table:table-cell office:value-type="date" office:date-value="2021-06-28T00:00:00" table:style-name="ce7">
            <text:p>28/06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VIDAFRESH LTD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VIRGIN ATLANTIC AIRWAYS LTD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VI-SPRING LIMITED<text:s/></text:p>
          </table:table-cell>
          <table:table-cell office:value-type="date" office:date-value="2019-02-13T00:00:00" table:style-name="ce7">
            <text:p>13/0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VIZ-A-VIZ LTD<text:s/>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VODAFONE LIMITED<text:s/></text:p>
          </table:table-cell>
          <table:table-cell office:value-type="date" office:date-value="2021-07-25T00:00:00" table:style-name="ce7">
            <text:p>25/07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W &amp; R BARNETT TRADING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W. H. BOWKER INTERNATIONAL LIMITED</text:p>
          </table:table-cell>
          <table:table-cell office:value-type="date" office:date-value="2020-09-30T00:00:00" table:style-name="ce7">
            <text:p>30/09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W. H. MALCOLM LTD</text:p>
          </table:table-cell>
          <table:table-cell office:value-type="date" office:date-value="2011-12-02T00:00:00" table:style-name="ce7">
            <text:p>02/12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W.E. DOVER LIMITED</text:p>
          </table:table-cell>
          <table:table-cell office:value-type="date" office:date-value="2020-12-29T00:00:00" table:style-name="ce7">
            <text:p>29/1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W.KNIGHT WATSON &amp; CO LTD</text:p>
          </table:table-cell>
          <table:table-cell office:value-type="date" office:date-value="2018-05-04T00:00:00" table:style-name="ce7">
            <text:p>04/05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W.L. GORE AND ASSOCIATES (U.K.) LIMITED</text:p>
          </table:table-cell>
          <table:table-cell office:value-type="date" office:date-value="2012-09-05T00:00:00" table:style-name="ce7">
            <text:p>05/09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W.SAUNDERS (SHIPPING &amp; FORWARDING) LIMITED<text:s/></text:p>
          </table:table-cell>
          <table:table-cell office:value-type="date" office:date-value="2012-08-31T00:00:00" table:style-name="ce7">
            <text:p>31/08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WARRANT GROUP LIMITED</text:p>
          </table:table-cell>
          <table:table-cell office:value-type="date" office:date-value="2013-09-27T00:00:00" table:style-name="ce7">
            <text:p>27/09/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WARRENPOINT HARBOUR AUTHORITY</text:p>
          </table:table-cell>
          <table:table-cell office:value-type="date" office:date-value="2020-12-27T00:00:00" table:style-name="ce7">
            <text:p>27/1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WDFG UK LIMITED</text:p>
          </table:table-cell>
          <table:table-cell office:value-type="date" office:date-value="2020-02-19T00:00:00" table:style-name="ce7">
            <text:p>19/0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WEALMOOR LIMITED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WEATHERFORD UK LTD</text:p>
          </table:table-cell>
          <table:table-cell office:value-type="date" office:date-value="2016-10-12T00:00:00" table:style-name="ce7">
            <text:p>12/10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WESCO AIRCRAFT EMEA, LTD</text:p>
          </table:table-cell>
          <table:table-cell office:value-type="date" office:date-value="2017-03-04T00:00:00" table:style-name="ce7">
            <text:p>04/03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WESTBROOK LIGHT ALLOYS LIMITED<text:s/></text:p>
          </table:table-cell>
          <table:table-cell office:value-type="date" office:date-value="2018-03-11T00:00:00" table:style-name="ce7">
            <text:p>11/03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WESTBROOK RESOURCES LIMITED<text:s/></text:p>
          </table:table-cell>
          <table:table-cell office:value-type="date" office:date-value="2018-03-11T00:00:00" table:style-name="ce7">
            <text:p>11/03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WESTFALIA FRUIT UK LIMITED<text:s/></text:p>
          </table:table-cell>
          <table:table-cell office:value-type="date" office:date-value="2019-11-12T00:00:00" table:style-name="ce7">
            <text:p>12/11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WHISPERING SMITH LIMITED<text:s/></text:p>
          </table:table-cell>
          <table:table-cell office:value-type="date" office:date-value="2016-12-07T00:00:00" table:style-name="ce7">
            <text:p>07/12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WHITE STUFF LIMITED<text:s/></text:p>
          </table:table-cell>
          <table:table-cell office:value-type="date" office:date-value="2021-02-09T00:00:00" table:style-name="ce7">
            <text:p>09/02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WHITTLE EASTERN EUROPE LOGISTICS LIMITED<text:s/></text:p>
          </table:table-cell>
          <table:table-cell office:value-type="date" office:date-value="2015-11-06T00:00:00" table:style-name="ce7">
            <text:p>06/11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WIDEM UK LTD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WILLIAM GRANT &amp; SONS DISTILLERS LTD</text:p>
          </table:table-cell>
          <table:table-cell office:value-type="date" office:date-value="2019-10-26T00:00:00" table:style-name="ce7">
            <text:p>26/10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WINCANTON HOLDINGS LIMITED<text:s/></text:p>
          </table:table-cell>
          <table:table-cell office:value-type="date" office:date-value="2008-04-18T00:00:00" table:style-name="ce7">
            <text:p>18/04/200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WINEFLOW FREIGHT FORWARDING LTD<text:s/></text:p>
          </table:table-cell>
          <table:table-cell office:value-type="date" office:date-value="2019-02-26T00:00:00" table:style-name="ce7">
            <text:p>26/0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WM INTERNATIONAL LTD</text:p>
          </table:table-cell>
          <table:table-cell office:value-type="date" office:date-value="2019-11-05T00:00:00" table:style-name="ce7">
            <text:p>05/11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WM MORRISON SUPERMARKETS LIMITED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WMS EUROPE LTD</text:p>
          </table:table-cell>
          <table:table-cell office:value-type="date" office:date-value="2016-11-28T00:00:00" table:style-name="ce7">
            <text:p>28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WOLF SAFETY LAMP COMPANY LIMITED(THE)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WOLVERINE EUROPE LIMITED</text:p>
          </table:table-cell>
          <table:table-cell office:value-type="date" office:date-value="2008-07-24T00:00:00" table:style-name="ce7">
            <text:p>24/07/200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WOODLAND GLOBAL LTD<text:s/></text:p>
          </table:table-cell>
          <table:table-cell office:value-type="date" office:date-value="2017-06-11T00:00:00" table:style-name="ce7">
            <text:p>11/06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WOODSIDE GLOBAL LIMITED<text:s/></text:p>
          </table:table-cell>
          <table:table-cell office:value-type="date" office:date-value="2016-12-06T00:00:00" table:style-name="ce7">
            <text:p>06/12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WOOLOVERS LTD<text:s/></text:p>
          </table:table-cell>
          <table:table-cell office:value-type="date" office:date-value="2021-06-20T00:00:00" table:style-name="ce7">
            <text:p>20/06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WORLD CARGO LOGISTICS LTD</text:p>
          </table:table-cell>
          <table:table-cell office:value-type="date" office:date-value="2019-10-16T00:00:00" table:style-name="ce7">
            <text:p>16/10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WORLD COURIER (U.K.) LTD</text:p>
          </table:table-cell>
          <table:table-cell office:value-type="date" office:date-value="2011-10-07T00:00:00" table:style-name="ce7">
            <text:p>07/10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WORLD TRANSPORT AGENCY LIMITED<text:s/></text:p>
          </table:table-cell>
          <table:table-cell office:value-type="date" office:date-value="2011-03-22T00:00:00" table:style-name="ce7">
            <text:p>22/03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WORLDNET INTERNATIONAL LTD</text:p>
          </table:table-cell>
          <table:table-cell office:value-type="date" office:date-value="2014-01-02T00:00:00" table:style-name="ce7">
            <text:p>02/01/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WORLDWIDE ENERGY LOGISTICS LIMITED<text:s/></text:p>
          </table:table-cell>
          <table:table-cell office:value-type="date" office:date-value="2008-07-21T00:00:00" table:style-name="ce7">
            <text:p>21/07/200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WORLDWIDE FLIGHT SERVICES LIMITED<text:s/></text:p>
          </table:table-cell>
          <table:table-cell office:value-type="date" office:date-value="2011-07-15T00:00:00" table:style-name="ce7">
            <text:p>15/07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WORLDWIDE FREIGHT LOGISTICS LIMITED</text:p>
          </table:table-cell>
          <table:table-cell office:value-type="date" office:date-value="2021-11-03T00:00:00" table:style-name="ce7">
            <text:p>03/1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WS LOGISTICS LTD</text:p>
          </table:table-cell>
          <table:table-cell office:value-type="date" office:date-value="2009-10-05T00:00:00" table:style-name="ce7">
            <text:p>05/10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WZ PACKAGING LIMITE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XIROS LIMITED</text:p>
          </table:table-cell>
          <table:table-cell office:value-type="date" office:date-value="2019-05-21T00:00:00" table:style-name="ce7">
            <text:p>21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X-ONE WHOLESALE LTD</text:p>
          </table:table-cell>
          <table:table-cell office:value-type="date" office:date-value="2025-09-01T00:00:00" table:style-name="ce7">
            <text:p>01/09/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23">
            <text:p>XPAND LOGISTICS LIMITED</text:p>
          </table:table-cell>
          <table:table-cell office:value-type="date" office:date-value="2016-11-14T00:00:00" table:style-name="ce7">
            <text:p>14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XPO GLOBAL FORWARDING UK LTD<text:s/></text:p>
          </table:table-cell>
          <table:table-cell office:value-type="date" office:date-value="2009-02-25T00:00:00" table:style-name="ce7">
            <text:p>25/02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YUSEN LOGISTICS (UK) LTD<text:s/></text:p>
          </table:table-cell>
          <table:table-cell office:value-type="date" office:date-value="2009-04-07T00:00:00" table:style-name="ce7">
            <text:p>07/04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ZEDRA TRUST COMPANY (ISLE OF MAN) LIMITED</text:p>
          </table:table-cell>
          <table:table-cell office:value-type="date" office:date-value="2017-06-20T00:00:00" table:style-name="ce7">
            <text:p>20/06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ZELIR LOGISTICS LIMITED</text:p>
          </table:table-cell>
          <table:table-cell office:value-type="date" office:date-value="2024-11-20T00:00:00" table:style-name="ce7">
            <text:p>20/11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ZENITH INTERNATIONAL FREIGHT LIMITED<text:s/>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ZIEGLER UK LTD</text:p>
          </table:table-cell>
          <table:table-cell office:value-type="date" office:date-value="2021-08-16T00:00:00" table:style-name="ce7">
            <text:p>16/08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ZIEHL ABEGG UK LTD</text:p>
          </table:table-cell>
          <table:table-cell office:value-type="date" office:date-value="2019-05-27T00:00:00" table:style-name="ce7">
            <text:p>27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ZIM UK LTD</text:p>
          </table:table-cell>
          <table:table-cell office:value-type="date" office:date-value="2011-01-25T00:00:00" table:style-name="ce7">
            <text:p>25/01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3">
            <text:p>ZOTEFOAMS PLC</text:p>
          </table:table-cell>
          <table:table-cell office:value-type="date" office:date-value="2019-06-08T00:00:00" table:style-name="ce7">
            <text:p>08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3">
            <text:p>ZYRO LIMITED<text:s/></text:p>
          </table:table-cell>
          <table:table-cell office:value-type="date" office:date-value="2021-05-22T00:00:00" table:style-name="ce7">
            <text:p>22/05/2021</text:p>
          </table:table-cell>
          <table:table-cell table:number-columns-repeated="16381"/>
        </table:table-row>
        <table:table-row table:number-rows-repeated="3" table:style-name="ro2">
          <table:table-cell table:number-columns-repeated="2" table:style-name="ce24"/>
          <table:table-cell table:style-name="ce25"/>
          <table:table-cell table:number-columns-repeated="16381"/>
        </table:table-row>
        <table:table-row table:style-name="ro2">
          <table:table-cell table:style-name="ce24"/>
          <table:table-cell table:style-name="ce26"/>
          <table:table-cell table:style-name="ce25"/>
          <table:table-cell table:number-columns-repeated="16381"/>
        </table:table-row>
        <table:table-row table:number-rows-repeated="10" table:style-name="ro2">
          <table:table-cell table:number-columns-repeated="2" table:style-name="ce24"/>
          <table:table-cell table:style-name="ce25"/>
          <table:table-cell table:number-columns-repeated="16381"/>
        </table:table-row>
        <table:table-row table:number-rows-repeated="2" table:style-name="ro2">
          <table:table-cell table:number-columns-repeated="2" table:style-name="ce27"/>
          <table:table-cell table:style-name="ce28"/>
          <table:table-cell table:number-columns-repeated="16381"/>
        </table:table-row>
        <table:table-row table:style-name="ro2">
          <table:table-cell table:number-columns-repeated="2" table:style-name="ce24"/>
          <table:table-cell table:style-name="ce25"/>
          <table:table-cell table:number-columns-repeated="16381"/>
        </table:table-row>
        <table:table-row table:number-rows-repeated="1047430" table:style-name="ro3">
          <table:table-cell table:number-columns-repeated="16384"/>
        </table:table-row>
      </table:table>
      <table:database-ranges>
        <table:database-range table:target-range-address="AEO_Data_BF.A1:AEO_Data_BF.C1146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/>
    <dc:creator/>
    <meta:creation-date>2026-05-11T10:24:27Z</meta:creation-date>
    <dc:date>2026-05-11T10:25:42Z</dc:date>
  </office:meta>
</office:document-meta>
</file>