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3.52777777777778cm"/>
    </style:style>
    <style:style style:name="co11" style:family="table-column">
      <style:table-column-properties fo:break-before="auto" style:column-width="9.54263888888889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TAS-P_Master_Database_28_04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31">
            <text:p>NCTAS-P URN</text:p>
          </table:table-cell>
          <table:table-cell office:value-type="string" table:style-name="ce31">
            <text:p>TYPE OF Membership</text:p>
          </table:table-cell>
          <table:table-cell office:value-type="string" table:style-name="ce32">
            <text:p>SUPPLIER</text:p>
          </table:table-cell>
          <table:table-cell office:value-type="string" table:style-name="ce33">
            <text:p>HANDLER UNIQUE IDENTIFIER (SIA NUMBER)</text:p>
          </table:table-cell>
          <table:table-cell office:value-type="string" table:style-name="ce34">
            <text:p>DOG NAME</text:p>
          </table:table-cell>
          <table:table-cell office:value-type="string" table:style-name="ce34">
            <text:p>COLOUR OF DOG</text:p>
          </table:table-cell>
          <table:table-cell office:value-type="string" table:style-name="ce34">
            <text:p>BREED</text:p>
          </table:table-cell>
          <table:table-cell office:value-type="string" table:style-name="ce32">
            <text:p>SEX</text:p>
          </table:table-cell>
          <table:table-cell office:value-type="string" table:style-name="ce35">
            <text:p>MICROCHIP</text:p>
          </table:table-cell>
          <table:table-cell office:value-type="string" table:style-name="ce31">
            <text:p>DATE OF ACCREDITATION <text:s/>EXPIRY</text:p>
          </table:table-cell>
          <table:table-cell office:value-type="string" table:style-name="ce32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Tan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60525" table:style-name="ce9">
            <text:p>900200000860525</text:p>
          </table:table-cell>
          <table:table-cell office:value-type="date" office:date-value="2026-07-02T00:00:00" table:style-name="ce10">
            <text:p>02-Jul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00032002257259" table:style-name="ce9">
            <text:p>900032002257259</text:p>
          </table:table-cell>
          <table:table-cell office:value-type="date" office:date-value="2026-08-12T00:00:00" table:style-name="ce10">
            <text:p>12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K9 Deployment</text:p>
          </table:table-cell>
          <table:table-cell office:value-type="string" table:style-name="ce15">
            <text:p>SIA-1016720868251387</text:p>
          </table:table-cell>
          <table:table-cell office:value-type="string" table:style-name="ce14">
            <text:p>Luna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Springador</text:p>
          </table:table-cell>
          <table:table-cell office:value-type="string" table:style-name="ce12">
            <text:p>Female</text:p>
          </table:table-cell>
          <table:table-cell office:value-type="float" office:value="953010005724068" table:style-name="ce16">
            <text:p>953010005724068</text:p>
          </table:table-cell>
          <table:table-cell office:value-type="date" office:date-value="2027-03-28T00:00:00" table:style-name="ce10">
            <text:p>28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8000013087822" table:style-name="ce9">
            <text:p>958000013087822</text:p>
          </table:table-cell>
          <table:table-cell office:value-type="date" office:date-value="2027-03-31T00:00:00" table:style-name="ce11">
            <text:p>31-Mar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493293" table:style-name="ce9">
            <text:p>958000010493293</text:p>
          </table:table-cell>
          <table:table-cell office:value-type="date" office:date-value="2026-10-31T00:00:00" table:style-name="ce11">
            <text:p>31-Oct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3094479" table:style-name="ce9">
            <text:p>953010003094479</text:p>
          </table:table-cell>
          <table:table-cell office:value-type="date" office:date-value="2026-09-28T00:00:00" table:style-name="ce11">
            <text:p>28-Sep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2587638" table:style-name="ce9">
            <text:p>953010002587638</text:p>
          </table:table-cell>
          <table:table-cell office:value-type="date" office:date-value="2026-11-20T00:00:00" table:style-name="ce11">
            <text:p>20-Nov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19">
            <text:p>Ralph</text:p>
          </table:table-cell>
          <table:table-cell office:value-type="string" table:style-name="ce19">
            <text:p>Fox 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20">
            <text:p>933082600087679</text:p>
          </table:table-cell>
          <table:table-cell office:value-type="date" office:date-value="2026-12-15T00:00:00" table:style-name="ce21">
            <text:p>15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684980517964</text:p>
          </table:table-cell>
          <table:table-cell office:value-type="string" table:style-name="ce7">
            <text:p>Aric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5111002330901" table:style-name="ce9">
            <text:p>985111002330901</text:p>
          </table:table-cell>
          <table:table-cell office:value-type="date" office:date-value="2026-06-21T00:00:00" table:style-name="ce11">
            <text:p>21-Jun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16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Aura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Female</text:p>
          </table:table-cell>
          <table:table-cell office:value-type="float" office:value="958000010889216" table:style-name="ce25">
            <text:p>958000010889216</text:p>
          </table:table-cell>
          <table:table-cell office:value-type="date" office:date-value="2026-06-21T00:00:00" table:style-name="ce26">
            <text:p>21-Jun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53010005335941" table:style-name="ce9">
            <text:p>953010005335941</text:p>
          </table:table-cell>
          <table:table-cell office:value-type="date" office:date-value="2026-05-29T00:00:00" table:style-name="ce11">
            <text:p>29-May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2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24">
            <text:p>SIA-1012684980517964</text:p>
          </table:table-cell>
          <table:table-cell office:value-type="string" table:style-name="ce23">
            <text:p>Gunner</text:p>
          </table:table-cell>
          <table:table-cell office:value-type="string" table:style-name="ce23">
            <text:p>Black &amp; White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Male</text:p>
          </table:table-cell>
          <table:table-cell office:value-type="float" office:value="985111001266941" table:style-name="ce25">
            <text:p>985111001266941</text:p>
          </table:table-cell>
          <table:table-cell office:value-type="date" office:date-value="2026-12-04T00:00:00" table:style-name="ce26">
            <text:p>04-Dec-26</text:p>
          </table:table-cell>
          <table:table-cell office:value-type="string" table:style-name="ce23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00133000696577" table:style-name="ce9">
            <text:p>900133000696577</text:p>
          </table:table-cell>
          <table:table-cell office:value-type="date" office:date-value="2026-05-10T00:00:00" table:style-name="ce11">
            <text:p>10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5113004727799" table:style-name="ce9">
            <text:p>985113004727799</text:p>
          </table:table-cell>
          <table:table-cell office:value-type="date" office:date-value="2026-08-30T00:00:00" table:style-name="ce11">
            <text:p>30-Aug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1032280624757292</text:p>
          </table:table-cell>
          <table:table-cell office:value-type="string" table:style-name="ce19">
            <text:p>Phoebe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5270543" table:style-name="ce20">
            <text:p>953010005270543</text:p>
          </table:table-cell>
          <table:table-cell office:value-type="date" office:date-value="2027-02-28T00:00:00" table:style-name="ce21">
            <text:p>28-Feb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1035486607067924</text:p>
          </table:table-cell>
          <table:table-cell office:value-type="string" table:style-name="ce7">
            <text:p>Rufus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1000008786450" table:style-name="ce9">
            <text:p>981000008786450</text:p>
          </table:table-cell>
          <table:table-cell office:value-type="date" office:date-value="2026-05-13T00:00:00" table:style-name="ce11">
            <text:p>13-May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77200010037991" table:style-name="ce9">
            <text:p>977200010037991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614015" table:style-name="ce9">
            <text:p>985111001614015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000010420479" table:style-name="ce9">
            <text:p>958000010420479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36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K9 Deployment</text:p>
          </table:table-cell>
          <table:table-cell office:value-type="string" table:style-name="ce27">
            <text:p>SIA-1016682290441591</text:p>
          </table:table-cell>
          <table:table-cell office:value-type="string" table:style-name="ce19">
            <text:p>Oscar</text:p>
          </table:table-cell>
          <table:table-cell office:value-type="string" table:style-name="ce19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Male</text:p>
          </table:table-cell>
          <table:table-cell office:value-type="float" office:value="99100100701260" table:style-name="ce20">
            <text:p>99100100701260</text:p>
          </table:table-cell>
          <table:table-cell office:value-type="date" office:date-value="2027-01-16T00:00:00" table:style-name="ce2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nquest Detection</text:p>
          </table:table-cell>
          <table:table-cell office:value-type="string" table:style-name="ce8">
            <text:p>SIA-1011050998661205</text:p>
          </table:table-cell>
          <table:table-cell office:value-type="string" table:style-name="ce7">
            <text:p>Juno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41000026774882" table:style-name="ce9">
            <text:p>941000026774882</text:p>
          </table:table-cell>
          <table:table-cell office:value-type="date" office:date-value="2026-05-13T00:00:00" table:style-name="ce11">
            <text:p>13-May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3599632" table:style-name="ce9">
            <text:p>9530100035996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revor Wilson</text:p>
          </table:table-cell>
          <table:table-cell office:value-type="string" table:style-name="ce8">
            <text:p>SIA-1014961084964557</text:p>
          </table:table-cell>
          <table:table-cell office:value-type="string" table:style-name="ce7">
            <text:p>Buzz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7200009899324" table:style-name="ce9">
            <text:p>977200009899324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Trevor Wilson Trev@dogtective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5317901" table:style-name="ce9">
            <text:p>953010005317901</text:p>
          </table:table-cell>
          <table:table-cell office:value-type="date" office:date-value="2026-08-19T00:00:00" table:style-name="ce11">
            <text:p>19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91001000432919" table:style-name="ce9">
            <text:p>991001000432919</text:p>
          </table:table-cell>
          <table:table-cell office:value-type="date" office:date-value="2026-06-19T00:00:00" table:style-name="ce11">
            <text:p>19-Jun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98415" table:style-name="ce9">
            <text:p>900200000898415</text:p>
          </table:table-cell>
          <table:table-cell office:value-type="date" office:date-value="2026-07-02T00:00:00" table:style-name="ce11">
            <text:p>02-Jul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164750" table:style-name="ce9">
            <text:p>933082600164750</text:p>
          </table:table-cell>
          <table:table-cell office:value-type="date" office:date-value="2026-11-14T00:00:00" table:style-name="ce11">
            <text:p>14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874225" table:style-name="ce9">
            <text:p>981000008874225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117778198417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3205903" table:style-name="ce9">
            <text:p>933082603205903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Roberts</text:p>
          </table:table-cell>
          <table:table-cell office:value-type="string" table:style-name="ce8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111002337186" table:style-name="ce9">
            <text:p>958111002337186</text:p>
          </table:table-cell>
          <table:table-cell office:value-type="date" office:date-value="2026-11-15T00:00:00" table:style-name="ce11">
            <text:p>15-Nov-26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54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Franky Helliwell</text:p>
          </table:table-cell>
          <table:table-cell office:value-type="string" table:style-name="ce27">
            <text:p>SIA-1011581783225183</text:p>
          </table:table-cell>
          <table:table-cell office:value-type="string" table:style-name="ce19">
            <text:p>Molly</text:p>
          </table:table-cell>
          <table:table-cell office:value-type="string" table:style-name="ce19">
            <text:p>White &amp; Brown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6108303" table:style-name="ce20">
            <text:p>953010006108303</text:p>
          </table:table-cell>
          <table:table-cell office:value-type="date" office:date-value="2026-11-28T00:00:00" table:style-name="ce21">
            <text:p>28-Nov-26</text:p>
          </table:table-cell>
          <table:table-cell office:value-type="string" table:style-name="ce19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nquest Detection</text:p>
          </table:table-cell>
          <table:table-cell office:value-type="string" table:style-name="ce15">
            <text:p>SIA-1012765808755724</text:p>
          </table:table-cell>
          <table:table-cell office:value-type="string" table:style-name="ce14">
            <text:p>Oll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ocker Spaniel</text:p>
          </table:table-cell>
          <table:table-cell office:value-type="string" table:style-name="ce12">
            <text:p>Male</text:p>
          </table:table-cell>
          <table:table-cell office:value-type="float" office:value="953010005232676" table:style-name="ce16">
            <text:p>953010005232676</text:p>
          </table:table-cell>
          <table:table-cell office:value-type="date" office:date-value="2026-11-16T00:00:00" table:style-name="ce10">
            <text:p>16-Nov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James Silver</text:p>
          </table:table-cell>
          <table:table-cell office:value-type="string" table:style-name="ce15">
            <text:p>SIA-1086859331739877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210068" table:style-name="ce9">
            <text:p>900223000210068</text:p>
          </table:table-cell>
          <table:table-cell office:value-type="date" office:date-value="2026-11-11T00:00:00" table:style-name="ce11">
            <text:p>11-Nov-26</text:p>
          </table:table-cell>
          <table:table-cell office:value-type="string" table:style-name="ce6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6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G4S</text:p>
          </table:table-cell>
          <table:table-cell office:value-type="string" table:style-name="ce24">
            <text:p>SIA-1014755654935799</text:p>
          </table:table-cell>
          <table:table-cell office:value-type="string" table:style-name="ce23">
            <text:p>Kite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Female</text:p>
          </table:table-cell>
          <table:table-cell office:value-type="float" office:value="941000024459535" table:style-name="ce25">
            <text:p>941000024459535</text:p>
          </table:table-cell>
          <table:table-cell office:value-type="date" office:date-value="2026-12-12T00:00:00" table:style-name="ce26">
            <text:p>12-Dec-26</text:p>
          </table:table-cell>
          <table:table-cell office:value-type="string" table:style-name="ce23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1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Global Support Services</text:p>
          </table:table-cell>
          <table:table-cell office:value-type="string" table:style-name="ce27">
            <text:p>SIA1081697723763086</text:p>
          </table:table-cell>
          <table:table-cell office:value-type="string" table:style-name="ce19">
            <text:p>Todd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Cocker Spaniel</text:p>
          </table:table-cell>
          <table:table-cell office:value-type="string" table:style-name="ce17">
            <text:p>Male</text:p>
          </table:table-cell>
          <table:table-cell office:value-type="float" office:value="953010001629648" table:style-name="ce20">
            <text:p>953010001629648</text:p>
          </table:table-cell>
          <table:table-cell office:value-type="date" office:date-value="2027-03-27T00:00:00" table:style-name="ce21">
            <text:p>27-Mar-27</text:p>
          </table:table-cell>
          <table:table-cell office:value-type="string" table:style-name="ce18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37952" table:style-name="ce9">
            <text:p>95301010023795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3343513" table:style-name="ce9">
            <text:p>953010003343513</text:p>
          </table:table-cell>
          <table:table-cell office:value-type="date" office:date-value="2026-12-02T00:00:00" table:style-name="ce11">
            <text:p>02-Dec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14">
            <text:p>Bobbie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4125016" table:style-name="ce16">
            <text:p>953010004125016</text:p>
          </table:table-cell>
          <table:table-cell office:value-type="date" office:date-value="2027-01-21T00:00:00" table:style-name="ce10">
            <text:p>21-Jan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40162" table:style-name="ce9">
            <text:p>95301010024016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Ellena Turner</text:p>
          </table:table-cell>
          <table:table-cell office:value-type="string" table:style-name="ce8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12348514" table:style-name="ce9">
            <text:p>981000012348514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28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Rudy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20043392780" table:style-name="ce16">
            <text:p>981020043392780</text:p>
          </table:table-cell>
          <table:table-cell office:value-type="date" office:date-value="2026-12-03T00:00:00" table:style-name="ce10">
            <text:p>03-Dec-26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3526109" table:style-name="ce16">
            <text:p>953010003526109</text:p>
          </table:table-cell>
          <table:table-cell office:value-type="date" office:date-value="2027-03-02T00:00:00" table:style-name="ce10">
            <text:p>02-Mar-27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78101052871903" table:style-name="ce9">
            <text:p>978101052871903</text:p>
          </table:table-cell>
          <table:table-cell office:value-type="date" office:date-value="2027-02-20T00:00:00" table:style-name="ce11">
            <text:p>20-Feb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Female</text:p>
          </table:table-cell>
          <table:table-cell office:value-type="float" office:value="9580012049761" table:style-name="ce9">
            <text:p>9580012049761</text:p>
          </table:table-cell>
          <table:table-cell office:value-type="date" office:date-value="2027-03-12T00:00:00" table:style-name="ce11">
            <text:p>12-Mar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Coverdale K9 Security Ltd</text:p>
          </table:table-cell>
          <table:table-cell office:value-type="string" table:style-name="ce15">
            <text:p>SIA-1014753825909352</text:p>
          </table:table-cell>
          <table:table-cell office:value-type="string" table:style-name="ce14">
            <text:p>Gary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33082600284523" table:style-name="ce16">
            <text:p>933082600284523</text:p>
          </table:table-cell>
          <table:table-cell office:value-type="date" office:date-value="2026-05-30T00:00:00" table:style-name="ce10">
            <text:p>30-May-26</text:p>
          </table:table-cell>
          <table:table-cell office:value-type="string" table:style-name="ce12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0273432" table:style-name="ce9">
            <text:p>9330826002734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2053000515489" table:style-name="ce9">
            <text:p>972053000515489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970747267237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00075000040568" table:style-name="ce9">
            <text:p>900075000040568</text:p>
          </table:table-cell>
          <table:table-cell office:value-type="date" office:date-value="2027-04-02T00:00:00" table:style-name="ce11">
            <text:p>02-Apr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2982627891920</text:p>
          </table:table-cell>
          <table:table-cell office:value-type="string" table:style-name="ce14">
            <text:p>Marlow</text:p>
          </table:table-cell>
          <table:table-cell office:value-type="string" table:style-name="ce14">
            <text:p>White &amp; Brown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85111001417390" table:style-name="ce16">
            <text:p>985111001417390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9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Sharon Perry</text:p>
          </table:table-cell>
          <table:table-cell office:value-type="string" table:style-name="ce15">
            <text:p>SIA-1014547633374381</text:p>
          </table:table-cell>
          <table:table-cell office:value-type="string" table:style-name="ce14">
            <text:p>Cecil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33082600540252" table:style-name="ce16">
            <text:p>933082600540252</text:p>
          </table:table-cell>
          <table:table-cell office:value-type="date" office:date-value="2026-07-07T00:00:00" table:style-name="ce10">
            <text:p>07-Jul-26</text:p>
          </table:table-cell>
          <table:table-cell office:value-type="string" table:style-name="ce6">
            <text:p>Sharon Perry shazpezz@google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Male</text:p>
          </table:table-cell>
          <table:table-cell office:value-type="float" office:value="900219001655685" table:style-name="ce9">
            <text:p>900219001655685</text:p>
          </table:table-cell>
          <table:table-cell office:value-type="date" office:date-value="2027-05-01T00:00:00" table:style-name="ce11">
            <text:p>01-May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970747267237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5113006015043" table:style-name="ce9">
            <text:p>985113006015043</text:p>
          </table:table-cell>
          <table:table-cell office:value-type="date" office:date-value="2026-05-10T00:00:00" table:style-name="ce11">
            <text:p>10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tephen Toliitt</text:p>
          </table:table-cell>
          <table:table-cell office:value-type="string" table:style-name="ce8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7200010110151" table:style-name="ce9">
            <text:p>977200010110151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7260490" table:style-name="ce9">
            <text:p>953010007260490</text:p>
          </table:table-cell>
          <table:table-cell office:value-type="date" office:date-value="2027-05-12T00:00:00" table:style-name="ce11">
            <text:p>12-May-27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9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he Dog Unit</text:p>
          </table:table-cell>
          <table:table-cell office:value-type="string" table:style-name="ce15">
            <text:p>SIA-1011047527915035</text:p>
          </table:table-cell>
          <table:table-cell office:value-type="string" table:style-name="ce14">
            <text:p>Nellie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77200009489688" table:style-name="ce9">
            <text:p>977200009489688</text:p>
          </table:table-cell>
          <table:table-cell office:value-type="date" office:date-value="2026-05-30T00:00:00" table:style-name="ce10">
            <text:p>30-May-26</text:p>
          </table:table-cell>
          <table:table-cell office:value-type="string" table:style-name="ce14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3010003675687" table:style-name="ce9">
            <text:p>953010003675687</text:p>
          </table:table-cell>
          <table:table-cell office:value-type="date" office:date-value="2026-05-30T00:00:00" table:style-name="ce11">
            <text:p>30-May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6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Paul Stubbs</text:p>
          </table:table-cell>
          <table:table-cell office:value-type="string" table:style-name="ce7">
            <text:p>SIA-1016839315527389</text:p>
          </table:table-cell>
          <table:table-cell office:value-type="string" table:style-name="ce7">
            <text:p>Moose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00200000878761" table:style-name="ce9">
            <text:p>900200000878761</text:p>
          </table:table-cell>
          <table:table-cell office:value-type="date" office:date-value="2026-06-06T00:00:00" table:style-name="ce11">
            <text:p>06-Jun-26</text:p>
          </table:table-cell>
          <table:table-cell office:value-type="string" table:style-name="ce7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7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Lucif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8101082871903" table:style-name="ce9">
            <text:p>978101082871903</text:p>
          </table:table-cell>
          <table:table-cell office:value-type="date" office:date-value="2026-06-06T00:00:00" table:style-name="ce11">
            <text:p>06-Jun-26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102051657066" table:style-name="ce9">
            <text:p>98102051657066</text:p>
          </table:table-cell>
          <table:table-cell office:value-type="date" office:date-value="2026-06-13T00:00:00" table:style-name="ce11">
            <text:p>13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9500210688117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4908" table:style-name="ce9">
            <text:p>933082600354908</text:p>
          </table:table-cell>
          <table:table-cell office:value-type="date" office:date-value="2026-06-25T00:00:00" table:style-name="ce11">
            <text:p>25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Michelle A Jarvis</text:p>
          </table:table-cell>
          <table:table-cell office:value-type="string" table:style-name="ce15">
            <text:p>SIA-1013334105299134<text:s/>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932441" table:style-name="ce16">
            <text:p>981000010932441</text:p>
          </table:table-cell>
          <table:table-cell office:value-type="date" office:date-value="2026-08-17T00:00:00" table:style-name="ce10">
            <text:p>17-Aug-26</text:p>
          </table:table-cell>
          <table:table-cell office:value-type="string" table:style-name="ce6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2119084012622</text:p>
          </table:table-cell>
          <table:table-cell office:value-type="string" table:style-name="ce14">
            <text:p>Finn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string" table:style-name="ce29">
            <text:p>981000 008715378</text:p>
          </table:table-cell>
          <table:table-cell office:value-type="date" office:date-value="2026-09-02T00:00:00" table:style-name="ce10">
            <text:p>02-Sep-26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20057126670" table:style-name="ce30">
            <text:p>981020057126670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Rupert</text:p>
          </table:table-cell>
          <table:table-cell office:value-type="string" table:style-name="ce14">
            <text:p>Fox 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88" table:style-name="ce12">
            <text:p>98100001088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679617427612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<text:s/>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6527524" table:style-name="ce9">
            <text:p>953010006527524</text:p>
          </table:table-cell>
          <table:table-cell office:value-type="date" office:date-value="2026-10-07T00:00:00" table:style-name="ce11">
            <text:p>07-Oct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Willow</text:p>
          </table:table-cell>
          <table:table-cell office:value-type="string" table:style-name="ce7">
            <text:p>Liver &amp; White<text:s/></text:p>
          </table:table-cell>
          <table:table-cell office:value-type="string" table:style-name="ce7">
            <text:p>German Short Haired Pointer<text:s/></text:p>
          </table:table-cell>
          <table:table-cell office:value-type="string" table:style-name="ce5">
            <text:p>Female</text:p>
          </table:table-cell>
          <table:table-cell office:value-type="float" office:value="972274200505986" table:style-name="ce9">
            <text:p>972274200505986</text:p>
          </table:table-cell>
          <table:table-cell office:value-type="date" office:date-value="2026-10-21T00:00:00" table:style-name="ce11">
            <text:p>21-Oct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374769368833</text:p>
          </table:table-cell>
          <table:table-cell office:value-type="string" table:style-name="ce7">
            <text:p>Bud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00133000548607" table:style-name="ce16">
            <text:p>900133000548607</text:p>
          </table:table-cell>
          <table:table-cell office:value-type="date" office:date-value="2026-11-28T00:00:00" table:style-name="ce11">
            <text:p>28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8824775224944</text:p>
          </table:table-cell>
          <table:table-cell office:value-type="string" table:style-name="ce7">
            <text:p>Riley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98102005164 994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10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27">
            <text:p>SIA-1017745778231846</text:p>
          </table:table-cell>
          <table:table-cell office:value-type="string" table:style-name="ce19">
            <text:p>Sally</text:p>
          </table:table-cell>
          <table:table-cell office:value-type="string" table:style-name="ce19">
            <text:p><text:s/>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Female</text:p>
          </table:table-cell>
          <table:table-cell office:value-type="float" office:value="972274200541447" table:style-name="ce20">
            <text:p>972274200541447</text:p>
          </table:table-cell>
          <table:table-cell office:value-type="date" office:date-value="2027-01-06T00:00:00" table:style-name="ce21">
            <text:p>06-Jan-27</text:p>
          </table:table-cell>
          <table:table-cell office:value-type="string" table:style-name="ce19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6902971029528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2274200538173" table:style-name="ce9">
            <text:p>972274200538173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6748 69333398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616093902161792" table:style-name="ce9">
            <text:p>616093902161792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81020055070160" table:style-name="ce9">
            <text:p>981020055070160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15">
            <text:p>SIA-1018196676994205</text:p>
          </table:table-cell>
          <table:table-cell office:value-type="string" table:style-name="ce14">
            <text:p>Chaz<text:s/>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8000010771311" table:style-name="ce16">
            <text:p>958000010771311</text:p>
          </table:table-cell>
          <table:table-cell office:value-type="date" office:date-value="2026-12-18T00:00:00" table:style-name="ce10">
            <text:p>18-Dec-26</text:p>
          </table:table-cell>
          <table:table-cell office:value-type="string" table:style-name="ce14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Tob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78101083738711" table:style-name="ce9">
            <text:p>978101083738711</text:p>
          </table:table-cell>
          <table:table-cell office:value-type="date" office:date-value="2027-01-16T00:00:00" table:style-name="ce1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6</text:p>
          </table:table-cell>
          <table:table-cell office:value-type="string" table:style-name="ce17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15">
            <text:p>SIA1033049695395795</text:p>
          </table:table-cell>
          <table:table-cell office:value-type="string" table:style-name="ce19">
            <text:p>Arnie</text:p>
          </table:table-cell>
          <table:table-cell office:value-type="string" table:style-name="ce19">
            <text:p>Yellow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53010004458049" table:style-name="ce20">
            <text:p>953010004458049</text:p>
          </table:table-cell>
          <table:table-cell office:value-type="date" office:date-value="2027-03-30T00:00:00" table:style-name="ce10">
            <text:p>30-Mar-27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8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Andy Arrand</text:p>
          </table:table-cell>
          <table:table-cell office:value-type="string" table:style-name="ce14">
            <text:p>SIA-1011835230339491</text:p>
          </table:table-cell>
          <table:table-cell office:value-type="string" table:style-name="ce14">
            <text:p>Ala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53010100359871" table:style-name="ce16">
            <text:p>95301010035987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14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Bradley Wilson</text:p>
          </table:table-cell>
          <table:table-cell office:value-type="string" table:style-name="ce14">
            <text:p>SIA-1018276894101427</text:p>
          </table:table-cell>
          <table:table-cell office:value-type="string" table:style-name="ce14">
            <text:p>Billy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Sprocker</text:p>
          </table:table-cell>
          <table:table-cell office:value-type="string" table:style-name="ce12">
            <text:p>Male</text:p>
          </table:table-cell>
          <table:table-cell office:value-type="float" office:value="981000012093921" table:style-name="ce16">
            <text:p>98100001209392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12">
            <text:p>Male</text:p>
          </table:table-cell>
          <table:table-cell office:value-type="float" office:value="981020055037186" table:style-name="ce9">
            <text:p>981020055037186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Irene Ford</text:p>
          </table:table-cell>
          <table:table-cell office:value-type="string" table:style-name="ce14">
            <text:p>SIA-1014953810536679</text:p>
          </table:table-cell>
          <table:table-cell office:value-type="string" table:style-name="ce14">
            <text:p>Kaos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33082600221431" table:style-name="ce16">
            <text:p>93308260022143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2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Faye Benson</text:p>
          </table:table-cell>
          <table:table-cell office:value-type="string" table:style-name="ce7">
            <text:p>SIA-1014631674831459</text:p>
          </table:table-cell>
          <table:table-cell office:value-type="string" table:style-name="ce7">
            <text:p>Mo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77200010561258" table:style-name="ce16">
            <text:p>977200010561258</text:p>
          </table:table-cell>
          <table:table-cell office:value-type="date" office:date-value="2027-02-19T00:00:00" table:style-name="ce11">
            <text:p>19-Feb-27</text:p>
          </table:table-cell>
          <table:table-cell office:value-type="string" table:style-name="ce7">
            <text:p>Faye Benson faye@dogtective.co.uk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3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Graham Hatton</text:p>
          </table:table-cell>
          <table:table-cell office:value-type="string" table:style-name="ce14">
            <text:p>SIA-1015754101394137</text:p>
          </table:table-cell>
          <table:table-cell office:value-type="string" table:style-name="ce14">
            <text:p>Mini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Female</text:p>
          </table:table-cell>
          <table:table-cell office:value-type="float" office:value="933082607288668" table:style-name="ce16">
            <text:p>933082607288668</text:p>
          </table:table-cell>
          <table:table-cell office:value-type="date" office:date-value="2027-04-19T00:00:00" table:style-name="ce10">
            <text:p>19-Apr-27</text:p>
          </table:table-cell>
          <table:table-cell office:value-type="string" table:style-name="ce14">
            <text:p>Graham Hatton joehatton1@icloud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ED-K9 Training Ltd</text:p>
          </table:table-cell>
          <table:table-cell office:value-type="string" table:style-name="ce15">
            <text:p>SIA-1019281475211783</text:p>
          </table:table-cell>
          <table:table-cell office:value-type="string" table:style-name="ce14">
            <text:p>Ev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77200010680916" table:style-name="ce16">
            <text:p>977200010680916</text:p>
          </table:table-cell>
          <table:table-cell office:value-type="date" office:date-value="2027-03-06T00:00:00" table:style-name="ce10">
            <text:p>06-Mar-27</text:p>
          </table:table-cell>
          <table:table-cell office:value-type="string" table:style-name="ce12">
            <text:p>Lorraine Roberts Lorrainecraig10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Lott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53010007279934" table:style-name="ce9">
            <text:p>95301000727993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410483127169</text:p>
          </table:table-cell>
          <table:table-cell office:value-type="string" table:style-name="ce7">
            <text:p>Jazz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33082600485884" table:style-name="ce9">
            <text:p>93308260048588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32643559294294</text:p>
          </table:table-cell>
          <table:table-cell office:value-type="string" table:style-name="ce19">
            <text:p>Andy</text:p>
          </table:table-cell>
          <table:table-cell office:value-type="string" table:style-name="ce19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7720010479800" table:style-name="ce20">
            <text:p>97720010479800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9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17301362272077</text:p>
          </table:table-cell>
          <table:table-cell office:value-type="string" table:style-name="ce19">
            <text:p>Ech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33082607281126" table:style-name="ce20">
            <text:p>933082607281126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Blaze</text:p>
          </table:table-cell>
          <table:table-cell office:value-type="string" table:style-name="ce23">
            <text:p>Brown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72055000440873" table:style-name="ce25">
            <text:p>972055000440873</text:p>
          </table:table-cell>
          <table:table-cell office:value-type="date" office:date-value="2027-03-21T00:00:00" table:style-name="ce26">
            <text:p>21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1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Global Support Services</text:p>
          </table:table-cell>
          <table:table-cell office:value-type="string" table:style-name="ce15">
            <text:p>SIA1019856280147946</text:p>
          </table:table-cell>
          <table:table-cell office:value-type="string" table:style-name="ce14">
            <text:p>Snoopy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00255000558920" table:style-name="ce16">
            <text:p>900255000558920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aser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00006793796" table:style-name="ce9">
            <text:p>981000006793796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Specialist K9'S</text:p>
          </table:table-cell>
          <table:table-cell office:value-type="string" table:style-name="ce15">
            <text:p>SIA-1015337788434086</text:p>
          </table:table-cell>
          <table:table-cell office:value-type="string" table:style-name="ce14">
            <text:p>Dennis</text:p>
          </table:table-cell>
          <table:table-cell office:value-type="string" table:style-name="ce19">
            <text:p>Brown &amp; White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85111001825605" table:style-name="ce16">
            <text:p>985111001825605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4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4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nnah Keenan</text:p>
          </table:table-cell>
          <table:table-cell office:value-type="string" table:style-name="ce15">
            <text:p>SIA-1018832266475853</text:p>
          </table:table-cell>
          <table:table-cell office:value-type="string" table:style-name="ce7">
            <text:p>Duke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00200000722293" table:style-name="ce9">
            <text:p>900200000722293</text:p>
          </table:table-cell>
          <table:table-cell office:value-type="date" office:date-value="2027-04-13T00:00:00" table:style-name="ce11">
            <text:p>13-Apr-27</text:p>
          </table:table-cell>
          <table:table-cell office:value-type="string" table:style-name="ce6">
            <text:p>hannahkeenan@hotmail.co.uk</text:p>
          </table:table-cell>
          <table:table-cell table:number-columns-repeated="16373"/>
        </table:table-row>
        <table:table-row table:number-rows-repeated="1048484" table:style-name="ro2">
          <table:table-cell table:number-columns-repeated="16384"/>
        </table:table-row>
      </table:table>
      <table:database-ranges>
        <table:database-range table:target-range-address="NCTAS-P_Master_Database_28_04_2.A1:NCTAS-P_Master_Database_28_04_2.K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NCTAS-P database</dc:title>
    <dc:description/>
    <dc:subject/>
    <meta:initial-creator>Ian Warner</meta:initial-creator>
    <dc:creator>Mercedez Maduka</dc:creator>
    <meta:creation-date>2024-05-29T10:10:22Z</meta:creation-date>
    <dc:date>2026-05-11T09:49:52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