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0B0C0C"/>
    </style:style>
    <style:style style:name="P4" style:parent-style-name="NormalWeb" style:family="paragraph">
      <style:paragraph-properties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color="#0B0C0C"/>
    </style:style>
    <style:style style:name="P5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complex="Arial" fo:color="#0B0C0C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4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1562in"/>
          <style:tab-stop style:type="left" style:position="2.27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27in"/>
        </style:tab-stops>
      </style:paragraph-properties>
    </style:style>
  </office:automatic-styles>
  <office:body>
    <office:text text:use-soft-page-breaks="true">
      <text:p text:style-name="P1"/>
      <text:p text:style-name="P4">These are notices which appear for a limited number of weeks.</text:p>
      <text:p text:style-name="P5"><text:span text:style-name="T6">They include Intellectual Property policy announcements and recent additions to the British Library.</text:span></text:p>
      <text:p text:style-name="P7">There are no new policy announcements from the Intellectual Property Office or notification of recent additions to the British Library to appear in this edition of the Patents Journal<text:s/>special notices for journal<text:s/>7147.</text:p>
      <text:p text:style-name="P8"><text:tab/></text:p>
      <text:p text:style-name="Normal"><text:span text:style-name="T9">Further information on<text:s/></text:span><text:a xlink:href="https://www.gov.uk/government/collections/patents-journal-special-notices-2026" office:target-frame-name="_top" xlink:show="replace"><text:span text:style-name="T10">Patents Journal special notice</text:span><text:span text:style-name="T11">s</text:span></text:a><text:span text:style-name="T12"><text:s/>is available.</text:span></text:p>
      <text:p text:style-name="Normal"/>
      <text:p text:style-name="Normal"/>
      <text:p text:style-name="Normal"/>
      <text:p text:style-name="Normal"/>
      <text:p text:style-name="Normal"/>
      <text:p text:style-name="P13"><text:tab/></text:p>
      <text:p text:style-name="Normal"/>
      <text:p text:style-name="P14"/>
      <text:p text:style-name="P15"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G Times (W1)" style:font-name-asian="Times New Roman" style:font-name-complex="CG Times (W1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text-properties style:font-name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Hyperlink" style:display-name="Hyperlink" style:family="text" style:parent-style-name="DefaultParagraphFon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Arial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complex="Arial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147<text:tab/><text:tab/>13.05.2025</text:p>
        <text:p text:style-name="Normal"/>
      </style:header>
      <style:footer>
        <text:p text:style-name="P3">UK Intellectual Property Office is an operating name of the Patent Offic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tent Journal special notices: 7017</dc:title>
    <dc:description/>
    <dc:subject>Patent Journal special notices: 7017</dc:subject>
    <meta:keyword>Patent Journal special notices: 7017</meta:keyword>
    <meta:initial-creator/>
    <dc:creator/>
    <meta:creation-date>2026-05-11T08:43:00Z</meta:creation-date>
    <dc:date>2026-05-11T08:43:00Z</dc:date>
    <meta:template xlink:href="Normal" xlink:type="simple"/>
    <meta:editing-cycles>1</meta:editing-cycles>
    <meta:editing-duration>PT0S</meta:editing-duration>
    <meta:document-statistic meta:page-count="1" meta:paragraph-count="5" meta:word-count="85" meta:character-count="566" meta:row-count="37" meta:non-whitespace-character-count="486"/>
  </office:meta>
</office:document-meta>
</file>