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9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5765in" svg:width="1.38524in" svg:height="0.79157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4">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26"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4">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4">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4">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4">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4">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4">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4">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4">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4">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4">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4">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4">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4">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4">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4">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4">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4">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4">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4">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4">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4">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4">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4">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4">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4">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4">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4">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4">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4">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4">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style-name="ce11"/>
        </table:table-row>
        <table:table-row table:style-name="ro14">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22" table:style-name="ce11">
            <text:p>322</text:p>
          </table:table-cell>
          <table:table-cell office:value-type="float" office:value="20" table:style-name="ce11">
            <text:p>20</text:p>
          </table:table-cell>
          <table:table-cell office:value-type="string" table:style-name="ce11">
            <text:p>Revised</text:p>
          </table:table-cell>
          <table:table-cell table:number-columns-repeated="16377"/>
        </table:table-row>
        <table:table-row table:style-name="ro14">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16378" table:style-name="ce11"/>
        </table:table-row>
        <table:table-row table:style-name="ro14">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35" table:style-name="ce11">
            <text:p>535</text:p>
          </table:table-cell>
          <table:table-cell office:value-type="float" office:value="16" table:style-name="ce11">
            <text:p>16</text:p>
          </table:table-cell>
          <table:table-cell table:number-columns-repeated="16378" table:style-name="ce11"/>
        </table:table-row>
        <table:table-row table:number-rows-repeated="1048140" table:style-name="ro14">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08T14:06:42Z</meta:creation-date>
    <dc:date>2026-05-08T14:06:48Z</dc:date>
  </office:meta>
</office:document-meta>
</file>