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2" style:parent-style-name="Heading2" style:family="paragraph">
      <style:text-properties fo:font-size="14.5pt" style:font-size-asian="14.5pt" style:font-size-complex="14.5pt"/>
    </style:style>
    <style:style style:name="T3" style:parent-style-name="DefaultParagraphFont" style:family="text">
      <style:text-properties fo:font-size="14.5pt" style:font-size-asian="14.5pt" style:font-size-complex="14.5pt"/>
    </style:style>
    <style:style style:name="P4" style:parent-style-name="Paragraphtext" style:family="paragraph">
      <style:text-properties style:font-name-asian="Arial"/>
    </style:style>
    <style:style style:name="T5" style:parent-style-name="DefaultParagraphFont" style:family="text">
      <style:text-properties style:font-name-asian="Arial"/>
    </style:style>
    <style:style style:name="P6" style:parent-style-name="ParagraphText0" style:family="paragraph">
      <style:text-properties style:font-name-asian="Arial"/>
    </style:style>
    <style:style style:name="P7" style:parent-style-name="Heading3" style:family="paragraph">
      <style:text-properties style:font-name-asian="Arial"/>
    </style:style>
    <style:style style:name="T8" style:parent-style-name="DefaultParagraphFont" style:family="text">
      <style:text-properties style:font-name-asian="Arial"/>
    </style:style>
    <style:style style:name="T9" style:parent-style-name="DefaultParagraphFont" style:family="text">
      <style:text-properties style:font-name-asian="Arial"/>
    </style:style>
    <style:style style:name="T10" style:parent-style-name="DefaultParagraphFont" style:family="text">
      <style:text-properties style:font-name-asian="Arial"/>
    </style:style>
    <style:style style:name="P11" style:parent-style-name="Paragraphtext" style:family="paragraph">
      <style:text-properties style:font-name-asian="Arial"/>
    </style:style>
    <style:style style:name="P12" style:parent-style-name="Paragraphtext" style:family="paragraph">
      <style:text-properties style:font-name-asian="Arial"/>
    </style:style>
    <style:style style:name="P13" style:parent-style-name="Formquestion" style:family="paragraph">
      <style:text-properties style:font-name-asian="Arial"/>
    </style:style>
    <style:style style:name="P14" style:parent-style-name="Paragraphtext" style:family="paragraph">
      <style:text-properties style:font-name-asian="Arial"/>
    </style:style>
    <style:style style:name="P15" style:parent-style-name="Formquestion" style:family="paragraph">
      <style:text-properties style:font-name-asian="Arial"/>
    </style:style>
    <style:style style:name="P16" style:parent-style-name="Paragraphtext" style:family="paragraph">
      <style:text-properties style:font-name-asian="Arial"/>
    </style:style>
    <style:style style:name="P17" style:parent-style-name="Formquestion" style:family="paragraph">
      <style:text-properties style:font-name-asian="Arial"/>
    </style:style>
    <style:style style:name="P18" style:parent-style-name="Paragraphtext" style:family="paragraph">
      <style:text-properties style:font-name-asian="Arial"/>
    </style:style>
    <style:style style:name="P19" style:parent-style-name="Formquestion" style:family="paragraph">
      <style:text-properties style:font-name-asian="Arial"/>
    </style:style>
    <style:style style:name="P20" style:parent-style-name="Paragraphtext" style:family="paragraph">
      <style:text-properties style:font-name-asian="Arial"/>
    </style:style>
    <style:style style:name="P21" style:parent-style-name="Paragraphtext" style:family="paragraph">
      <style:text-properties style:font-name-asian="Arial"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Heading3" style:family="paragraph">
      <style:text-properties style:font-name-asian="Arial"/>
    </style:style>
    <style:style style:name="P26" style:parent-style-name="Paragraphtext" style:family="paragraph">
      <style:text-properties style:font-name-asian="Arial"/>
    </style:style>
    <style:style style:name="P27" style:parent-style-name="Formquestion" style:family="paragraph">
      <style:text-properties style:font-name-asian="Arial"/>
    </style:style>
    <style:style style:name="P28" style:parent-style-name="Paragraphtext" style:family="paragraph">
      <style:text-properties style:font-name-asian="Arial"/>
    </style:style>
    <style:style style:name="P29" style:parent-style-name="Formquestion" style:family="paragraph">
      <style:text-properties style:font-name-asian="Arial"/>
    </style:style>
    <style:style style:name="P30" style:parent-style-name="Paragraphtext" style:family="paragraph">
      <style:text-properties style:font-name-asian="Arial"/>
    </style:style>
    <style:style style:name="P31" style:parent-style-name="Formquestion" style:family="paragraph">
      <style:text-properties style:font-name-asian="Arial"/>
    </style:style>
    <style:style style:name="P32" style:parent-style-name="Paragraphtext" style:family="paragraph">
      <style:text-properties style:font-name-asian="Arial"/>
    </style:style>
    <style:style style:name="P33" style:parent-style-name="Formquestion" style:family="paragraph">
      <style:text-properties style:font-name-asian="Arial"/>
    </style:style>
    <style:style style:name="P34" style:parent-style-name="Paragraphtext" style:family="paragraph">
      <style:text-properties style:font-name-asian="Arial"/>
    </style:style>
    <style:style style:name="P35" style:parent-style-name="Paragraphtext" style:family="paragraph">
      <style:text-properties fo:font-weight="bold" style:font-weight-asian="bold" style:font-weight-complex="bold"/>
    </style:style>
    <style:style style:name="P36" style:parent-style-name="Normal" style:family="paragraph">
      <style:paragraph-properties fo:break-before="page" fo:margin-bottom="0.1111in"/>
      <style:text-properties fo:hyphenate="true"/>
    </style:style>
    <style:style style:name="T37" style:parent-style-name="DefaultParagraphFont" style:family="text">
      <style:text-properties style:font-name-asian="Arial"/>
    </style:style>
    <style:style style:name="P38" style:parent-style-name="Paragraphtext" style:family="paragraph">
      <style:text-properties style:font-name-asian="Arial"/>
    </style:style>
    <style:style style:name="P39" style:parent-style-name="Paragraphtext" style:family="paragraph">
      <style:text-properties style:font-name-asian="Arial"/>
    </style:style>
    <style:style style:name="P40" style:parent-style-name="Paragraphtext" style:family="paragraph">
      <style:text-properties style:font-name-asian="Arial"/>
    </style:style>
    <style:style style:name="T41" style:parent-style-name="DefaultParagraphFont" style:family="text">
      <style:text-properties style:font-name-asian="Arial"/>
    </style:style>
    <style:style style:name="T42" style:parent-style-name="DefaultParagraphFont" style:family="text">
      <style:text-properties style:font-name-asian="Arial" style:font-name-complex="Arial"/>
    </style:style>
    <style:style style:name="T43" style:parent-style-name="DefaultParagraphFont" style:family="text">
      <style:text-properties style:font-name-asian="Arial"/>
    </style:style>
    <style:style style:name="P44" style:parent-style-name="Paragraphtext" style:family="paragraph">
      <style:text-properties style:font-name-asian="Arial"/>
    </style:style>
    <style:style style:name="P45" style:parent-style-name="Paragraphtext" style:family="paragraph">
      <style:text-properties style:font-name-asian="Arial"/>
    </style:style>
    <style:style style:name="P46" style:parent-style-name="Paragraphtext" style:family="paragraph">
      <style:text-properties style:font-name-asian="Arial"/>
    </style:style>
    <style:style style:name="P47" style:parent-style-name="Paragraphtext" style:family="paragraph">
      <style:text-properties style:font-name-asian="Arial"/>
    </style:style>
    <style:style style:name="P48" style:parent-style-name="Paragraphtext" style:family="paragraph">
      <style:text-properties style:font-name-asian="Arial"/>
    </style:style>
    <style:style style:name="P49" style:parent-style-name="Formquestion" style:family="paragraph">
      <style:text-properties style:font-name-asian="Arial"/>
    </style:style>
    <style:style style:name="P50" style:parent-style-name="Paragraphtext" style:family="paragraph">
      <style:text-properties style:font-name-asian="Arial"/>
    </style:style>
    <style:style style:name="P51" style:parent-style-name="Formquestion" style:family="paragraph">
      <style:text-properties style:font-name-asian="Arial"/>
    </style:style>
    <style:style style:name="P52" style:parent-style-name="Paragraphtext" style:family="paragraph">
      <style:text-properties style:font-name-asian="Arial"/>
    </style:style>
    <style:style style:name="P53" style:parent-style-name="Formquestion" style:family="paragraph">
      <style:text-properties style:font-name-asian="Arial"/>
    </style:style>
    <style:style style:name="P54" style:parent-style-name="Paragraphtext" style:family="paragraph">
      <style:text-properties style:font-name-asian="Arial"/>
    </style:style>
    <style:style style:name="P55" style:parent-style-name="Formquestion" style:family="paragraph">
      <style:text-properties style:font-name-asian="Arial"/>
    </style:style>
    <style:style style:name="P56" style:parent-style-name="Paragraphtext" style:family="paragraph">
      <style:text-properties style:font-name-asian="Arial"/>
    </style:style>
    <style:style style:name="P57" style:parent-style-name="Heading2" style:family="paragraph">
      <style:paragraph-properties fo:break-before="page"/>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T60" style:parent-style-name="DefaultParagraphFont" style:family="text">
      <style:text-properties style:font-name-asian="Arial"/>
    </style:style>
    <style:style style:name="T61" style:parent-style-name="DefaultParagraphFont" style:family="text">
      <style:text-properties style:font-name-asian="Arial"/>
    </style:style>
    <style:style style:name="T62" style:parent-style-name="DefaultParagraphFont" style:family="text">
      <style:text-properties style:font-name-complex="Arial"/>
    </style:style>
    <style:style style:name="T63" style:parent-style-name="DefaultParagraphFont" style:family="text">
      <style:text-properties style:font-name-asian="Aptos" style:font-name-complex="Arial"/>
    </style:style>
    <style:style style:name="T64" style:parent-style-name="DefaultParagraphFont" style:family="text">
      <style:text-properties style:font-name-asian="Aptos" style:font-name-complex="Arial"/>
    </style:style>
    <style:style style:name="P65" style:parent-style-name="Paragraphtext" style:family="paragraph">
      <style:paragraph-properties style:vertical-align="auto"/>
      <style:text-properties fo:hyphenate="true"/>
    </style:style>
    <style:style style:name="P66" style:parent-style-name="Paragraphtext" style:family="paragraph">
      <style:paragraph-properties style:vertical-align="auto"/>
      <style:text-properties fo:hyphenate="true"/>
    </style:style>
    <style:style style:name="P67" style:parent-style-name="Paragraphtext" style:family="paragraph">
      <style:paragraph-properties style:vertical-align="auto"/>
      <style:text-properties fo:hyphenate="true"/>
    </style:style>
    <style:style style:name="T68" style:parent-style-name="DefaultParagraphFont" style:family="text">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P73" style:parent-style-name="Paragraphtext" style:family="paragraph">
      <style:text-properties style:font-name-asian="Arial"/>
    </style:style>
    <style:style style:name="P74" style:parent-style-name="Formquestion" style:family="paragraph">
      <style:text-properties style:font-name-asian="Arial"/>
    </style:style>
    <style:style style:name="P75" style:parent-style-name="Paragraphtext" style:family="paragraph">
      <style:text-properties style:font-name-asian="Arial"/>
    </style:style>
    <style:style style:name="P76" style:parent-style-name="Normal" style:family="paragraph">
      <style:paragraph-properties fo:break-before="page" fo:margin-bottom="0.1111in"/>
      <style:text-properties fo:hyphenate="true"/>
    </style:style>
    <style:style style:name="T77" style:parent-style-name="DefaultParagraphFont" style:family="text">
      <style:text-properties style:font-weight-complex="bold"/>
    </style:style>
    <style:style style:name="P78" style:parent-style-name="Formquestion" style:family="paragraph">
      <style:text-properties style:font-weight-complex="bold"/>
    </style:style>
    <style:style style:name="P79" style:parent-style-name="Paragraphtext" style:family="paragraph">
      <style:text-properties fo:font-weight="bold" style:font-weight-asian="bold" style:font-weight-complex="bold"/>
    </style:style>
    <style:style style:name="P80" style:parent-style-name="Paragraphtext" style:family="paragraph">
      <style:text-properties fo:font-weight="bold" style:font-weight-asian="bold" style:font-weight-complex="bold"/>
    </style:style>
    <style:style style:name="P81" style:parent-style-name="Paragraphtext" style:family="paragraph">
      <style:text-properties style:font-name-asian="Arial"/>
    </style:style>
    <style:style style:name="P82" style:parent-style-name="Formquestion" style:family="paragraph">
      <style:text-properties style:font-name-asian="Arial"/>
    </style:style>
    <style:style style:name="P83" style:parent-style-name="Paragraphtext" style:family="paragraph">
      <style:text-properties style:font-name-asian="Arial"/>
    </style:style>
    <style:style style:name="P84" style:parent-style-name="Formquestion" style:family="paragraph">
      <style:text-properties style:font-name-asian="Arial"/>
    </style:style>
    <style:style style:name="P85" style:parent-style-name="Paragraphtext" style:family="paragraph">
      <style:text-properties style:font-name-asian="Arial"/>
    </style:style>
    <style:style style:name="P86" style:parent-style-name="Formquestion" style:family="paragraph">
      <style:text-properties style:font-name-asian="Arial"/>
    </style:style>
    <style:style style:name="P87" style:parent-style-name="Paragraphtext" style:family="paragraph">
      <style:text-properties style:font-name-asian="Arial"/>
    </style:style>
    <style:style style:name="P88" style:parent-style-name="Formquestion" style:family="paragraph">
      <style:text-properties style:font-name-asian="Arial"/>
    </style:style>
    <style:style style:name="P89" style:parent-style-name="Paragraphtext" style:family="paragraph">
      <style:text-properties style:font-name-asian="Arial"/>
    </style:style>
    <style:style style:name="P90" style:parent-style-name="Normal" style:family="paragraph">
      <style:paragraph-properties fo:break-before="page" fo:margin-bottom="0.1111in"/>
      <style:text-properties fo:hyphenate="true"/>
    </style:style>
    <style:style style:name="P91" style:parent-style-name="Formquestion" style:family="paragraph">
      <style:text-properties style:font-name-asian="Arial"/>
    </style:style>
    <style:style style:name="P92" style:parent-style-name="Paragraphtext" style:family="paragraph">
      <style:text-properties style:font-name-asian="Arial"/>
    </style:style>
    <style:style style:name="P93" style:parent-style-name="Heading3" style:family="paragraph">
      <style:text-properties style:font-name-asian="Arial"/>
    </style:style>
    <style:style style:name="P94" style:parent-style-name="Formquestion" style:family="paragraph">
      <style:text-properties style:font-name-asian="Arial"/>
    </style:style>
    <style:style style:name="P95" style:parent-style-name="Paragraphtext" style:family="paragraph">
      <style:text-properties style:font-name-asian="Arial"/>
    </style:style>
    <style:style style:name="P96" style:parent-style-name="Paragraphtext" style:family="paragraph">
      <style:text-properties style:font-name-asian="Arial"/>
    </style:style>
    <style:style style:name="P97" style:parent-style-name="Normal" style:family="paragraph">
      <style:text-properties style:font-name-asian="Arial"/>
    </style:style>
  </office:automatic-styles>
  <office:body>
    <office:text text:use-soft-page-breaks="true">
      <text:h text:style-name="P1" text:outline-level="1">NHS continuing healthcare (CHC) consent form to share information with family, friends and representatives</text:h>
      <text:p text:style-name="Paragraphtext">Before completing this form, read the guidance notes on the GOV.UK page<text:s/><text:a xlink:href="http://www.gov.uk/government/publications/nhs-continuing-healthcare-consent-form-for-sharing-information" office:target-frame-name="_top" xlink:show="replace"><text:span text:style-name="Hyperlink">NHS continuing healthcare: consent form for sharing information</text:span></text:a>.</text:p>
      <text:p text:style-name="Paragraphtext">If the individual lacks capacity to make the decision, you need to complete parts 1 and 3. To assess capacity, first go to the mental capacity assessment (see appendix 1).<text:line-break/><text:line-break/>If the individual has capacity to make the decision, complete parts 2 and 3.<text:s/></text:p>
      <text:p text:style-name="Paragraphtext">If the individual is deceased, do not complete this form. See the NHS page<text:s/><text:a xlink:href="https://transform.england.nhs.uk/information-governance/guidance/access-to-the-health-and-care-records-of-deceased-people/" office:target-frame-name="_top" xlink:show="replace"><text:span text:style-name="Hyperlink">Acces</text:span><text:bookmark-start text:name="_Hlt223953895"/><text:bookmark-start text:name="_Hlt223953896"/><text:span text:style-name="Hyperlink">s</text:span><text:bookmark-end text:name="_Hlt223953895"/><text:bookmark-end text:name="_Hlt223953896"/><text:span text:style-name="Hyperlink"><text:s/>to the health and care records of deceased people</text:span></text:a>.</text:p>
      <text:p text:style-name="Paragraphtext">When using this digital version of the form, replace the instructional text below with the information requested.<text:s/></text:p>
      <text:h text:style-name="Heading2" text:outline-level="2">Contact details of the individual</text:h>
      <text:h text:style-name="Formquestion" text:outline-level="4">First name</text:h>
      <text:p text:style-name="Paragraphtext">Enter the first name of the individual here</text:p>
      <text:h text:style-name="Formquestion" text:outline-level="4">Last name</text:h>
      <text:p text:style-name="Paragraphtext">Enter the last name of the individual here</text:p>
      <text:h text:style-name="Formquestion" text:outline-level="4">Date of birth</text:h>
      <text:p text:style-name="Paragraphtext">Enter the individual’s date of birth here</text:p>
      <text:h text:style-name="Formquestion" text:outline-level="4">NHS number</text:h>
      <text:p text:style-name="Paragraphtext">Enter the individual’s NHS number here</text:p>
      <text:h text:style-name="Formquestion" text:outline-level="4">Telephone number</text:h>
      <text:p text:style-name="Paragraphtext">Enter the individual’s phone number here</text:p>
      <text:h text:style-name="Formquestion" text:outline-level="4">Permanent address</text:h>
      <text:p text:style-name="Paragraphtext">Enter the individual’s permanent address here</text:p>
      <text:soft-page-break/>
      <text:h text:style-name="Formquestion" text:outline-level="4">Postcode</text:h>
      <text:p text:style-name="Paragraphtext">Enter the individual’s postcode here</text:p>
      <text:h text:style-name="Heading2" text:outline-level="2">Contact details of the responsible professional</text:h>
      <text:h text:style-name="Formquestion" text:outline-level="4">Name</text:h>
      <text:p text:style-name="Paragraphtext">Enter the name of the professional here</text:p>
      <text:h text:style-name="Formquestion" text:outline-level="4">Profession</text:h>
      <text:p text:style-name="Paragraphtext">For example, occupational therapist, physiotherapist, medical practitioner, nurse, social care worker, other care professional.</text:p>
      <text:p text:style-name="Paragraphtext">Enter profession here</text:p>
      <text:h text:style-name="Formquestion" text:outline-level="4">Organisation</text:h>
      <text:p text:style-name="Paragraphtext">Enter organisation here</text:p>
      <text:h text:style-name="Formquestion" text:outline-level="4">Date form completed</text:h>
      <text:p text:style-name="Paragraphtext">Enter date here</text:p>
      <text:h text:style-name="Formquestion" text:outline-level="4">Time form completed</text:h>
      <text:p text:style-name="Paragraphtext">Enter time here</text:p>
      <text:h text:style-name="Formquestion" text:outline-level="4">Does the individual need extra support? (Delete as appropriate)</text:h>
      <text:p text:style-name="Paragraphtext">Yes</text:p>
      <text:p text:style-name="Paragraphtext">No</text:p>
      <text:h text:style-name="Formquestion" text:outline-level="4">If yes, what extra support is being provided to enable them to fully participate in the assessment?</text:h>
      <text:p text:style-name="Paragraphtext">For example, interpreter, communication aids, relevant information in an accessible form, consideration of time of day when their ability to understand is better, involving someone who<text:s/>knows them. Or enter any other extra support being provided if not listed in previous examples.</text:p>
      <text:p text:style-name="Paragraphtext">Enter here</text:p>
      <text:h text:style-name="P2" text:outline-level="2"/>
      <text:h text:style-name="Heading2" text:outline-level="2"><text:span text:style-name="T3">Part 1:<text:s/></text:span>if the person lacks capacity to make the decision</text:h>
      <text:p text:style-name="Normal">This is determined by the responsible professional. Complete appendix 1: the mental capacity assessment.</text:p>
      <text:p text:style-name="Normal"/>
      <text:p text:style-name="Normal">If you are a lasting power of attorney (LPA) or court appointed deputy (CAD) with relevant powers, fill out part 1a.</text:p>
      <text:p text:style-name="Normal"/>
      <text:p text:style-name="Normal">If neither an LPA attorney nor court deputy with relevant powers is available, a best interest decision is made by the responsible professional. Fill out part 1b.</text:p>
      <text:p text:style-name="Normal"/>
      <text:h text:style-name="Heading3" text:outline-level="3">Part 1a: if the person lacks capacity to make the decision and has an LPA or CAD with appropriate authority</text:h>
      <text:p text:style-name="P4">Read the statements below carefully. You have the right to change your mind, amend or withdraw your<text:s/>consent at any time.</text:p>
      <text:h text:style-name="Formquestion" text:outline-level="4"><text:span text:style-name="T5">Named<text:s/></text:span>individual</text:h>
      <text:p text:style-name="P6">Enter name here</text:p>
      <text:h text:style-name="P7" text:outline-level="3">Statement and consent</text:h>
      <text:p text:style-name="Paragraphtext"><text:span text:style-name="T8">I consent for the health and care records of the named individual to be shared with the people listed (see<text:s/></text:span>appendix 2)<text:span text:style-name="T9"><text:s/>for the purpose of supporting them with the NHS continuing healthcare process, including the checklist and assessment process, and subsequent reviews. I understand that I can withdraw or amend this consent at any time by contacting any health or social care professional involved in the care of the named individual.</text:span></text:p>
      <text:p text:style-name="Paragraphtext"><text:span text:style-name="T10">Enter ‘yes’ here</text:span></text:p>
      <text:p text:style-name="P11">I do not consent to any information of the named individual being shared and acknowledge that choosing not to disclose information may affect the quality of the NHS continuing healthcare process. I understand I can change this decision at any time by contacting any health or social care professional involved in the care of the named individual.</text:p>
      <text:p text:style-name="P12">Enter ‘no’ here</text:p>
      <text:h text:style-name="P13" text:outline-level="4">Attorney or deputy signature</text:h>
      <text:p text:style-name="P14">Add signature here</text:p>
      <text:soft-page-break/>
      <text:h text:style-name="P15" text:outline-level="4">Name</text:h>
      <text:p text:style-name="P16">Enter name here</text:p>
      <text:h text:style-name="P17" text:outline-level="4">Date<text:s/></text:h>
      <text:p text:style-name="P18">Enter date completed</text:p>
      <text:h text:style-name="P19" text:outline-level="4">Time</text:h>
      <text:p text:style-name="P20">Enter time completed</text:p>
      <text:p text:style-name="P21">Go to part 3</text:p>
      <text:h text:style-name="Heading3" text:outline-level="3">Part 1b: if the person lacks capacity to make the decision and does not have a valid and applicable LPA or CAD</text:h>
      <text:p text:style-name="P22"/>
      <text:p text:style-name="P23">Record of ‘best interest’ decision</text:p>
      <text:p text:style-name="P24"/>
      <text:p text:style-name="Paragraphtext">Give details of who has been consulted</text:p>
      <text:h text:style-name="Formquestion" text:outline-level="4">Name (person 1)</text:h>
      <text:p text:style-name="Paragraphtext">Enter name here</text:p>
      <text:h text:style-name="Formquestion" text:outline-level="4">Relationship</text:h>
      <text:p text:style-name="Paragraphtext">Enter relationship to individual</text:p>
      <text:h text:style-name="Formquestion" text:outline-level="4">Permanent address</text:h>
      <text:p text:style-name="Paragraphtext">Enter permanent address here</text:p>
      <text:h text:style-name="Formquestion" text:outline-level="4">Telephone number</text:h>
      <text:p text:style-name="Paragraphtext">Enter phone number here</text:p>
      <text:h text:style-name="Formquestion" text:outline-level="4">Name (person 2)</text:h>
      <text:p text:style-name="Paragraphtext">Enter name here</text:p>
      <text:h text:style-name="Formquestion" text:outline-level="4">Relationship</text:h>
      <text:p text:style-name="Paragraphtext">Enter relationship to individual</text:p>
      <text:h text:style-name="Formquestion" text:outline-level="4">Permanent address</text:h>
      <text:p text:style-name="Paragraphtext">Enter permanent address here</text:p>
      <text:soft-page-break/>
      <text:h text:style-name="Formquestion" text:outline-level="4">Telephone number</text:h>
      <text:p text:style-name="Paragraphtext">Enter<text:s/>phone number here</text:p>
      <text:p text:style-name="Paragraphtext">Add further entries if needed</text:p>
      <text:p text:style-name="Paragraphtext">Complete appendix 2 ‘Who the information can be shared with’.</text:p>
      <text:h text:style-name="P25" text:outline-level="3">Decision</text:h>
      <text:h text:style-name="Formquestion" text:outline-level="4">Is it in the individual's best interests for information about their health and welfare to be shared for this purpose? (Delete as appropriate)</text:h>
      <text:p text:style-name="Paragraphtext">Yes</text:p>
      <text:p text:style-name="Paragraphtext">No</text:p>
      <text:h text:style-name="Formquestion" text:outline-level="4">Reasons for decision</text:h>
      <text:p text:style-name="Paragraphtext">Enter response here</text:p>
      <text:h text:style-name="Formquestion" text:outline-level="4">Signature</text:h>
      <text:p text:style-name="P26">Add signature here</text:p>
      <text:h text:style-name="P27" text:outline-level="4">Name</text:h>
      <text:p text:style-name="P28">Enter name here</text:p>
      <text:h text:style-name="P29" text:outline-level="4">Job title</text:h>
      <text:p text:style-name="P30">Enter job title completed</text:p>
      <text:h text:style-name="P31" text:outline-level="4">Date<text:s/></text:h>
      <text:p text:style-name="P32">Enter date completed</text:p>
      <text:h text:style-name="P33" text:outline-level="4">Time</text:h>
      <text:p text:style-name="P34">Enter time completed</text:p>
      <text:p text:style-name="P35">Go to part 3</text:p>
      <text:p text:style-name="P36"/>
      <text:h text:style-name="Heading2" text:outline-level="2">Part 2: consent from individuals who have<text:s/>capacity to make the decision</text:h>
      <text:h text:style-name="Heading3" text:outline-level="3">Statement</text:h>
      <text:p text:style-name="Paragraphtext">Read this statement carefully. Or you can ask someone to read it to you.<text:s/><text:span text:style-name="T37">You have the right to change your mind, amend or withdraw your consent at any time.</text:span></text:p>
      <text:p text:style-name="P38">I understand that relevant and necessary health and social care information about me may be shared with the people I have named for the purposes of the NHS continuing healthcare process, including this assessment process and subsequent reviews.<text:s/></text:p>
      <text:p text:style-name="P39">I understand that their involvement and contribution to the NHS continuing healthcare process is important and that sharing information with them may affect the quality of the process.<text:s/></text:p>
      <text:p text:style-name="P40">I understand that I can withdraw or amend this consent at any time by contacting any health or social care professional involved in my care.</text:p>
      <text:h text:style-name="Heading3" text:outline-level="3">Consent</text:h>
      <text:p text:style-name="Paragraphtext"><text:span text:style-name="T41">I consent to the people I have named being involved in information sharing during the NHS continuing healthcare process (see<text:s/></text:span><text:span text:style-name="T42">appendix 2</text:span><text:span text:style-name="T43">). This includes but is not limited to the checklist and assessment process, and necessary reviews.</text:span></text:p>
      <text:p text:style-name="P44">Enter ‘yes’ here</text:p>
      <text:p text:style-name="P45">I do not consent to my health and social care information being shared with any family or friends or representatives during my NHS continuing healthcare process, including the assessment process.</text:p>
      <text:p text:style-name="P46">Enter ‘no’ here</text:p>
      <text:p text:style-name="P47">I acknowledge that choosing not to share information may affect the quality of the assessment process. I understand that I can change my mind at any time by contacting any health or social care professional involved in my care.</text:p>
      <text:h text:style-name="Formquestion" text:outline-level="4">Signature</text:h>
      <text:p text:style-name="P48">Add signature here</text:p>
      <text:soft-page-break/>
      <text:h text:style-name="P49" text:outline-level="4">Name</text:h>
      <text:p text:style-name="P50">Enter name here</text:p>
      <text:h text:style-name="P51" text:outline-level="4">Relationship</text:h>
      <text:p text:style-name="P52">Enter relationship here</text:p>
      <text:h text:style-name="P53" text:outline-level="4">Date<text:s/></text:h>
      <text:p text:style-name="P54">Enter date completed</text:p>
      <text:h text:style-name="P55" text:outline-level="4">Time</text:h>
      <text:p text:style-name="P56">Enter time completed</text:p>
      <text:p text:style-name="Paragraphtext">If the individual has capacity but is unable to read or write, the individual can give their verbal consent and/or make a mark on the consent form.</text:p>
      <text:p text:style-name="Paragraphtext">This should be encouraged, and it is good practice for the mark to be witnessed and recorded.</text:p>
      <text:h text:style-name="P57" text:outline-level="2"><text:text-input text:description="Date completed"/><text:text-input text:description=""/>Part 3: declaration by responsible professional</text:h>
      <text:p text:style-name="Paragraphtext">I have explained the NHS<text:s/><text:span text:style-name="T58">continuing healthcare<text:s/></text:span>process and purpose.</text:p>
      <text:p text:style-name="Paragraphtext">I have<text:s/>explained that if the checklist indicates a full assessment is required, this does not mean they will necessarily be found eligible for NHS<text:s/><text:span text:style-name="T59">continuing healthcare</text:span>. I have explained that, after a positive NHS<text:s/><text:span text:style-name="T60">continuing healthcare<text:s/></text:span>checklist, a multidisciplinary team completes a decision support tool (DST). This tool is to assess health needs and determine eligibility for NHS<text:s/><text:span text:style-name="T61">continuing healthcare</text:span>. Where the fast track pathway tool is appropriate, I have explained its purpose and implications<text:span text:style-name="T62">.<text:s/></text:span><text:span text:style-name="T63">I have shared th</text:span><text:span text:style-name="T64">e following information with the individual:</text:span></text:p>
      <text:list text:style-name="LFO8" text:continue-numbering="true">
        <text:list-item>
          <text:p text:style-name="P65"><text:bookmark-start text:name="_Hlk183781514"/><text:bookmark-start text:name="_Hlk180768102"/><text:bookmark-start text:name="_Hlk183778986"/><text:bookmark-start text:name="_Hlk180765851"/><text:a xlink:href="https://www.gov.uk/government/publications/nhs-continuing-healthcare-and-nhs-funded-nursing-care-public-information-leaflet" office:target-frame-name="_top" xlink:show="replace"><text:span text:style-name="Hyperlink">Public</text:span><text:bookmark-start text:name="_Hlt223957656"/><text:bookmark-start text:name="_Hlt223957657"/><text:span text:style-name="Hyperlink"><text:s/></text:span><text:bookmark-end text:name="_Hlt223957656"/><text:bookmark-end text:name="_Hlt223957657"/><text:span text:style-name="Hyperlink">information leaflet: NHS continuing healthcare and NHS-funded nursing care</text:span></text:a><text:s/></text:p>
        </text:list-item>
        <text:list-item>
          <text:p text:style-name="P66">if appropriate, the<text:s/><text:a xlink:href="https://www.gov.uk/government/publications/national-framework-for-nhs-continuing-healthcare-and-nhs-funded-nursing-care-easy-read" office:target-frame-name="_top" xlink:show="replace"><text:span text:style-name="Hyperlink">easy read version of the National framework for NHS continuing healthcare and NHS-funded<text:s/></text:span><text:bookmark-start text:name="_Hlt223957712"/><text:bookmark-start text:name="_Hlt223957713"/><text:span text:style-name="Hyperlink">nu</text:span><text:bookmark-end text:name="_Hlt223957712"/><text:bookmark-end text:name="_Hlt223957713"/><text:span text:style-name="Hyperlink">rsing care</text:span></text:a><text:s/></text:p>
        </text:list-item>
        <text:list-item>
          <text:p text:style-name="P67">the guidance document<text:s/><text:a xlink:href="https://www.gov.uk/government/publications/nhs-continuing-healthcare-giving-consent-for-information-sharing" office:target-frame-name="_top" xlink:show="replace"><text:span text:style-name="Hyperlink">Giving your consent for sharing information</text:span></text:a></text:p>
        </text:list-item>
      </text:list>
      <text:p text:style-name="Paragraphtext">I have<text:s/><text:bookmark-end text:name="_Hlk183781514"/>advised the individual (or their representative) of<text:s/><text:span text:style-name="T68">how health and social care information may be used and shared</text:span><text:s/>during the NHS<text:s/><text:span text:style-name="T69">continuing healthcare<text:s/></text:span>process and subsequent reviews. I have explained that their consent is normally required to share information with relevant family, friends and/or representatives, and that the involvement and contribution of family members, friends and/or representatives is usually key to a person-centred NHS<text:s/><text:span text:style-name="T70">continuing healthcare<text:s/></text:span>assessment.</text:p>
      <text:p text:style-name="Paragraphtext">I have explained that there are times when their consent is not required, such as information sharing with a number of different health and social care professionals involved in the NHS<text:s/><text:span text:style-name="T71">continuing healthcare<text:s/></text:span>process or when their information will be used for secondary purposes in Patient Level data sets, in an anonymised format, to help achieve better patient outcomes, better experience, and better resources in NHS<text:s/><text:span text:style-name="T72">continuing healthcare</text:span>.<text:bookmark-end text:name="_Hlk180768102"/><text:bookmark-end text:name="_Hlk183778986"/></text:p>
      <text:h text:style-name="Formquestion" text:outline-level="4">Signature</text:h>
      <text:p text:style-name="P73">Enter signature here</text:p>
      <text:h text:style-name="P74" text:outline-level="4">Name</text:h>
      <text:p text:style-name="P75">Enter name here</text:p>
      <text:p text:style-name="P76"/>
      <text:h text:style-name="Heading2" text:outline-level="2">Appendix 1: mental capacity assessment</text:h>
      <text:p text:style-name="Normal">Complete the following assessment to determine if the person lacks capacity to make the decision.</text:p>
      <text:p text:style-name="Normal"/>
      <text:h text:style-name="Formquestion" text:outline-level="4">Is the person able to understand the information relevant to the decision at the date<text:s/>and time of this assessment?<text:s/></text:h>
      <text:p text:style-name="Paragraphtext">Are you satisfied that the person could understand the nature of the decision, why the decision needed to be made at the time and whether they could understand the likely effects of deciding one way or another or making no decision at all?</text:p>
      <text:p text:style-name="Paragraphtext">Enter ‘Yes’ here</text:p>
      <text:p text:style-name="Paragraphtext">Enter ‘No’ here</text:p>
      <text:h text:style-name="Formquestion" text:outline-level="4">Explain the reasons for your answer</text:h>
      <text:p text:style-name="Paragraphtext">Explain your reasons here</text:p>
      <text:h text:style-name="Formquestion" text:outline-level="4">Is the person able to retain the information long enough to use it to make the decision at the date and time of this assessment?</text:h>
      <text:p text:style-name="Paragraphtext">This is long enough to complete the decision-making process, including making and communicating their decision.</text:p>
      <text:p text:style-name="Paragraphtext">Consideration should be given to the use of notebooks, photographs, videos, voice recorders, posters, or other tools to help the person record and retain the information.</text:p>
      <text:p text:style-name="Paragraphtext">Enter ‘Yes’ here</text:p>
      <text:p text:style-name="Paragraphtext">Enter ‘No’ here</text:p>
      <text:h text:style-name="Formquestion" text:outline-level="4">Explain the reasons for your answer</text:h>
      <text:p text:style-name="Paragraphtext">Explain your reasons here</text:p>
      <text:h text:style-name="Formquestion" text:outline-level="4"><text:span text:style-name="T77">Is the person able to use and weigh up this information as part of the decision-making process?</text:span></text:h>
      <text:p text:style-name="Paragraphtext">For example, are they able to consider the<text:s/>consequences and understand the benefits and risks of making the decision one way or another or making no decision at all?</text:p>
      <text:p text:style-name="Paragraphtext">Enter ‘Yes’ here</text:p>
      <text:soft-page-break/>
      <text:p text:style-name="Paragraphtext">Enter ‘No’ here</text:p>
      <text:h text:style-name="Formquestion" text:outline-level="4">Explain the reasons for your answer</text:h>
      <text:p text:style-name="Paragraphtext">Explain your reasons here</text:p>
      <text:h text:style-name="P78" text:outline-level="4">Is the person able to communicate their decision?</text:h>
      <text:p text:style-name="Paragraphtext">This could be verbally, using sign language or by other means.</text:p>
      <text:p text:style-name="Paragraphtext">Enter ‘Yes’ here</text:p>
      <text:p text:style-name="Paragraphtext">Enter ‘No’ here</text:p>
      <text:h text:style-name="Formquestion" text:outline-level="4">Explain how the decision was communicated or give reasons if the answer is ‘no’</text:h>
      <text:p text:style-name="Paragraphtext">Explain here</text:p>
      <text:p text:style-name="P79">If the answer to any one of the 4 above questions is ‘No’, answer the question below</text:p>
      <text:h text:style-name="Formquestion" text:outline-level="4">Is the inability to understand, retain, use or weigh up or communicate the decision caused by an impairment or a disturbance in the functioning of their mind or brain?</text:h>
      <text:p text:style-name="Paragraphtext">For more information, see the<text:s/><text:a xlink:href="https://www.gov.uk/government/publications/mental-capacity-act-code-of-practice" office:target-frame-name="_top" xlink:show="replace"><text:span text:style-name="Hyperlink">Mental Capacity Act Code of Practice</text:span></text:a>.</text:p>
      <text:p text:style-name="Paragraphtext">Enter ‘Yes’ here</text:p>
      <text:p text:style-name="Paragraphtext">Enter ‘No’ here</text:p>
      <text:h text:style-name="Formquestion" text:outline-level="4">Give further details</text:h>
      <text:p text:style-name="Paragraphtext">Enter response here</text:p>
      <text:p text:style-name="P80">Does the individual have capacity to consent for information sharing with family, friends and representatives, based on the information provided above?</text:p>
      <text:p text:style-name="Paragraphtext">No - sign and complete details below, then go to part 1<text:line-break/>Yes - sign and complete details below, then go to part 2</text:p>
      <text:h text:style-name="Formquestion" text:outline-level="4">Signature</text:h>
      <text:p text:style-name="P81">Add signature here</text:p>
      <text:h text:style-name="P82" text:outline-level="4">Name</text:h>
      <text:p text:style-name="P83">Enter name here</text:p>
      <text:soft-page-break/>
      <text:h text:style-name="P84" text:outline-level="4">Job title</text:h>
      <text:p text:style-name="P85">Enter job title here</text:p>
      <text:h text:style-name="P86" text:outline-level="4">Date<text:s/></text:h>
      <text:p text:style-name="P87">Write date completed</text:p>
      <text:h text:style-name="P88" text:outline-level="4">Time</text:h>
      <text:p text:style-name="P89">Write time completed</text:p>
      <text:p text:style-name="Paragraphtext"/>
      <text:p text:style-name="P90"/>
      <text:h text:style-name="Heading2" text:outline-level="2">Appendix 2: third party contact details</text:h>
      <text:p text:style-name="Paragraphtext">Confirm who the information can be shared with</text:p>
      <text:h text:style-name="Heading3" text:outline-level="3">Contact 1</text:h>
      <text:h text:style-name="Formquestion" text:outline-level="4">Name</text:h>
      <text:p text:style-name="Paragraphtext">Enter name here</text:p>
      <text:h text:style-name="Formquestion" text:outline-level="4">Relationship</text:h>
      <text:p text:style-name="Paragraphtext">Enter<text:s/>relationship here</text:p>
      <text:h text:style-name="Formquestion" text:outline-level="4">Address</text:h>
      <text:p text:style-name="Paragraphtext">Enter address here</text:p>
      <text:h text:style-name="Formquestion" text:outline-level="4">Phone number</text:h>
      <text:p text:style-name="Paragraphtext">Enter phone number here</text:p>
      <text:h text:style-name="Formquestion" text:outline-level="4">Email</text:h>
      <text:p text:style-name="Paragraphtext">Enter email here</text:p>
      <text:h text:style-name="P91" text:outline-level="4">Notes (for example, a request for a specific piece of information to be withhe<text:bookmark-end text:name="_Hlk180765851"/>ld)</text:h>
      <text:p text:style-name="P92">Enter notes here</text:p>
      <text:h text:style-name="P93" text:outline-level="3">Contact 2</text:h>
      <text:h text:style-name="Formquestion" text:outline-level="4">Name</text:h>
      <text:p text:style-name="Paragraphtext">Enter name here</text:p>
      <text:h text:style-name="Formquestion" text:outline-level="4">Relationship</text:h>
      <text:p text:style-name="Paragraphtext">Enter relationship here</text:p>
      <text:h text:style-name="Formquestion" text:outline-level="4">Address</text:h>
      <text:p text:style-name="Paragraphtext">Enter address here</text:p>
      <text:h text:style-name="Formquestion" text:outline-level="4">Phone number</text:h>
      <text:p text:style-name="Paragraphtext">Enter phone number here</text:p>
      <text:soft-page-break/>
      <text:h text:style-name="Formquestion" text:outline-level="4">Email</text:h>
      <text:p text:style-name="Paragraphtext">Enter email here</text:p>
      <text:h text:style-name="P94" text:outline-level="4">Notes (for example, a request for a specific piece of information to be withheld)</text:h>
      <text:p text:style-name="P95">Enter notes here</text:p>
      <text:p text:style-name="P96">Add further third party contact details if<text:s/>needed</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style:font-name="Arial" style:font-name-asian="Times New Roman" fo:font-weight="bold" style:font-weight-asian="bold" fo:font-size="18pt" style:font-size-asian="18pt" style:font-size-complex="10pt" style:language-asian="en" style:country-asian="GB" fo:hyphenate="false"/>
    </style:style>
    <style:style style:name="Subtitle" style:display-name="Subtitle" style:family="paragraph" style:parent-style-name="Normal" style:default-outline-level="2">
      <style:paragraph-properties style:vertical-align="baseline" fo:margin-top="0.0833in" fo:margin-bottom="0.0833in" fo:line-height="0.3611in"/>
      <style:text-properties fo:font-size="22pt" style:font-size-asian="22pt" style:font-size-complex="12pt" fo:hyphenate="false"/>
    </style:style>
    <style:style style:name="Formquestion" style:display-name="Form question" style:family="paragraph" style:parent-style-name="Heading4" style:next-style-name="Paragraphtext" style:default-outline-level="4">
      <style:paragraph-properties fo:keep-together="auto" style:vertical-align="baseline" fo:line-height="0.2222in"/>
      <style:text-properties fo:font-size="12pt" style:font-size-asian="12pt" fo:hyphenate="false"/>
    </style:style>
    <style:style style:name="Normal" style:display-name="Normal" style:family="paragraph">
      <style:paragraph-properties fo:margin-bottom="0in"/>
      <style:text-properties style:font-name="Arial" style:font-name-asian="Times New Roman" fo:font-size="12pt" style:font-size-asian="12pt" style:font-size-complex="10pt" style:language-asian="en" style:country-asian="GB" fo:hyphenate="false"/>
    </style:style>
    <style:style style:name="Heading1" style:display-name="Heading 1" style:family="paragraph" style:next-style-name="ParagraphText0" style:default-outline-level="1">
      <style:paragraph-properties fo:keep-with-next="always" fo:break-before="page" fo:margin-bottom="0.1972in" fo:line-height="0.4055in"/>
      <style:text-properties style:font-name="Arial" style:font-name-asian="Times New Roman" fo:font-weight="bold" style:font-weight-asian="bold" fo:font-size="24pt" style:font-size-asian="24pt" style:font-size-complex="10pt" style:language-asian="en" style:country-asian="GB" fo:hyphenate="false"/>
    </style:style>
    <style:style style:name="Heading2" style:display-name="Heading 2" style:family="paragraph" style:next-style-name="ParagraphText0" style:default-outline-level="2">
      <style:paragraph-properties fo:keep-with-next="always" fo:keep-together="always" fo:margin-top="0.1666in" fo:margin-bottom="0.1666in" fo:line-height="0.2847in"/>
      <style:text-properties style:font-name="Arial" style:font-name-asian="Times New Roman" fo:font-weight="bold" style:font-weight-asian="bold" fo:font-size="16.5pt" style:font-size-asian="16.5pt" style:font-size-complex="10pt" style:language-asian="en" style:country-asian="GB" fo:hyphenate="false"/>
    </style:style>
    <style:style style:name="Heading3" style:display-name="Heading 3" style:family="paragraph" style:next-style-name="ParagraphText0" style:default-outline-level="3">
      <style:paragraph-properties fo:keep-with-next="always" fo:keep-together="always" fo:margin-top="0.0833in" fo:margin-bottom="0.1666in" fo:line-height="0.2569in"/>
      <style:text-properties style:font-name="Arial" style:font-name-asian="Times New Roman" fo:font-weight="bold" style:font-weight-asian="bold" fo:font-size="14.5pt" style:font-size-asian="14.5pt" style:font-size-complex="10pt" style:language-asian="en" style:country-asian="GB" fo:hyphenate="false"/>
    </style:style>
    <style:style style:name="Heading4" style:display-name="Heading 4" style:family="paragraph" style:next-style-name="ParagraphText0" style:default-outline-level="4">
      <style:paragraph-properties fo:keep-with-next="always" fo:keep-together="always" fo:margin-top="0.0833in" fo:margin-bottom="0.0833in" fo:line-height="0.2291in"/>
      <style:text-properties style:font-name="Arial" style:font-name-asian="Times New Roman" fo:font-weight="bold" style:font-weight-asian="bold" fo:font-size="12.5pt" style:font-size-asian="12.5pt" style:font-size-complex="10pt" style:language-asian="en" style:country-asian="GB" fo:hyphenate="false"/>
    </style:style>
    <style:style style:name="Heading5" style:display-name="Heading 5" style:family="paragraph" style:next-style-name="ParagraphText0" style:default-outline-level="5">
      <style:paragraph-properties fo:keep-with-next="always" fo:keep-together="always" fo:margin-top="0.0833in" fo:margin-bottom="0in" fo:line-height="0.225in"/>
      <style:text-properties style:font-name="Arial" style:font-name-asian="Times New Roman" fo:font-weight="bold" style:font-weight-asian="bold" fo:font-size="12pt" style:font-size-asian="12pt" style:font-size-complex="10pt" style:language-asian="en" style:country-asian="GB" fo:hyphenate="false"/>
    </style:style>
    <style:style style:name="Heading6" style:display-name="Heading 6" style:family="paragraph" style:parent-style-name="Heading1" style:next-style-name="ParagraphText0"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0" style:default-outline-level="7">
      <style:paragraph-properties fo:keep-with-next="always" fo:margin-bottom="0in"/>
      <style:text-properties style:font-name="Arial" style:font-name-asian="Times New Roman" fo:font-weight="bold" style:font-weight-asian="bold"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style:vertical-align="baseline" fo:margin-top="0.1388in" fo:line-height="0.1944in"/>
      <style:text-properties fo:color="#404040" fo:font-size="10pt" style:font-size-asian="10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5pt" style:font-size-asian="14.5pt" style:font-size-complex="10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5pt" style:font-size-asian="12.5pt" style:font-size-complex="10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ize-complex="10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color="#404040" fo:font-size="10pt" style:font-size-asian="10pt" style:font-size-complex="12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font-size="18pt" style:font-size-asian="18pt" style:font-size-complex="10pt" style:language-asian="en" style:country-asian="GB"/>
    </style:style>
    <style:style style:name="SubtitleChar" style:display-name="Subtitle Char" style:family="text" style:parent-style-name="DefaultParagraphFont">
      <style:text-properties style:font-name="Arial" style:font-name-asian="Times New Roman" style:font-name-complex="Times New Roman" fo:font-size="22pt" style:font-size-asian="22pt" style:font-size-complex="12pt" style:language-asian="en" style:country-asian="GB"/>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style:font-name="Arial" style:font-name-asian="Times New Roman" fo:font-size="12pt" style:font-size-asian="12pt" style:font-size-complex="10pt" style:language-asian="en" style:country-asian="GB" fo:hyphenate="false"/>
    </style:style>
    <style:style style:name="Heading-contents" style:display-name="Heading - contents" style:family="paragraph" style:next-style-name="ParagraphText0">
      <style:paragraph-properties fo:margin-bottom="0.25in"/>
      <style:text-properties style:font-name="Arial" style:font-name-asian="Times New Roman" fo:font-weight="bold" style:font-weight-asian="bold" fo:font-size="24pt" style:font-size-asian="24pt" style:font-size-complex="10pt" style:language-asian="en" style:country-asian="GB"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style:font-name="Arial" style:font-name-asian="Times New Roman" fo:font-size="12pt" style:font-size-asian="12pt" style:font-size-complex="10pt" style:language-asian="en" style:country-asian="GB"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style:font-name="Arial" style:font-name-asian="Times New Roman" fo:font-size="12pt" style:font-size-asian="12pt" style:font-size-complex="10pt" style:language-asian="en" style:country-asian="GB" fo:hyphenate="false"/>
    </style:style>
    <style:style style:name="Covertitle" style:display-name="Cover title" style:family="paragraph">
      <style:paragraph-properties fo:margin-bottom="0.1666in"/>
      <style:text-properties style:font-name="Arial" style:font-name-asian="Times New Roman" fo:font-weight="bold" style:font-weight-asian="bold" fo:font-size="26pt" style:font-size-asian="26pt" style:font-size-complex="10pt" style:language-asian="en" style:country-asian="GB" fo:hyphenate="false"/>
    </style:style>
    <style:style style:name="cover-othertext" style:display-name="cover - other text" style:family="paragraph">
      <style:paragraph-properties fo:margin-bottom="0in" fo:line-height="0.25in"/>
      <style:text-properties style:font-name="Arial" style:font-name-asian="Times New Roman" fo:font-size="12pt" style:font-size-asian="12pt" style:font-size-complex="12pt" style:language-asian="en" style:country-asian="GB" fo:hyphenate="false"/>
    </style:style>
    <style:style style:name="Header" style:display-name="Header" style:family="paragraph" style:parent-style-name="ParagraphText0">
      <style:text-properties fo:font-weight="bold" style:font-weight-asian="bold"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fo:font-size="9pt" style:font-size-asian="9pt" style:font-size-complex="10pt" style:language-asian="en" style:country-asian="GB"/>
    </style:style>
    <style:style style:name="Footer" style:display-name="Footer" style:family="paragraph" style:parent-style-name="ParagraphText0">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0" style:display-name="Paragraph Text" style:family="paragraph">
      <style:paragraph-properties fo:margin-bottom="0.1972in" fo:line-height="120%"/>
      <style:text-properties style:font-name="Arial" style:font-name-asian="Times New Roman" fo:font-size="12pt" style:font-size-asian="12pt" style:font-size-complex="10pt" style:language-asian="en" style:country-asian="GB" fo:hyphenate="false"/>
    </style:style>
    <style:style style:name="Textindented" style:display-name="Text indented" style:family="paragraph">
      <style:paragraph-properties fo:margin-bottom="0.1972in" fo:line-height="0.225in" fo:margin-left="0.5909in">
        <style:tab-stops/>
      </style:paragraph-properties>
      <style:text-properties style:font-name="Arial" style:font-name-asian="Times New Roman" fo:font-size="12pt" style:font-size-asian="12pt" style:font-size-complex="10pt" fo:hyphenate="false"/>
    </style:style>
    <style:style style:name="StyleTopSinglesolidlineAuto0.5ptLinewidth" style:display-name="Style Top: (Single solid line Auto  0.5 pt Line width)" style:family="paragraph" style:parent-style-name="ParagraphText0">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style:font-name="Arial" style:font-name-asian="Times New Roman" fo:font-size="24pt" style:font-size-asian="24pt" style:font-size-complex="10pt" style:language-asian="en" style:country-asian="GB"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0">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0" style:default-outline-level="1">
      <style:paragraph-properties fo:keep-with-next="always" fo:break-before="page" fo:margin-bottom="0.1972in" fo:line-height="0.4055in"/>
      <style:text-properties style:font-name="Arial" style:font-name-asian="Times New Roman" fo:font-weight="bold" style:font-weight-asian="bold" fo:font-size="24pt" style:font-size-asian="24pt" style:font-size-complex="10pt" style:language-asian="en" style:country-asian="GB"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style:font-name="Arial" style:font-name-asian="Times New Roman" fo:font-weight="bold" style:font-weight-asian="bold" fo:font-size="12pt" style:font-size-asian="12pt" style:font-size-complex="10pt" style:language-asian="en" style:country-asian="GB" fo:hyphenate="false"/>
    </style:style>
    <style:style style:name="Heading2-notforToC" style:display-name="Heading 2 - not for ToC" style:family="paragraph">
      <style:paragraph-properties fo:margin-top="0.1666in" fo:margin-bottom="0.1666in" fo:line-height="0.2847in"/>
      <style:text-properties style:font-name="Arial" style:font-name-asian="Times New Roman" fo:font-weight="bold" style:font-weight-asian="bold" fo:font-size="16.5pt" style:font-size-asian="16.5pt" style:font-size-complex="10pt" fo:hyphenate="false"/>
    </style:style>
    <style:style style:name="Heading3-notforToC" style:display-name="Heading 3 - not for ToC" style:family="paragraph">
      <style:paragraph-properties fo:margin-top="0.1666in" fo:margin-bottom="0.1666in" fo:line-height="2.5694in"/>
      <style:text-properties style:font-name="Arial" style:font-name-asian="Times New Roman" fo:font-weight="bold" style:font-weight-asian="bold" fo:font-size="14.5pt" style:font-size-asian="14.5pt" style:font-size-complex="10pt" style:language-asian="en" style:country-asian="GB" fo:hyphenate="false"/>
    </style:style>
    <style:style style:name="Footnote" style:display-name="Footnote" style:family="paragraph">
      <style:paragraph-properties fo:margin-bottom="0.0833in" fo:line-height="0.2222in"/>
      <style:text-properties style:font-name="Arial" style:font-name-asian="Times New Roman" fo:font-size="10pt" style:font-size-asian="10pt" style:font-size-complex="10pt" style:language-asian="en" style:country-asian="GB" fo:hyphenate="false"/>
    </style:style>
    <style:style style:name="Table-headertext" style:display-name="Table - header text" style:family="paragraph">
      <style:paragraph-properties fo:widows="0" fo:orphans="0" fo:margin-bottom="0in"/>
      <style:text-properties style:font-name="Arial" style:font-name-asian="Times New Roman" fo:font-size="12pt" style:font-size-asian="12pt" style:font-size-complex="10pt" style:language-asian="en" style:country-asian="GB" fo:hyphenate="false"/>
    </style:style>
    <style:style style:name="Table-bodytext" style:display-name="Table - body text" style:family="paragraph">
      <style:paragraph-properties fo:widows="0" fo:orphans="0" fo:margin-bottom="0in"/>
      <style:text-properties style:font-name="Arial" style:font-name-asian="Times New Roman" fo:font-size="12pt" style:font-size-asian="12pt" style:font-size-complex="10pt" style:language-asian="en" style:country-asian="GB" fo:hyphenate="false"/>
    </style:style>
    <style:style style:name="Pull-outstyle" style:display-name="Pull-out style" style:family="paragraph">
      <style:paragraph-properties fo:keep-together="always" fo:margin-bottom="0.1972in" fo:line-height="0.2777in"/>
      <style:text-properties style:font-name="Arial" style:font-name-asian="Times New Roman" fo:font-size="16pt" style:font-size-asian="16pt" style:font-size-complex="16pt" style:language-asian="en" style:country-asian="GB"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0">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style:font-name="Arial" style:font-name-asian="Times New Roman" fo:font-weight="bold" style:font-weight-asian="bold" fo:font-size="28pt" style:font-size-asian="28pt" style:font-size-complex="10pt" style:language-asian="en" style:country-asian="GB" fo:hyphenate="false"/>
    </style:style>
    <style:style style:name="Heading-section-sub" style:display-name="Heading - section-sub" style:family="paragraph">
      <style:paragraph-properties fo:margin-bottom="0.8333in"/>
      <style:text-properties style:font-name="Arial" style:font-name-asian="Times New Roman" fo:font-weight="bold" style:font-weight-asian="bold" fo:font-size="18.5pt" style:font-size-asian="18.5pt" style:font-size-complex="10pt" fo:hyphenate="false"/>
    </style:style>
    <style:style style:name="Statisticheadlinenumbers" style:display-name="Statistic headline numbers" style:family="paragraph">
      <style:paragraph-properties fo:margin-bottom="0.0395in" fo:line-height="0.6944in"/>
      <style:text-properties style:font-name="Arial" style:font-name-asian="Times New Roman" fo:font-weight="bold" style:font-weight-asian="bold" fo:font-size="53pt" style:font-size-asian="53pt" style:font-size-complex="53pt" style:language-asian="en" style:country-asian="GB"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style:font-name="Arial" style:font-name-asian="Times New Roman" fo:font-size="12pt" style:font-size-asian="12pt" style:font-size-complex="10pt" style:language-asian="en" style:country-asian="GB"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Boxedtext-greenborder" style:display-name="Boxed text - green border" style:family="paragraph" style:parent-style-name="ParagraphText0">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0">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name-asian="Times New Roman" style:font-name-complex="Times New Roman" style:font-style-complex="italic" fo:color="#404040" fo:font-size="12pt" style:font-size-asian="12pt" style:font-size-complex="10pt" style:language-asian="en" style:country-asian="GB"/>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0" style:list-style-name="LFO16">
      <style:text-properties fo:hyphenate="false"/>
    </style:style>
    <style:style style:name="Table-Header" style:display-name="Table - Header" style:family="paragraph">
      <style:paragraph-properties fo:margin-bottom="0in"/>
      <style:text-properties style:font-name="Arial" style:font-name-asian="Times New Roman" fo:font-weight="bold" style:font-weight-asian="bold" fo:font-size="12pt" style:font-size-asian="12pt" style:font-size-complex="10pt" style:language-asian="en" style:country-asian="GB"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style:vertical-align="baseline" fo:margin-bottom="0in"/>
      <style:text-properties style:font-name="Arial" style:font-name-asian="Times New Roman" fo:font-size="12pt" style:font-size-asian="12pt" style:font-size-complex="12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Paragraphtext" style:display-name="Paragraph text" style:family="paragraph">
      <style:paragraph-properties style:vertical-align="baseline" fo:margin-bottom="0.1972in" fo:line-height="120%"/>
      <style:text-properties style:font-name="Arial" style:font-name-asian="Times New Roman" fo:font-size="12pt" style:font-size-asian="12pt" style:font-size-complex="10pt" style:language-asian="en" style:country-asian="GB" fo:hyphenate="false"/>
    </style:style>
    <style:style style:name="Form" style:display-name="Form#" style:family="paragraph" style:parent-style-name="NoSpacing">
      <style:text-properties fo:hyphenate="false"/>
    </style:style>
    <style:style style:name="Headfing4" style:display-name="Headfing 4" style:family="paragraph" style:parent-style-name="Formquestion" style:default-outline-level="4">
      <style:text-properties fo:hyphenate="false"/>
    </style:style>
    <style:style style:name="Parta" style:display-name="Parta" style:family="paragraph" style:parent-style-name="Normal">
      <style:text-properties fo:hyphenate="false"/>
    </style:style>
    <style:style style:name="Para" style:display-name="Para" style:family="paragraph" style:parent-style-name="Parta">
      <style:text-properties fo:hyphenate="false"/>
    </style:style>
    <style:style style:name="ParagraphtextChar0" style:display-name="Paragraph text Char" style:family="text" style:parent-style-name="DefaultParagraphFont">
      <style:text-properties style:font-name="Arial" style:font-name-asian="Times New Roman" fo:font-size="12pt" style:font-size-asian="12pt" style:font-size-complex="10pt" style:language-asian="en" style:country-asian="GB"/>
    </style:style>
    <style:style style:name="Revision" style:display-name="Revision" style:family="paragraph">
      <style:paragraph-properties fo:margin-bottom="0in"/>
      <style:text-properties style:font-name="Arial" style:font-name-asian="Times New Roman" fo:font-size="12pt" style:font-size-asian="12pt" style:font-size-complex="10pt" style:language-asian="en" style:country-asian="GB" fo:hyphenate="true"/>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list-format-name="NLF2"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list-format-name="NLF2"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list-format-name="NLF3"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pre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office:automatic-styles>
  <office:master-styles>
    <style:master-page style:name="MP0" style:page-layout-name="PL0">
      <style:footer>
        <text:p text:style-name="Footer"><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11:05:00Z</meta:creation-date>
    <dc:date>2026-05-08T11:05:00Z</dc:date>
    <meta:template xlink:href="Normal" xlink:type="simple"/>
    <meta:editing-cycles>1</meta:editing-cycles>
    <meta:editing-duration>PT0S</meta:editing-duration>
    <meta:document-statistic meta:page-count="13" meta:paragraph-count="130" meta:word-count="1912" meta:character-count="12283" meta:row-count="238" meta:non-whitespace-character-count="10501"/>
  </office:meta>
</office:document-meta>
</file>