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normal" style:font-weight-asian="normal" style:font-weight-complex="normal" fo:font-size="20pt" style:font-size-asian="20pt" style:font-size-complex="20pt"/>
    </style:style>
    <style:style style:name="P3" style:parent-style-name="Normal" style:family="paragraph">
      <style:paragraph-properties fo:margin-top="0.1666in" fo:margin-bottom="0.1666in"/>
    </style:style>
    <style:style style:name="T4" style:parent-style-name="Hyperlink" style:family="text">
      <style:text-properties style:font-size-complex="12pt"/>
    </style:style>
    <style:style style:name="T5" style:parent-style-name="Hyperlink" style:family="text">
      <style:text-properties style:font-name-asian="Arial" style:font-name-complex="Arial" style:font-size-complex="12pt"/>
    </style:style>
    <style:style style:name="T6" style:parent-style-name="DefaultParagraphFont" style:family="text">
      <style:text-properties style:font-name-asian="Arial" style:font-name-complex="Arial" style:font-size-complex="12pt"/>
    </style:style>
    <style:style style:name="P7" style:parent-style-name="Normal" style:family="paragraph">
      <style:paragraph-properties fo:margin-top="0.2083in" fo:margin-bottom="0.2083in" fo:background-color="#FFFFFF">
        <style:background-fill draw:fill="solid" draw:fill-color="#FFFFFF"/>
      </style:paragraph-properties>
    </style:style>
    <style:style style:name="P8" style:parent-style-name="Normal" style:family="paragraph">
      <style:paragraph-properties fo:margin-top="0.1666in" fo:margin-bottom="0.0833in" fo:line-height="115%"/>
    </style:style>
    <style:style style:name="T9" style:parent-style-name="Hyperlink" style:family="text">
      <style:text-properties style:font-name-complex="Arial" style:font-size-complex="12pt"/>
    </style:style>
    <style:style style:name="P10" style:parent-style-name="Normal" style:family="paragraph">
      <style:paragraph-properties fo:margin-top="0.1666in" fo:margin-bottom="0.0833in" fo:line-height="115%"/>
    </style:style>
    <style:style style:name="T11" style:parent-style-name="Hyperlink" style:family="text">
      <style:text-properties style:font-name-complex="Arial" style:font-size-complex="12pt"/>
    </style:style>
    <style:style style:name="T12" style:parent-style-name="Hyperlink"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P14" style:parent-style-name="Normal" style:family="paragraph">
      <style:paragraph-properties fo:margin-top="0.1666in" fo:margin-bottom="0.0833in" fo:line-height="115%"/>
      <style:text-properties style:font-name-complex="Arial" style:font-weight-complex="bold" style:font-size-complex="12pt"/>
    </style:style>
    <style:style style:name="P15" style:parent-style-name="Normal" style:family="paragraph">
      <style:paragraph-properties fo:margin-bottom="0.0833in" fo:line-height="115%" fo:margin-left="0.5in">
        <style:tab-stops/>
      </style:paragraph-properties>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P24" style:parent-style-name="Normal" style:family="paragraph">
      <style:paragraph-properties fo:margin-top="0.2083in" fo:margin-bottom="0.2083in" fo:background-color="#FFFFFF">
        <style:background-fill draw:fill="solid" draw:fill-color="#FFFFFF"/>
      </style:paragraph-properties>
      <style:text-properties style:font-name-complex="Arial" fo:color="#0B0C0C" style:font-size-complex="12pt" style:language-asian="en" style:country-asian="GB"/>
    </style:style>
    <style:style style:name="T25" style:parent-style-name="Hyperlink" style:family="text">
      <style:text-properties style:font-name-complex="Arial" style:font-size-complex="12pt"/>
    </style:style>
    <style:style style:name="P26" style:parent-style-name="DefaultText" style:family="paragraph">
      <style:paragraph-properties fo:margin-top="0.1666in" fo:line-height="115%">
        <style:tab-stops>
          <style:tab-stop style:type="left" style:position="1.7284in"/>
        </style:tab-stops>
      </style:paragraph-properties>
      <style:text-properties style:font-name="Arial" style:font-name-complex="Arial" style:font-size-complex="11pt"/>
    </style:style>
    <style:style style:name="P27"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28"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29" style:parent-style-name="Normal" style:family="paragraph">
      <style:paragraph-properties fo:break-before="page"/>
      <style:text-properties fo:hyphenate="true"/>
    </style:style>
    <style:style style:name="P30"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1"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2" style:parent-style-name="DefaultText" style:family="paragraph">
      <style:paragraph-properties>
        <style:tab-stops>
          <style:tab-stop style:type="left" style:position="3.2868in"/>
        </style:tab-stops>
      </style:paragraph-properties>
      <style:text-properties style:font-name="Arial" style:font-name-complex="Arial" style:font-size-complex="11pt"/>
    </style:style>
    <style:style style:name="P33" style:parent-style-name="DefaultText" style:family="paragraph">
      <style:text-properties style:font-name="Arial" style:font-name-complex="Arial"/>
    </style:style>
    <style:style style:name="P34" style:parent-style-name="DefaultText" style:family="paragraph">
      <style:paragraph-properties>
        <style:tab-stops>
          <style:tab-stop style:type="left" style:position="3.2868in"/>
        </style:tab-stops>
      </style:paragraph-properties>
      <style:text-properties style:font-name="Arial" style:font-name-complex="Arial" style:font-size-complex="11pt"/>
    </style:style>
    <style:style style:name="P35" style:parent-style-name="DefaultText" style:family="paragraph">
      <style:paragraph-properties fo:margin-top="0.1666in" fo:margin-bottom="0.0277in"/>
    </style:style>
    <style:style style:name="T36" style:parent-style-name="DefaultParagraphFont" style:family="text">
      <style:text-properties style:font-name="Arial" style:font-name-complex="Arial" style:language-asian="en" style:country-asian="GB"/>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language-asian="en" style:country-asian="GB"/>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language-asian="en" style:country-asian="GB"/>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language-asian="en" style:country-asian="GB"/>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DefaultText" style:family="paragraph">
      <style:paragraph-properties fo:margin-top="0.1666in" fo:margin-bottom="0.0277in"/>
    </style:style>
    <style:style style:name="T53" style:parent-style-name="DefaultParagraphFont" style:family="text">
      <style:text-properties style:font-name="Arial" style:font-name-complex="Arial" style:font-size-complex="12pt"/>
    </style:style>
    <style:style style:name="P54" style:parent-style-name="DefaultText" style:family="paragraph">
      <style:paragraph-properties fo:line-height="115%"/>
    </style:style>
    <style:style style:name="T55" style:parent-style-name="DefaultParagraphFont" style:family="text">
      <style:text-properties style:font-name="Arial" style:font-name-complex="Arial" style:font-size-complex="11pt"/>
    </style:style>
    <style:style style:name="T56" style:parent-style-name="DefaultParagraphFont" style:family="text">
      <style:text-properties style:font-name="Arial" style:font-name-complex="Arial" fo:color="#000000" style:font-size-complex="11pt"/>
    </style:style>
    <style:style style:name="T57" style:parent-style-name="DefaultParagraphFont" style:family="text">
      <style:text-properties style:font-name="Arial" style:font-name-complex="Arial" fo:color="#000000" style:font-size-complex="12pt" style:language-asian="en" style:country-asian="GB"/>
    </style:style>
    <style:style style:name="T58" style:parent-style-name="DefaultParagraphFont" style:family="text">
      <style:text-properties style:font-name="Arial" style:font-name-complex="Arial" fo:color="#000000" style:font-size-complex="11pt"/>
    </style:style>
    <style:style style:name="T59" style:parent-style-name="DefaultParagraphFont" style:family="text">
      <style:text-properties style:font-name="Arial" style:font-name-complex="Arial" fo:color="#000000" style:font-size-complex="12pt" style:language-asian="en" style:country-asian="GB"/>
    </style:style>
    <style:style style:name="T60" style:parent-style-name="DefaultParagraphFont" style:family="text">
      <style:text-properties style:font-name="Arial" style:font-name-complex="Arial" fo:color="#000000" style:font-size-complex="12pt" style:language-asian="en" style:country-asian="GB"/>
    </style:style>
    <style:style style:name="T61" style:parent-style-name="DefaultParagraphFont" style:family="text">
      <style:text-properties style:font-name="Arial" style:font-name-complex="Arial" fo:color="#000000" style:font-size-complex="11pt"/>
    </style:style>
    <style:style style:name="T62" style:parent-style-name="DefaultParagraphFont" style:family="text">
      <style:text-properties style:font-name="Arial" style:font-name-complex="Arial" style:font-size-complex="11pt"/>
    </style:style>
    <style:style style:name="P63" style:parent-style-name="Normal" style:family="paragraph">
      <style:text-properties fo:hyphenate="true"/>
    </style:style>
    <style:style style:name="P64" style:parent-style-name="Heading2" style:family="paragraph">
      <style:paragraph-properties fo:break-before="page"/>
    </style:style>
    <style:style style:name="P65"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6"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7"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8"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9"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0"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1"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2" style:parent-style-name="DefaultText" style:family="paragraph">
      <style:paragraph-properties fo:line-height="115%"/>
      <style:text-properties style:font-name="Arial" style:font-name-complex="Arial" style:font-size-complex="12pt"/>
    </style:style>
    <style:style style:name="P73" style:parent-style-name="Normal" style:family="paragraph">
      <style:paragraph-properties fo:break-before="page"/>
      <style:text-properties fo:hyphenate="true"/>
    </style:style>
    <style:style style:name="P74"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5"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6"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7"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78" style:parent-style-name="DefaultText" style:family="paragraph">
      <style:paragraph-properties fo:line-height="115%"/>
      <style:text-properties style:font-name="Arial" style:font-name-complex="Arial" style:font-size-complex="12pt"/>
    </style:style>
    <style:style style:name="P79" style:parent-style-name="Normal" style:family="paragraph">
      <style:paragraph-properties fo:margin-top="0.2083in" fo:margin-bottom="0.2083in" fo:background-color="#FFFFFF">
        <style:background-fill draw:fill="solid" draw:fill-color="#FFFFFF"/>
      </style:paragraph-properties>
    </style:style>
    <style:style style:name="T80" style:parent-style-name="DefaultParagraphFont" style:family="text">
      <style:text-properties style:font-name-asian="Times New Roman" style:font-name-complex="Arial" fo:color="#0B0C0C" style:font-size-complex="12pt" style:language-asian="en" style:country-asian="GB"/>
    </style:style>
    <style:style style:name="T81" style:parent-style-name="DefaultParagraphFont" style:family="text">
      <style:text-properties style:font-name-asian="Times New Roman" style:font-name-complex="Arial" fo:color="#0B0C0C" style:font-size-complex="12pt" style:language-asian="en" style:country-asian="GB"/>
    </style:style>
    <style:style style:name="T82" style:parent-style-name="DefaultParagraphFont" style:family="text">
      <style:text-properties style:font-name-asian="Times New Roman" style:font-name-complex="Arial" style:font-size-complex="12pt" style:language-asian="en" style:country-asian="GB"/>
    </style:style>
    <style:style style:name="T83" style:parent-style-name="DefaultParagraphFont" style:family="text">
      <style:text-properties style:font-name-asian="Times New Roman" style:font-name-complex="Arial" fo:color="#0B0C0C" style:font-size-complex="12pt" style:language-asian="en" style:country-asian="GB"/>
    </style:style>
    <style:style style:name="T84" style:parent-style-name="Hyperlink" style:family="text">
      <style:text-properties style:font-name-asian="Times New Roman" style:font-name-complex="Arial" style:font-size-complex="12pt" style:language-asian="en" style:country-asian="GB"/>
    </style:style>
    <style:style style:name="T85" style:parent-style-name="Hyperlink" style:family="text">
      <style:text-properties style:font-size-complex="12pt"/>
    </style:style>
    <style:style style:name="T86" style:parent-style-name="DefaultParagraphFont" style:family="text">
      <style:text-properties style:font-name-asian="Times New Roman" style:font-name-complex="Arial" fo:color="#0B0C0C" style:font-size-complex="12pt" style:language-asian="en" style:country-asian="GB"/>
    </style:style>
    <style:style style:name="P87" style:parent-style-name="Normal" style:family="paragraph">
      <style:paragraph-properties fo:margin-top="0.2083in" fo:margin-bottom="0.2083in" fo:background-color="#FFFFFF">
        <style:background-fill draw:fill="solid" draw:fill-color="#FFFFFF"/>
      </style:paragraph-properties>
    </style:style>
    <style:style style:name="T88" style:parent-style-name="DefaultParagraphFont" style:family="text">
      <style:text-properties style:font-name-asian="Times New Roman" style:font-name-complex="Arial" style:font-size-complex="12pt" style:language-asian="en" style:country-asian="GB"/>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style:font-name-asian="Times New Roman" style:font-name-complex="Arial"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P93" style:parent-style-name="Normal" style:family="paragraph">
      <style:paragraph-properties fo:margin-top="0.2083in" fo:margin-bottom="0.2083in" fo:background-color="#FFFFFF">
        <style:background-fill draw:fill="solid" draw:fill-color="#FFFFFF"/>
      </style:paragraph-properties>
    </style:style>
    <style:style style:name="T94" style:parent-style-name="DefaultParagraphFont" style:family="text">
      <style:text-properties style:font-name-asian="Times New Roman" style:font-name-complex="Arial" style:font-size-complex="12pt" style:language-asian="en" style:country-asian="GB"/>
    </style:style>
    <style:style style:name="T95" style:parent-style-name="DefaultParagraphFont" style:family="text">
      <style:text-properties style:font-name-asian="Times New Roman" style:font-name-complex="Arial" style:font-size-complex="12pt" style:language-asian="en" style:country-asian="GB"/>
    </style:style>
    <style:style style:name="P96" style:parent-style-name="Normal" style:family="paragraph">
      <style:paragraph-properties fo:break-before="page"/>
      <style:text-properties style:font-name-complex="Arial" style:font-size-complex="12pt" fo:hyphenate="true"/>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P99"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100"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101"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102" style:parent-style-name="Heading3" style:family="paragraph">
      <style:paragraph-properties fo:margin-top="0.4166in"/>
    </style:style>
    <style:style style:name="P103" style:parent-style-name="DefaultText" style:family="paragraph">
      <style:paragraph-properties fo:line-height="115%"/>
      <style:text-properties style:font-name="Arial" style:font-name-complex="Arial" style:font-size-complex="12pt"/>
    </style:style>
    <style:style style:name="P104" style:parent-style-name="DefaultText" style:family="paragraph">
      <style:paragraph-properties fo:line-height="115%"/>
      <style:text-properties style:font-name="Arial" style:font-name-complex="Arial" style:font-size-complex="12pt"/>
    </style:style>
    <style:style style:name="P105" style:parent-style-name="DefaultText" style:family="paragraph">
      <style:paragraph-properties fo:line-height="115%"/>
      <style:text-properties style:font-name="Arial" style:font-name-complex="Arial" style:font-size-complex="12pt"/>
    </style:style>
    <style:style style:name="P106" style:parent-style-name="DefaultText" style:family="paragraph">
      <style:paragraph-properties fo:line-height="115%"/>
    </style:style>
    <style:style style:name="T107" style:parent-style-name="DefaultParagraphFont" style:family="text">
      <style:text-properties style:font-name="Arial" style:font-name-complex="Arial" style:font-size-complex="12pt"/>
    </style:style>
    <style:style style:name="P108" style:parent-style-name="DefaultText" style:family="paragraph">
      <style:paragraph-properties fo:line-height="115%"/>
      <style:text-properties style:font-name="Arial" style:font-name-complex="Arial" style:font-size-complex="12pt"/>
    </style:style>
    <style:style style:name="P109" style:parent-style-name="Heading3" style:family="paragraph">
      <style:paragraph-properties fo:margin-top="0.4166in"/>
    </style:style>
    <style:style style:name="P110" style:parent-style-name="DefaultText" style:family="paragraph">
      <style:paragraph-properties fo:line-height="115%"/>
      <style:text-properties style:font-name="Arial" style:font-name-complex="Arial" style:font-size-complex="12pt"/>
    </style:style>
    <style:style style:name="P111" style:parent-style-name="DefaultText" style:family="paragraph">
      <style:paragraph-properties fo:keep-with-next="always" fo:line-height="115%"/>
      <style:text-properties style:font-name="Arial" style:font-name-complex="Arial" style:font-size-complex="12pt"/>
    </style:style>
    <style:style style:name="P112" style:parent-style-name="Box23rd" style:family="paragraph">
      <style:paragraph-properties fo:keep-with-next="always"/>
    </style:style>
    <style:style style:name="P113" style:parent-style-name="Box23rd" style:family="paragraph">
      <style:paragraph-properties fo:keep-with-next="always"/>
    </style:style>
    <style:style style:name="P114" style:parent-style-name="Normal" style:family="paragraph">
      <style:paragraph-properties fo:break-before="page"/>
      <style:text-properties fo:hyphenate="true"/>
    </style:style>
    <style:style style:name="P115" style:parent-style-name="DefaultText" style:family="paragraph">
      <style:paragraph-properties fo:line-height="115%"/>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background-color="#00FFFF"/>
    </style:style>
    <style:style style:name="P118" style:parent-style-name="DefaultText" style:family="paragraph">
      <style:paragraph-properties fo:line-height="115%"/>
    </style:style>
    <style:style style:name="T119" style:parent-style-name="DefaultParagraphFont" style:family="text">
      <style:text-properties style:font-name="Arial" style:font-name-complex="Arial" style:font-size-complex="12pt"/>
    </style:style>
    <style:style style:name="P120" style:parent-style-name="DefaultText" style:family="paragraph">
      <style:paragraph-properties fo:line-height="115%"/>
      <style:text-properties style:font-name="Arial" style:font-name-complex="Arial" style:font-size-complex="12pt"/>
    </style:style>
    <style:style style:name="P121" style:parent-style-name="DefaultText" style:family="paragraph">
      <style:paragraph-properties fo:line-height="115%"/>
      <style:text-properties fo:hyphenate="false"/>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B0C0C" style:font-size-complex="12pt" fo:background-color="#FFFFFF"/>
    </style:style>
    <style:style style:name="T124" style:parent-style-name="DefaultParagraphFont" style:family="text">
      <style:text-properties style:font-name="Arial" style:font-name-complex="Arial" fo:color="#0B0C0C" style:font-size-complex="12pt" fo:background-color="#FFFFFF"/>
    </style:style>
    <style:style style:name="T125" style:parent-style-name="DefaultParagraphFont" style:family="text">
      <style:text-properties style:font-name="Arial" style:font-name-complex="Arial" style:font-size-complex="12pt"/>
    </style:style>
    <style:style style:name="T126" style:parent-style-name="DefaultParagraphFont" style:family="text">
      <style:text-properties style:font-name="Arial" style:font-name-complex="Arial"/>
    </style:style>
    <style:style style:name="P127"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Arial" fo:color="#0B0C0C" style:font-size-complex="12pt" style:language-asian="en" style:country-asian="GB"/>
    </style:style>
    <style:style style:name="P128" style:parent-style-name="Normal" style:family="paragraph">
      <style:paragraph-properties fo:widows="2" fo:orphans="2" style:vertical-align="auto" fo:background-color="#FFFFFF">
        <style:background-fill draw:fill="solid" draw:fill-color="#FFFFFF"/>
      </style:paragraph-properties>
      <style:text-properties fo:hyphenate="true"/>
    </style:style>
    <style:style style:name="T129" style:parent-style-name="DefaultParagraphFont" style:family="text">
      <style:text-properties style:font-name-asian="Times New Roman" style:font-name-complex="Arial" fo:color="#000000" style:font-size-complex="12pt" style:language-asian="en" style:country-asian="GB"/>
    </style:style>
    <style:style style:name="P130"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31"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32"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33" style:parent-style-name="ListParagraph" style:family="paragraph">
      <style:paragraph-properties style:vertical-align="auto" fo:margin-top="0in" fo:margin-bottom="0in" fo:line-height="100%" fo:background-color="#FFFFFF">
        <style:tab-stops/>
        <style:background-fill draw:fill="solid" draw:fill-color="#FFFFFF"/>
      </style:paragraph-properties>
      <style:text-properties style:font-name-asian="Times New Roman" style:font-name-complex="Arial" fo:color="#0B0C0C" fo:hyphenate="true"/>
    </style:style>
    <style:style style:name="P134" style:parent-style-name="Normal" style:family="paragraph">
      <style:paragraph-properties style:vertical-align="auto" fo:margin-top="0.1666in" fo:background-color="#FFFFFF">
        <style:background-fill draw:fill="solid" draw:fill-color="#FFFFFF"/>
      </style:paragraph-properties>
      <style:text-properties fo:hyphenate="true"/>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complex="Arial" fo:color="#000000" style:language-asian="en" style:country-asian="GB"/>
    </style:style>
    <style:style style:name="P138" style:parent-style-name="Normal" style:family="paragraph">
      <style:paragraph-properties style:vertical-align="auto" fo:margin-top="0.1666in" fo:background-color="#FFFFFF">
        <style:background-fill draw:fill="solid" draw:fill-color="#FFFFFF"/>
      </style:paragraph-properties>
      <style:text-properties fo:hyphenate="true"/>
    </style:style>
    <style:style style:name="T139" style:parent-style-name="DefaultParagraphFont" style:family="text">
      <style:text-properties style:font-name-complex="Arial" style:font-size-complex="12pt"/>
    </style:style>
    <style:style style:name="P140" style:parent-style-name="DefaultText" style:family="paragraph">
      <style:paragraph-properties fo:line-height="115%"/>
      <style:text-properties style:font-name="Arial" style:font-name-complex="Arial"/>
    </style:style>
    <style:style style:name="P141" style:parent-style-name="Normal" style:family="paragraph">
      <style:text-properties fo:hyphenate="true"/>
    </style:style>
    <style:style style:name="P142" style:parent-style-name="Heading2" style:family="paragraph">
      <style:paragraph-properties fo:break-before="page"/>
    </style:style>
    <style:style style:name="P143" style:parent-style-name="Normal" style:family="paragraph">
      <style:paragraph-properties fo:keep-with-next="always" fo:keep-together="always" style:vertical-align="auto" fo:margin-bottom="0.2083in" fo:background-color="#FFFFFF">
        <style:background-fill draw:fill="solid" draw:fill-color="#FFFFFF"/>
      </style:paragraph-properties>
      <style:text-properties fo:hyphenate="true"/>
    </style:style>
    <style:style style:name="T144" style:parent-style-name="DefaultParagraphFont" style:family="text">
      <style:text-properties style:font-name-asian="Times New Roman" style:font-name-complex="Arial" fo:color="#0B0C0C" style:font-size-complex="12pt" style:language-asian="en" style:country-asian="GB"/>
    </style:style>
    <style:style style:name="P145" style:parent-style-name="Normal" style:family="paragraph">
      <style:paragraph-properties fo:keep-with-next="always" fo:keep-together="always"/>
      <style:text-properties style:font-name-complex="Arial" style:font-size-complex="12pt"/>
    </style:style>
    <style:style style:name="P146" style:parent-style-name="Normal" style:family="paragraph">
      <style:paragraph-properties>
        <style:tab-stops>
          <style:tab-stop style:type="left" style:position="2.1395in"/>
          <style:tab-stop style:type="left" style:position="3.2055in"/>
        </style:tab-stops>
      </style:paragraph-properties>
    </style:style>
    <style:style style:name="T147" style:parent-style-name="DefaultParagraphFont" style:family="text">
      <style:text-properties fo:color="#767171"/>
    </style:style>
    <style:style style:name="P148" style:parent-style-name="Normal" style:family="paragraph">
      <style:text-properties style:font-name-complex="Arial"/>
    </style:style>
    <style:style style:name="P149" style:parent-style-name="Normal" style:family="paragraph">
      <style:text-properties style:font-name-complex="Arial" style:font-size-complex="12pt"/>
    </style:style>
    <style:style style:name="P150" style:parent-style-name="Normal" style:family="paragraph">
      <style:paragraph-properties>
        <style:tab-stops>
          <style:tab-stop style:type="left" style:position="2.1395in"/>
          <style:tab-stop style:type="left" style:position="3.2055in"/>
        </style:tab-stops>
      </style:paragraph-properties>
      <style:text-properties style:font-name-complex="Arial" style:font-size-complex="12pt"/>
    </style:style>
    <style:style style:name="P151" style:parent-style-name="Normal" style:family="paragraph">
      <style:paragraph-properties fo:margin-left="0.0784in">
        <style:tab-stops>
          <style:tab-stop style:type="left" style:position="2.0611in"/>
          <style:tab-stop style:type="left" style:position="3.127in"/>
        </style:tab-stops>
      </style:paragraph-properties>
      <style:text-properties style:font-name-complex="Arial" style:font-size-complex="12pt"/>
    </style:style>
    <style:style style:name="P152" style:parent-style-name="Normal" style:family="paragraph">
      <style:paragraph-properties>
        <style:tab-stops>
          <style:tab-stop style:type="left" style:position="2.1395in"/>
          <style:tab-stop style:type="left" style:position="3.2055in"/>
        </style:tab-stops>
      </style:paragraph-properties>
      <style:text-properties style:font-name-complex="Arial" style:font-size-complex="12pt"/>
    </style:style>
    <style:style style:name="P153" style:parent-style-name="Normal" style:family="paragraph">
      <style:paragraph-properties>
        <style:tab-stops>
          <style:tab-stop style:type="left" style:position="2.1395in"/>
          <style:tab-stop style:type="left" style:position="3.2055in"/>
        </style:tab-stops>
      </style:paragraph-properties>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P156" style:parent-style-name="Normal" style:family="paragraph">
      <style:paragraph-properties fo:margin-top="0.1666in"/>
      <style:text-properties style:font-name-complex="Arial" style:font-size-complex="12pt"/>
    </style:style>
    <style:style style:name="P157" style:parent-style-name="Normal" style:family="paragraph">
      <style:paragraph-properties fo:margin-top="0.1666in"/>
    </style:style>
    <style:style style:name="T158" style:parent-style-name="Hyperlink" style:family="text">
      <style:text-properties style:font-name-complex="Arial" style:font-size-complex="12pt"/>
    </style:style>
    <style:style style:name="P159" style:parent-style-name="DefaultText" style:family="paragraph">
      <style:paragraph-properties fo:margin-top="0.1666in" fo:line-height="115%"/>
      <style:text-properties style:font-name="Arial" style:font-name-complex="Arial" style:font-size-complex="11pt"/>
    </style:style>
    <style:style style:name="P160" style:parent-style-name="Normal" style:family="paragraph">
      <style:text-properties style:font-name-complex="Arial" style:font-size-complex="12pt"/>
    </style:style>
    <style:style style:name="P161" style:parent-style-name="Normal" style:family="paragraph">
      <style:text-properties style:font-name-complex="Arial" style:font-size-complex="12pt"/>
    </style:style>
    <style:style style:name="P162" style:parent-style-name="Normal" style:family="paragraph">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color="#767171" style:font-size-complex="12pt"/>
    </style:style>
    <style:style style:name="P166" style:parent-style-name="Normal" style:family="paragraph">
      <style:text-properties style:font-name-complex="Arial" style:font-size-complex="12pt" fo:hyphenate="true"/>
    </style:style>
    <style:style style:name="P167" style:parent-style-name="Normal" style:family="paragraph">
      <style:text-properties style:font-name-complex="Arial" style:font-size-complex="12pt"/>
    </style:style>
    <style:style style:name="P168" style:parent-style-name="Normal" style:family="paragraph">
      <style:text-properties style:font-name-complex="Arial" style:font-size-complex="12pt"/>
    </style:style>
    <style:style style:name="P169" style:parent-style-name="Normal" style:family="paragraph">
      <style:paragraph-properties fo:break-before="page"/>
      <style:text-properties style:font-name-complex="Arial" style:font-size-complex="12pt" fo:hyphenate="true"/>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fo:color="#808080" style:font-size-complex="12pt"/>
    </style:style>
    <style:style style:name="P172" style:parent-style-name="CommentText" style:family="paragraph">
      <style:text-properties fo:font-size="12pt" style:font-size-asian="12pt" style:font-size-complex="12pt"/>
    </style:style>
    <style:style style:name="T173" style:parent-style-name="DefaultParagraphFont" style:family="text">
      <style:text-properties style:font-name-complex="Arial" fo:color="#808080" style:font-size-complex="12pt"/>
    </style:style>
    <style:style style:name="T174" style:parent-style-name="DefaultParagraphFont" style:family="text">
      <style:text-properties style:font-name-complex="Arial" fo:color="#808080" style:font-size-complex="12pt"/>
    </style:style>
    <style:style style:name="P175" style:parent-style-name="Normal" style:family="paragraph">
      <style:paragraph-properties fo:break-before="page"/>
      <style:text-properties style:font-name-complex="Arial" style:font-size-complex="12pt" fo:hyphenate="true"/>
    </style:style>
    <style:style style:name="P176" style:parent-style-name="Boxwide" style:family="paragraph">
      <style:paragraph-properties fo:border="0.0034in solid #000000" fo:padding-top="0.0833in" fo:padding-left="0.0833in" fo:padding-bottom="0.2083in" fo:padding-right="0.0833in" style:shadow="none"/>
    </style:style>
    <style:style style:name="P177" style:parent-style-name="Boxwide" style:family="paragraph">
      <style:paragraph-properties fo:border="0.0034in solid #000000" fo:padding-top="0.0833in" fo:padding-left="0.0833in" fo:padding-bottom="0.2083in" fo:padding-right="0.0833in" style:shadow="none"/>
    </style:style>
    <style:style style:name="P178" style:parent-style-name="Boxwide" style:family="paragraph">
      <style:paragraph-properties fo:border="0.0034in solid #000000" fo:padding-top="0.0833in" fo:padding-left="0.0833in" fo:padding-bottom="0.2083in" fo:padding-right="0.0833in" style:shadow="none"/>
    </style:style>
    <style:style style:name="P179" style:parent-style-name="Boxwide" style:family="paragraph">
      <style:paragraph-properties fo:border="0.0034in solid #000000" fo:padding-top="0.0833in" fo:padding-left="0.0833in" fo:padding-bottom="0.2083in" fo:padding-right="0.0833in" style:shadow="none"/>
    </style:style>
    <style:style style:name="P180" style:parent-style-name="Boxwide" style:family="paragraph">
      <style:paragraph-properties fo:border="0.0034in solid #000000" fo:padding-top="0.0833in" fo:padding-left="0.0833in" fo:padding-bottom="0.2083in" fo:padding-right="0.0833in" style:shadow="none"/>
    </style:style>
    <style:style style:name="P181" style:parent-style-name="Normal" style:family="paragraph">
      <style:text-properties style:font-name-asian="Arial Unicode MS" style:font-name-complex="Arial Unicode MS" style:font-size-complex="12pt" style:language-asian="en" style:country-asian="GB"/>
    </style:style>
    <style:style style:name="P182" style:parent-style-name="Normal" style:family="paragraph">
      <style:text-properties style:font-size-complex="12pt" style:language-asian="en" style:country-asian="GB"/>
    </style:style>
    <style:style style:name="P183" style:parent-style-name="Normal" style:family="paragraph">
      <style:text-properties style:font-size-complex="12pt" style:language-asian="en" style:country-asian="GB"/>
    </style:style>
    <style:style style:name="TableColumn185" style:family="table-column">
      <style:table-column-properties style:column-width="6.6861in"/>
    </style:style>
    <style:style style:name="Table184" style:family="table">
      <style:table-properties style:width="6.6861in" fo:margin-left="0in" table:align="left"/>
    </style:style>
    <style:style style:name="TableRow186" style:family="table-row">
      <style:table-row-properties style:min-row-height="1.417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en" style:country-asian="GB"/>
    </style:style>
    <style:style style:name="P189" style:parent-style-name="Normal" style:family="paragraph">
      <style:text-properties style:font-size-complex="12pt" style:language-asian="en" style:country-asian="GB"/>
    </style:style>
    <style:style style:name="P190" style:parent-style-name="Normal" style:family="paragraph">
      <style:text-properties style:font-size-complex="12pt" style:language-asian="en" style:country-asian="GB"/>
    </style:style>
    <style:style style:name="P191" style:parent-style-name="Normal" style:family="paragraph">
      <style:text-properties style:font-size-complex="12pt" style:language-asian="en" style:country-asian="GB"/>
    </style:style>
    <style:style style:name="P192" style:parent-style-name="Normal" style:family="paragraph">
      <style:text-properties style:font-size-complex="12pt" style:language-asian="en" style:country-asian="GB"/>
    </style:style>
    <style:style style:name="TableColumn194" style:family="table-column">
      <style:table-column-properties style:column-width="6.6861in"/>
    </style:style>
    <style:style style:name="Table193" style:family="table">
      <style:table-properties style:width="6.6861in" fo:margin-left="0in" table:align="left"/>
    </style:style>
    <style:style style:name="TableRow195" style:family="table-row">
      <style:table-row-properties style:min-row-height="1.335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en" style:country-asian="GB"/>
    </style:style>
    <style:style style:name="P198" style:parent-style-name="Normal" style:family="paragraph">
      <style:text-properties style:language-asian="en" style:country-asian="GB"/>
    </style:style>
  </office:automatic-styles>
  <office:body>
    <office:text text:use-soft-page-breaks="true">
      <text:h text:style-name="P1" text:outline-level="1">Designate a bathing water: application form</text:h>
      <text:p text:style-name="P3">Fill in this form to apply for a coastal or inland water to be designated as a bathing water.</text:p>
      <text:p text:style-name="Normal">You should read<text:s/><text:a xlink:href="https://www.gov.uk/government/publications/bathing-waters-apply-to-designate-or-de-designate/designate-a-bathing-water-guidance-on-how-to-apply" office:target-frame-name="_top" xlink:show="replace"><text:span text:style-name="T4">d</text:span><text:span text:style-name="T5">esignate a bathing water: guidance on how to apply</text:span></text:a><text:span text:style-name="T6"><text:s/>first</text:span>.<text:bookmark-start text:name="_Hlk135394622"/></text:p>
      <text:p text:style-name="P7">Return this form and the supporting information by 15 October for the site to be considered for designation in the next bathing season.<text:s/><text:bookmark-end text:name="_Hlk135394622"/></text:p>
      <text:p text:style-name="Normal">You can return this form and supporting information by email or post.</text:p>
      <text:p text:style-name="P8">Send applications by email to:<text:s/><text:a xlink:href="mailto:bathingwater@defra.gov.uk" office:target-frame-name="_top" xlink:show="replace"><text:span text:style-name="T9">bathingwater@defra.gov.uk</text:span></text:a><text:s/></text:p>
      <text:p text:style-name="P10">If you’re posting your application, email<text:s/><text:a xlink:href="mailto:bathingwater@defra.gov.uk" office:target-frame-name="_top" xlink:show="replace"><text:span text:style-name="T11">bathingwater@defra.gov.uk</text:span></text:a><text:span text:style-name="T12"><text:s/></text:span><text:span text:style-name="T13">to let us know.</text:span></text:p>
      <text:p text:style-name="P14">Send applications by post to: <text:s/></text:p>
      <text:p text:style-name="P15"><text:span text:style-name="T16">Bathing Waters Team</text:span><text:line-break/><text:span text:style-name="T17">Defra</text:span><text:line-break/><text:span text:style-name="T18">Seacole Block</text:span><text:span text:style-name="T19"><text:line-break/></text:span><text:span text:style-name="T20">2 Marsham Street</text:span><text:span text:style-name="T21"><text:line-break/></text:span><text:span text:style-name="T22">London<text:s/></text:span><text:line-break/><text:span text:style-name="T23">SW1P 4DF</text:span></text:p>
      <text:p text:style-name="P24">If your application is incomplete, we will return it to you and ask you to supply the missing information by a set deadline.</text:p>
      <text:p text:style-name="Normal"><text:bookmark-start text:name="_Hlk132895289"/><text:a xlink:href="https://www.gov.uk/government/publications/bathing-water-designation-and-de-designation-privacy-notice" office:target-frame-name="_top" xlink:show="replace"><text:span text:style-name="T25">Find out how we use your personal information</text:span></text:a><text:bookmark-end text:name="_Hlk132895289"/>.</text:p>
      <text:h text:style-name="Heading2" text:outline-level="2"><text:bookmark-start text:name="_Hlk135665506"/>Your details</text:h>
      <text:p text:style-name="P26">Name</text:p>
      <text:p text:style-name="Box23rd"/>
      <text:p text:style-name="P27">Organisation name (if<text:s/>applicable)</text:p>
      <text:p text:style-name="Box23rd"/>
      <text:p text:style-name="P28">Address</text:p>
      <text:p text:style-name="Box23rd"/>
      <text:p text:style-name="Box23rd"/>
      <text:p text:style-name="Box23rd"><text:tab/></text:p>
      <text:p text:style-name="P29"/>
      <text:p text:style-name="P30">Email</text:p>
      <text:p text:style-name="Box23rd"><text:tab/></text:p>
      <text:p text:style-name="P31">Telephone<text:tab/></text:p>
      <text:p text:style-name="Box23rd"/>
      <text:h text:style-name="Heading2" text:outline-level="2"><text:bookmark-end text:name="_Hlk135665506"/>Site details</text:h>
      <text:p text:style-name="P32">Name of the proposed bathing water</text:p>
      <text:p text:style-name="Box23rd"/>
      <text:p text:style-name="P33">Opening times</text:p>
      <text:p text:style-name="Hint">Tell us if the site is only open at certain times of day or year</text:p>
      <text:p text:style-name="Box23rd"/>
      <text:p text:style-name="P34"><text:bookmark-start text:name="_Hlk135665571"/>Address of the site (including postcode, if available)<text:tab/></text:p>
      <text:p text:style-name="Box23rd"/>
      <text:p text:style-name="Box23rd"/>
      <text:h text:style-name="Heading2" text:outline-level="2"><text:bookmark-end text:name="_Hlk135665571"/>Where people bathe<text:s/></text:h>
      <text:p text:style-name="P35"><text:span text:style-name="T36">Mark the proposed bathing water from point A to B on a map. Indicate between the 2 points where<text:s/></text:span><text:span text:style-name="T37">most<text:s/></text:span><text:span text:style-name="T38">bathers are expected to</text:span><text:span text:style-name="T39"><text:s/>bath</text:span><text:span text:style-name="T40">e</text:span><text:span text:style-name="T41">.<text:s/></text:span><text:line-break/><text:line-break/><text:span text:style-name="T42">Alternatively, you can</text:span><text:span text:style-name="T43"><text:s/>provide</text:span><text:span text:style-name="T44"><text:s/>8-figure Ordnance Survey (OS) grid references to show<text:s/></text:span><text:span text:style-name="T45">the</text:span><text:span text:style-name="T46"><text:s/>boundaries of the exact</text:span><text:span text:style-name="T47"><text:s/>area<text:s/></text:span><text:span text:style-name="T48">or river stretch<text:s/></text:span><text:span text:style-name="T49">where most people bathe. You can use the<text:s/></text:span><text:a xlink:href="https://explore.osmaps.com/" office:target-frame-name="_top" xlink:show="replace"><text:span text:style-name="T50">OS explore tool</text:span></text:a><text:span text:style-name="T51"><text:s/>to find grid references for your site.</text:span></text:p>
      <text:p text:style-name="P52"><text:span text:style-name="T53">Have you attached a map with your application?</text:span></text:p>
      <text:p text:style-name="Hint">Type yes or no</text:p>
      <text:p text:style-name="Boxshort"><text:tab/></text:p>
      <text:p text:style-name="P54"><text:span text:style-name="T55">If you have not attached a map, give 8-figure O</text:span><text:span text:style-name="T56">S grid references to show the<text:s/></text:span><text:span text:style-name="T57">boundaries of the exact</text:span><text:span text:style-name="T58"><text:s/>area<text:s/></text:span><text:span text:style-name="T59">or<text:s/></text:span><text:span text:style-name="T60">river stretch<text:s/></text:span><text:span text:style-name="T61">where most<text:s/></text:span><text:span text:style-name="T62">people bathe</text:span></text:p>
      <text:p text:style-name="Box23rd"/>
      <text:p text:style-name="P63"><text:bookmark-start text:name="_Hlk135665619"/></text:p>
      <text:soft-page-break/>
      <text:h text:style-name="P64" text:outline-level="2">Letter of support from the local authority<text:s/></text:h>
      <text:p text:style-name="Normal">You must provide a letter of support from the local authority, signed by an appropriate head of service or above. This local authority will have legal duties if the bathing water is designated, such as putting up bathing water signage.<text:s/></text:p>
      <text:p text:style-name="Normal"/>
      <text:p text:style-name="P65">Name of the local authority<text:tab/></text:p>
      <text:p text:style-name="Box23rd"/>
      <text:p text:style-name="P66">Name of the person who signed the letter</text:p>
      <text:p text:style-name="Box23rd"/>
      <text:p text:style-name="P67">Job title or role of the person who signed the letter</text:p>
      <text:p text:style-name="Box23rd"/>
      <text:p text:style-name="P68">Address of the local authority (including postcode)<text:tab/></text:p>
      <text:p text:style-name="Box23rd"/>
      <text:p text:style-name="Box23rd"/>
      <text:p text:style-name="Box23rd"/>
      <text:p text:style-name="Box23rd"/>
      <text:p text:style-name="P69"/>
      <text:p text:style-name="P70">Email address of the person who signed the letter<text:tab/></text:p>
      <text:p text:style-name="Box23rd"/>
      <text:p text:style-name="P71">Telephone number of the person who signed the letter</text:p>
      <text:p text:style-name="Box23rd"><text:tab/></text:p>
      <text:p text:style-name="P72">Have you included a letter of support from the local authority with your application?</text:p>
      <text:p text:style-name="Hint">Type yes or no</text:p>
      <text:p text:style-name="Boxshort"/>
      <text:p text:style-name="P73"/>
      <text:h text:style-name="Heading2" text:outline-level="2">Letter of support from each landowner<text:s/></text:h>
      <text:p text:style-name="Normal">If the<text:s/>site is privately owned and you are not the landowner, you must provide a letter of support from each landowner.<text:s/></text:p>
      <text:p text:style-name="Normal"/>
      <text:p text:style-name="P74">Name of the landowner</text:p>
      <text:p text:style-name="Box23rd"/>
      <text:p text:style-name="P75">Address</text:p>
      <text:p text:style-name="Box23rd"/>
      <text:p text:style-name="Box23rd"/>
      <text:p text:style-name="Box23rd"/>
      <text:p text:style-name="Box23rd"/>
      <text:p text:style-name="P76">Email address</text:p>
      <text:p text:style-name="Box23rd"><text:tab/></text:p>
      <text:p text:style-name="P77">Telephone number</text:p>
      <text:p text:style-name="Box23rd"/>
      <text:p text:style-name="P78"><text:bookmark-start text:name="_Hlk135908539"/>Have you included a letter of support from each landowner with your<text:s/>application?</text:p>
      <text:p text:style-name="Hint">Type yes or no</text:p>
      <text:p text:style-name="Boxshort"/>
      <text:h text:style-name="Heading2" text:outline-level="2">Number of bathers</text:h>
      <text:p text:style-name="P79"><text:span text:style-name="T80">Do</text:span><text:bookmark-start text:name="_Hlk135835672"/><text:span text:style-name="T81"><text:s/>user surveys on at least 2 days during the bathing season to<text:s/></text:span><text:span text:style-name="T82">count the number of bathers.</text:span><text:span text:style-name="T83"><text:s/></text:span><text:bookmark-end text:name="_Hlk135835672"/><text:a xlink:href="https://www.gov.uk/government/publications/bathing-waters-apply-to-designate-or-de-designate/designate-a-bathing-water-guidance-on-how-to-apply" office:target-frame-name="_top" xlink:show="replace"><text:span text:style-name="T84">See<text:s/></text:span><text:span text:style-name="T85">guidance on how to do site surveys</text:span></text:a><text:span text:style-name="T86">.</text:span></text:p>
      <text:p text:style-name="P87"><text:span text:style-name="T88">For a site to be eligible for designation, it must be used by an average of at least 100 bathers a day during the bathing season (15 May to 30 September).<text:s/></text:span></text:p>
      <text:p text:style-name="CommentText"><text:span text:style-name="T89">You should do the user<text:s/></text:span><text:span text:style-name="T90">surveys during weekends, bank holidays and school holidays, when the site is at its busiest</text:span><text:span text:style-name="T91"><text:s/>and during the same year you submit your application</text:span><text:span text:style-name="T92">.</text:span></text:p>
      <text:p text:style-name="P93"><text:span text:style-name="T94">Do not include other water users such as<text:s/></text:span><text:span text:style-name="T95">paddleboarders or kayakers.</text:span></text:p>
      <text:p text:style-name="P96"/>
      <text:p text:style-name="Normal"><text:span text:style-name="T97">Names of the people (and organisation, if applicable) who counted the number of bathers in each survey</text:span><text:span text:style-name="T98"><text:line-break/></text:span></text:p>
      <text:p text:style-name="P99"/>
      <text:p text:style-name="P100"/>
      <text:p text:style-name="P101"/>
      <text:h text:style-name="P102" text:outline-level="3">Survey 1</text:h>
      <text:p text:style-name="P103"><text:line-break/>Date</text:p>
      <text:p text:style-name="Boxshort"/>
      <text:p text:style-name="P104">Times of day you did the survey<text:s/></text:p>
      <text:p text:style-name="Box23rd"/>
      <text:p text:style-name="Box23rd"/>
      <text:p text:style-name="P105">Number of children paddling</text:p>
      <text:p text:style-name="Boxshort"/>
      <text:p text:style-name="P106"><text:span text:style-name="T107">Number of adults swimming<text:s/></text:span></text:p>
      <text:p text:style-name="Boxshort"/>
      <text:p text:style-name="P108">Total<text:s/>number of people bathing</text:p>
      <text:p text:style-name="Boxshort"/>
      <text:h text:style-name="P109" text:outline-level="3">Survey 2</text:h>
      <text:p text:style-name="P110"><text:line-break/>Date</text:p>
      <text:p text:style-name="Boxshort"/>
      <text:p text:style-name="P111">Times of day you did the survey</text:p>
      <text:p text:style-name="P112"/>
      <text:p text:style-name="P113"/>
      <text:p text:style-name="P114"/>
      <text:p text:style-name="P115"><text:span text:style-name="T116">Number of children paddling</text:span><text:span text:style-name="T117"><text:s/></text:span></text:p>
      <text:p text:style-name="Boxshort"/>
      <text:p text:style-name="P118"><text:span text:style-name="T119">Number of adults swimming<text:s/></text:span></text:p>
      <text:p text:style-name="Boxshort"/>
      <text:p text:style-name="P120">Total number of people bathing</text:p>
      <text:p text:style-name="Boxshort"/>
      <text:h text:style-name="Heading2" text:outline-level="2"><text:bookmark-end text:name="_Hlk135908539"/>Photographs</text:h>
      <text:p text:style-name="P121"><text:span text:style-name="T122">You must take a photograph during each survey<text:s/></text:span><text:span text:style-name="T123">to provide evidence of the<text:s/></text:span><text:span text:style-name="T124">number of bathers</text:span><text:span text:style-name="T125">.</text:span><text:span text:style-name="T126"><text:s/>Include each photograph with your application.<text:s/></text:span></text:p>
      <text:p text:style-name="P127">Photographs must:</text:p>
      <text:list text:style-name="LFO25" text:continue-numbering="true">
        <text:list-item>
          <text:p text:style-name="P128"><text:span text:style-name="T129">show how many bathers are in the water</text:span></text:p>
        </text:list-item>
        <text:list-item>
          <text:p text:style-name="P130">be taken at the busiest time of day</text:p>
        </text:list-item>
        <text:list-item>
          <text:p text:style-name="P131">be taken far enough away so that people cannot be identified</text:p>
        </text:list-item>
        <text:list-item>
          <text:p text:style-name="P132">show the whole area most<text:s/>people bathe</text:p>
        </text:list-item>
        <text:list-item>
          <text:p text:style-name="P133">be marked with the date, time and location</text:p>
        </text:list-item>
      </text:list>
      <text:p text:style-name="P134"><text:span text:style-name="T135">If people can be identified in a photograph</text:span><text:span text:style-name="T136">,<text:s/></text:span><text:span text:style-name="T137">make sure they are anonymised or blurred.</text:span></text:p>
      <text:p text:style-name="P138"><text:span text:style-name="T139">Have you attached a photograph of the site taken during each survey?</text:span></text:p>
      <text:p text:style-name="Hint">Type yes or no</text:p>
      <text:p text:style-name="Boxshort"/>
      <text:p text:style-name="P140">If you answered no,<text:s/>explain why</text:p>
      <text:p text:style-name="Hint">For example, people can be identified</text:p>
      <text:p text:style-name="Box23rd"/>
      <text:p text:style-name="Box23rd"/>
      <text:p text:style-name="P141"><text:bookmark-end text:name="_Hlk135665619"/></text:p>
      <text:soft-page-break/>
      <text:h text:style-name="P142" text:outline-level="2">Facilities and other measures to promote bathing</text:h>
      <text:p text:style-name="P143">The proposed bathing water must<text:s/><text:span text:style-name="T144">have toilet facilities bathers can use during the bathing season, within a short distance of up to about 500m from the site.</text:span></text:p>
      <text:p text:style-name="P145">Where are the toilet facilities?</text:p>
      <text:p text:style-name="P146"><text:span text:style-name="T147">For example, public toilets or toilets in a local library or pub</text:span></text:p>
      <text:p text:style-name="Box23rd"/>
      <text:p text:style-name="Box23rd"/>
      <text:p text:style-name="Box23rd"/>
      <text:p text:style-name="P148"/>
      <text:p text:style-name="P149">What times and days are the toilet facilities open?<text:s/></text:p>
      <text:p text:style-name="Hint">For example, 9am to 5pm, Monday to Friday</text:p>
      <text:p text:style-name="Box23rd"/>
      <text:p text:style-name="Box23rd"/>
      <text:p text:style-name="Box23rd"/>
      <text:p text:style-name="P150">If the toilet facilities are on business premises, you must include a letter from the business confirming that they can be used by bathers.<text:tab/></text:p>
      <text:p text:style-name="P151"/>
      <text:p text:style-name="P152">Have you included a letter from the business with your application? (if applicable)</text:p>
      <text:p text:style-name="Hint">Type yes or no</text:p>
      <text:p text:style-name="Boxshort"/>
      <text:p text:style-name="P153"><text:span text:style-name="T154">What other facilities or measures to promote bathing are there at<text:s/></text:span><text:span text:style-name="T155">or within a short walk from the site?</text:span></text:p>
      <text:p text:style-name="Hint">For example, parking facilities, public transport, easy access (including disabled access), changing facilities, lifeguards, first aid, litter bins, cafes, shops or kiosks<text:s/></text:p>
      <text:p text:style-name="Boxwide"/>
      <text:p text:style-name="Boxwide"/>
      <text:p text:style-name="Boxwide"/>
      <text:p text:style-name="Boxwide"/>
      <text:p text:style-name="Boxwide"/>
      <text:h text:style-name="Heading2" text:outline-level="2"><text:bookmark-start text:name="_Hlk135908665"/><text:soft-page-break/>Consulting local people, organisations and businesses</text:h>
      <text:p text:style-name="P156"><text:bookmark-start text:name="_Hlk129877159"/><text:bookmark-start text:name="_Hlk135320093"/><text:bookmark-start text:name="_Hlk135908683"/><text:bookmark-end text:name="_Hlk135908665"/>Before you submit your application, you must ask local people, organisations and businesses what they think about your proposal.</text:p>
      <text:p text:style-name="P157"><text:a xlink:href="https://www.gov.uk/government/publications/consultation-principles-guidance" office:target-frame-name="_top" xlink:show="replace"><text:span text:style-name="T158">Find out how to do a consultation</text:span></text:a><text:bookmark-end text:name="_Hlk129877159"/><text:bookmark-end text:name="_Hlk135320093"/></text:p>
      <text:p text:style-name="P159">How did you ask people to take part in the consultation?<text:bookmark-end text:name="_Hlk135908683"/></text:p>
      <text:p text:style-name="Hint">For example, website, post, email, local meetings or events, local media or social media<text:s/></text:p>
      <text:p text:style-name="Boxwide"/>
      <text:p text:style-name="Boxwide"/>
      <text:p text:style-name="Boxwide"/>
      <text:p text:style-name="P160">How long was the consultation open for? Your consultation must be open during the bathing season in the same year you submit your application, for at least 6 weeks</text:p>
      <text:p text:style-name="Box23rd"/>
      <text:p text:style-name="P161">How many people, organisations and businesses did you ask to respond to the consultation?</text:p>
      <text:p text:style-name="Box23rd"/>
      <text:p text:style-name="P162">How many people, organisations and businesses responded to the consultation?</text:p>
      <text:p text:style-name="Boxshort"/>
      <text:p text:style-name="Normal"><text:span text:style-name="T163">Which businesses and organisations responded to the consultation?</text:span><text:span text:style-name="T164"><text:line-break/></text:span><text:span text:style-name="T165">Do not list any that asked to remain anonymous</text:span></text:p>
      <text:p text:style-name="Box23rd"/>
      <text:p text:style-name="P166">How many supported the proposal?</text:p>
      <text:p text:style-name="Boxshort"><text:s text:c="5"/></text:p>
      <text:p text:style-name="P167">How many opposed the proposal?</text:p>
      <text:p text:style-name="Boxshort"/>
      <text:p text:style-name="P168">How many neither supported nor opposed the proposal?</text:p>
      <text:p text:style-name="Boxshort"/>
      <text:p text:style-name="P169"/>
      <text:p text:style-name="P170">Provide a summary of the responses. Include reasons given for their views</text:p>
      <text:p text:style-name="P171">Include responses for and against the proposal</text:p>
      <text:p text:style-name="Boxwide"/>
      <text:p text:style-name="Boxwide"/>
      <text:p text:style-name="Boxwide"/>
      <text:p text:style-name="Boxwide"/>
      <text:p text:style-name="Boxwide"/>
      <text:p text:style-name="Boxwide"/>
      <text:p text:style-name="Boxwide"/>
      <text:p text:style-name="P172">What did you do to make sure you got a range of views on your proposal to designate the site as a bathing water?</text:p>
      <text:p text:style-name="Normal"><text:span text:style-name="T173">For example, views from farmers, members of the public,</text:span><text:s/><text:span text:style-name="T174">bathers, local bathing groups or local businesses<text:s/></text:span></text:p>
      <text:p text:style-name="Boxwide"/>
      <text:p text:style-name="Boxwide"/>
      <text:p text:style-name="Boxwide"/>
      <text:p text:style-name="Boxwide"/>
      <text:p text:style-name="Boxwide"/>
      <text:soft-page-break/>
      <text:p text:style-name="P175">Tell us any other information about the consultation or your application</text:p>
      <text:p text:style-name="P176"/>
      <text:p text:style-name="P177"/>
      <text:p text:style-name="P178"/>
      <text:p text:style-name="P179"/>
      <text:p text:style-name="P180"/>
      <text:p text:style-name="P181"/>
      <text:h text:style-name="Heading2" text:outline-level="2">Safety issues</text:h>
      <text:p text:style-name="P182">Provide details of any known issues around safety at this site</text:p>
      <text:p text:style-name="P183"/>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p text:style-name="P190"/>
      <text:h text:style-name="Heading2" text:outline-level="2">Protected sites</text:h>
      <text:p text:style-name="P191">Provide details of any environmentally protected sites that may be affected by the proposed bathing water site.</text:p>
      <text:p text:style-name="P192"/>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Normal"/>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1666in" fo:margin-bottom="0.1666in"/>
      <style:text-properties fo:font-weight="bold" style:font-weight-asian="bold" style:font-weight-complex="bold" fo:font-size="16pt" style:font-size-asian="16pt" style:font-size-complex="16pt" style:language-asian="en" style:country-asian="GB"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2" style:display-name="WW_OutlineListStyle_12">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DefaultText" style:display-name="Default Text" style:family="paragraph" style:parent-style-name="Normal">
      <style:paragraph-properties fo:widows="2" fo:orphans="2" style:punctuation-wrap="simple" style:text-autospace="none"/>
      <style:text-properties style:font-name="Times New Roman" style:font-name-asian="Times New Roman" style:font-size-complex="10pt" fo:hyphenate="true"/>
    </style:style>
    <style:style style:name="ui-provider" style:display-name="ui-provider" style:family="text" style:parent-style-name="DefaultParagraphFont"/>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1" style:display-name="WW_OutlineListStyle_11">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0" style:display-name="WW_OutlineListStyle_10">
      <text:list-level-style-number text:level="1" text:style-name="WW_CharLFO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9" style:display-name="WW_OutlineListStyle_9">
      <text:list-level-style-number text:level="1" text:style-name="WW_CharLFO4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8" style:display-name="WW_OutlineListStyle_8">
      <text:list-level-style-number text:level="1" text:style-name="WW_CharLFO5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7" style:display-name="WW_OutlineListStyle_7">
      <text:list-level-style-number text:level="1" text:style-name="WW_CharLFO6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6" style:display-name="WW_OutlineListStyle_6">
      <text:list-level-style-number text:level="1" text:style-name="WW_CharLFO7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5" style:display-name="WW_OutlineListStyle_5">
      <text:list-level-style-number text:level="1" text:style-name="WW_CharLFO8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4" style:display-name="WW_OutlineListStyle_4">
      <text:list-level-style-number text:level="1" text:style-name="WW_CharLFO9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3" style:display-name="WW_OutlineListStyle_3">
      <text:list-level-style-number text:level="1" text:style-name="WW_CharLFO10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2" style:display-name="WW_OutlineListStyle_2">
      <text:list-level-style-number text:level="1" text:style-name="WW_CharLFO11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1" style:display-name="WW_OutlineListStyle_1">
      <text:list-level-style-number text:level="1" text:style-name="WW_CharLFO1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text:list-style style:name="WW_OutlineListStyle" style:display-name="WW_OutlineListStyle">
      <text:list-level-style-number text:level="1" text:style-name="WW_CharLFO1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3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 style:display-name="WWNum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2" style:display-name="WWNum2">
      <text:list-level-style-bullet text:level="1" text:style-name="WW_CharLFO1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3" style:display-name="WWNum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4" style:display-name="WWNum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text:list-style style:name="WWNum6" style:display-name="WWNum6">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7" style:display-name="WWNum7">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text:list-style style:name="LFO11" style:display-name="LFO11">
      <text:list-level-style-number text:level="1" text:style-name="WW_CharLFO24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3">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number:text>
      <number:num-list-label text:level="3"/>
      <number:text>()</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signate a bathing water application form</dc:title>
    <dc:description/>
    <dc:subject/>
    <meta:initial-creator>Defra</meta:initial-creator>
    <dc:creator>Louise Gow</dc:creator>
    <meta:creation-date>2026-05-08T08:55:00Z</meta:creation-date>
    <dc:date>2026-05-08T10:58:00Z</dc:date>
    <meta:print-date>2023-05-22T00:06:00Z</meta:print-date>
    <meta:template xlink:href="Normal" xlink:type="simple"/>
    <meta:editing-cycles>5</meta:editing-cycles>
    <meta:editing-duration>PT24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user-defined meta:name="cf401361b24e474cb011be6eb76c0e76">Crown|69589897-2828-4761-976e-717fd8e631c9</meta:user-defined>
    <meta:user-defined meta:name="k85d23755b3a46b5a51451cf336b2e9b"/>
    <meta:user-defined meta:name="lae2bfa7b6474897ab4a53f76ea236c7">Official|14c80daa-741b-422c-9722-f71693c9ede4</meta:user-defined>
    <meta:user-defined meta:name="lcf76f155ced4ddcb4097134ff3c332f"/>
    <meta:user-defined meta:name="Team">Bathing Waters</meta:user-defined>
    <meta:document-statistic meta:page-count="10" meta:paragraph-count="14" meta:word-count="1117" meta:character-count="7473" meta:row-count="53" meta:non-whitespace-character-count="6370"/>
  </office:meta>
</office:document-meta>
</file>