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#FFFFFF" style:cell-protect="none"/>
    </style:style>
    <style:style style:name="ce65" style:family="table-cell" style:parent-style-name="Normal_32_2" style:data-style-name="N0">
      <style:table-cell-properties style:vertical-align="automatic" fo:background-color="transparen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cell-protect="none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69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72" style:family="table-cell" style:parent-style-name="Default" style:data-style-name="N0">
      <style:table-cell-properties fo:background-color="#FFFFFF"/>
      <style:text-properties fo:color="#008531"/>
    </style:style>
    <style:style style:name="ce7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0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1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5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6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63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4" table:default-cell-style-name="ce67"/>
        <table:table-column table:style-name="co7" table:default-cell-style-name="ce67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68"/>
          <table:table-cell office:value-type="string" table:style-name="ce69">
            <text:p>National average wholesale prices of home-grown horticultural produce</text:p>
          </table:table-cell>
          <table:table-cell table:number-columns-repeated="3" table:style-name="ce70"/>
          <table:table-cell table:number-columns-repeated="5" table:style-name="ce71"/>
          <table:table-cell table:number-columns-repeated="4" table:style-name="ce72"/>
          <table:table-cell table:number-columns-repeated="49" table:style-name="ce3"/>
          <table:table-cell table:number-columns-repeated="16321" table:style-name="ce4"/>
        </table:table-row>
        <table:table-row table:style-name="ro2">
          <table:table-cell table:style-name="ce73"/>
          <table:table-cell office:value-type="string" table:style-name="ce74">
            <text:p>Updated on:</text:p>
          </table:table-cell>
          <table:table-cell office:value-type="date" office:date-value="2026-05-11T00:00:00" table:style-name="ce75">
            <text:p>11/05/2026</text:p>
          </table:table-cell>
          <table:table-cell table:style-name="ce76"/>
          <table:table-cell table:style-name="ce77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3">
          <table:table-cell table:style-name="ce73"/>
          <table:table-cell office:value-type="string" table:style-name="ce74">
            <text:p>Next update:</text:p>
          </table:table-cell>
          <table:table-cell office:value-type="date" office:date-value="2026-05-25T00:00:00" table:style-name="ce75">
            <text:p>25/05/2026</text:p>
          </table:table-cell>
          <table:table-cell table:number-columns-repeated="7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3">
          <table:table-cell table:style-name="ce73"/>
          <table:table-cell table:style-name="ce74"/>
          <table:table-cell table:number-columns-repeated="8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4">
          <table:table-cell table:style-name="ce73"/>
          <table:table-cell office:value-type="string" table:style-name="ce80">
            <text:p>Contact:<text:s/></text:p>
          </table:table-cell>
          <table:table-cell table:style-name="ce76"/>
          <table:table-cell table:style-name="ce81"/>
          <table:table-cell table:style-name="ce82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office:value-type="string" table:style-name="ce81">
            <text:p>Agricultural Accounts and Market Prices team</text:p>
          </table:table-cell>
          <table:table-cell table:style-name="ce76"/>
          <table:table-cell table:style-name="ce83"/>
          <table:table-cell table:style-name="ce84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office:value-type="string" table:style-name="ce83">
            <text:p>Department for Environment, Food and Rural Affairs</text:p>
          </table:table-cell>
          <table:table-cell table:style-name="ce76"/>
          <table:table-cell table:style-name="ce85"/>
          <table:table-cell table:style-name="ce86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table:style-name="ce85"/>
          <table:table-cell table:style-name="ce76"/>
          <table:table-cell table:style-name="ce85"/>
          <table:table-cell table:style-name="ce86"/>
          <table:table-cell table:style-name="ce76"/>
          <table:table-cell office:value-type="string" table:style-name="ce87">
            <text:p>Week:</text:p>
          </table:table-cell>
          <table:table-cell office:value-type="float" office:value="19" table:style-name="ce73">
            <text:p>19</text:p>
          </table:table-cell>
          <table:table-cell table:number-columns-repeated="2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table:style-name="ce85"/>
          <table:table-cell table:style-name="ce76"/>
          <table:table-cell table:style-name="ce85"/>
          <table:table-cell table:style-name="ce86"/>
          <table:table-cell table:number-columns-repeated="5" table:style-name="ce88"/>
          <table:table-cell table:number-columns-repeated="2" table:style-name="ce89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5">
          <table:table-cell table:style-name="ce73"/>
          <table:table-cell table:style-name="ce78"/>
          <table:table-cell table:style-name="ce76"/>
          <table:table-cell table:style-name="ce85"/>
          <table:table-cell table:style-name="ce86"/>
          <table:table-cell table:style-name="ce90"/>
          <table:table-cell office:value-type="string" table:style-name="ce91">
            <text:p>Current week price (£)</text:p>
          </table:table-cell>
          <table:table-cell table:number-columns-repeated="2" table:style-name="ce92"/>
          <table:table-cell table:style-name="ce93"/>
          <table:table-cell table:number-columns-repeated="2" table:style-name="ce94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6">
          <table:table-cell table:style-name="ce73"/>
          <table:table-cell office:value-type="string" table:style-name="ce81">
            <text:p>Tel: +44 (0)7920 073612</text:p>
          </table:table-cell>
          <table:table-cell table:style-name="ce76"/>
          <table:table-cell office:value-type="string" table:style-name="ce95">
            <text:p><text:a xlink:href="mailto:prices@defra.gsi.gov.uk">Email: prices@defra.gov.uk</text:a></text:p>
          </table:table-cell>
          <table:table-cell table:style-name="ce86"/>
          <table:table-cell office:value-type="string" table:style-name="ce96">
            <text:p>Lower most usual</text:p>
          </table:table-cell>
          <table:table-cell office:value-type="string" table:style-name="ce96">
            <text:p>Upper most usual</text:p>
          </table:table-cell>
          <table:table-cell office:value-type="string" table:style-name="ce97">
            <text:p>Range</text:p>
          </table:table-cell>
          <table:table-cell office:value-type="string" table:style-name="ce98">
            <text:p>Average</text:p>
          </table:table-cell>
          <table:table-cell office:value-type="string" table:style-name="ce99">
            <text:p>Previous week average</text:p>
          </table:table-cell>
          <table:table-cell office:value-type="string" table:style-name="ce100">
            <text:p>Weekly change £</text:p>
          </table:table-cell>
          <table:table-cell office:value-type="string" table:style-name="ce101">
            <text:p>Weekly change %</text:p>
          </table:table-cell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7">
          <table:table-cell table:style-name="ce11"/>
          <table:table-cell office:value-type="string" table:style-name="ce12">
            <text:p>Commodity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 - A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C - D</text:p>
          </table:table-cell>
          <table:table-cell office:value-type="string" table:style-name="ce18">
            <text:p>(C - D)/D</text:p>
          </table:table-cell>
          <table:table-cell table:number-columns-repeated="10" table:style-name="ce102"/>
          <table:table-cell table:number-columns-repeated="93" table:style-name="ce19"/>
          <table:table-cell table:number-columns-repeated="16269"/>
        </table:table-row>
        <table:table-row table:style-name="ro3">
          <table:table-cell table:style-name="ce20"/>
          <table:table-cell table:number-columns-repeated="3" table:style-name="ce21"/>
          <table:table-cell office:value-type="string" table:style-name="ce22">
            <text:p>Units (a)</text:p>
          </table:table-cell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Bramley's seedling</text:p>
          </table:table-cell>
          <table:table-cell office:value-type="string" table:style-name="ce10">
            <text:p>kg</text:p>
          </table:table-cell>
          <table:table-cell office:value-type="float" office:value="0.99" table:style-name="ce28">
            <text:p>0.99</text:p>
          </table:table-cell>
          <table:table-cell office:value-type="float" office:value="1.48" table:style-name="ce28">
            <text:p>1.48</text:p>
          </table:table-cell>
          <table:table-cell office:value-type="float" office:value="0.49" table:formula="of:=IF([.F14]=0; &quot;&quot;;[.G14]-[.F14])" table:style-name="ce28">
            <text:p>0.49</text:p>
          </table:table-cell>
          <table:table-cell office:value-type="float" office:value="1.18" table:style-name="ce29">
            <text:p>1.18</text:p>
          </table:table-cell>
          <table:table-cell office:value-type="float" office:value="1.21" table:style-name="ce30">
            <text:p>1.21</text:p>
          </table:table-cell>
          <table:table-cell office:value-type="float" office:value="-3.0000000000000027E-2" table:formula="of:=IF(AND([.I14]=0;[.J14]=0);&quot; &quot;;IF(OR([.I14]=0;[.J14]=0);&quot;-&quot;;[.I14]-[.J14]))" table:style-name="ce30">
            <text:p>-0.03</text:p>
          </table:table-cell>
          <table:table-cell office:value-type="percentage" office:value="-2.4793388429752088E-2" table:formula="of:=IF([.K14] = &quot; &quot;;&quot; &quot;; IF([.K14]=&quot;-&quot;; &quot;-&quot;; [.K14]/[.J14]))" table:style-name="ce31">
            <text:p>-2%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Cox's orange group</text:p>
          </table:table-cell>
          <table:table-cell office:value-type="string" table:style-name="ce33">
            <text:p>kg</text:p>
          </table:table-cell>
          <table:table-cell office:value-type="float" office:value="1.5" table:style-name="ce34">
            <text:p>1.50</text:p>
          </table:table-cell>
          <table:table-cell office:value-type="float" office:value="1.5" table:style-name="ce34">
            <text:p>1.50</text:p>
          </table:table-cell>
          <table:table-cell office:value-type="float" office:value="0" table:formula="of:=IF([.F15]=0; &quot;&quot;;[.G15]-[.F15])" table:style-name="ce23">
            <text:p>0</text:p>
          </table:table-cell>
          <table:table-cell office:value-type="float" office:value="1.5" table:style-name="ce35">
            <text:p>1.50</text:p>
          </table:table-cell>
          <table:table-cell office:value-type="float" office:value="1.46" table:style-name="ce36">
            <text:p>1.46</text:p>
          </table:table-cell>
          <table:table-cell office:value-type="float" office:value="4.0000000000000036E-2" table:formula="of:=IF(AND([.I15]=0;[.J15]=0);&quot; &quot;;IF(OR([.I15]=0;[.J15]=0);&quot;-&quot;;[.I15]-[.J15]))" table:style-name="ce36">
            <text:p>0.04</text:p>
          </table:table-cell>
          <table:table-cell office:value-type="percentage" office:value="2.7397260273972629E-2" table:formula="of:=IF([.K15] = &quot; &quot;;&quot; &quot;; IF([.K15]=&quot;-&quot;; &quot;-&quot;; [.K15]/[.J15]))" table:style-name="ce26">
            <text:p>3%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Egremont Russet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16]=0; &quot;&quot;;[.G16]-[.F16])" table:style-name="ce28"/>
          <table:table-cell table:style-name="ce29"/>
          <table:table-cell table:style-name="ce30"/>
          <table:table-cell office:value-type="string" office:string-value=" " table:formula="of:=IF(AND([.I16]=0;[.J16]=0);&quot; &quot;;IF(OR([.I16]=0;[.J16]=0);&quot;-&quot;;[.I16]-[.J16]))" table:style-name="ce30">
            <text:p><text:s/></text:p>
          </table:table-cell>
          <table:table-cell office:value-type="string" office:string-value=" " table:formula="of:=IF([.K16] = &quot; &quot;;&quot; &quot;; IF([.K16]=&quot;-&quot;; &quot;-&quot;; [.K16]/[.J16]))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Braeburn</text:p>
          </table:table-cell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1.83" table:style-name="ce34">
            <text:p>1.83</text:p>
          </table:table-cell>
          <table:table-cell office:value-type="float" office:value="0.83000000000000007" table:formula="of:=IF([.F17]=0; &quot;&quot;;[.G17]-[.F17])" table:style-name="ce34">
            <text:p>0.83</text:p>
          </table:table-cell>
          <table:table-cell office:value-type="float" office:value="1.46" table:style-name="ce35">
            <text:p>1.46</text:p>
          </table:table-cell>
          <table:table-cell office:value-type="float" office:value="1.29" table:style-name="ce36">
            <text:p>1.29</text:p>
          </table:table-cell>
          <table:table-cell office:value-type="float" office:value="0.16999999999999993" table:formula="of:=IF(AND([.I17]=0;[.J17]=0);&quot; &quot;;IF(OR([.I17]=0;[.J17]=0);&quot;-&quot;;[.I17]-[.J17]))" table:style-name="ce36">
            <text:p>0.17</text:p>
          </table:table-cell>
          <table:table-cell office:value-type="percentage" office:value="0.13178294573643404" table:formula="of:=IF([.K17] = &quot; &quot;;&quot; &quot;; IF([.K17]=&quot;-&quot;; &quot;-&quot;; [.K17]/[.J17]))" table:style-name="ce26">
            <text:p>13%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Gala</text:p>
          </table:table-cell>
          <table:table-cell office:value-type="string" table:style-name="ce10">
            <text:p>kg</text:p>
          </table:table-cell>
          <table:table-cell office:value-type="float" office:value="1" table:style-name="ce28">
            <text:p>1.00</text:p>
          </table:table-cell>
          <table:table-cell office:value-type="float" office:value="1.63" table:style-name="ce28">
            <text:p>1.63</text:p>
          </table:table-cell>
          <table:table-cell office:value-type="float" office:value="0.62999999999999989" table:formula="of:=IF([.F18]=0; &quot;&quot;;[.G18]-[.F18])" table:style-name="ce28">
            <text:p>0.63</text:p>
          </table:table-cell>
          <table:table-cell office:value-type="float" office:value="1.29" table:style-name="ce29">
            <text:p>1.29</text:p>
          </table:table-cell>
          <table:table-cell office:value-type="float" office:value="1.31" table:style-name="ce30">
            <text:p>1.31</text:p>
          </table:table-cell>
          <table:table-cell office:value-type="float" office:value="-2.0000000000000018E-2" table:formula="of:=IF(AND([.I18]=0;[.J18]=0);&quot; &quot;;IF(OR([.I18]=0;[.J18]=0);&quot;-&quot;;[.I18]-[.J18]))" table:style-name="ce30">
            <text:p>-0.02</text:p>
          </table:table-cell>
          <table:table-cell office:value-type="percentage" office:value="-1.5267175572519097E-2" table:formula="of:=IF([.K18] = &quot; &quot;;&quot; &quot;; IF([.K18]=&quot;-&quot;; &quot;-&quot;; [.K18]/[.J18]))" table:style-name="ce31">
            <text:p>-2%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Early Season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19]=0; &quot;&quot;;[.G19]-[.F19])" table:style-name="ce34"/>
          <table:table-cell table:style-name="ce35"/>
          <table:table-cell table:style-name="ce36"/>
          <table:table-cell office:value-type="string" office:string-value=" " table:formula="of:=IF(AND([.I19]=0;[.J19]=0);&quot; &quot;;IF(OR([.I19]=0;[.J19]=0);&quot;-&quot;;[.I19]-[.J19]))" table:style-name="ce36">
            <text:p><text:s/></text:p>
          </table:table-cell>
          <table:table-cell office:value-type="string" office:string-value=" " table:formula="of:=IF([.K19] = &quot; &quot;;&quot; &quot;; IF([.K19]=&quot;-&quot;; &quot;-&quot;; [.K19]/[.J19]))" table:style-name="ce26">
            <text:p><text:s/></text:p>
          </table:table-cell>
          <table:table-cell table:number-columns-repeated="10" table:style-name="ce78"/>
          <table:table-cell table:number-columns-repeated="16362" table:style-name="ce8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Other Mid Season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20]=0; &quot;&quot;;[.G20]-[.F20])" table:style-name="ce28"/>
          <table:table-cell table:style-name="ce29"/>
          <table:table-cell table:style-name="ce30"/>
          <table:table-cell office:value-type="string" office:string-value=" " table:formula="of:=IF(AND([.I20]=0;[.J20]=0);&quot; &quot;;IF(OR([.I20]=0;[.J20]=0);&quot;-&quot;;[.I20]-[.J20]))" table:style-name="ce30">
            <text:p><text:s/></text:p>
          </table:table-cell>
          <table:table-cell office:value-type="string" office:string-value=" " table:formula="of:=IF([.K20] = &quot; &quot;;&quot; &quot;; IF([.K20]=&quot;-&quot;; &quot;-&quot;; [.K20]/[.J20]))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Late Season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21]=0; &quot;&quot;;[.G21]-[.F21])" table:style-name="ce34"/>
          <table:table-cell table:style-name="ce35"/>
          <table:table-cell table:style-name="ce36"/>
          <table:table-cell office:value-type="string" office:string-value=" " table:formula="of:=IF(AND([.I21]=0;[.J21]=0);&quot; &quot;;IF(OR([.I21]=0;[.J21]=0);&quot;-&quot;;[.I21]-[.J21]))" table:style-name="ce36">
            <text:p><text:s/></text:p>
          </table:table-cell>
          <table:table-cell office:value-type="string" office:string-value=" " table:formula="of:=IF([.K21] = &quot; &quot;;&quot; &quot;; IF([.K21]=&quot;-&quot;; &quot;-&quot;; [.K21]/[.J21]))" table:style-name="ce26">
            <text:p><text:s/>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Blackberri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22]=0; &quot;&quot;;[.G22]-[.F22])" table:style-name="ce28"/>
          <table:table-cell table:style-name="ce29"/>
          <table:table-cell table:style-name="ce30"/>
          <table:table-cell office:value-type="string" office:string-value=" " table:formula="of:=IF(AND([.I22]=0;[.J22]=0);&quot; &quot;;IF(OR([.I22]=0;[.J22]=0);&quot;-&quot;;[.I22]-[.J22]))" table:style-name="ce30">
            <text:p><text:s/></text:p>
          </table:table-cell>
          <table:table-cell office:value-type="string" office:string-value=" " table:formula="of:=IF([.K22] = &quot; &quot;;&quot; &quot;; IF([.K22]=&quot;-&quot;; &quot;-&quot;; [.K22]/[.J22]))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Currants</text:p>
          </table:table-cell>
          <table:table-cell office:value-type="string" table:style-name="ce32">
            <text:p>Black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23]=0; &quot;&quot;;[.G23]-[.F23])" table:style-name="ce34"/>
          <table:table-cell table:style-name="ce35"/>
          <table:table-cell table:style-name="ce36"/>
          <table:table-cell office:value-type="string" office:string-value=" " table:formula="of:=IF(AND([.I23]=0;[.J23]=0);&quot; &quot;;IF(OR([.I23]=0;[.J23]=0);&quot;-&quot;;[.I23]-[.J23]))" table:style-name="ce36">
            <text:p><text:s/></text:p>
          </table:table-cell>
          <table:table-cell office:value-type="string" office:string-value=" " table:formula="of:=IF([.K23] = &quot; &quot;;&quot; &quot;; IF([.K23]=&quot;-&quot;; &quot;-&quot;; [.K23]/[.J23]))" table:style-name="ce26">
            <text:p><text:s/>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urrants</text:p>
          </table:table-cell>
          <table:table-cell office:value-type="string" table:style-name="ce6">
            <text:p>Red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24]=0; &quot;&quot;;[.G24]-[.F24])" table:style-name="ce28"/>
          <table:table-cell table:style-name="ce29"/>
          <table:table-cell table:style-name="ce30"/>
          <table:table-cell office:value-type="string" office:string-value=" " table:formula="of:=IF(AND([.I24]=0;[.J24]=0);&quot; &quot;;IF(OR([.I24]=0;[.J24]=0);&quot;-&quot;;[.I24]-[.J24]))" table:style-name="ce30">
            <text:p><text:s/></text:p>
          </table:table-cell>
          <table:table-cell office:value-type="string" office:string-value=" " table:formula="of:=IF([.K24] = &quot; &quot;;&quot; &quot;; IF([.K24]=&quot;-&quot;; &quot;-&quot;; [.K24]/[.J24]))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Blueberrie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25]=0; &quot;&quot;;[.G25]-[.F25])" table:style-name="ce34"/>
          <table:table-cell table:style-name="ce35"/>
          <table:table-cell table:style-name="ce36"/>
          <table:table-cell office:value-type="string" office:string-value=" " table:formula="of:=IF(AND([.I25]=0;[.J25]=0);&quot; &quot;;IF(OR([.I25]=0;[.J25]=0);&quot;-&quot;;[.I25]-[.J25]))" table:style-name="ce36">
            <text:p><text:s/></text:p>
          </table:table-cell>
          <table:table-cell office:value-type="string" office:string-value=" " table:formula="of:=IF([.K25] = &quot; &quot;;&quot; &quot;; IF([.K25]=&quot;-&quot;; &quot;-&quot;; [.K25]/[.J25]))" table:style-name="ce26">
            <text:p><text:s/>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herri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26]=0; &quot;&quot;;[.G26]-[.F26])" table:style-name="ce28"/>
          <table:table-cell table:style-name="ce29"/>
          <table:table-cell table:style-name="ce30"/>
          <table:table-cell office:value-type="string" office:string-value=" " table:formula="of:=IF(AND([.I26]=0;[.J26]=0);&quot; &quot;;IF(OR([.I26]=0;[.J26]=0);&quot;-&quot;;[.I26]-[.J26]))" table:style-name="ce30">
            <text:p><text:s/></text:p>
          </table:table-cell>
          <table:table-cell office:value-type="string" office:string-value=" " table:formula="of:=IF([.K26] = &quot; &quot;;&quot; &quot;; IF([.K26]=&quot;-&quot;; &quot;-&quot;; [.K26]/[.J26]))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Gooseberrie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27]=0; &quot;&quot;;[.G27]-[.F27])" table:style-name="ce34"/>
          <table:table-cell table:style-name="ce35"/>
          <table:table-cell table:style-name="ce36"/>
          <table:table-cell office:value-type="string" office:string-value=" " table:formula="of:=IF(AND([.I27]=0;[.J27]=0);&quot; &quot;;IF(OR([.I27]=0;[.J27]=0);&quot;-&quot;;[.I27]-[.J27]))" table:style-name="ce36">
            <text:p><text:s/></text:p>
          </table:table-cell>
          <table:table-cell office:value-type="string" office:string-value=" " table:formula="of:=IF([.K27] = &quot; &quot;;&quot; &quot;; IF([.K27]=&quot;-&quot;; &quot;-&quot;; [.K27]/[.J27]))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Conference</text:p>
          </table:table-cell>
          <table:table-cell office:value-type="string" table:style-name="ce10">
            <text:p>kg</text:p>
          </table:table-cell>
          <table:table-cell office:value-type="float" office:value="0.89" table:style-name="ce28">
            <text:p>0.89</text:p>
          </table:table-cell>
          <table:table-cell office:value-type="float" office:value="1.67" table:style-name="ce28">
            <text:p>1.67</text:p>
          </table:table-cell>
          <table:table-cell office:value-type="float" office:value="0.77999999999999992" table:formula="of:=IF([.F28]=0; &quot;&quot;;[.G28]-[.F28])" table:style-name="ce28">
            <text:p>0.78</text:p>
          </table:table-cell>
          <table:table-cell office:value-type="float" office:value="1.22" table:style-name="ce29">
            <text:p>1.22</text:p>
          </table:table-cell>
          <table:table-cell office:value-type="float" office:value="1.25" table:style-name="ce30">
            <text:p>1.25</text:p>
          </table:table-cell>
          <table:table-cell office:value-type="float" office:value="-3.0000000000000027E-2" table:formula="of:=IF(AND([.I28]=0;[.J28]=0);&quot; &quot;;IF(OR([.I28]=0;[.J28]=0);&quot;-&quot;;[.I28]-[.J28]))" table:style-name="ce30">
            <text:p>-0.03</text:p>
          </table:table-cell>
          <table:table-cell office:value-type="percentage" office:value="-2.4000000000000021E-2" table:formula="of:=IF([.K28] = &quot; &quot;;&quot; &quot;; IF([.K28]=&quot;-&quot;; &quot;-&quot;; [.K28]/[.J28]))" table:style-name="ce31">
            <text:p>-2%</text:p>
          </table:table-cell>
          <table:table-cell table:number-columns-repeated="16372" table:style-name="ce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ears</text:p>
          </table:table-cell>
          <table:table-cell office:value-type="string" table:style-name="ce32">
            <text:p>Doyenne du Comice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29]=0; &quot;&quot;;[.G29]-[.F29])" table:style-name="ce34"/>
          <table:table-cell table:style-name="ce35"/>
          <table:table-cell table:style-name="ce36"/>
          <table:table-cell office:value-type="string" office:string-value=" " table:formula="of:=IF(AND([.I29]=0;[.J29]=0);&quot; &quot;;IF(OR([.I29]=0;[.J29]=0);&quot;-&quot;;[.I29]-[.J29]))" table:style-name="ce36">
            <text:p><text:s/></text:p>
          </table:table-cell>
          <table:table-cell office:value-type="string" office:string-value=" " table:formula="of:=IF([.K29] = &quot; &quot;;&quot; &quot;; IF([.K29]=&quot;-&quot;; &quot;-&quot;; [.K29]/[.J29]))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Other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30]=0; &quot;&quot;;[.G30]-[.F30])" table:style-name="ce28"/>
          <table:table-cell table:style-name="ce29"/>
          <table:table-cell table:style-name="ce30"/>
          <table:table-cell office:value-type="string" office:string-value=" " table:formula="of:=IF(AND([.I30]=0;[.J30]=0);&quot; &quot;;IF(OR([.I30]=0;[.J30]=0);&quot;-&quot;;[.I30]-[.J30]))" table:style-name="ce30">
            <text:p><text:s/></text:p>
          </table:table-cell>
          <table:table-cell office:value-type="string" office:string-value=" " table:formula="of:=IF([.K30] = &quot; &quot;;&quot; &quot;; IF([.K30]=&quot;-&quot;; &quot;-&quot;; [.K30]/[.J30]))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lums</text:p>
          </table:table-cell>
          <table:table-cell office:value-type="string" table:style-name="ce32">
            <text:p>Victoria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31]=0; &quot;&quot;;[.G31]-[.F31])" table:style-name="ce34"/>
          <table:table-cell table:style-name="ce35"/>
          <table:table-cell table:style-name="ce36"/>
          <table:table-cell office:value-type="string" office:string-value=" " table:formula="of:=IF(AND([.I31]=0;[.J31]=0);&quot; &quot;;IF(OR([.I31]=0;[.J31]=0);&quot;-&quot;;[.I31]-[.J31]))" table:style-name="ce36">
            <text:p><text:s/></text:p>
          </table:table-cell>
          <table:table-cell office:value-type="string" office:string-value=" " table:formula="of:=IF([.K31] = &quot; &quot;;&quot; &quot;; IF([.K31]=&quot;-&quot;; &quot;-&quot;; [.K31]/[.J31]))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lums</text:p>
          </table:table-cell>
          <table:table-cell office:value-type="string" table:style-name="ce6">
            <text:p>All other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32]=0; &quot;&quot;;[.G32]-[.F32])" table:style-name="ce28"/>
          <table:table-cell table:style-name="ce29"/>
          <table:table-cell table:style-name="ce30"/>
          <table:table-cell office:value-type="string" office:string-value=" " table:formula="of:=IF(AND([.I32]=0;[.J32]=0);&quot; &quot;;IF(OR([.I32]=0;[.J32]=0);&quot;-&quot;;[.I32]-[.J32]))" table:style-name="ce30">
            <text:p><text:s/></text:p>
          </table:table-cell>
          <table:table-cell office:value-type="string" office:string-value=" " table:formula="of:=IF([.K32] = &quot; &quot;;&quot; &quot;; IF([.K32]=&quot;-&quot;; &quot;-&quot;; [.K32]/[.J32]))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Raspberrie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33]=0; &quot;&quot;;[.G33]-[.F33])" table:style-name="ce34"/>
          <table:table-cell table:style-name="ce35"/>
          <table:table-cell table:style-name="ce36"/>
          <table:table-cell office:value-type="string" office:string-value=" " table:formula="of:=IF(AND([.I33]=0;[.J33]=0);&quot; &quot;;IF(OR([.I33]=0;[.J33]=0);&quot;-&quot;;[.I33]-[.J33]))" table:style-name="ce36">
            <text:p><text:s/></text:p>
          </table:table-cell>
          <table:table-cell office:value-type="string" office:string-value=" " table:formula="of:=IF([.K33] = &quot; &quot;;&quot; &quot;; IF([.K33]=&quot;-&quot;; &quot;-&quot;; [.K33]/[.J33]))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38">
            <text:p>Fruit</text:p>
          </table:table-cell>
          <table:table-cell office:value-type="string" table:style-name="ce38">
            <text:p>Strawberries</text:p>
          </table:table-cell>
          <table:table-cell table:style-name="ce38"/>
          <table:table-cell office:value-type="string" table:style-name="ce39">
            <text:p>kg</text:p>
          </table:table-cell>
          <table:table-cell office:value-type="float" office:value="3.25" table:style-name="ce28">
            <text:p>3.25</text:p>
          </table:table-cell>
          <table:table-cell office:value-type="float" office:value="11.11" table:style-name="ce28">
            <text:p>11.11</text:p>
          </table:table-cell>
          <table:table-cell office:value-type="float" office:value="7.8599999999999994" table:formula="of:=IF([.F34]=0; &quot;&quot;;[.G34]-[.F34])" table:style-name="ce40">
            <text:p>7.86</text:p>
          </table:table-cell>
          <table:table-cell office:value-type="float" office:value="7.54" table:style-name="ce29">
            <text:p>7.54</text:p>
          </table:table-cell>
          <table:table-cell office:value-type="float" office:value="7.6" table:style-name="ce41">
            <text:p>7.60</text:p>
          </table:table-cell>
          <table:table-cell office:value-type="float" office:value="-5.9999999999999609E-2" table:formula="of:=IF(AND([.I34]=0;[.J34]=0);&quot; &quot;;IF(OR([.I34]=0;[.J34]=0);&quot;-&quot;;[.I34]-[.J34]))" table:style-name="ce41">
            <text:p>-0.06</text:p>
          </table:table-cell>
          <table:table-cell office:value-type="percentage" office:value="-7.8947368421052114E-3" table:formula="of:=IF([.K34] = &quot; &quot;;&quot; &quot;; IF([.K34]=&quot;-&quot;; &quot;-&quot;; [.K34]/[.J34]))" table:style-name="ce31">
            <text:p>-1%</text:p>
          </table:table-cell>
          <table:table-cell table:number-columns-repeated="16372" table:style-name="ce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Asparagu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4" table:style-name="ce42">
            <text:p>4.00</text:p>
          </table:table-cell>
          <table:table-cell office:value-type="float" office:value="16" table:style-name="ce42">
            <text:p>16.00</text:p>
          </table:table-cell>
          <table:table-cell office:value-type="float" office:value="12" table:formula="of:=IF([.F35]=0; &quot;&quot;;[.G35]-[.F35])" table:style-name="ce34">
            <text:p>12.00</text:p>
          </table:table-cell>
          <table:table-cell office:value-type="float" office:value="10.210000000000001" table:style-name="ce43">
            <text:p>10.21</text:p>
          </table:table-cell>
          <table:table-cell office:value-type="float" office:value="14.1" table:style-name="ce36">
            <text:p>14.10</text:p>
          </table:table-cell>
          <table:table-cell office:value-type="float" office:value="-3.8899999999999988" table:formula="of:=IF(AND([.I35]=0;[.J35]=0);&quot; &quot;;IF(OR([.I35]=0;[.J35]=0);&quot;-&quot;;[.I35]-[.J35]))" table:style-name="ce36">
            <text:p>-3.89</text:p>
          </table:table-cell>
          <table:table-cell office:value-type="percentage" office:value="-0.27588652482269493" table:formula="of:=IF([.K35] = &quot; &quot;;&quot; &quot;; IF([.K35]=&quot;-&quot;; &quot;-&quot;; [.K35]/[.J35]))" table:style-name="ce44">
            <text:p>-2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Broad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36]=0; &quot;&quot;;[.G36]-[.F36])" table:style-name="ce28"/>
          <table:table-cell table:style-name="ce29"/>
          <table:table-cell table:style-name="ce30"/>
          <table:table-cell office:value-type="string" office:string-value=" " table:formula="of:=IF(AND([.I36]=0;[.J36]=0);&quot; &quot;;IF(OR([.I36]=0;[.J36]=0);&quot;-&quot;;[.I36]-[.J36]))" table:style-name="ce30">
            <text:p><text:s/></text:p>
          </table:table-cell>
          <table:table-cell office:value-type="string" office:string-value=" " table:formula="of:=IF([.K36] = &quot; &quot;;&quot; &quot;; IF([.K36]=&quot;-&quot;; &quot;-&quot;; [.K36]/[.J36]))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ans</text:p>
          </table:table-cell>
          <table:table-cell office:value-type="string" table:style-name="ce32">
            <text:p>Dwarf, French or Kidney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37]=0; &quot;&quot;;[.G37]-[.F37])" table:style-name="ce34"/>
          <table:table-cell table:style-name="ce35"/>
          <table:table-cell table:style-name="ce36"/>
          <table:table-cell office:value-type="string" office:string-value=" " table:formula="of:=IF(AND([.I37]=0;[.J37]=0);&quot; &quot;;IF(OR([.I37]=0;[.J37]=0);&quot;-&quot;;[.I37]-[.J37]))" table:style-name="ce36">
            <text:p><text:s/></text:p>
          </table:table-cell>
          <table:table-cell office:value-type="string" office:string-value=" " table:formula="of:=IF([.K37] = &quot; &quot;;&quot; &quot;; IF([.K37]=&quot;-&quot;; &quot;-&quot;; [.K37]/[.J37]))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Runner Climbing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38]=0; &quot;&quot;;[.G38]-[.F38])" table:style-name="ce28"/>
          <table:table-cell table:style-name="ce29"/>
          <table:table-cell table:style-name="ce30"/>
          <table:table-cell office:value-type="string" office:string-value=" " table:formula="of:=IF(AND([.I38]=0;[.J38]=0);&quot; &quot;;IF(OR([.I38]=0;[.J38]=0);&quot;-&quot;;[.I38]-[.J38]))" table:style-name="ce30">
            <text:p><text:s/></text:p>
          </table:table-cell>
          <table:table-cell office:value-type="string" office:string-value=" " table:formula="of:=IF([.K38] = &quot; &quot;;&quot; &quot;; IF([.K38]=&quot;-&quot;; &quot;-&quot;; [.K38]/[.J38]))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etroo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9" table:style-name="ce34">
            <text:p>0.90</text:p>
          </table:table-cell>
          <table:table-cell office:value-type="float" office:value="0.35" table:formula="of:=IF([.F39]=0; &quot;&quot;;[.G39]-[.F39])" table:style-name="ce34">
            <text:p>0.35</text:p>
          </table:table-cell>
          <table:table-cell office:value-type="float" office:value="0.71" table:style-name="ce35">
            <text:p>0.71</text:p>
          </table:table-cell>
          <table:table-cell office:value-type="float" office:value="0.69" table:style-name="ce36">
            <text:p>0.69</text:p>
          </table:table-cell>
          <table:table-cell office:value-type="float" office:value="2.0000000000000018E-2" table:formula="of:=IF(AND([.I39]=0;[.J39]=0);&quot; &quot;;IF(OR([.I39]=0;[.J39]=0);&quot;-&quot;;[.I39]-[.J39]))" table:style-name="ce36">
            <text:p>0.02</text:p>
          </table:table-cell>
          <table:table-cell office:value-type="percentage" office:value="2.898550724637684E-2" table:formula="of:=IF([.K39] = &quot; &quot;;&quot; &quot;; IF([.K39]=&quot;-&quot;; &quot;-&quot;; [.K39]/[.J39]))" table:style-name="ce26">
            <text:p>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russels Sprout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40]=0; &quot;&quot;;[.G40]-[.F40])" table:style-name="ce28"/>
          <table:table-cell table:style-name="ce29"/>
          <table:table-cell table:style-name="ce30"/>
          <table:table-cell office:value-type="string" office:string-value=" " table:formula="of:=IF(AND([.I40]=0;[.J40]=0);&quot; &quot;;IF(OR([.I40]=0;[.J40]=0);&quot;-&quot;;[.I40]-[.J40]))" table:style-name="ce30">
            <text:p><text:s/></text:p>
          </table:table-cell>
          <table:table-cell office:value-type="string" office:string-value=" " table:formula="of:=IF([.K40] = &quot; &quot;;&quot; &quot;; IF([.K40]=&quot;-&quot;; &quot;-&quot;; [.K40]/[.J40]))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ak choi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.38" table:style-name="ce34">
            <text:p>1.38</text:p>
          </table:table-cell>
          <table:table-cell office:value-type="float" office:value="4.75" table:style-name="ce34">
            <text:p>4.75</text:p>
          </table:table-cell>
          <table:table-cell office:value-type="float" office:value="3.37" table:formula="of:=IF([.F41]=0; &quot;&quot;;[.G41]-[.F41])" table:style-name="ce34">
            <text:p>3.37</text:p>
          </table:table-cell>
          <table:table-cell office:value-type="float" office:value="3.8" table:style-name="ce35">
            <text:p>3.80</text:p>
          </table:table-cell>
          <table:table-cell office:value-type="float" office:value="3.58" table:style-name="ce36">
            <text:p>3.58</text:p>
          </table:table-cell>
          <table:table-cell office:value-type="float" office:value="0.21999999999999975" table:formula="of:=IF(AND([.I41]=0;[.J41]=0);&quot; &quot;;IF(OR([.I41]=0;[.J41]=0);&quot;-&quot;;[.I41]-[.J41]))" table:style-name="ce36">
            <text:p>0.22</text:p>
          </table:table-cell>
          <table:table-cell office:value-type="percentage" office:value="6.1452513966480375E-2" table:formula="of:=IF([.K41] = &quot; &quot;;&quot; &quot;; IF([.K41]=&quot;-&quot;; &quot;-&quot;; [.K41]/[.J41]))" table:style-name="ce26">
            <text:p>6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urly kal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4.5" table:style-name="ce28">
            <text:p>4.50</text:p>
          </table:table-cell>
          <table:table-cell office:value-type="float" office:value="5.6" table:style-name="ce28">
            <text:p>5.60</text:p>
          </table:table-cell>
          <table:table-cell office:value-type="float" office:value="1.0999999999999996" table:formula="of:=IF([.F42]=0; &quot;&quot;;[.G42]-[.F42])" table:style-name="ce28">
            <text:p>1.10</text:p>
          </table:table-cell>
          <table:table-cell office:value-type="float" office:value="5.18" table:style-name="ce29">
            <text:p>5.18</text:p>
          </table:table-cell>
          <table:table-cell office:value-type="float" office:value="5.19" table:style-name="ce30">
            <text:p>5.19</text:p>
          </table:table-cell>
          <table:table-cell office:value-type="float" office:value="-1.0000000000000675E-2" table:formula="of:=IF(AND([.I42]=0;[.J42]=0);&quot; &quot;;IF(OR([.I42]=0;[.J42]=0);&quot;-&quot;;[.I42]-[.J42]))" table:style-name="ce30">
            <text:p>-0.01</text:p>
          </table:table-cell>
          <table:table-cell office:value-type="percentage" office:value="-1.9267822736032127E-3" table:formula="of:=IF([.K42] = &quot; &quot;;&quot; &quot;; IF([.K42]=&quot;-&quot;; &quot;-&quot;; [.K42]/[.J42]))" table:style-name="ce31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0.5" table:style-name="ce34">
            <text:p>0.50</text:p>
          </table:table-cell>
          <table:table-cell office:value-type="float" office:value="0.95" table:style-name="ce34">
            <text:p>0.95</text:p>
          </table:table-cell>
          <table:table-cell office:value-type="float" office:value="0.44999999999999996" table:formula="of:=IF([.F43]=0; &quot;&quot;;[.G43]-[.F43])" table:style-name="ce34">
            <text:p>0.45</text:p>
          </table:table-cell>
          <table:table-cell office:value-type="float" office:value="0.63" table:style-name="ce35">
            <text:p>0.63</text:p>
          </table:table-cell>
          <table:table-cell office:value-type="float" office:value="0.59" table:style-name="ce36">
            <text:p>0.59</text:p>
          </table:table-cell>
          <table:table-cell office:value-type="float" office:value="4.0000000000000036E-2" table:formula="of:=IF(AND([.I43]=0;[.J43]=0);&quot; &quot;;IF(OR([.I43]=0;[.J43]=0);&quot;-&quot;;[.I43]-[.J43]))" table:style-name="ce36">
            <text:p>0.04</text:p>
          </table:table-cell>
          <table:table-cell office:value-type="percentage" office:value="6.7796610169491595E-2" table:formula="of:=IF([.K43] = &quot; &quot;;&quot; &quot;; IF([.K43]=&quot;-&quot;; &quot;-&quot;; [.K43]/[.J43]))" table:style-name="ce26">
            <text:p>7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avoy</text:p>
          </table:table-cell>
          <table:table-cell office:value-type="string" table:style-name="ce10">
            <text:p>head</text:p>
          </table:table-cell>
          <table:table-cell office:value-type="float" office:value="0.6" table:style-name="ce28">
            <text:p>0.60</text:p>
          </table:table-cell>
          <table:table-cell office:value-type="float" office:value="0.7" table:style-name="ce28">
            <text:p>0.70</text:p>
          </table:table-cell>
          <table:table-cell office:value-type="float" office:value="9.9999999999999978E-2" table:formula="of:=IF([.F44]=0; &quot;&quot;;[.G44]-[.F44])" table:style-name="ce28">
            <text:p>0.10</text:p>
          </table:table-cell>
          <table:table-cell office:value-type="float" office:value="0.65" table:style-name="ce29">
            <text:p>0.65</text:p>
          </table:table-cell>
          <table:table-cell office:value-type="float" office:value="0.65" table:style-name="ce30">
            <text:p>0.65</text:p>
          </table:table-cell>
          <table:table-cell office:value-type="float" office:value="0" table:formula="of:=IF(AND([.I44]=0;[.J44]=0);&quot; &quot;;IF(OR([.I44]=0;[.J44]=0);&quot;-&quot;;[.I44]-[.J44]))" table:style-name="ce30">
            <text:p>0.00</text:p>
          </table:table-cell>
          <table:table-cell office:value-type="percentage" office:value="0" table:formula="of:=IF([.K44] = &quot; &quot;;&quot; &quot;; IF([.K44]=&quot;-&quot;; &quot;-&quot;; [.K44]/[.J44]))" table:style-name="ce31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pring greens</text:p>
          </table:table-cell>
          <table:table-cell office:value-type="string" table:style-name="ce32">
            <text:p>Pre-packed</text:p>
          </table:table-cell>
          <table:table-cell office:value-type="string" table:style-name="ce33">
            <text:p>kg</text:p>
          </table:table-cell>
          <table:table-cell office:value-type="float" office:value="1.1599999999999999" table:style-name="ce34">
            <text:p>1.16</text:p>
          </table:table-cell>
          <table:table-cell office:value-type="float" office:value="2" table:style-name="ce34">
            <text:p>2.00</text:p>
          </table:table-cell>
          <table:table-cell office:value-type="float" office:value="0.84000000000000008" table:formula="of:=IF([.F45]=0; &quot;&quot;;[.G45]-[.F45])" table:style-name="ce34">
            <text:p>0.84</text:p>
          </table:table-cell>
          <table:table-cell office:value-type="float" office:value="1.54" table:style-name="ce35">
            <text:p>1.54</text:p>
          </table:table-cell>
          <table:table-cell office:value-type="float" office:value="1.58" table:style-name="ce36">
            <text:p>1.58</text:p>
          </table:table-cell>
          <table:table-cell office:value-type="float" office:value="-4.0000000000000036E-2" table:formula="of:=IF(AND([.I45]=0;[.J45]=0);&quot; &quot;;IF(OR([.I45]=0;[.J45]=0);&quot;-&quot;;[.I45]-[.J45]))" table:style-name="ce36">
            <text:p>-0.04</text:p>
          </table:table-cell>
          <table:table-cell office:value-type="percentage" office:value="-2.5316455696202552E-2" table:formula="of:=IF([.K45] = &quot; &quot;;&quot; &quot;; IF([.K45]=&quot;-&quot;; &quot;-&quot;; [.K45]/[.J45]))" table:style-name="ce26">
            <text:p>-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ummer &amp; Autumn Pointed</text:p>
          </table:table-cell>
          <table:table-cell office:value-type="string" table:style-name="ce10">
            <text:p>kg</text:p>
          </table:table-cell>
          <table:table-cell office:value-type="float" office:value="0.7" table:style-name="ce28">
            <text:p>0.70</text:p>
          </table:table-cell>
          <table:table-cell office:value-type="float" office:value="0.84" table:style-name="ce28">
            <text:p>0.84</text:p>
          </table:table-cell>
          <table:table-cell office:value-type="float" office:value="0.14000000000000001" table:formula="of:=IF([.F46]=0; &quot;&quot;;[.G46]-[.F46])" table:style-name="ce28">
            <text:p>0.14</text:p>
          </table:table-cell>
          <table:table-cell office:value-type="float" office:value="0.78" table:style-name="ce29">
            <text:p>0.78</text:p>
          </table:table-cell>
          <table:table-cell office:value-type="float" office:value="0.86" table:style-name="ce30">
            <text:p>0.86</text:p>
          </table:table-cell>
          <table:table-cell office:value-type="float" office:value="-7.999999999999996E-2" table:formula="of:=IF(AND([.I46]=0;[.J46]=0);&quot; &quot;;IF(OR([.I46]=0;[.J46]=0);&quot;-&quot;;[.I46]-[.J46]))" table:style-name="ce30">
            <text:p>-0.08</text:p>
          </table:table-cell>
          <table:table-cell office:value-type="percentage" office:value="-9.3023255813953445E-2" table:formula="of:=IF([.K46] = &quot; &quot;;&quot; &quot;; IF([.K46]=&quot;-&quot;; &quot;-&quot;; [.K46]/[.J46]))" table:style-name="ce31">
            <text:p>-9%</text:p>
          </table:table-cell>
          <table:table-cell table:number-columns-repeated="16372" table:style-name="ce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White</text:p>
          </table:table-cell>
          <table:table-cell office:value-type="string" table:style-name="ce33">
            <text:p>kg</text:p>
          </table:table-cell>
          <table:table-cell office:value-type="float" office:value="0.5" table:style-name="ce34">
            <text:p>0.50</text:p>
          </table:table-cell>
          <table:table-cell office:value-type="float" office:value="0.65" table:style-name="ce34">
            <text:p>0.65</text:p>
          </table:table-cell>
          <table:table-cell office:value-type="float" office:value="0.15000000000000002" table:formula="of:=IF([.F47]=0; &quot;&quot;;[.G47]-[.F47])" table:style-name="ce34">
            <text:p>0.15</text:p>
          </table:table-cell>
          <table:table-cell office:value-type="float" office:value="0.59" table:style-name="ce35">
            <text:p>0.59</text:p>
          </table:table-cell>
          <table:table-cell office:value-type="float" office:value="0.56000000000000005" table:style-name="ce36">
            <text:p>0.56</text:p>
          </table:table-cell>
          <table:table-cell office:value-type="float" office:value="2.9999999999999916E-2" table:formula="of:=IF(AND([.I47]=0;[.J47]=0);&quot; &quot;;IF(OR([.I47]=0;[.J47]=0);&quot;-&quot;;[.I47]-[.J47]))" table:style-name="ce36">
            <text:p>0.03</text:p>
          </table:table-cell>
          <table:table-cell office:value-type="percentage" office:value="5.3571428571428416E-2" table:formula="of:=IF([.K47] = &quot; &quot;;&quot; &quot;; IF([.K47]=&quot;-&quot;; &quot;-&quot;; [.K47]/[.J47]))" table:style-name="ce26">
            <text:p>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Round Green Other</text:p>
          </table:table-cell>
          <table:table-cell office:value-type="string" table:style-name="ce10">
            <text:p>head</text:p>
          </table:table-cell>
          <table:table-cell office:value-type="float" office:value="0.57999999999999996" table:style-name="ce28">
            <text:p>0.58</text:p>
          </table:table-cell>
          <table:table-cell office:value-type="float" office:value="0.8" table:style-name="ce28">
            <text:p>0.80</text:p>
          </table:table-cell>
          <table:table-cell office:value-type="float" office:value="0.22000000000000008" table:formula="of:=IF([.F48]=0; &quot;&quot;;[.G48]-[.F48])" table:style-name="ce28">
            <text:p>0.22</text:p>
          </table:table-cell>
          <table:table-cell office:value-type="float" office:value="0.69" table:style-name="ce29">
            <text:p>0.69</text:p>
          </table:table-cell>
          <table:table-cell office:value-type="float" office:value="0.69" table:style-name="ce30">
            <text:p>0.69</text:p>
          </table:table-cell>
          <table:table-cell office:value-type="float" office:value="0" table:formula="of:=IF(AND([.I48]=0;[.J48]=0);&quot; &quot;;IF(OR([.I48]=0;[.J48]=0);&quot;-&quot;;[.I48]-[.J48]))" table:style-name="ce30">
            <text:p>0.00</text:p>
          </table:table-cell>
          <table:table-cell office:value-type="percentage" office:value="0" table:formula="of:=IF([.K48] = &quot; &quot;;&quot; &quot;; IF([.K48]=&quot;-&quot;; &quot;-&quot;; [.K48]/[.J48]))" table:style-name="ce31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labrese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49]=0; &quot;&quot;;[.G49]-[.F49])" table:style-name="ce34"/>
          <table:table-cell table:style-name="ce35"/>
          <table:table-cell table:style-name="ce36"/>
          <table:table-cell office:value-type="string" office:string-value=" " table:formula="of:=IF(AND([.I49]=0;[.J49]=0);&quot; &quot;;IF(OR([.I49]=0;[.J49]=0);&quot;-&quot;;[.I49]-[.J49]))" table:style-name="ce36">
            <text:p><text:s/></text:p>
          </table:table-cell>
          <table:table-cell office:value-type="string" office:string-value=" " table:formula="of:=IF([.K49] = &quot; &quot;;&quot; &quot;; IF([.K49]=&quot;-&quot;; &quot;-&quot;; [.K49]/[.J49]))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Green</text:p>
          </table:table-cell>
          <table:table-cell office:value-type="string" table:style-name="ce10">
            <text:p>kg</text:p>
          </table:table-cell>
          <table:table-cell office:value-type="float" office:value="2.5" table:style-name="ce28">
            <text:p>2.50</text:p>
          </table:table-cell>
          <table:table-cell office:value-type="float" office:value="2.5" table:style-name="ce28">
            <text:p>2.50</text:p>
          </table:table-cell>
          <table:table-cell office:value-type="float" office:value="0" table:formula="of:=IF([.F50]=0; &quot;&quot;;[.G50]-[.F50])" table:style-name="ce28">
            <text:p>0.00</text:p>
          </table:table-cell>
          <table:table-cell office:value-type="float" office:value="2.5" table:style-name="ce29">
            <text:p>2.50</text:p>
          </table:table-cell>
          <table:table-cell table:style-name="ce30"/>
          <table:table-cell office:value-type="string" office:string-value="-" table:formula="of:=IF(AND([.I50]=0;[.J50]=0);&quot; &quot;;IF(OR([.I50]=0;[.J50]=0);&quot;-&quot;;[.I50]-[.J50]))" table:style-name="ce30">
            <text:p>-</text:p>
          </table:table-cell>
          <table:table-cell office:value-type="string" office:string-value="-" table:formula="of:=IF([.K50] = &quot; &quot;;&quot; &quot;; IF([.K50]=&quot;-&quot;; &quot;-&quot;; [.K50]/[.J50]))" table:style-name="ce31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51]=0; &quot;&quot;;[.G51]-[.F51])" table:style-name="ce34"/>
          <table:table-cell table:style-name="ce35"/>
          <table:table-cell table:style-name="ce36"/>
          <table:table-cell office:value-type="string" office:string-value=" " table:formula="of:=IF(AND([.I51]=0;[.J51]=0);&quot; &quot;;IF(OR([.I51]=0;[.J51]=0);&quot;-&quot;;[.I51]-[.J51]))" table:style-name="ce36">
            <text:p><text:s/></text:p>
          </table:table-cell>
          <table:table-cell office:value-type="string" office:string-value=" " table:formula="of:=IF([.K51] = &quot; &quot;;&quot; &quot;; IF([.K51]=&quot;-&quot;; &quot;-&quot;; [.K51]/[.J51]))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Elongated</text:p>
          </table:table-cell>
          <table:table-cell office:value-type="string" table:style-name="ce10">
            <text:p>kg</text:p>
          </table:table-cell>
          <table:table-cell office:value-type="float" office:value="2" table:style-name="ce28">
            <text:p>2.00</text:p>
          </table:table-cell>
          <table:table-cell office:value-type="float" office:value="2" table:style-name="ce28">
            <text:p>2.00</text:p>
          </table:table-cell>
          <table:table-cell office:value-type="float" office:value="0" table:formula="of:=IF([.F52]=0; &quot;&quot;;[.G52]-[.F52])" table:style-name="ce28">
            <text:p>0.00</text:p>
          </table:table-cell>
          <table:table-cell office:value-type="float" office:value="2" table:style-name="ce29">
            <text:p>2.00</text:p>
          </table:table-cell>
          <table:table-cell table:style-name="ce30"/>
          <table:table-cell office:value-type="string" office:string-value="-" table:formula="of:=IF(AND([.I52]=0;[.J52]=0);&quot; &quot;;IF(OR([.I52]=0;[.J52]=0);&quot;-&quot;;[.I52]-[.J52]))" table:style-name="ce30">
            <text:p>-</text:p>
          </table:table-cell>
          <table:table-cell office:value-type="string" office:string-value="-" table:formula="of:=IF([.K52] = &quot; &quot;;&quot; &quot;; IF([.K52]=&quot;-&quot;; &quot;-&quot;; [.K52]/[.J52]))" table:style-name="ce31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Yellow/orange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53]=0; &quot;&quot;;[.G53]-[.F53])" table:style-name="ce34"/>
          <table:table-cell table:style-name="ce35"/>
          <table:table-cell table:style-name="ce36"/>
          <table:table-cell office:value-type="string" office:string-value=" " table:formula="of:=IF(AND([.I53]=0;[.J53]=0);&quot; &quot;;IF(OR([.I53]=0;[.J53]=0);&quot;-&quot;;[.I53]-[.J53]))" table:style-name="ce36">
            <text:p><text:s/></text:p>
          </table:table-cell>
          <table:table-cell office:value-type="string" office:string-value=" " table:formula="of:=IF([.K53] = &quot; &quot;;&quot; &quot;; IF([.K53]=&quot;-&quot;; &quot;-&quot;; [.K53]/[.J53]))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rrots</text:p>
          </table:table-cell>
          <table:table-cell office:value-type="string" table:style-name="ce6">
            <text:p>Topped Washed</text:p>
          </table:table-cell>
          <table:table-cell office:value-type="string" table:style-name="ce10">
            <text:p>kg</text:p>
          </table:table-cell>
          <table:table-cell office:value-type="float" office:value="0.7" table:style-name="ce28">
            <text:p>0.70</text:p>
          </table:table-cell>
          <table:table-cell office:value-type="float" office:value="0.92" table:style-name="ce28">
            <text:p>0.92</text:p>
          </table:table-cell>
          <table:table-cell office:value-type="float" office:value="0.22000000000000008" table:formula="of:=IF([.F54]=0; &quot;&quot;;[.G54]-[.F54])" table:style-name="ce28">
            <text:p>0.22</text:p>
          </table:table-cell>
          <table:table-cell office:value-type="float" office:value="0.81" table:style-name="ce29">
            <text:p>0.81</text:p>
          </table:table-cell>
          <table:table-cell office:value-type="float" office:value="0.65" table:style-name="ce30">
            <text:p>0.65</text:p>
          </table:table-cell>
          <table:table-cell office:value-type="float" office:value="0.16000000000000003" table:formula="of:=IF(AND([.I54]=0;[.J54]=0);&quot; &quot;;IF(OR([.I54]=0;[.J54]=0);&quot;-&quot;;[.I54]-[.J54]))" table:style-name="ce30">
            <text:p>0.16</text:p>
          </table:table-cell>
          <table:table-cell office:value-type="percentage" office:value="0.2461538461538462" table:formula="of:=IF([.K54] = &quot; &quot;;&quot; &quot;; IF([.K54]=&quot;-&quot;; &quot;-&quot;; [.K54]/[.J54]))" table:style-name="ce31">
            <text:p>25%</text:p>
          </table:table-cell>
          <table:table-cell table:number-columns-repeated="16372" table:style-name="ce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uliflower</text:p>
          </table:table-cell>
          <table:table-cell table:style-name="ce32"/>
          <table:table-cell office:value-type="string" table:style-name="ce33">
            <text:p>head</text:p>
          </table:table-cell>
          <table:table-cell office:value-type="float" office:value="0.7" table:style-name="ce34">
            <text:p>0.70</text:p>
          </table:table-cell>
          <table:table-cell office:value-type="float" office:value="1.81" table:style-name="ce34">
            <text:p>1.81</text:p>
          </table:table-cell>
          <table:table-cell office:value-type="float" office:value="1.1100000000000001" table:formula="of:=IF([.F55]=0; &quot;&quot;;[.G55]-[.F55])" table:style-name="ce34">
            <text:p>1.11</text:p>
          </table:table-cell>
          <table:table-cell office:value-type="float" office:value="1.18" table:style-name="ce35">
            <text:p>1.18</text:p>
          </table:table-cell>
          <table:table-cell office:value-type="float" office:value="1.65" table:style-name="ce36">
            <text:p>1.65</text:p>
          </table:table-cell>
          <table:table-cell office:value-type="float" office:value="-0.47" table:formula="of:=IF(AND([.I55]=0;[.J55]=0);&quot; &quot;;IF(OR([.I55]=0;[.J55]=0);&quot;-&quot;;[.I55]-[.J55]))" table:style-name="ce36">
            <text:p>-0.47</text:p>
          </table:table-cell>
          <table:table-cell office:value-type="percentage" office:value="-0.28484848484848485" table:formula="of:=IF([.K55] = &quot; &quot;;&quot; &quot;; IF([.K55]=&quot;-&quot;; &quot;-&quot;; [.K55]/[.J55]))" table:style-name="ce26">
            <text:p>-2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elery</text:p>
          </table:table-cell>
          <table:table-cell office:value-type="string" table:style-name="ce6">
            <text:p>All Washed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56]=0; &quot;&quot;;[.G56]-[.F56])" table:style-name="ce28"/>
          <table:table-cell table:style-name="ce29"/>
          <table:table-cell table:style-name="ce30"/>
          <table:table-cell office:value-type="string" office:string-value=" " table:formula="of:=IF(AND([.I56]=0;[.J56]=0);&quot; &quot;;IF(OR([.I56]=0;[.J56]=0);&quot;-&quot;;[.I56]-[.J56]))" table:style-name="ce30">
            <text:p><text:s/></text:p>
          </table:table-cell>
          <table:table-cell office:value-type="string" office:string-value=" " table:formula="of:=IF([.K56] = &quot; &quot;;&quot; &quot;; IF([.K56]=&quot;-&quot;; &quot;-&quot;; [.K56]/[.J56]))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eleriac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48" table:style-name="ce34">
            <text:p>0.48</text:p>
          </table:table-cell>
          <table:table-cell office:value-type="float" office:value="1.7" table:style-name="ce34">
            <text:p>1.70</text:p>
          </table:table-cell>
          <table:table-cell office:value-type="float" office:value="1.22" table:formula="of:=IF([.F57]=0; &quot;&quot;;[.G57]-[.F57])" table:style-name="ce34">
            <text:p>1.22</text:p>
          </table:table-cell>
          <table:table-cell office:value-type="float" office:value="0.86" table:style-name="ce35">
            <text:p>0.86</text:p>
          </table:table-cell>
          <table:table-cell office:value-type="float" office:value="0.88" table:style-name="ce36">
            <text:p>0.88</text:p>
          </table:table-cell>
          <table:table-cell office:value-type="float" office:value="-2.0000000000000018E-2" table:formula="of:=IF(AND([.I57]=0;[.J57]=0);&quot; &quot;;IF(OR([.I57]=0;[.J57]=0);&quot;-&quot;;[.I57]-[.J57]))" table:style-name="ce36">
            <text:p>-0.02</text:p>
          </table:table-cell>
          <table:table-cell office:value-type="percentage" office:value="-2.2727272727272749E-2" table:formula="of:=IF([.K57] = &quot; &quot;;&quot; &quot;; IF([.K57]=&quot;-&quot;; &quot;-&quot;; [.K57]/[.J57]))" table:style-name="ce26">
            <text:p>-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hinese leaf (b)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58]=0; &quot;&quot;;[.G58]-[.F58])" table:style-name="ce28"/>
          <table:table-cell table:style-name="ce29"/>
          <table:table-cell table:style-name="ce30"/>
          <table:table-cell office:value-type="string" office:string-value=" " table:formula="of:=IF(AND([.I58]=0;[.J58]=0);&quot; &quot;;IF(OR([.I58]=0;[.J58]=0);&quot;-&quot;;[.I58]-[.J58]))" table:style-name="ce30">
            <text:p><text:s/></text:p>
          </table:table-cell>
          <table:table-cell office:value-type="string" office:string-value=" " table:formula="of:=IF([.K58] = &quot; &quot;;&quot; &quot;; IF([.K58]=&quot;-&quot;; &quot;-&quot;; [.K58]/[.J58]))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oriander</text:p>
          </table:table-cell>
          <table:table-cell office:value-type="string" table:style-name="ce32">
            <text:p>(Bunch)</text:p>
          </table:table-cell>
          <table:table-cell office:value-type="string" table:style-name="ce33">
            <text:p>kg</text:p>
          </table:table-cell>
          <table:table-cell office:value-type="float" office:value="1.5" table:style-name="ce34">
            <text:p>1.50</text:p>
          </table:table-cell>
          <table:table-cell office:value-type="float" office:value="1.8" table:style-name="ce34">
            <text:p>1.80</text:p>
          </table:table-cell>
          <table:table-cell office:value-type="float" office:value="0.30000000000000004" table:formula="of:=IF([.F59]=0; &quot;&quot;;[.G59]-[.F59])" table:style-name="ce34">
            <text:p>0.30</text:p>
          </table:table-cell>
          <table:table-cell office:value-type="float" office:value="1.65" table:style-name="ce35">
            <text:p>1.65</text:p>
          </table:table-cell>
          <table:table-cell table:style-name="ce36"/>
          <table:table-cell office:value-type="string" office:string-value="-" table:formula="of:=IF(AND([.I59]=0;[.J59]=0);&quot; &quot;;IF(OR([.I59]=0;[.J59]=0);&quot;-&quot;;[.I59]-[.J59]))" table:style-name="ce36">
            <text:p>-</text:p>
          </table:table-cell>
          <table:table-cell office:value-type="string" office:string-value="-" table:formula="of:=IF([.K59] = &quot; &quot;;&quot; &quot;; IF([.K59]=&quot;-&quot;; &quot;-&quot;; [.K59]/[.J59]))" table:style-name="ce26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ourgett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60]=0; &quot;&quot;;[.G60]-[.F60])" table:style-name="ce28"/>
          <table:table-cell table:style-name="ce29"/>
          <table:table-cell table:style-name="ce30"/>
          <table:table-cell office:value-type="string" office:string-value=" " table:formula="of:=IF(AND([.I60]=0;[.J60]=0);&quot; &quot;;IF(OR([.I60]=0;[.J60]=0);&quot;-&quot;;[.I60]-[.J60]))" table:style-name="ce30">
            <text:p><text:s/></text:p>
          </table:table-cell>
          <table:table-cell office:value-type="string" office:string-value=" " table:formula="of:=IF([.K60] = &quot; &quot;;&quot; &quot;; IF([.K60]=&quot;-&quot;; &quot;-&quot;; [.K60]/[.J60]))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ucumber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9" table:style-name="ce34">
            <text:p>0.90</text:p>
          </table:table-cell>
          <table:table-cell office:value-type="float" office:value="1.08" table:style-name="ce34">
            <text:p>1.08</text:p>
          </table:table-cell>
          <table:table-cell office:value-type="float" office:value="0.18000000000000005" table:formula="of:=IF([.F61]=0; &quot;&quot;;[.G61]-[.F61])" table:style-name="ce34">
            <text:p>0.18</text:p>
          </table:table-cell>
          <table:table-cell office:value-type="float" office:value="0.99" table:style-name="ce35">
            <text:p>0.99</text:p>
          </table:table-cell>
          <table:table-cell office:value-type="float" office:value="0.77" table:style-name="ce36">
            <text:p>0.77</text:p>
          </table:table-cell>
          <table:table-cell office:value-type="float" office:value="0.21999999999999997" table:formula="of:=IF(AND([.I61]=0;[.J61]=0);&quot; &quot;;IF(OR([.I61]=0;[.J61]=0);&quot;-&quot;;[.I61]-[.J61]))" table:style-name="ce36">
            <text:p>0.22</text:p>
          </table:table-cell>
          <table:table-cell office:value-type="percentage" office:value="0.2857142857142857" table:formula="of:=IF([.K61] = &quot; &quot;;&quot; &quot;; IF([.K61]=&quot;-&quot;; &quot;-&quot;; [.K61]/[.J61]))" table:style-name="ce26">
            <text:p>29%</text:p>
          </table:table-cell>
          <table:table-cell table:number-columns-repeated="16372" table:style-name="ce9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eks</text:p>
          </table:table-cell>
          <table:table-cell office:value-type="string" table:style-name="ce6">
            <text:p>Trimmed</text:p>
          </table:table-cell>
          <table:table-cell office:value-type="string" table:style-name="ce10">
            <text:p>kg</text:p>
          </table:table-cell>
          <table:table-cell office:value-type="float" office:value="0.99" table:style-name="ce28">
            <text:p>0.99</text:p>
          </table:table-cell>
          <table:table-cell office:value-type="float" office:value="1.54" table:style-name="ce28">
            <text:p>1.54</text:p>
          </table:table-cell>
          <table:table-cell office:value-type="float" office:value="0.55000000000000004" table:formula="of:=IF([.F62]=0; &quot;&quot;;[.G62]-[.F62])" table:style-name="ce28">
            <text:p>0.55</text:p>
          </table:table-cell>
          <table:table-cell office:value-type="float" office:value="1.25" table:style-name="ce29">
            <text:p>1.25</text:p>
          </table:table-cell>
          <table:table-cell office:value-type="float" office:value="1.41" table:style-name="ce30">
            <text:p>1.41</text:p>
          </table:table-cell>
          <table:table-cell office:value-type="float" office:value="-0.15999999999999992" table:formula="of:=IF(AND([.I62]=0;[.J62]=0);&quot; &quot;;IF(OR([.I62]=0;[.J62]=0);&quot;-&quot;;[.I62]-[.J62]))" table:style-name="ce30">
            <text:p>-0.16</text:p>
          </table:table-cell>
          <table:table-cell office:value-type="percentage" office:value="-0.11347517730496449" table:formula="of:=IF([.K62] = &quot; &quot;;&quot; &quot;; IF([.K62]=&quot;-&quot;; &quot;-&quot;; [.K62]/[.J62]))" table:style-name="ce31">
            <text:p>-1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Butterhead Indoor</text:p>
          </table:table-cell>
          <table:table-cell office:value-type="string" table:style-name="ce33">
            <text:p>head</text:p>
          </table:table-cell>
          <table:table-cell office:value-type="float" office:value="0.4" table:style-name="ce34">
            <text:p>0.40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0.16999999999999993" table:formula="of:=IF([.F63]=0; &quot;&quot;;[.G63]-[.F63])" table:style-name="ce34">
            <text:p>0.17</text:p>
          </table:table-cell>
          <table:table-cell office:value-type="float" office:value="0.45" table:style-name="ce35">
            <text:p>0.45</text:p>
          </table:table-cell>
          <table:table-cell office:value-type="float" office:value="0.45" table:style-name="ce36">
            <text:p>0.45</text:p>
          </table:table-cell>
          <table:table-cell office:value-type="float" office:value="0" table:formula="of:=IF(AND([.I63]=0;[.J63]=0);&quot; &quot;;IF(OR([.I63]=0;[.J63]=0);&quot;-&quot;;[.I63]-[.J63]))" table:style-name="ce36">
            <text:p>0.00</text:p>
          </table:table-cell>
          <table:table-cell office:value-type="percentage" office:value="0" table:formula="of:=IF([.K63] = &quot; &quot;;&quot; &quot;; IF([.K63]=&quot;-&quot;; &quot;-&quot;; [.K63]/[.J63]))" table:style-name="ce26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Cos</text:p>
          </table:table-cell>
          <table:table-cell office:value-type="string" table:style-name="ce10">
            <text:p>head</text:p>
          </table:table-cell>
          <table:table-cell table:number-columns-repeated="2" table:style-name="ce28"/>
          <table:table-cell office:value-type="string" office:string-value="" table:formula="of:=IF([.F64]=0; &quot;&quot;;[.G64]-[.F64])" table:style-name="ce28"/>
          <table:table-cell table:style-name="ce29"/>
          <table:table-cell table:style-name="ce30"/>
          <table:table-cell office:value-type="string" office:string-value=" " table:formula="of:=IF(AND([.I64]=0;[.J64]=0);&quot; &quot;;IF(OR([.I64]=0;[.J64]=0);&quot;-&quot;;[.I64]-[.J64]))" table:style-name="ce30">
            <text:p><text:s/></text:p>
          </table:table-cell>
          <table:table-cell office:value-type="string" office:string-value=" " table:formula="of:=IF([.K64] = &quot; &quot;;&quot; &quot;; IF([.K64]=&quot;-&quot;; &quot;-&quot;; [.K64]/[.J64]))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Crisp Iceberg Type</text:p>
          </table:table-cell>
          <table:table-cell office:value-type="string" table:style-name="ce33">
            <text:p>head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0.65" table:style-name="ce34">
            <text:p>0.65</text:p>
          </table:table-cell>
          <table:table-cell office:value-type="float" office:value="8.0000000000000071E-2" table:formula="of:=IF([.F65]=0; &quot;&quot;;[.G65]-[.F65])" table:style-name="ce34">
            <text:p>0.08</text:p>
          </table:table-cell>
          <table:table-cell office:value-type="float" office:value="0.62" table:style-name="ce35">
            <text:p>0.62</text:p>
          </table:table-cell>
          <table:table-cell table:style-name="ce36"/>
          <table:table-cell office:value-type="string" office:string-value="-" table:formula="of:=IF(AND([.I65]=0;[.J65]=0);&quot; &quot;;IF(OR([.I65]=0;[.J65]=0);&quot;-&quot;;[.I65]-[.J65]))" table:style-name="ce36">
            <text:p>-</text:p>
          </table:table-cell>
          <table:table-cell office:value-type="string" office:string-value="-" table:formula="of:=IF([.K65] = &quot; &quot;;&quot; &quot;; IF([.K65]=&quot;-&quot;; &quot;-&quot;; [.K65]/[.J65]))" table:style-name="ce26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Little Gem</text:p>
          </table:table-cell>
          <table:table-cell office:value-type="string" table:style-name="ce10">
            <text:p>twin</text:p>
          </table:table-cell>
          <table:table-cell office:value-type="float" office:value="0.65" table:style-name="ce28">
            <text:p>0.65</text:p>
          </table:table-cell>
          <table:table-cell office:value-type="float" office:value="1" table:style-name="ce28">
            <text:p>1.00</text:p>
          </table:table-cell>
          <table:table-cell office:value-type="float" office:value="0.35" table:formula="of:=IF([.F66]=0; &quot;&quot;;[.G66]-[.F66])" table:style-name="ce28">
            <text:p>0.35</text:p>
          </table:table-cell>
          <table:table-cell office:value-type="float" office:value="0.89" table:style-name="ce29">
            <text:p>0.89</text:p>
          </table:table-cell>
          <table:table-cell office:value-type="float" office:value="0.96" table:style-name="ce30">
            <text:p>0.96</text:p>
          </table:table-cell>
          <table:table-cell office:value-type="float" office:value="-6.9999999999999951E-2" table:formula="of:=IF(AND([.I66]=0;[.J66]=0);&quot; &quot;;IF(OR([.I66]=0;[.J66]=0);&quot;-&quot;;[.I66]-[.J66]))" table:style-name="ce30">
            <text:p>-0.07</text:p>
          </table:table-cell>
          <table:table-cell office:value-type="percentage" office:value="-7.2916666666666616E-2" table:formula="of:=IF([.K66] = &quot; &quot;;&quot; &quot;; IF([.K66]=&quot;-&quot;; &quot;-&quot;; [.K66]/[.J66]))" table:style-name="ce31">
            <text:p>-7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ocke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5.6" table:style-name="ce34">
            <text:p>5.60</text:p>
          </table:table-cell>
          <table:table-cell office:value-type="float" office:value="6" table:style-name="ce34">
            <text:p>6.00</text:p>
          </table:table-cell>
          <table:table-cell office:value-type="float" office:value="0.40000000000000036" table:formula="of:=IF([.F67]=0; &quot;&quot;;[.G67]-[.F67])" table:style-name="ce34">
            <text:p>0.40</text:p>
          </table:table-cell>
          <table:table-cell office:value-type="float" office:value="5.8" table:style-name="ce35">
            <text:p>5.80</text:p>
          </table:table-cell>
          <table:table-cell table:style-name="ce36"/>
          <table:table-cell office:value-type="string" office:string-value="-" table:formula="of:=IF(AND([.I67]=0;[.J67]=0);&quot; &quot;;IF(OR([.I67]=0;[.J67]=0);&quot;-&quot;;[.I67]-[.J67]))" table:style-name="ce36">
            <text:p>-</text:p>
          </table:table-cell>
          <table:table-cell office:value-type="string" office:string-value="-" table:formula="of:=IF([.K67] = &quot; &quot;;&quot; &quot;; IF([.K67]=&quot;-&quot;; &quot;-&quot;; [.K67]/[.J67]))" table:style-name="ce26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Mixed babyleaf salad</text:p>
          </table:table-cell>
          <table:table-cell office:value-type="string" table:style-name="ce6">
            <text:p>Pillow pack</text:p>
          </table:table-cell>
          <table:table-cell office:value-type="string" table:style-name="ce10">
            <text:p>kg</text:p>
          </table:table-cell>
          <table:table-cell office:value-type="float" office:value="6" table:style-name="ce28">
            <text:p>6.00</text:p>
          </table:table-cell>
          <table:table-cell office:value-type="float" office:value="7.6" table:style-name="ce28">
            <text:p>7.60</text:p>
          </table:table-cell>
          <table:table-cell office:value-type="float" office:value="1.5999999999999996" table:formula="of:=IF([.F68]=0; &quot;&quot;;[.G68]-[.F68])" table:style-name="ce28">
            <text:p>1.60</text:p>
          </table:table-cell>
          <table:table-cell office:value-type="float" office:value="6.88" table:style-name="ce29">
            <text:p>6.88</text:p>
          </table:table-cell>
          <table:table-cell table:style-name="ce30"/>
          <table:table-cell office:value-type="string" office:string-value="-" table:formula="of:=IF(AND([.I68]=0;[.J68]=0);&quot; &quot;;IF(OR([.I68]=0;[.J68]=0);&quot;-&quot;;[.I68]-[.J68]))" table:style-name="ce30">
            <text:p>-</text:p>
          </table:table-cell>
          <table:table-cell office:value-type="string" office:string-value="-" table:formula="of:=IF([.K68] = &quot; &quot;;&quot; &quot;; IF([.K68]=&quot;-&quot;; &quot;-&quot;; [.K68]/[.J68]))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Bulb brown</text:p>
          </table:table-cell>
          <table:table-cell office:value-type="string" table:style-name="ce33">
            <text:p>kg</text:p>
          </table:table-cell>
          <table:table-cell office:value-type="float" office:value="0.25" table:style-name="ce34">
            <text:p>0.25</text:p>
          </table:table-cell>
          <table:table-cell office:value-type="float" office:value="0.8" table:style-name="ce34">
            <text:p>0.80</text:p>
          </table:table-cell>
          <table:table-cell office:value-type="float" office:value="0.55000000000000004" table:formula="of:=IF([.F69]=0; &quot;&quot;;[.G69]-[.F69])" table:style-name="ce34">
            <text:p>0.55</text:p>
          </table:table-cell>
          <table:table-cell office:value-type="float" office:value="0.51" table:style-name="ce35">
            <text:p>0.51</text:p>
          </table:table-cell>
          <table:table-cell office:value-type="float" office:value="0.53" table:style-name="ce36">
            <text:p>0.53</text:p>
          </table:table-cell>
          <table:table-cell office:value-type="float" office:value="-2.0000000000000018E-2" table:formula="of:=IF(AND([.I69]=0;[.J69]=0);&quot; &quot;;IF(OR([.I69]=0;[.J69]=0);&quot;-&quot;;[.I69]-[.J69]))" table:style-name="ce36">
            <text:p>-0.02</text:p>
          </table:table-cell>
          <table:table-cell office:value-type="percentage" office:value="-3.7735849056603807E-2" table:formula="of:=IF([.K69] = &quot; &quot;;&quot; &quot;; IF([.K69]=&quot;-&quot;; &quot;-&quot;; [.K69]/[.J69]))" table:style-name="ce26">
            <text:p>-4%</text:p>
          </table:table-cell>
          <table:table-cell table:number-columns-repeated="16372" table:style-name="ce9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Onion</text:p>
          </table:table-cell>
          <table:table-cell office:value-type="string" table:style-name="ce6">
            <text:p>Bulb red</text:p>
          </table:table-cell>
          <table:table-cell office:value-type="string" table:style-name="ce10">
            <text:p>kg</text:p>
          </table:table-cell>
          <table:table-cell office:value-type="float" office:value="0.37" table:style-name="ce28">
            <text:p>0.37</text:p>
          </table:table-cell>
          <table:table-cell office:value-type="float" office:value="0.9" table:style-name="ce28">
            <text:p>0.90</text:p>
          </table:table-cell>
          <table:table-cell office:value-type="float" office:value="0.53" table:formula="of:=IF([.F70]=0; &quot;&quot;;[.G70]-[.F70])" table:style-name="ce28">
            <text:p>0.53</text:p>
          </table:table-cell>
          <table:table-cell office:value-type="float" office:value="0.7" table:style-name="ce29">
            <text:p>0.70</text:p>
          </table:table-cell>
          <table:table-cell office:value-type="float" office:value="0.7" table:style-name="ce30">
            <text:p>0.70</text:p>
          </table:table-cell>
          <table:table-cell office:value-type="float" office:value="0" table:formula="of:=IF(AND([.I70]=0;[.J70]=0);&quot; &quot;;IF(OR([.I70]=0;[.J70]=0);&quot;-&quot;;[.I70]-[.J70]))" table:style-name="ce30">
            <text:p>0.00</text:p>
          </table:table-cell>
          <table:table-cell office:value-type="percentage" office:value="0" table:formula="of:=IF([.K70] = &quot; &quot;;&quot; &quot;; IF([.K70]=&quot;-&quot;; &quot;-&quot;; [.K70]/[.J70]))" table:style-name="ce31">
            <text:p>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Salad/spring (Bunch)</text:p>
          </table:table-cell>
          <table:table-cell office:value-type="string" table:style-name="ce33">
            <text:p>kg</text:p>
          </table:table-cell>
          <table:table-cell office:value-type="float" office:value="0.4" table:style-name="ce34">
            <text:p>0.40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15000000000000002" table:formula="of:=IF([.F71]=0; &quot;&quot;;[.G71]-[.F71])" table:style-name="ce34">
            <text:p>0.15</text:p>
          </table:table-cell>
          <table:table-cell office:value-type="float" office:value="0.5" table:style-name="ce35">
            <text:p>0.50</text:p>
          </table:table-cell>
          <table:table-cell office:value-type="float" office:value="0.5" table:style-name="ce36">
            <text:p>0.50</text:p>
          </table:table-cell>
          <table:table-cell office:value-type="float" office:value="0" table:formula="of:=IF(AND([.I71]=0;[.J71]=0);&quot; &quot;;IF(OR([.I71]=0;[.J71]=0);&quot;-&quot;;[.I71]-[.J71]))" table:style-name="ce36">
            <text:p>0.00</text:p>
          </table:table-cell>
          <table:table-cell office:value-type="percentage" office:value="0" table:formula="of:=IF([.K71] = &quot; &quot;;&quot; &quot;; IF([.K71]=&quot;-&quot;; &quot;-&quot;; [.K71]/[.J71]))" table:style-name="ce26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wed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0.2" table:style-name="ce28">
            <text:p>0.20</text:p>
          </table:table-cell>
          <table:table-cell office:value-type="float" office:value="0.34" table:style-name="ce28">
            <text:p>0.34</text:p>
          </table:table-cell>
          <table:table-cell office:value-type="float" office:value="0.14000000000000001" table:formula="of:=IF([.F72]=0; &quot;&quot;;[.G72]-[.F72])" table:style-name="ce28">
            <text:p>0.14</text:p>
          </table:table-cell>
          <table:table-cell office:value-type="float" office:value="0.27" table:style-name="ce29">
            <text:p>0.27</text:p>
          </table:table-cell>
          <table:table-cell office:value-type="float" office:value="0.26" table:style-name="ce30">
            <text:p>0.26</text:p>
          </table:table-cell>
          <table:table-cell office:value-type="float" office:value="1.0000000000000009E-2" table:formula="of:=IF(AND([.I72]=0;[.J72]=0);&quot; &quot;;IF(OR([.I72]=0;[.J72]=0);&quot;-&quot;;[.I72]-[.J72]))" table:style-name="ce30">
            <text:p>0.01</text:p>
          </table:table-cell>
          <table:table-cell office:value-type="percentage" office:value="3.8461538461538491E-2" table:formula="of:=IF([.K72] = &quot; &quot;;&quot; &quot;; IF([.K72]=&quot;-&quot;; &quot;-&quot;; [.K72]/[.J72]))" table:style-name="ce31">
            <text:p>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urnip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73]=0; &quot;&quot;;[.G73]-[.F73])" table:style-name="ce34"/>
          <table:table-cell table:style-name="ce35"/>
          <table:table-cell table:style-name="ce36"/>
          <table:table-cell office:value-type="string" office:string-value=" " table:formula="of:=IF(AND([.I73]=0;[.J73]=0);&quot; &quot;;IF(OR([.I73]=0;[.J73]=0);&quot;-&quot;;[.I73]-[.J73]))" table:style-name="ce36">
            <text:p><text:s/></text:p>
          </table:table-cell>
          <table:table-cell office:value-type="string" office:string-value=" " table:formula="of:=IF([.K73] = &quot; &quot;;&quot; &quot;; IF([.K73]=&quot;-&quot;; &quot;-&quot;; [.K73]/[.J73]))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Parsnips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kg</text:p>
          </table:table-cell>
          <table:table-cell office:value-type="float" office:value="0.6" table:style-name="ce28">
            <text:p>0.60</text:p>
          </table:table-cell>
          <table:table-cell office:value-type="float" office:value="1.3" table:style-name="ce28">
            <text:p>1.30</text:p>
          </table:table-cell>
          <table:table-cell office:value-type="float" office:value="0.70000000000000007" table:formula="of:=IF([.F74]=0; &quot;&quot;;[.G74]-[.F74])" table:style-name="ce28">
            <text:p>0.70</text:p>
          </table:table-cell>
          <table:table-cell office:value-type="float" office:value="0.99" table:style-name="ce29">
            <text:p>0.99</text:p>
          </table:table-cell>
          <table:table-cell office:value-type="float" office:value="1.03" table:style-name="ce30">
            <text:p>1.03</text:p>
          </table:table-cell>
          <table:table-cell office:value-type="float" office:value="-4.0000000000000036E-2" table:formula="of:=IF(AND([.I74]=0;[.J74]=0);&quot; &quot;;IF(OR([.I74]=0;[.J74]=0);&quot;-&quot;;[.I74]-[.J74]))" table:style-name="ce30">
            <text:p>-0.04</text:p>
          </table:table-cell>
          <table:table-cell office:value-type="percentage" office:value="-3.8834951456310711E-2" table:formula="of:=IF([.K74] = &quot; &quot;;&quot; &quot;; IF([.K74]=&quot;-&quot;; &quot;-&quot;; [.K74]/[.J74]))" table:style-name="ce31">
            <text:p>-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eas</text:p>
          </table:table-cell>
          <table:table-cell office:value-type="string" table:style-name="ce32">
            <text:p>Shelling All Varieties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75]=0; &quot;&quot;;[.G75]-[.F75])" table:style-name="ce34"/>
          <table:table-cell table:style-name="ce35"/>
          <table:table-cell table:style-name="ce36"/>
          <table:table-cell office:value-type="string" office:string-value=" " table:formula="of:=IF(AND([.I75]=0;[.J75]=0);&quot; &quot;;IF(OR([.I75]=0;[.J75]=0);&quot;-&quot;;[.I75]-[.J75]))" table:style-name="ce36">
            <text:p><text:s/></text:p>
          </table:table-cell>
          <table:table-cell office:value-type="string" office:string-value=" " table:formula="of:=IF([.K75] = &quot; &quot;;&quot; &quot;; IF([.K75]=&quot;-&quot;; &quot;-&quot;; [.K75]/[.J75]))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Rhubarb</text:p>
          </table:table-cell>
          <table:table-cell office:value-type="string" table:style-name="ce6">
            <text:p>Forced</text:p>
          </table:table-cell>
          <table:table-cell office:value-type="string" table:style-name="ce10">
            <text:p>kg</text:p>
          </table:table-cell>
          <table:table-cell office:value-type="float" office:value="5.99" table:style-name="ce28">
            <text:p>5.99</text:p>
          </table:table-cell>
          <table:table-cell office:value-type="float" office:value="8.3699999999999992" table:style-name="ce28">
            <text:p>8.37</text:p>
          </table:table-cell>
          <table:table-cell office:value-type="float" office:value="2.379999999999999" table:formula="of:=IF([.F76]=0; &quot;&quot;;[.G76]-[.F76])" table:style-name="ce28">
            <text:p>2.38</text:p>
          </table:table-cell>
          <table:table-cell office:value-type="float" office:value="7.2" table:style-name="ce29">
            <text:p>7.20</text:p>
          </table:table-cell>
          <table:table-cell office:value-type="float" office:value="5.47" table:style-name="ce30">
            <text:p>5.47</text:p>
          </table:table-cell>
          <table:table-cell office:value-type="float" office:value="1.7300000000000004" table:formula="of:=IF(AND([.I76]=0;[.J76]=0);&quot; &quot;;IF(OR([.I76]=0;[.J76]=0);&quot;-&quot;;[.I76]-[.J76]))" table:style-name="ce30">
            <text:p>1.73</text:p>
          </table:table-cell>
          <table:table-cell office:value-type="percentage" office:value="0.31627056672760523" table:formula="of:=IF([.K76] = &quot; &quot;;&quot; &quot;; IF([.K76]=&quot;-&quot;; &quot;-&quot;; [.K76]/[.J76]))" table:style-name="ce31">
            <text:p>3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hubarb</text:p>
          </table:table-cell>
          <table:table-cell office:value-type="string" table:style-name="ce32">
            <text:p>Outdoor</text:p>
          </table:table-cell>
          <table:table-cell office:value-type="string" table:style-name="ce33">
            <text:p>kg</text:p>
          </table:table-cell>
          <table:table-cell office:value-type="float" office:value="1.65" table:style-name="ce34">
            <text:p>1.65</text:p>
          </table:table-cell>
          <table:table-cell office:value-type="float" office:value="3.99" table:style-name="ce34">
            <text:p>3.99</text:p>
          </table:table-cell>
          <table:table-cell office:value-type="float" office:value="2.3400000000000003" table:formula="of:=IF([.F77]=0; &quot;&quot;;[.G77]-[.F77])" table:style-name="ce34">
            <text:p>2.34</text:p>
          </table:table-cell>
          <table:table-cell office:value-type="float" office:value="2.4" table:style-name="ce35">
            <text:p>2.40</text:p>
          </table:table-cell>
          <table:table-cell office:value-type="float" office:value="2.56" table:style-name="ce36">
            <text:p>2.56</text:p>
          </table:table-cell>
          <table:table-cell office:value-type="float" office:value="-0.16000000000000014" table:formula="of:=IF(AND([.I77]=0;[.J77]=0);&quot; &quot;;IF(OR([.I77]=0;[.J77]=0);&quot;-&quot;;[.I77]-[.J77]))" table:style-name="ce36">
            <text:p>-0.16</text:p>
          </table:table-cell>
          <table:table-cell office:value-type="percentage" office:value="-6.2500000000000056E-2" table:formula="of:=IF([.K77] = &quot; &quot;;&quot; &quot;; IF([.K77]=&quot;-&quot;; &quot;-&quot;; [.K77]/[.J77]))" table:style-name="ce26">
            <text:p>-6%</text:p>
          </table:table-cell>
          <table:table-cell table:number-columns-repeated="16372" table:style-name="ce9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pinach leaf</text:p>
          </table:table-cell>
          <table:table-cell office:value-type="string" table:style-name="ce6">
            <text:p>Loose/bunches</text:p>
          </table:table-cell>
          <table:table-cell office:value-type="string" table:style-name="ce10">
            <text:p>kg</text:p>
          </table:table-cell>
          <table:table-cell office:value-type="float" office:value="2.5" table:style-name="ce28">
            <text:p>2.50</text:p>
          </table:table-cell>
          <table:table-cell office:value-type="float" office:value="2.5" table:style-name="ce28">
            <text:p>2.50</text:p>
          </table:table-cell>
          <table:table-cell office:value-type="float" office:value="0" table:formula="of:=IF([.F78]=0; &quot;&quot;;[.G78]-[.F78])" table:style-name="ce28">
            <text:p>0.00</text:p>
          </table:table-cell>
          <table:table-cell office:value-type="float" office:value="2.5" table:style-name="ce29">
            <text:p>2.50</text:p>
          </table:table-cell>
          <table:table-cell table:style-name="ce30"/>
          <table:table-cell office:value-type="string" office:string-value="-" table:formula="of:=IF(AND([.I78]=0;[.J78]=0);&quot; &quot;;IF(OR([.I78]=0;[.J78]=0);&quot;-&quot;;[.I78]-[.J78]))" table:style-name="ce30">
            <text:p>-</text:p>
          </table:table-cell>
          <table:table-cell office:value-type="string" office:string-value="-" table:formula="of:=IF([.K78] = &quot; &quot;;&quot; &quot;; IF([.K78]=&quot;-&quot;; &quot;-&quot;; [.K78]/[.J78]))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weetcorn</text:p>
          </table:table-cell>
          <table:table-cell table:style-name="ce32"/>
          <table:table-cell office:value-type="string" table:style-name="ce33">
            <text:p>head</text:p>
          </table:table-cell>
          <table:table-cell table:number-columns-repeated="2" table:style-name="ce34"/>
          <table:table-cell office:value-type="string" office:string-value="" table:formula="of:=IF([.F79]=0; &quot;&quot;;[.G79]-[.F79])" table:style-name="ce34"/>
          <table:table-cell table:style-name="ce35"/>
          <table:table-cell table:style-name="ce36"/>
          <table:table-cell office:value-type="string" office:string-value=" " table:formula="of:=IF(AND([.I79]=0;[.J79]=0);&quot; &quot;;IF(OR([.I79]=0;[.J79]=0);&quot;-&quot;;[.I79]-[.J79]))" table:style-name="ce36">
            <text:p><text:s/></text:p>
          </table:table-cell>
          <table:table-cell office:value-type="string" office:string-value=" " table:formula="of:=IF([.K79] = &quot; &quot;;&quot; &quot;; IF([.K79]=&quot;-&quot;; &quot;-&quot;; [.K79]/[.J79]))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Round</text:p>
          </table:table-cell>
          <table:table-cell office:value-type="string" table:style-name="ce10">
            <text:p>kg</text:p>
          </table:table-cell>
          <table:table-cell office:value-type="float" office:value="1.4" table:style-name="ce28">
            <text:p>1.40</text:p>
          </table:table-cell>
          <table:table-cell office:value-type="float" office:value="2.75" table:style-name="ce28">
            <text:p>2.75</text:p>
          </table:table-cell>
          <table:table-cell office:value-type="float" office:value="1.35" table:formula="of:=IF([.F80]=0; &quot;&quot;;[.G80]-[.F80])" table:style-name="ce28">
            <text:p>1.35</text:p>
          </table:table-cell>
          <table:table-cell office:value-type="float" office:value="1.92" table:style-name="ce29">
            <text:p>1.92</text:p>
          </table:table-cell>
          <table:table-cell office:value-type="float" office:value="2.44" table:style-name="ce30">
            <text:p>2.44</text:p>
          </table:table-cell>
          <table:table-cell office:value-type="float" office:value="-0.52" table:formula="of:=IF(AND([.I80]=0;[.J80]=0);&quot; &quot;;IF(OR([.I80]=0;[.J80]=0);&quot;-&quot;;[.I80]-[.J80]))" table:style-name="ce30">
            <text:p>-0.52</text:p>
          </table:table-cell>
          <table:table-cell office:value-type="percentage" office:value="-0.21311475409836067" table:formula="of:=IF([.K80] = &quot; &quot;;&quot; &quot;; IF([.K80]=&quot;-&quot;; &quot;-&quot;; [.K80]/[.J80]))" table:style-name="ce31">
            <text:p>-2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omatoes</text:p>
          </table:table-cell>
          <table:table-cell office:value-type="string" table:style-name="ce32">
            <text:p>Vine</text:p>
          </table:table-cell>
          <table:table-cell office:value-type="string" table:style-name="ce33">
            <text:p>kg</text:p>
          </table:table-cell>
          <table:table-cell office:value-type="float" office:value="1.2" table:style-name="ce34">
            <text:p>1.20</text:p>
          </table:table-cell>
          <table:table-cell office:value-type="float" office:value="3.75" table:style-name="ce34">
            <text:p>3.75</text:p>
          </table:table-cell>
          <table:table-cell office:value-type="float" office:value="2.5499999999999998" table:formula="of:=IF([.F81]=0; &quot;&quot;;[.G81]-[.F81])" table:style-name="ce34">
            <text:p>2.55</text:p>
          </table:table-cell>
          <table:table-cell office:value-type="float" office:value="2.31" table:style-name="ce35">
            <text:p>2.31</text:p>
          </table:table-cell>
          <table:table-cell office:value-type="float" office:value="3.73" table:style-name="ce36">
            <text:p>3.73</text:p>
          </table:table-cell>
          <table:table-cell office:value-type="float" office:value="-1.42" table:formula="of:=IF(AND([.I81]=0;[.J81]=0);&quot; &quot;;IF(OR([.I81]=0;[.J81]=0);&quot;-&quot;;[.I81]-[.J81]))" table:style-name="ce36">
            <text:p>-1.42</text:p>
          </table:table-cell>
          <table:table-cell office:value-type="percentage" office:value="-0.38069705093833778" table:formula="of:=IF([.K81] = &quot; &quot;;&quot; &quot;; IF([.K81]=&quot;-&quot;; &quot;-&quot;; [.K81]/[.J81]))" table:style-name="ce26">
            <text:p>-38%</text:p>
          </table:table-cell>
          <table:table-cell table:number-columns-repeated="16372" table:style-name="ce9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Cherry</text:p>
          </table:table-cell>
          <table:table-cell office:value-type="string" table:style-name="ce10">
            <text:p>kg</text:p>
          </table:table-cell>
          <table:table-cell office:value-type="float" office:value="8.66" table:style-name="ce28">
            <text:p>8.66</text:p>
          </table:table-cell>
          <table:table-cell office:value-type="float" office:value="8.66" table:style-name="ce28">
            <text:p>8.66</text:p>
          </table:table-cell>
          <table:table-cell office:value-type="float" office:value="0" table:formula="of:=IF([.F82]=0; &quot;&quot;;[.G82]-[.F82])" table:style-name="ce28">
            <text:p>0.00</text:p>
          </table:table-cell>
          <table:table-cell office:value-type="float" office:value="8.66" table:style-name="ce29">
            <text:p>8.66</text:p>
          </table:table-cell>
          <table:table-cell table:style-name="ce30"/>
          <table:table-cell office:value-type="string" office:string-value="-" table:formula="of:=IF(AND([.I82]=0;[.J82]=0);&quot; &quot;;IF(OR([.I82]=0;[.J82]=0);&quot;-&quot;;[.I82]-[.J82]))" table:style-name="ce30">
            <text:p>-</text:p>
          </table:table-cell>
          <table:table-cell office:value-type="string" office:string-value="-" table:formula="of:=IF([.K82] = &quot; &quot;;&quot; &quot;; IF([.K82]=&quot;-&quot;; &quot;-&quot;; [.K82]/[.J82]))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70" table:style-name="ce45">
            <text:p>70</text:p>
          </table:table-cell>
          <table:table-cell office:value-type="string" table:style-name="ce46">
            <text:p>Vegetable</text:p>
          </table:table-cell>
          <table:table-cell office:value-type="string" table:style-name="ce46">
            <text:p>Tomatoes</text:p>
          </table:table-cell>
          <table:table-cell office:value-type="string" table:style-name="ce46">
            <text:p>Plum</text:p>
          </table:table-cell>
          <table:table-cell office:value-type="string" table:style-name="ce47">
            <text:p>kg</text:p>
          </table:table-cell>
          <table:table-cell table:number-columns-repeated="2" table:style-name="ce34"/>
          <table:table-cell office:value-type="string" office:string-value="" table:formula="of:=IF([.F83]=0; &quot;&quot;;[.G83]-[.F83])" table:style-name="ce48"/>
          <table:table-cell table:style-name="ce35"/>
          <table:table-cell table:style-name="ce36"/>
          <table:table-cell office:value-type="string" office:string-value=" " table:formula="of:=IF(AND([.I83]=0;[.J83]=0);&quot; &quot;;IF(OR([.I83]=0;[.J83]=0);&quot;-&quot;;[.I83]-[.J83]))" table:style-name="ce36">
            <text:p><text:s/></text:p>
          </table:table-cell>
          <table:table-cell office:value-type="string" office:string-value=" " table:formula="of:=IF([.K83] = &quot; &quot;;&quot; &quot;; IF([.K83]=&quot;-&quot;; &quot;-&quot;; [.K83]/[.J83]))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6">
            <text:p>Cut flowers</text:p>
          </table:table-cell>
          <table:table-cell office:value-type="string" table:style-name="ce6">
            <text:p>Gladioli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Stem</text:p>
          </table:table-cell>
          <table:table-cell table:number-columns-repeated="2" table:style-name="ce49"/>
          <table:table-cell office:value-type="string" office:string-value="" table:formula="of:=IF([.F84]=0; &quot;&quot;;[.G84]-[.F84])" table:style-name="ce28"/>
          <table:table-cell table:style-name="ce50"/>
          <table:table-cell table:style-name="ce51"/>
          <table:table-cell office:value-type="string" office:string-value=" " table:formula="of:=IF(AND([.I84]=0;[.J84]=0);&quot; &quot;;IF(OR([.I84]=0;[.J84]=0);&quot;-&quot;;[.I84]-[.J84]))" table:style-name="ce51">
            <text:p><text:s/></text:p>
          </table:table-cell>
          <table:table-cell office:value-type="string" office:string-value=" " table:formula="of:=IF([.K84] = &quot; &quot;;&quot; &quot;; IF([.K84]=&quot;-&quot;; &quot;-&quot;; [.K84]/[.J84]))" table:style-name="ce52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8">
          <table:table-cell office:value-type="float" office:value="72" table:style-name="ce53">
            <text:p>72</text:p>
          </table:table-cell>
          <table:table-cell office:value-type="string" table:style-name="ce54">
            <text:p>Cut flowers</text:p>
          </table:table-cell>
          <table:table-cell office:value-type="string" table:style-name="ce54">
            <text:p>Tulips</text:p>
          </table:table-cell>
          <table:table-cell table:style-name="ce54"/>
          <table:table-cell office:value-type="string" table:style-name="ce55">
            <text:p>Stem</text:p>
          </table:table-cell>
          <table:table-cell table:number-columns-repeated="2" table:style-name="ce56"/>
          <table:table-cell office:value-type="string" office:string-value="" table:formula="of:=IF([.F85]=0; &quot;&quot;;[.G85]-[.F85])" table:style-name="ce56"/>
          <table:table-cell table:style-name="ce57"/>
          <table:table-cell table:style-name="ce58"/>
          <table:table-cell office:value-type="string" office:string-value=" " table:formula="of:=IF(AND([.J85]=0;[.I85]=0);&quot; &quot;;IF(OR([.J85]=0;[.I85]=0);&quot;-&quot;;[.I85]-[.J85]))" table:style-name="ce58">
            <text:p><text:s/></text:p>
          </table:table-cell>
          <table:table-cell office:value-type="string" office:string-value=" " table:formula="of:=IF([.K85] = &quot; &quot;;&quot; &quot;; IF([.K85]=&quot;-&quot;; &quot;-&quot;; [.K85]/[.J85]))" table:style-name="ce59">
            <text:p><text:s/></text:p>
          </table:table-cell>
          <table:table-cell table:number-columns-repeated="16372" table:style-name="ce9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2">
            <text:p>Data collected: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Data collection is reviewed periodically and the markets, as well as the commodities reported, can change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Revisions: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Figures in this notice are provisional and subject to revision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Footnotes</text:p>
          </table:table-cell>
          <table:table-cell table:style-name="ce7"/>
          <table:table-cell table:number-columns-repeated="7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a) The prices for some commodities are based on different units to those used before November 2017.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9">
            <text:p>(b) Collection of prices for Chinese leaf commenced on 09/09/19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c) Price collection for watercress was discontinued on 09/09/19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2">
            <text:p>© Crown Copyright 2026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number-rows-repeated="2" table:style-name="ro9">
          <table:table-cell table:style-name="ce63"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8" table:style-name="ro9">
          <table:table-cell table:style-name="ce63"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64"/>
          <table:table-cell table:number-columns-repeated="5" table:style-name="ce67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64"/>
          <table:table-cell table:number-columns-repeated="8" table:style-name="ce67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ick Olney</meta:initial-creator>
    <dc:creator>Pierce McTighe</dc:creator>
    <meta:creation-date>2014-03-25T15:50:59Z</meta:creation-date>
    <dc:date>2026-05-07T16:24:11Z</dc:date>
  </office:meta>
</office:document-meta>
</file>