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9.20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20 Barnwell Street, Glasgow Airport, Paisley. PA3 2EE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,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,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,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,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G Logistics Ltd</text:p>
          </table:table-cell>
          <table:table-cell office:value-type="string" table:style-name="ce4">
            <text:p>Unit 677, River Gardens, Feltham. TW14 0RB</text:p>
          </table:table-cell>
          <table:table-cell office:value-type="string" table:style-name="ce4">
            <text:p>GBAUFEMLHRXDM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lacklaws House, Minto Drive, Altens, Aberdeen. AB12 3LW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,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,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,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ppon Express UK Ltd</text:p>
          </table:table-cell>
          <table:table-cell office:value-type="string" table:style-name="ce4">
            <text:p>Bridge Point, 35 Riverside way, Uxbridge. UB8 2YF</text:p>
          </table:table-cell>
          <table:table-cell office:value-type="string" table:style-name="ce4">
            <text:p>GBAUUXBLHRXAA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8, Radius Park, St Theresea's Road, Hatton Cross, Feltham. TW14 0NG</text:p>
          </table:table-cell>
          <table:table-cell office:value-type="string" table:style-name="ce4">
            <text:p>GBAUFEMLHRXD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,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4" table:style-name="ce6"/>
          <table:table-cell table:number-columns-repeated="16380" table:style-name="ce1"/>
        </table:table-row>
        <table:table-row table:number-rows-repeated="1048483" table:style-name="ro3">
          <table:table-cell table:number-columns-repeated="16384"/>
        </table:table-row>
      </table:table>
      <table:database-ranges>
        <table:database-range table:target-range-address="DEP.A1:DEP.D8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5-08T10:10:29Z</meta:creation-date>
    <dc:date>2026-05-08T10:10:41Z</dc:date>
  </office:meta>
</office:document-meta>
</file>