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indent="-0.25in"/>
      <style:text-properties style:font-name="Calibri" style:font-name-complex="Calibri"/>
    </style:style>
    <style:style style:name="P2" style:parent-style-name="Normal" style:family="paragraph">
      <style:paragraph-properties fo:text-indent="-0.25in"/>
      <style:text-properties style:font-name="Calibri" style:font-name-complex="Calibri"/>
    </style:style>
    <style:style style:name="P3" style:parent-style-name="Normal" style:family="paragraph">
      <style:paragraph-properties fo:text-indent="-0.25in"/>
      <style:text-properties style:font-name="Calibri" style:font-name-complex="Calibri"/>
    </style:style>
    <style:style style:name="P4" style:parent-style-name="Normal" style:family="paragraph">
      <style:paragraph-properties style:contextual-spacing="true" fo:text-indent="-0.25in"/>
      <style:text-properties style:font-name="Calibri" style:font-name-complex="Calibri" fo:font-weight="bold" style:font-weight-asian="bold" style:font-weight-complex="bold"/>
    </style:style>
    <style:style style:name="P5" style:parent-style-name="Normal" style:family="paragraph">
      <style:paragraph-properties style:contextual-spacing="true" fo:text-indent="-0.25in"/>
      <style:text-properties style:font-name="Calibri" style:font-name-complex="Calibri"/>
    </style:style>
    <style:style style:name="P6" style:parent-style-name="Normal" style:list-style-name="LFO1" style:family="paragraph">
      <style:paragraph-properties style:contextual-spacing="true"/>
      <style:text-properties style:font-name="Calibri" style:font-name-complex="Calibri"/>
    </style:style>
    <style:style style:name="P7" style:parent-style-name="Normal" style:list-style-name="LFO1" style:family="paragraph">
      <style:paragraph-properties style:contextual-spacing="true"/>
      <style:text-properties style:font-name="Calibri" style:font-name-complex="Calibri"/>
    </style:style>
    <style:style style:name="P8" style:parent-style-name="Normal" style:list-style-name="LFO2" style:family="paragraph">
      <style:paragraph-properties style:contextual-spacing="true"/>
      <style:text-properties style:font-name="Calibri" style:font-name-complex="Calibri"/>
    </style:style>
    <style:style style:name="P9" style:parent-style-name="Normal" style:list-style-name="LFO2" style:family="paragraph">
      <style:paragraph-properties style:contextual-spacing="true"/>
      <style:text-properties style:font-name="Calibri" style:font-name-complex="Calibri"/>
    </style:style>
    <style:style style:name="P10" style:parent-style-name="Normal" style:list-style-name="LFO2" style:family="paragraph">
      <style:paragraph-properties style:contextual-spacing="true"/>
      <style:text-properties style:font-name="Calibri" style:font-name-complex="Calibri"/>
    </style:style>
    <style:style style:name="P11" style:parent-style-name="Normal" style:list-style-name="LFO2" style:family="paragraph">
      <style:paragraph-properties style:contextual-spacing="true"/>
      <style:text-properties style:font-name="Calibri" style:font-name-complex="Calibri"/>
    </style:style>
    <style:style style:name="P12" style:parent-style-name="Normal" style:list-style-name="LFO2" style:family="paragraph">
      <style:paragraph-properties style:contextual-spacing="true"/>
      <style:text-properties style:font-name="Calibri" style:font-name-complex="Calibri"/>
    </style:style>
    <style:style style:name="P13" style:parent-style-name="Normal" style:list-style-name="LFO2" style:family="paragraph">
      <style:paragraph-properties style:contextual-spacing="true"/>
      <style:text-properties style:font-name="Calibri" style:font-name-complex="Calibri"/>
    </style:style>
    <style:style style:name="P14" style:parent-style-name="Normal" style:list-style-name="LFO2" style:family="paragraph">
      <style:paragraph-properties style:contextual-spacing="true"/>
      <style:text-properties style:font-name="Calibri" style:font-name-complex="Calibri"/>
    </style:style>
    <style:style style:name="P15" style:parent-style-name="Normal" style:list-style-name="LFO2" style:family="paragraph">
      <style:paragraph-properties style:contextual-spacing="true"/>
      <style:text-properties style:font-name="Calibri" style:font-name-complex="Calibri"/>
    </style:style>
    <style:style style:name="P16" style:parent-style-name="Normal" style:list-style-name="LFO2" style:family="paragraph">
      <style:paragraph-properties style:contextual-spacing="true"/>
      <style:text-properties style:font-name="Calibri" style:font-name-complex="Calibri"/>
    </style:style>
    <style:style style:name="P17" style:parent-style-name="Normal" style:list-style-name="LFO2" style:family="paragraph">
      <style:paragraph-properties style:contextual-spacing="true"/>
      <style:text-properties style:font-name="Calibri" style:font-name-complex="Calibri"/>
    </style:style>
    <style:style style:name="P18" style:parent-style-name="Normal" style:list-style-name="LFO2" style:family="paragraph">
      <style:paragraph-properties style:contextual-spacing="true"/>
      <style:text-properties style:font-name="Calibri" style:font-name-complex="Calibri"/>
    </style:style>
    <style:style style:name="P19" style:parent-style-name="Normal" style:family="paragraph">
      <style:paragraph-properties style:contextual-spacing="true" fo:margin-left="0.6972in">
        <style:tab-stops/>
      </style:paragraph-properties>
      <style:text-properties style:font-name="Calibri" style:font-name-complex="Calibri"/>
    </style:style>
    <style:style style:name="P20" style:parent-style-name="Normal" style:family="paragraph">
      <style:paragraph-properties fo:text-indent="-0.25in"/>
      <style:text-properties style:font-name="Calibri" style:font-name-complex="Calibri"/>
    </style:style>
    <style:style style:name="P21" style:parent-style-name="ListParagraph" style:list-style-name="LFO3" style:family="paragraph">
      <style:paragraph-properties style:contextual-spacing="false"/>
      <style:text-properties style:font-name="Calibri" style:font-name-complex="Calibri"/>
    </style:style>
    <style:style style:name="P22" style:parent-style-name="ListParagraph" style:list-style-name="LFO3" style:family="paragraph">
      <style:paragraph-properties style:contextual-spacing="false"/>
      <style:text-properties style:font-name="Calibri" style:font-name-complex="Calibri"/>
    </style:style>
    <style:style style:name="P23" style:parent-style-name="ListParagraph" style:list-style-name="LFO3" style:family="paragraph">
      <style:paragraph-properties style:contextual-spacing="false"/>
      <style:text-properties style:font-name="Calibri" style:font-name-complex="Calibri"/>
    </style:style>
    <style:style style:name="P24" style:parent-style-name="ListParagraph" style:list-style-name="LFO3" style:family="paragraph">
      <style:paragraph-properties style:contextual-spacing="false"/>
      <style:text-properties style:font-name="Calibri" style:font-name-complex="Calibri"/>
    </style:style>
    <style:style style:name="P25" style:parent-style-name="ListParagraph" style:list-style-name="LFO3" style:family="paragraph">
      <style:paragraph-properties style:contextual-spacing="false"/>
      <style:text-properties style:font-name="Calibri" style:font-name-complex="Calibri"/>
    </style:style>
    <style:style style:name="P26" style:parent-style-name="ListParagraph" style:list-style-name="LFO3" style:family="paragraph">
      <style:paragraph-properties style:contextual-spacing="false"/>
      <style:text-properties style:font-name="Calibri" style:font-name-complex="Calibri"/>
    </style:style>
    <style:style style:name="P27" style:parent-style-name="ListParagraph" style:list-style-name="LFO3" style:family="paragraph">
      <style:paragraph-properties style:contextual-spacing="false"/>
      <style:text-properties style:font-name="Calibri" style:font-name-complex="Calibri"/>
    </style:style>
    <style:style style:name="P28" style:parent-style-name="ListParagraph" style:list-style-name="LFO3" style:family="paragraph">
      <style:paragraph-properties style:contextual-spacing="false"/>
      <style:text-properties style:font-name="Calibri" style:font-name-complex="Calibri"/>
    </style:style>
    <style:style style:name="P29" style:parent-style-name="ListParagraph" style:list-style-name="LFO3" style:family="paragraph">
      <style:paragraph-properties style:contextual-spacing="false"/>
      <style:text-properties style:font-name="Calibri" style:font-name-complex="Calibri"/>
    </style:style>
    <style:style style:name="P30" style:parent-style-name="ListParagraph" style:list-style-name="LFO3" style:family="paragraph">
      <style:paragraph-properties style:contextual-spacing="false"/>
      <style:text-properties style:font-name="Calibri" style:font-name-complex="Calibri"/>
    </style:style>
    <style:style style:name="P31" style:parent-style-name="ListParagraph" style:list-style-name="LFO3" style:family="paragraph">
      <style:paragraph-properties style:contextual-spacing="false"/>
      <style:text-properties style:font-name="Calibri" style:font-name-complex="Calibri"/>
    </style:style>
    <style:style style:name="P32" style:parent-style-name="ListParagraph" style:list-style-name="LFO3" style:family="paragraph">
      <style:paragraph-properties style:contextual-spacing="false"/>
      <style:text-properties style:font-name="Calibri" style:font-name-complex="Calibri"/>
    </style:style>
    <style:style style:name="P33" style:parent-style-name="ListParagraph" style:list-style-name="LFO3" style:family="paragraph">
      <style:paragraph-properties style:contextual-spacing="false"/>
      <style:text-properties style:font-name="Calibri" style:font-name-complex="Calibri"/>
    </style:style>
    <style:style style:name="P34" style:parent-style-name="ListParagraph" style:list-style-name="LFO3" style:family="paragraph">
      <style:paragraph-properties style:contextual-spacing="false"/>
      <style:text-properties style:font-name="Calibri" style:font-name-complex="Calibri"/>
    </style:style>
    <style:style style:name="P35" style:parent-style-name="ListParagraph" style:list-style-name="LFO3" style:family="paragraph">
      <style:paragraph-properties style:contextual-spacing="false"/>
      <style:text-properties style:font-name="Calibri" style:font-name-complex="Calibri"/>
    </style:style>
    <style:style style:name="P36" style:parent-style-name="ListParagraph" style:list-style-name="LFO3" style:family="paragraph">
      <style:paragraph-properties style:contextual-spacing="false"/>
      <style:text-properties style:font-name="Calibri" style:font-name-complex="Calibri"/>
    </style:style>
    <style:style style:name="P37" style:parent-style-name="ListParagraph" style:list-style-name="LFO3" style:family="paragraph">
      <style:paragraph-properties style:contextual-spacing="false"/>
      <style:text-properties style:font-name="Calibri" style:font-name-complex="Calibri"/>
    </style:style>
    <style:style style:name="P38" style:parent-style-name="ListParagraph" style:list-style-name="LFO4" style:family="paragraph">
      <style:paragraph-properties style:contextual-spacing="false"/>
    </style:style>
    <style:style style:name="T39" style:parent-style-name="DefaultParagraphFont" style:family="text">
      <style:text-properties style:font-name="Calibri" style:font-name-complex="Calibri"/>
    </style:style>
    <style:style style:name="T40" style:parent-style-name="DefaultParagraphFont" style:family="text">
      <style:text-properties style:font-name="Calibri" style:font-name-complex="Calibri"/>
    </style:style>
    <style:style style:name="P41" style:parent-style-name="ListParagraph" style:list-style-name="LFO4" style:family="paragraph">
      <style:paragraph-properties style:contextual-spacing="false"/>
      <style:text-properties style:font-name="Calibri" style:font-name-complex="Calibri"/>
    </style:style>
    <style:style style:name="P42" style:parent-style-name="ListParagraph" style:list-style-name="LFO3" style:family="paragraph">
      <style:paragraph-properties style:contextual-spacing="false"/>
      <style:text-properties style:font-name="Calibri" style:font-name-complex="Calibri"/>
    </style:style>
    <style:style style:name="P43" style:parent-style-name="ListParagraph" style:list-style-name="LFO3" style:family="paragraph">
      <style:paragraph-properties style:contextual-spacing="false" fo:margin-bottom="0in" fo:margin-left="0.9958in" fo:text-indent="-0.2479in">
        <style:tab-stops/>
      </style:paragraph-properties>
      <style:text-properties style:font-name="Calibri" style:font-name-complex="Calibri"/>
    </style:style>
    <style:style style:name="P44" style:parent-style-name="ListParagraph" style:list-style-name="LFO3" style:family="paragraph">
      <style:paragraph-properties style:contextual-spacing="false" fo:margin-bottom="0in" fo:margin-left="0.9958in" fo:text-indent="-0.2479in">
        <style:tab-stops/>
      </style:paragraph-properties>
      <style:text-properties style:font-name="Calibri" style:font-name-complex="Calibri"/>
    </style:style>
    <style:style style:name="P45" style:parent-style-name="ListParagraph" style:list-style-name="LFO3" style:family="paragraph">
      <style:paragraph-properties style:contextual-spacing="false" fo:margin-bottom="0in" fo:margin-left="0.9958in" fo:text-indent="-0.2479in">
        <style:tab-stops/>
      </style:paragraph-properties>
      <style:text-properties style:font-name="Calibri" style:font-name-complex="Calibri"/>
    </style:style>
    <style:style style:name="P46" style:parent-style-name="ListParagraph" style:list-style-name="LFO3" style:family="paragraph">
      <style:paragraph-properties style:contextual-spacing="false" fo:margin-bottom="0in" fo:margin-left="0.9958in" fo:text-indent="-0.2479in">
        <style:tab-stops/>
      </style:paragraph-properties>
    </style:style>
    <style:style style:name="T47" style:parent-style-name="DefaultParagraphFont" style:family="text">
      <style:text-properties style:font-name="Calibri" style:font-name-complex="Calibri"/>
    </style:style>
  </office:automatic-styles>
  <office:body>
    <office:text text:use-soft-page-breaks="true">
      <text:p text:style-name="P1">Transfer Pricing Forum – Note of Meeting, 24 February 2026</text:p>
      <text:p text:style-name="P2">Hosted by Skadden on 24 February 2026 from 2.30pm – 4.30pm</text:p>
      <text:p text:style-name="P3">Participants joined in person and by videoconference</text:p>
      <text:p text:style-name="P4"/>
      <text:p text:style-name="P5">Attendees</text:p>
      <text:list text:style-name="LFO1" text:continue-numbering="true">
        <text:list-item>
          <text:p text:style-name="P6">HMRC</text:p>
        </text:list-item>
        <text:list-item>
          <text:p text:style-name="P7">Representatives of the following firms (“Forum Members”):</text:p>
        </text:list-item>
      </text:list>
      <text:list text:style-name="LFO2" text:continue-numbering="true">
        <text:list-item>
          <text:p text:style-name="P8">KPMG</text:p>
        </text:list-item>
        <text:list-item>
          <text:p text:style-name="P9">PwC</text:p>
        </text:list-item>
        <text:list-item>
          <text:p text:style-name="P10">BDO</text:p>
        </text:list-item>
        <text:list-item>
          <text:p text:style-name="P11">DLA Piper</text:p>
        </text:list-item>
        <text:list-item>
          <text:p text:style-name="P12">Deloitte</text:p>
        </text:list-item>
        <text:list-item>
          <text:p text:style-name="P13">EY</text:p>
        </text:list-item>
        <text:list-item>
          <text:p text:style-name="P14">Grant Thornton</text:p>
        </text:list-item>
        <text:list-item>
          <text:p text:style-name="P15">Baker McKenzie</text:p>
        </text:list-item>
        <text:list-item>
          <text:p text:style-name="P16">Skadden</text:p>
        </text:list-item>
        <text:list-item>
          <text:p text:style-name="P17">Freshfields</text:p>
        </text:list-item>
        <text:list-item>
          <text:p text:style-name="P18">Slaughter &amp; May</text:p>
        </text:list-item>
      </text:list>
      <text:p text:style-name="P19"/>
      <text:p text:style-name="P20">Note of discussion</text:p>
      <text:list text:style-name="LFO3" text:continue-numbering="true">
        <text:list-item>
          <text:p text:style-name="P21">HMRC Team Changes</text:p>
          <text:list text:continue-numbering="true">
            <text:list-item>
              <text:p text:style-name="P22">HMRC informed Forum Members that Jerome Cornwall will succeed Andrew Page as Deputy Director of the Transfer Pricing Team within Business Assets &amp; International. </text:p>
            </text:list-item>
          </text:list>
        </text:list-item>
        <text:list-item>
          <text:p text:style-name="P23">Guidelines for Compliance 13 (“GfC 13”)</text:p>
          <text:list text:continue-numbering="true">
            <text:list-item>
              <text:p text:style-name="P24">HMRC provided an overview of the recently issued GfC 13, which addresses the standard of conduct expected from taxpayers in relation to their tax return positions.  HMRC clarified that the guidance is focused on taxpayers acting in accordance with their best belief and understanding. It is acceptable to adopt a finely balanced argument, provided it is considered the most likely to be correct.<text:s/></text:p>
            </text:list-item>
            <text:list-item>
              <text:p text:style-name="P25">HMRC further explained that the guidance deliberately avoids the phrase “more likely than not” to reflect the reality that there may be multiple reasonable answers. The intention is to discourage the selection of a position that is clearly<text:s/><text:soft-page-break/>less likely to be correct as opposed to situations where several options are each similarly likely to be correct.</text:p>
            </text:list-item>
            <text:list-item>
              <text:p text:style-name="P26">It was emphasised that where an analysis has multiple ranges, such as a discounted cash flow analysis, taking non-central positions multiple times may mean that the outcome is highly unlikely to be within the arm’s length range. Taxpayers should assess, at the conclusion of their analysis, whether the outcome is reasonable or excessively beneficial. The assessment should consider whether the chosen position is out of line with other reasonable alternatives; if so, that position should not be adopted.</text:p>
            </text:list-item>
            <text:list-item>
              <text:p text:style-name="P27">HMRC clarified that GfC 13 forms part of a broader initiative to reduce legal uncertainty and ensure that taxpayers pay the correct amount of tax.</text:p>
            </text:list-item>
            <text:list-item>
              <text:p text:style-name="P28">HMRC also confirmed that, during a live enquiry, taxpayers may continue to file returns on the disputed position, where they believe it to be correct and complete to the best of their knowledge, unless there is a change in published guidance or other authoritative statements that would require a different approach.</text:p>
            </text:list-item>
          </text:list>
        </text:list-item>
        <text:list-item>
          <text:p text:style-name="P29">Final Legislation, Explanatory Notes, and Guidance on the Reform of Transfer Pricing (TP), Permanent Establishment (PE), and Diverted Profits Tax (DPT)</text:p>
          <text:list text:continue-numbering="true">
            <text:list-item>
              <text:p text:style-name="P30">HMRC confirmed that the final legislation relating to the reform of TP, PE, and DPT is included in the Finance Bill 2025 to 2026.<text:s/></text:p>
            </text:list-item>
            <text:list-item>
              <text:p text:style-name="P31">HMRC noted that updated International Manual guidance on financing arrangements was published earlier in the day, with further updates to other manuals scheduled prior to Royal Assent. Additional guidance on financing arrangements, including specific topics such as management loan notes, will be provided in due course. Guidance on implicit support is expected to be released shortly.</text:p>
            </text:list-item>
            <text:list-item>
              <text:p text:style-name="P32">HMRC will arrange a Financial Transfer Pricing Forum meeting within the next few months to discuss ongoing and emerging issues.</text:p>
            </text:list-item>
          </text:list>
        </text:list-item>
        <text:list-item>
          <text:p text:style-name="P33">International Controlled Transactions Schedule (“ICTS”) and legislation included at clause 48 of Finance Bill 2025 to 2026 and Explanatory Notes</text:p>
          <text:list text:continue-numbering="true">
            <text:list-item>
              <text:p text:style-name="P34">HMRC acknowledged the concerns raised by Forum Members regarding the compliance burden associated with the draft ICTS published as part of the policy consultation in spring 2025. HMRC confirmed that they are considering ways to reduce the compliance burden on affected taxpayers, noting the importance of<text:s/><text:soft-page-break/>balancing the value of the information to HMRC against the administrative impact on businesses.</text:p>
            </text:list-item>
            <text:list-item>
              <text:p text:style-name="P35">HMRC explained that the new regulations are designed to introduce appropriate reporting requirements for businesses in-scope of the transfer pricing and permanent establishment rules, including businesses below the threshold for country-by-country reporting and the UK’s local file and master file requirements. It was noted that most G20 countries have implemented similar requirements. HMRC expressed a willingness to consider adjustments to facilitate compliance where possible.</text:p>
            </text:list-item>
            <text:list-item>
              <text:p text:style-name="P36">In terms of process, HMRC confirmed that the Risk and Intelligence Service will be responsible for the initial review and assessment of the data provided under the ICTS. HMRC reiterated their commitment to ensuring that the data provided by taxpayers will not be used improperly.</text:p>
            </text:list-item>
          </text:list>
        </text:list-item>
        <text:list-item>
          <text:p text:style-name="P37">Risk-related arguments in compliance cases since the publication of INTM485025 – Transfer Pricing Operational Guidance</text:p>
        </text:list-item>
      </text:list>
      <text:list text:style-name="LFO4" text:continue-numbering="true">
        <text:list-item>
          <text:list>
            <text:list-item>
              <text:p text:style-name="P38"><text:span text:style-name="T39">HMRC clarified that where HMRC disputes a transfer pricing analysis, they should provide an alternative approach for taxpayer consideration. Some Forum Members suggested that if HMRC believe that the substance of arrangements departs from contractual form, that to accurately delineate the transaction HMRC should explain what the revised contractual terms would be to reflect that substance (insofar as those terms are fundamental to being able to perform comparability analysis and price the transaction). It was also suggested that changing the transfer pricing methodology or mechanism by which that methodology operates (i.e. moving to a profit split method or changing the split of profits under a that method) has an impact on risk allocation that needs to be considered. HMRC set out that</text:span><text:s/><text:span text:style-name="T40">the guidelines are not prescriptive in this area; and did not agree that there is a general requirement to recreate contracts.</text:span><text:s/></text:p>
            </text:list-item>
            <text:list-item>
              <text:p text:style-name="P41">Forum Members expressed interest in a more detailed discussion on risk control in the context of transfer pricing.  HMRC acknowledged this request and indicated that they would look to arrange an additional meeting to address this topic in greater depth. </text:p>
            </text:list-item>
          </text:list>
        </text:list-item>
      </text:list>
      <text:list text:style-name="LFO3" text:continue-numbering="true">
        <text:list-item>
          <text:p text:style-name="P42">Any other business – additional future meeting topics and organisation<text:s/></text:p>
          <text:list text:continue-numbering="true">
            <text:list-item>
              <text:p text:style-name="P43">Forum Members suggested that it would be interesting to discuss the impact of the update to the Manual on Effective Mutual Agreement Procedures (MEMAP) at a future meeting.<text:s/></text:p>
            </text:list-item>
            <text:list-item>
              <text:p text:style-name="P44">India’s revised transfer pricing safe harbour rules were also put forward as a topic for discussion.</text:p>
            </text:list-item>
            <text:list-item>
              <text:p text:style-name="P45">Further discussion of HMRC’s management expenses campaign was also proposed.</text:p>
            </text:list-item>
            <text:list-item>
              <text:p text:style-name="P46"><text:span text:style-name="T47">Freshfields offered to host next Forum meeting.<text: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4LVL2" style:family="text">
      <style:text-properties style:font-name="Courier New" style:font-name-complex="Courier New"/>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brielle Parkinson</meta:initial-creator>
    <dc:creator>Thomson, Olivia (Communications)</dc:creator>
    <meta:creation-date>2026-05-08T09:35:00Z</meta:creation-date>
    <dc:date>2026-05-08T09:36:00Z</dc:date>
    <meta:print-date>2026-04-02T14:44:00Z</meta:print-date>
    <meta:template xlink:href="Normal" xlink:type="simple"/>
    <meta:editing-cycles>2</meta:editing-cycles>
    <meta:editing-duration>PT60S</meta:editing-duration>
    <meta:user-defined meta:name="Client">933333</meta:user-defined>
    <meta:user-defined meta:name="Matter">54784</meta:user-defined>
    <meta:user-defined meta:name="ClassificationContentMarkingFooterShapeIds">719ab640,9582d1d,5bdf4cd1</meta:user-defined>
    <meta:user-defined meta:name="ClassificationContentMarkingFooterFontProps">#000000,10,Aptos</meta:user-defined>
    <meta:user-defined meta:name="ClassificationContentMarkingFooterText">OFFICIAL</meta:user-defined>
    <meta:user-defined meta:name="ContentTypeId">0x010100E0160D3ECAA2DC4DADE331EE667AA9DD</meta:user-defined>
    <meta:user-defined meta:name="MediaServiceImageTags"/>
    <meta:document-statistic meta:page-count="4" meta:paragraph-count="12" meta:word-count="923" meta:character-count="6174" meta:row-count="43" meta:non-whitespace-character-count="5263"/>
  </office:meta>
</office:document-meta>
</file>