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style:text-line-through-style="solid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text-line-through-style="solid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style:font-name="Calibri" style:font-name-asian="Calibri" style:font-name-complex="Calibri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text-line-through-style="solid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16.8804166666667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6.72041666666667cm" style:use-optimal-column-width="true"/>
    </style:style>
    <style:style style:name="co9" style:family="table-column">
      <style:table-column-properties fo:break-before="auto" style:column-width="12.1179166666667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blishments_for_poultry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9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8"/>
          <table:table-cell table:style-name="ce9"/>
          <table:table-cell table:number-columns-repeated="16374" table:style-name="ce8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6-01-25T00:00:00" table:style-name="ce5">
            <text:p>25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6-01-20T00:00:00" table:style-name="ce5">
            <text:p>20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6-03-17T00:00:00" table:style-name="ce5">
            <text:p>17/03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56/0162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5-12-06T00:00:00" table:style-name="ce5">
            <text:p>06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20/0282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6-02-14T00:00:00" table:style-name="ce5">
            <text:p>14/02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6-03-08T00:00:00" table:style-name="ce5">
            <text:p>08/03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gg Distribution Centre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70/019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gg Distribution Centre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6-04-17T00:00:00" table:style-name="ce5">
            <text:p>17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5-12-07T00:00:00" table:style-name="ce5">
            <text:p>07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6-04-04T00:00:00" table:style-name="ce5">
            <text:p>04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5-11-12T00:00:00" table:style-name="ce5">
            <text:p>12/1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30/7000</text:p>
          </table:table-cell>
          <table:table-cell office:value-type="date" office:date-value="2025-12-08T00:00:00" table:style-name="ce5">
            <text:p>08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6-01-17T00:00:00" table:style-name="ce5">
            <text:p>17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5-09-14T00:00:00" table:style-name="ce5">
            <text:p>1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5-10-01T00:00:00" table:style-name="ce5">
            <text:p>01/10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6-03-06T00:00:00" table:style-name="ce5">
            <text:p>06/03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6-01-31T00:00:00" table:style-name="ce11">
            <text:p>31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6-03-10T00:00:00" table:style-name="ce5">
            <text:p>10/03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63</text:p>
          </table:table-cell>
          <table:table-cell office:value-type="date" office:date-value="2025-09-04T00:00:00" table:style-name="ce5">
            <text:p>0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6-01-23T00:00:00" table:style-name="ce5">
            <text:p>23/01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5-08-13T00:00:00" table:style-name="ce5">
            <text:p>13/08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5-11-01T00:00:00" table:style-name="ce5">
            <text:p>01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5-10-21T00:00:00" table:style-name="ce5">
            <text:p>21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5-11-20T00:00:00" table:style-name="ce5">
            <text:p>20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6-05-01T00:00:00" table:style-name="ce11">
            <text:p>01/05/2026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5-07-13T00:00:00" table:style-name="ce11">
            <text:p>13/07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5-10-05T00:00:00" table:style-name="ce11">
            <text:p>05/10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6-03-07T00:00:00" table:style-name="ce5">
            <text:p>07/03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6-01-22T00:00:00" table:style-name="ce5">
            <text:p>22/01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6-04-22T00:00:00" table:style-name="ce11">
            <text:p>22/04/2026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5-10-25T00:00:00" table:style-name="ce11">
            <text:p>25/10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6-01-19T00:00:00" table:style-name="ce5">
            <text:p>19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13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5-09-06T00:00:00" table:style-name="ce11">
            <text:p>06/09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6-04-02T00:00:00" table:style-name="ce5">
            <text:p>02/04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05/0127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6-02-08T00:00:00" table:style-name="ce5">
            <text:p>08/02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6-01-18T00:00:00" table:style-name="ce5">
            <text:p>18/01/2026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5-08-09T00:00:00" table:style-name="ce5">
            <text:p>09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13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6-02-02T00:00:00" table:style-name="ce5">
            <text:p>02/02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5-09-21T00:00:00" table:style-name="ce5">
            <text:p>21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6-03-25T00:00:00" table:style-name="ce5">
            <text:p>25/03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5-09-17T00:00:00" table:style-name="ce5">
            <text:p>17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6-03-02T00:00:00" table:style-name="ce5">
            <text:p>02/03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13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6-01-10T00:00:00" table:style-name="ce5">
            <text:p>10/01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6-03-01T00:00:00" table:style-name="ce5">
            <text:p>01/03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6-04-19T00:00:00" table:style-name="ce5">
            <text:p>19/04/2026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6-02-28T00:00:00" table:style-name="ce5">
            <text:p>28/02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5-09-06T00:00:00" table:style-name="ce5">
            <text:p>0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5-11-26T00:00:00" table:style-name="ce5">
            <text:p>26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13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6-01-24T00:00:00" table:style-name="ce5">
            <text:p>24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6-03-01T00:00:00" table:style-name="ce5">
            <text:p>01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5-10-05T00:00:00" table:style-name="ce5">
            <text:p>05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5-09-25T00:00:00" table:style-name="ce5">
            <text:p>25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5-12-12T00:00:00" table:style-name="ce5">
            <text:p>12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5-07-23T00:00:00" table:style-name="ce5">
            <text:p>23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6-03-24T00:00:00" table:style-name="ce5">
            <text:p>24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6-01-31T00:00:00" table:style-name="ce5">
            <text:p>31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6-03-04T00:00:00" table:style-name="ce5">
            <text:p>04/03/2026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6-04-23T00:00:00" table:style-name="ce5">
            <text:p>23/04/2026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31/149/0013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11/03/2026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2/04/2026</text:p>
          </table:table-cell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28/462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6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12"/>
        </table:table-row>
        <table:table-row table:style-name="ro1">
          <table:table-cell office:value-type="string" table:style-name="ce4">
            <text:p>24/726/0014</text:p>
          </table:table-cell>
          <table:table-cell office:value-type="string" table:style-name="ce5">
            <text:p>Revoked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10/04/2026</text:p>
            <text:p>Membership revoked 27/04/2026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expired 10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2/320/0108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Hinderclay Road, Redgrave, Diss, Norfolk, IP22 1S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suspended 26/01/2026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122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6/05/2025</text:p>
            <text:p>Not renewing membership for 2025/2026.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4">
            <text:p>05/156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6/01/2026</text:p>
            <text:p>Not renewing membership for 2026/2027.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1/161/026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8/2025<text:s/></text:p>
            <text:p>Not renewing membership for 2025/2026.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67/107/9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1/01/2026</text:p>
            <text:p>Not renewing membership for 2026/2027.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table:style-name="ce17"/>
          <table:table-cell table:style-name="ce18"/>
          <table:table-cell table:number-columns-repeated="6" table:style-name="ce17"/>
          <table:table-cell table:number-columns-repeated="16376" table:style-name="ce13"/>
        </table:table-row>
        <table:table-row table:number-rows-repeated="1048365" table:style-name="ro1">
          <table:table-cell table:number-columns-repeated="16384"/>
        </table:table-row>
      </table:table>
      <table:database-ranges>
        <table:database-range table:target-range-address="Establishments_for_poultry.A1:Establishments_for_poultry.H200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1st</text:span><text:span text:style-name="T2"> </text:span><text:span text:style-name="T2">May</text:span><text:span text:style-name="T2"> </text:span><text:span text:style-name="T2">2026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/>
    <meta:creation-date>2026-05-07T15:45:12Z</meta:creation-date>
    <dc:date>2026-05-07T15:45:20Z</dc:date>
  </office:meta>
</office:document-meta>
</file>