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none" style:vertical-align="top"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style:text-properties fo:font-size="12pt" style:font-size-asian="12pt" style:font-size-complex="12pt"/>
    </style:style>
    <style:style style:name="ce11" style:family="table-cell" style:parent-style-name="Default" style:data-style-name="N0">
      <style:table-cell-properties fo:border="thin solid #000000" style:vertical-align="top" fo:wrap-option="wrap"/>
      <style:text-properties fo:font-size="12pt" style:font-size-asian="12pt" style:font-size-complex="12pt"/>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style:text-properties fo:font-size="12pt" style:font-size-asian="12pt" style:font-size-complex="12pt"/>
    </style:style>
    <style:style style:name="ce1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9"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6" style:data-style-name="N0">
      <style:table-cell-properties fo:border="thin solid #000000" style:vertical-align="top" fo:wrap-option="wrap" fo:background-color="transparent"/>
      <style:text-properties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1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11"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Normal_32_11" style:data-style-name="N0">
      <style:table-cell-properties fo:border="thin solid #000000" style:vertical-align="top" fo:background-color="transparent"/>
      <style:text-properties fo:font-size="12pt" style:font-size-asian="12pt" style:font-size-complex="12pt"/>
    </style:style>
    <style:style style:name="ce27" style:family="table-cell" style:parent-style-name="Normal_32_11"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28"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style>
    <style:style style:name="ce29" style:family="table-cell" style:parent-style-name="Normal_32_7"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0" style:family="table-cell" style:parent-style-name="Normal_32_7"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2" style:family="table-cell" style:parent-style-name="Normal_32_9"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9" style:data-style-name="N0">
      <style:table-cell-properties fo:border-top="thin solid #000000" fo:border-bottom="none" fo:border-left="thin solid #000000" fo:border-right="none" style:vertical-align="top" fo:background-color="transparent"/>
      <style:text-properties fo:font-size="12pt" style:font-size-asian="12pt" style:font-size-complex="12pt"/>
    </style:style>
    <style:style style:name="ce34" style:family="table-cell" style:parent-style-name="Normal_32_7"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9"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7" style:family="table-cell" style:parent-style-name="Normal_32_7"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8"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Normal_32_9"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40" style:family="table-cell" style:parent-style-name="Normal_32_9"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41"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2" style:family="table-cell" style:parent-style-name="Normal_32_7"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3" style:family="table-cell" style:parent-style-name="Normal_32_7"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5" style:family="table-cell" style:parent-style-name="Normal_32_9"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46" style:family="table-cell" style:parent-style-name="Normal_32_9" style:data-style-name="N0">
      <style:table-cell-properties fo:border-top="none" fo:border-bottom="thin solid #000000" fo:border-left="thin solid #000000" fo:border-right="none" style:vertical-align="top" fo:background-color="transparent"/>
      <style:text-properties fo:font-size="12pt" style:font-size-asian="12pt" style:font-size-complex="12pt"/>
    </style:style>
    <style:style style:name="ce47" style:family="table-cell" style:parent-style-name="Default" style:data-style-name="N0">
      <style:table-cell-properties style:vertical-align="top" style:repeat-content="false"/>
      <style:paragraph-properties fo:text-align="start" fo:margin-left="0cm"/>
    </style:style>
    <style:style style:name="ce48" style:family="table-cell" style:parent-style-name="Normal_32_9" style:data-style-name="N0">
      <style:table-cell-properties style:vertical-align="top" fo:wrap-option="wrap" fo:background-color="transparent"/>
    </style:style>
    <style:style style:name="ce49"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none" style:vertical-align="top"/>
      <style:text-properties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thin solid #000000" style:vertical-align="top"/>
      <style:text-properties fo:font-size="12pt" style:font-size-asian="12pt" style:font-size-complex="12pt"/>
    </style:style>
    <style:style style:name="ce53"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none" style:vertical-align="top"/>
      <style:text-properties fo:font-size="12pt" style:font-size-asian="12pt" style:font-size-complex="12pt"/>
    </style:style>
    <style:style style:name="ce56" style:family="table-cell" style:parent-style-name="Normal_32_10"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7" style:family="table-cell" style:parent-style-name="Normal_32_10" style:data-style-name="N0">
      <style:table-cell-properties fo:border="thin solid #000000" style:vertical-align="top" fo:background-color="transparent"/>
      <style:text-properties fo:font-size="12pt" style:font-size-asian="12pt" style:font-size-complex="12pt"/>
    </style:style>
    <style:style style:name="ce58" style:family="table-cell" style:parent-style-name="Normal_32_10"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59"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style>
    <style:style style:name="ce60" style:family="table-cell" style:parent-style-name="Default" style:data-style-name="N0">
      <style:table-cell-properties fo:border="thin solid #000000" style:vertical-align="top" fo:wrap-option="wrap" fo:background-color="#FFFFFF"/>
      <style:text-properties fo:font-size="12pt" style:font-size-asian="12pt" style:font-size-complex="12pt"/>
    </style:style>
    <style:style style:name="ce61"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style>
    <style:style style:name="ce62"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3" style:family="table-cell" style:parent-style-name="Normal_32_10"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4"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Normal_32_8"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6" style:family="table-cell" style:parent-style-name="Normal_32_8"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67"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8" style:family="table-cell" style:parent-style-name="Normal_32_8" style:data-style-name="N0">
      <style:table-cell-properties fo:border="thin solid #000000" style:vertical-align="top" fo:background-color="transparent"/>
      <style:text-properties fo:font-size="12pt" style:font-size-asian="12pt" style:font-size-complex="12pt"/>
    </style:style>
    <style:style style:name="ce69"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70" style:family="table-cell" style:parent-style-name="Normal_32_11"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1" style:family="table-cell" style:parent-style-name="Normal_32_11" style:data-style-name="N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style>
    <style:style style:name="ce72" style:family="table-cell" style:parent-style-name="Normal_32_7"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73" style:family="table-cell" style:parent-style-name="Normal_32_7"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5" style:family="table-cell" style:parent-style-name="Normal_32_7"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76"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7" style:family="table-cell" style:parent-style-name="Normal_32_8"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style:vertical-align="top"/>
      <style:text-properties fo:font-size="12pt" style:font-size-asian="12pt" style:font-size-complex="12pt"/>
    </style:style>
    <style:style style:name="ce80"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5.842cm"/>
    </style:style>
    <style:style style:name="co2" style:family="table-column">
      <style:table-column-properties fo:break-before="auto" style:column-width="4.21216666666667cm"/>
    </style:style>
    <style:style style:name="co3" style:family="table-column">
      <style:table-column-properties fo:break-before="auto" style:column-width="23.4738333333333cm"/>
    </style:style>
    <style:style style:name="co4" style:family="table-column">
      <style:table-column-properties fo:break-before="auto" style:column-width="22.1403333333333cm"/>
    </style:style>
    <style:style style:name="co5" style:family="table-column">
      <style:table-column-properties fo:break-before="auto" style:column-width="7.53533333333333cm"/>
    </style:style>
    <style:style style:name="co6" style:family="table-column">
      <style:table-column-properties fo:break-before="auto" style:column-width="17.3355cm"/>
    </style:style>
    <style:style style:name="co7" style:family="table-column">
      <style:table-column-properties fo:break-before="auto" style:column-width="17.7588333333333cm"/>
    </style:style>
    <style:style style:name="co8" style:family="table-column">
      <style:table-column-properties fo:break-before="auto" style:column-width="4.99533333333333cm"/>
    </style:style>
    <style:style style:name="co9" style:family="table-column">
      <style:table-column-properties fo:break-before="auto" style:column-width="2.032cm"/>
    </style:style>
    <style:style style:name="ro1" style:family="table-row">
      <style:table-row-properties style:row-height="85.5pt" style:use-optimal-row-height="false" fo:break-before="auto"/>
    </style:style>
    <style:style style:name="ro2" style:family="table-row">
      <style:table-row-properties style:row-height="83.4pt" style:use-optimal-row-height="false" fo:break-before="auto"/>
    </style:style>
    <style:style style:name="ro3" style:family="table-row">
      <style:table-row-properties style:row-height="35.4pt" style:use-optimal-row-height="false" fo:break-before="auto"/>
    </style:style>
    <style:style style:name="ro4" style:family="table-row">
      <style:table-row-properties style:row-height="33.9pt" style:use-optimal-row-height="false" fo:break-before="auto"/>
    </style:style>
    <style:style style:name="ro5" style:family="table-row">
      <style:table-row-properties style:row-height="78.9pt" style:use-optimal-row-height="false" fo:break-before="auto"/>
    </style:style>
    <style:style style:name="ro6" style:family="table-row">
      <style:table-row-properties style:row-height="74.1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11pt" style:use-optimal-row-height="false" fo:break-before="auto"/>
    </style:style>
    <style:style style:name="ro9" style:family="table-row">
      <style:table-row-properties style:row-height="46.8pt" style:use-optimal-row-height="true" fo:break-before="auto"/>
    </style:style>
    <style:style style:name="ro10" style:family="table-row">
      <style:table-row-properties style:row-height="78.6pt" style:use-optimal-row-height="false" fo:break-before="auto"/>
    </style:style>
    <style:style style:name="ro11" style:family="table-row">
      <style:table-row-properties style:row-height="81.6pt" style:use-optimal-row-height="false" fo:break-before="auto"/>
    </style:style>
    <style:style style:name="ro12" style:family="table-row">
      <style:table-row-properties style:row-height="108pt" style:use-optimal-row-height="false" fo:break-before="auto"/>
    </style:style>
    <style:style style:name="ro13" style:family="table-row">
      <style:table-row-properties style:row-height="94.5pt" style:use-optimal-row-height="false" fo:break-before="auto"/>
    </style:style>
    <style:style style:name="ro14" style:family="table-row">
      <style:table-row-properties style:row-height="129pt" style:use-optimal-row-height="false" fo:break-before="auto"/>
    </style:style>
    <style:style style:name="ro15" style:family="table-row">
      <style:table-row-properties style:row-height="63.9pt" style:use-optimal-row-height="false" fo:break-before="auto"/>
    </style:style>
    <style:style style:name="ro16" style:family="table-row">
      <style:table-row-properties style:row-height="80.25pt" style:use-optimal-row-height="false" fo:break-before="auto"/>
    </style:style>
    <style:style style:name="ro17" style:family="table-row">
      <style:table-row-properties style:row-height="60.9pt" style:use-optimal-row-height="false" fo:break-before="auto"/>
    </style:style>
    <style:style style:name="ro18" style:family="table-row">
      <style:table-row-properties style:row-height="77.25pt" style:use-optimal-row-height="false" fo:break-before="auto"/>
    </style:style>
    <style:style style:name="ro19" style:family="table-row">
      <style:table-row-properties style:row-height="68.4pt" style:use-optimal-row-height="false" fo:break-before="auto"/>
    </style:style>
    <style:style style:name="ro20" style:family="table-row">
      <style:table-row-properties style:row-height="133.5pt" style:use-optimal-row-height="false" fo:break-before="auto"/>
    </style:style>
    <style:style style:name="ro21" style:family="table-row">
      <style:table-row-properties style:row-height="51.9pt" style:use-optimal-row-height="false" fo:break-before="auto"/>
    </style:style>
    <style:style style:name="ro22" style:family="table-row">
      <style:table-row-properties style:row-height="279.9pt" style:use-optimal-row-height="false" fo:break-before="auto"/>
    </style:style>
    <style:style style:name="ro23" style:family="table-row">
      <style:table-row-properties style:row-height="99.6pt" style:use-optimal-row-height="false" fo:break-before="auto"/>
    </style:style>
    <style:style style:name="ro24" style:family="table-row">
      <style:table-row-properties style:row-height="114pt" style:use-optimal-row-height="false" fo:break-before="auto"/>
    </style:style>
    <style:style style:name="ro25" style:family="table-row">
      <style:table-row-properties style:row-height="79.5pt" style:use-optimal-row-height="false" fo:break-before="auto"/>
    </style:style>
    <style:style style:name="ro26" style:family="table-row">
      <style:table-row-properties style:row-height="71.1pt" style:use-optimal-row-height="false" fo:break-before="auto"/>
    </style:style>
    <style:style style:name="ro27" style:family="table-row">
      <style:table-row-properties style:row-height="69pt" style:use-optimal-row-height="false" fo:break-before="auto"/>
    </style:style>
    <style:style style:name="ro28" style:family="table-row">
      <style:table-row-properties style:row-height="84.9pt" style:use-optimal-row-height="false" fo:break-before="auto"/>
    </style:style>
    <style:style style:name="ro29" style:family="table-row">
      <style:table-row-properties style:row-height="81pt" style:use-optimal-row-height="false" fo:break-before="auto"/>
    </style:style>
    <style:style style:name="ro30" style:family="table-row">
      <style:table-row-properties style:row-height="60pt" style:use-optimal-row-height="false" fo:break-before="auto"/>
    </style:style>
    <style:style style:name="ro31" style:family="table-row">
      <style:table-row-properties style:row-height="83.1pt" style:use-optimal-row-height="false" fo:break-before="auto"/>
    </style:style>
    <style:style style:name="ro32" style:family="table-row">
      <style:table-row-properties style:row-height="64.5pt" style:use-optimal-row-height="false" fo:break-before="auto"/>
    </style:style>
    <style:style style:name="ro33" style:family="table-row">
      <style:table-row-properties style:row-height="146.1pt" style:use-optimal-row-height="false" fo:break-before="auto"/>
    </style:style>
    <style:style style:name="ro34" style:family="table-row">
      <style:table-row-properties style:row-height="67.5pt" style:use-optimal-row-height="false" fo:break-before="auto"/>
    </style:style>
    <style:style style:name="ro35" style:family="table-row">
      <style:table-row-properties style:row-height="70.5pt" style:use-optimal-row-height="false" fo:break-before="auto"/>
    </style:style>
    <style:style style:name="ro36" style:family="table-row">
      <style:table-row-properties style:row-height="56.1pt" style:use-optimal-row-height="false" fo:break-before="auto"/>
    </style:style>
    <style:style style:name="ro37" style:family="table-row">
      <style:table-row-properties style:row-height="90pt" style:use-optimal-row-height="false" fo:break-before="auto"/>
    </style:style>
    <style:style style:name="ro38" style:family="table-row">
      <style:table-row-properties style:row-height="51pt" style:use-optimal-row-height="false" fo:break-before="auto"/>
    </style:style>
    <style:style style:name="ro39" style:family="table-row">
      <style:table-row-properties style:row-height="99.9pt" style:use-optimal-row-height="false" fo:break-before="auto"/>
    </style:style>
    <style:style style:name="ro40" style:family="table-row">
      <style:table-row-properties style:row-height="87pt" style:use-optimal-row-height="false" fo:break-before="auto"/>
    </style:style>
    <style:style style:name="ro41" style:family="table-row">
      <style:table-row-properties style:row-height="200.4pt" style:use-optimal-row-height="false" fo:break-before="auto"/>
    </style:style>
    <style:style style:name="ro42" style:family="table-row">
      <style:table-row-properties style:row-height="89.4pt" style:use-optimal-row-height="false" fo:break-before="auto"/>
    </style:style>
    <style:style style:name="ro43" style:family="table-row">
      <style:table-row-properties style:row-height="63pt" style:use-optimal-row-height="false" fo:break-before="auto"/>
    </style:style>
    <style:style style:name="ro44" style:family="table-row">
      <style:table-row-properties style:row-height="69.9pt" style:use-optimal-row-height="false" fo:break-before="auto"/>
    </style:style>
    <style:style style:name="ro45" style:family="table-row">
      <style:table-row-properties style:row-height="218.1pt" style:use-optimal-row-height="false" fo:break-before="auto"/>
    </style:style>
    <style:style style:name="ro46" style:family="table-row">
      <style:table-row-properties style:row-height="132pt" style:use-optimal-row-height="false" fo:break-before="auto"/>
    </style:style>
    <style:style style:name="ro47" style:family="table-row">
      <style:table-row-properties style:row-height="157.5pt" style:use-optimal-row-height="false" fo:break-before="auto"/>
    </style:style>
    <style:style style:name="ro48" style:family="table-row">
      <style:table-row-properties style:row-height="260.4pt" style:use-optimal-row-height="false" fo:break-before="auto"/>
    </style:style>
    <style:style style:name="ro49" style:family="table-row">
      <style:table-row-properties style:row-height="129.6pt" style:use-optimal-row-height="false" fo:break-before="auto"/>
    </style:style>
    <style:style style:name="ro50" style:family="table-row">
      <style:table-row-properties style:row-height="125.4pt" style:use-optimal-row-height="false" fo:break-before="auto"/>
    </style:style>
    <style:style style:name="ro51" style:family="table-row">
      <style:table-row-properties style:row-height="97.5pt" style:use-optimal-row-height="false" fo:break-before="auto"/>
    </style:style>
    <style:style style:name="ro52" style:family="table-row">
      <style:table-row-properties style:row-height="82.5pt" style:use-optimal-row-height="false" fo:break-before="auto"/>
    </style:style>
    <style:style style:name="ro53" style:family="table-row">
      <style:table-row-properties style:row-height="91.5pt" style:use-optimal-row-height="false" fo:break-before="auto"/>
    </style:style>
    <style:style style:name="ro54" style:family="table-row">
      <style:table-row-properties style:row-height="107.4pt" style:use-optimal-row-height="false" fo:break-before="auto"/>
    </style:style>
    <style:style style:name="ro55" style:family="table-row">
      <style:table-row-properties style:row-height="114.9pt" style:use-optimal-row-height="false" fo:break-before="auto"/>
    </style:style>
    <style:style style:name="ro56" style:family="table-row">
      <style:table-row-properties style:row-height="191.1pt" style:use-optimal-row-height="false" fo:break-before="auto"/>
    </style:style>
    <style:style style:name="ro57" style:family="table-row">
      <style:table-row-properties style:row-height="44.1pt" style:use-optimal-row-height="false" fo:break-before="auto"/>
    </style:style>
    <style:style style:name="ro58" style:family="table-row">
      <style:table-row-properties style:row-height="84.6pt" style:use-optimal-row-height="false" fo:break-before="auto"/>
    </style:style>
    <style:style style:name="ro59" style:family="table-row">
      <style:table-row-properties style:row-height="66pt" style:use-optimal-row-height="false" fo:break-before="auto"/>
    </style:style>
    <style:style style:name="ro60" style:family="table-row">
      <style:table-row-properties style:row-height="117pt" style:use-optimal-row-height="false" fo:break-before="auto"/>
    </style:style>
    <style:style style:name="ro61" style:family="table-row">
      <style:table-row-properties style:row-height="45pt" style:use-optimal-row-height="false" fo:break-before="auto"/>
    </style:style>
    <style:style style:name="ro62" style:family="table-row">
      <style:table-row-properties style:row-height="51.6pt" style:use-optimal-row-height="false" fo:break-before="auto"/>
    </style:style>
    <style:style style:name="ro63" style:family="table-row">
      <style:table-row-properties style:row-height="54.9pt" style:use-optimal-row-height="false" fo:break-before="auto"/>
    </style:style>
    <style:style style:name="ro64" style:family="table-row">
      <style:table-row-properties style:row-height="77.1pt" style:use-optimal-row-height="false" fo:break-before="auto"/>
    </style:style>
    <style:style style:name="ro65" style:family="table-row">
      <style:table-row-properties style:row-height="89.1pt" style:use-optimal-row-height="false" fo:break-before="auto"/>
    </style:style>
    <style:style style:name="ro66" style:family="table-row">
      <style:table-row-properties style:row-height="30pt" style:use-optimal-row-height="false" fo:break-before="auto"/>
    </style:style>
    <style:style style:name="ro67" style:family="table-row">
      <style:table-row-properties style:row-height="66.9pt" style:use-optimal-row-height="false" fo:break-before="auto"/>
    </style:style>
    <style:style style:name="ro68" style:family="table-row">
      <style:table-row-properties style:row-height="81.9pt" style:use-optimal-row-height="false" fo:break-before="auto"/>
    </style:style>
    <style:style style:name="ro69" style:family="table-row">
      <style:table-row-properties style:row-height="42pt" style:use-optimal-row-height="false" fo:break-before="auto"/>
    </style:style>
    <style:style style:name="ro70" style:family="table-row">
      <style:table-row-properties style:row-height="66.6pt" style:use-optimal-row-height="false" fo:break-before="auto"/>
    </style:style>
    <style:style style:name="ro71" style:family="table-row">
      <style:table-row-properties style:row-height="63.6pt" style:use-optimal-row-height="false" fo:break-before="auto"/>
    </style:style>
    <style:style style:name="ro72" style:family="table-row">
      <style:table-row-properties style:row-height="65.4pt" style:use-optimal-row-height="false" fo:break-before="auto"/>
    </style:style>
    <style:style style:name="ro73" style:family="table-row">
      <style:table-row-properties style:row-height="69.6pt" style:use-optimal-row-height="false" fo:break-before="auto"/>
    </style:style>
    <style:style style:name="ro74" style:family="table-row">
      <style:table-row-properties style:row-height="65.1pt" style:use-optimal-row-height="false" fo:break-before="auto"/>
    </style:style>
    <style:style style:name="ro75" style:family="table-row">
      <style:table-row-properties style:row-height="88.5pt" style:use-optimal-row-height="false" fo:break-before="auto"/>
    </style:style>
    <style:style style:name="ro76" style:family="table-row">
      <style:table-row-properties style:row-height="86.4pt" style:use-optimal-row-height="false" fo:break-before="auto"/>
    </style:style>
    <style:style style:name="ro77" style:family="table-row">
      <style:table-row-properties style:row-height="74.4pt" style:use-optimal-row-height="false" fo:break-before="auto"/>
    </style:style>
    <style:style style:name="ro78" style:family="table-row">
      <style:table-row-properties style:row-height="109.5pt" style:use-optimal-row-height="false" fo:break-before="auto"/>
    </style:style>
    <style:style style:name="ro79" style:family="table-row">
      <style:table-row-properties style:row-height="111.9pt" style:use-optimal-row-height="false" fo:break-before="auto"/>
    </style:style>
    <style:style style:name="ro80" style:family="table-row">
      <style:table-row-properties style:row-height="86.1pt" style:use-optimal-row-height="false" fo:break-before="auto"/>
    </style:style>
    <style:style style:name="ro81" style:family="table-row">
      <style:table-row-properties style:row-height="72pt" style:use-optimal-row-height="false" fo:break-before="auto"/>
    </style:style>
    <style:style style:name="ro82" style:family="table-row">
      <style:table-row-properties style:row-height="87.6pt" style:use-optimal-row-height="false" fo:break-before="auto"/>
    </style:style>
    <style:style style:name="ro83" style:family="table-row">
      <style:table-row-properties style:row-height="140.4pt" style:use-optimal-row-height="true" fo:break-before="auto"/>
    </style:style>
    <style:style style:name="ro84" style:family="table-row">
      <style:table-row-properties style:row-height="96.9pt" style:use-optimal-row-height="false" fo:break-before="auto"/>
    </style:style>
    <style:style style:name="ro85" style:family="table-row">
      <style:table-row-properties style:row-height="98.1pt" style:use-optimal-row-height="false" fo:break-before="auto"/>
    </style:style>
    <style:style style:name="ro86" style:family="table-row">
      <style:table-row-properties style:row-height="100.5pt" style:use-optimal-row-height="false" fo:break-before="auto"/>
    </style:style>
    <style:style style:name="ro87" style:family="table-row">
      <style:table-row-properties style:row-height="68.1pt" style:use-optimal-row-height="false" fo:break-before="auto"/>
    </style:style>
    <style:style style:name="ro88" style:family="table-row">
      <style:table-row-properties style:row-height="78pt" style:use-optimal-row-height="false" fo:break-before="auto"/>
    </style:style>
    <style:style style:name="ro89" style:family="table-row">
      <style:table-row-properties style:row-height="75.9pt" style:use-optimal-row-height="false" fo:break-before="auto"/>
    </style:style>
    <style:style style:name="ro90" style:family="table-row">
      <style:table-row-properties style:row-height="116.4pt" style:use-optimal-row-height="false" fo:break-before="auto"/>
    </style:style>
    <style:style style:name="ro91" style:family="table-row">
      <style:table-row-properties style:row-height="257.4pt" style:use-optimal-row-height="false" fo:break-before="auto"/>
    </style:style>
    <style:style style:name="ro92" style:family="table-row">
      <style:table-row-properties style:row-height="15.6pt" style:use-optimal-row-height="true" fo:break-before="auto"/>
    </style:style>
    <style:style style:name="ro93" style:family="table-row">
      <style:table-row-properties style:row-height="14.4pt" style:use-optimal-row-height="true" fo:break-before="auto"/>
    </style:style>
    <style:style style:name="ta1" style:family="table" style:master-page-name="mp1">
      <style:table-properties table:display="true" style:writing-mode="lr-tb"/>
    </style:style>
    <style:style style:name="ce8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map style:condition="of:is-true-formula(AND(COUNTIF([.$A:.$A]; [.A2])&gt;1;NOT(ISBLANK([.A2]))))" style:apply-style-name="cf203" style:base-cell-address="Document_Codes.A2"/>
    </style:style>
    <style:style style:name="ce8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203" style:base-cell-address="Document_Codes.A2"/>
    </style:style>
    <style:style style:name="ce8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03" style:base-cell-address="Document_Codes.A2"/>
    </style:style>
    <style:style style:name="ce84"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03" style:base-cell-address="Document_Codes.A2"/>
    </style:style>
    <style:style style:name="ce85"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03" style:base-cell-address="Document_Codes.A2"/>
    </style:style>
    <style:style style:name="ce86" style:family="table-cell" style:parent-style-name="Normal_32_1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203" style:base-cell-address="Document_Codes.A2"/>
    </style:style>
    <style:style style:name="ce87" style:family="table-cell" style:parent-style-name="Normal_32_7"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03" style:base-cell-address="Document_Codes.A2"/>
    </style:style>
    <style:style style:name="ce88"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03" style:base-cell-address="Document_Codes.A2"/>
    </style:style>
    <style:style style:name="ce89"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03" style:base-cell-address="Document_Codes.A2"/>
    </style:style>
    <style:style style:name="ce90"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203" style:base-cell-address="Document_Codes.A2"/>
    </style:style>
    <style:style style:name="ce91"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map style:condition="of:is-true-formula(AND(COUNTIF([.$A:.$A]; [.A2])&gt;1;NOT(ISBLANK([.A2]))))" style:apply-style-name="cf203" style:base-cell-address="Document_Codes.A2"/>
    </style:style>
    <style:style style:name="ce92"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map style:condition="of:is-true-formula(AND(COUNTIF([.$A:.$A]; [.A2])&gt;1;NOT(ISBLANK([.A2]))))" style:apply-style-name="cf203" style:base-cell-address="Document_Codes.A2"/>
    </style:style>
    <style:style style:name="ce93"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203" style:base-cell-address="Document_Codes.A2"/>
    </style:style>
    <style:style style:name="ce94"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03" style:base-cell-address="Document_Codes.A2"/>
    </style:style>
    <style:style style:name="ce95" style:family="table-cell" style:parent-style-name="Normal_32_7"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203" style:base-cell-address="Document_Codes.A2"/>
    </style:style>
    <style:style style:name="ce96" style:family="table-cell" style:parent-style-name="Normal_32_7" style:data-style-name="N0">
      <style:table-cell-properties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203" style:base-cell-address="Document_Codes.A2"/>
    </style:style>
    <style:style style:name="ce97" style:family="table-cell" style:parent-style-name="Default" style:data-style-name="N0">
      <style:table-cell-properties style:vertical-align="top" style:repeat-content="false"/>
      <style:paragraph-properties fo:text-align="start" fo:margin-left="0cm"/>
      <style:map style:condition="of:is-true-formula(AND(COUNTIF([.$A:.$A]; [.A2])&gt;1;NOT(ISBLANK([.A2]))))" style:apply-style-name="cf203" style:base-cell-address="Document_Codes.A2"/>
    </style:style>
    <style:style style:name="ce98" style:family="table-cell" style:parent-style-name="Default" style:data-style-name="N0">
      <style:table-cell-properties style:vertical-align="top"/>
      <style:map style:condition="of:is-true-formula(AND(COUNTIF([.$A:.$A]; [.A2])&gt;1;NOT(ISBLANK([.A2]))))" style:apply-style-name="cf203" style:base-cell-address="Document_Codes.A2"/>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47"/>
        <table:table-column table:style-name="co2" table:default-cell-style-name="ce47"/>
        <table:table-column table:style-name="co3" table:default-cell-style-name="ce47"/>
        <table:table-column table:style-name="co4" table:default-cell-style-name="ce47"/>
        <table:table-column table:style-name="co5" table:default-cell-style-name="ce47"/>
        <table:table-column table:style-name="co6" table:default-cell-style-name="ce47"/>
        <table:table-column table:style-name="co7" table:default-cell-style-name="ce47"/>
        <table:table-column table:style-name="co8" table:default-cell-style-name="ce47"/>
        <table:table-column table:style-name="co9" table:number-columns-repeated="16376" table:default-cell-style-name="ce47"/>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4">
            <text:p>Description and Usage of Code</text:p>
          </table:table-cell>
          <table:table-cell office:value-type="string" table:style-name="ce4">
            <text:p>Details to be entered on the declaration</text:p>
          </table:table-cell>
          <table:table-cell office:value-type="string" table:style-name="ce3">
            <text:p>Status Code(s)</text:p>
          </table:table-cell>
          <table:table-cell office:value-type="string" table:style-name="ce3">
            <text:p>Document ID</text:p>
            <text:p>M - Mandatory (even if also declaring a Document Reason)</text:p>
            <text:p>C - Conditional</text:p>
            <text:p>N/A - Not Applicable<text:s/></text:p>
          </table:table-cell>
          <table:table-cell office:value-type="string" table:style-name="ce5">
            <text:p>Document Reason</text:p>
            <text:p>M - Mandatory (even if also declaring a Document ID)</text:p>
            <text:p>C - Conditional</text:p>
            <text:p>N/A Not Applicable<text:s/></text:p>
          </table:table-cell>
          <table:table-cell table:number-columns-repeated="16377" table:style-name="ce6"/>
        </table:table-row>
        <table:table-row table:style-name="ro2">
          <table:table-cell office:value-type="float" office:value="1207" table:style-name="ce81">
            <text:p>1207</text:p>
          </table:table-cell>
          <table:table-cell office:value-type="string" table:style-name="ce8">
            <text:p>Import</text:p>
          </table:table-cell>
          <table:table-cell office:value-type="string" table:style-name="ce9">
            <text:p>Providing specific authority for an agent (declarant/representative) to use an importers deferment account.</text:p>
          </table:table-cell>
          <table:table-cell office:value-type="string" table:style-name="ce9">
            <text:p>For status codes AE, AF, AG, AP, AS, AT, GE, GP, JE, JP, LE, LP, UA, UE, UP or US: Enter the date and location details from Form C1207S.</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3">
          <table:table-cell office:value-type="float" office:value="1246" table:style-name="ce81">
            <text:p>1246</text:p>
          </table:table-cell>
          <table:table-cell office:value-type="string" table:style-name="ce8">
            <text:p>Import</text:p>
          </table:table-cell>
          <table:table-cell office:value-type="string" table:style-name="ce9">
            <text:p>Form C&amp;E1246 (Returned Goods Relief duplicate lists) (Notice 236).</text:p>
          </table:table-cell>
          <table:table-cell office:value-type="string" table:style-name="ce9">
            <text:p>Enter the MRN of the export declaration, C21e or reference number of the alternative evidence the RGR claim relates to.</text:p>
          </table:table-cell>
          <table:table-cell office:value-type="string" table:style-name="ce11">
            <text:p>AC, AE, AF, AG, AP, AS, AT, JA, JE, J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
          <table:table-cell office:value-type="float" office:value="1314" table:style-name="ce81">
            <text:p>1314</text:p>
          </table:table-cell>
          <table:table-cell office:value-type="string" table:style-name="ce9">
            <text:p>Import</text:p>
          </table:table-cell>
          <table:table-cell office:value-type="string" table:style-name="ce9">
            <text:p>Form C1314 (Returned Goods Relief claim form) (Notice 236).</text:p>
          </table:table-cell>
          <table:table-cell office:value-type="string" table:style-name="ce9">
            <text:p>Enter the MRN of the export declaration, C21e or reference number of the alternative evidence the RGR claim relates to.</text:p>
          </table:table-cell>
          <table:table-cell office:value-type="string" table:style-name="ce9">
            <text:p>AC, AE, AF, AG, AP, AS, AT, JA, JE, J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5">
          <table:table-cell office:value-type="float" office:value="1421" table:style-name="ce81">
            <text:p>1421</text:p>
          </table:table-cell>
          <table:table-cell office:value-type="string" table:style-name="ce9">
            <text:p>Import</text:p>
          </table:table-cell>
          <table:table-cell office:value-type="string" table:style-name="ce9">
            <text:p>Form C1421 – Importing inherited goods free of duty and VAT (Notice 368).</text:p>
          </table:table-cell>
          <table:table-cell office:value-type="string" table:style-name="ce9">
            <text:p>For status codes AE, AF, AG, AP, AS, AT, GE, GP, JE, JP, LE, LP, UA, UE, UP or US: Enter the applicant’s reference number from Form C1421.</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
          <table:table-cell office:value-type="float" office:value="1434" table:style-name="ce81">
            <text:p>1434</text:p>
          </table:table-cell>
          <table:table-cell office:value-type="string" table:style-name="ce9">
            <text:p>Import</text:p>
          </table:table-cell>
          <table:table-cell office:value-type="string" table:style-name="ce9">
            <text:p>Claims to duty and VAT relief claimed on Form DD1434 (used by US visiting Forces).</text:p>
          </table:table-cell>
          <table:table-cell office:value-type="string" table:style-name="ce9">
            <text:p>For status codes AE, AF, AG, AP, AS, AT, GE, GP, JE, JP, LE, LP, UA, UE, UP or US: Enter the Date and Transport ID details for the goods being imported on Form DD1434.</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
          <table:table-cell office:value-type="float" office:value="9001" table:style-name="ce81">
            <text:p>9001</text:p>
          </table:table-cell>
          <table:table-cell office:value-type="string" table:style-name="ce9">
            <text:p>Both</text:p>
          </table:table-cell>
          <table:table-cell office:value-type="string" table:style-name="ce9">
            <text:p>Declaration of preferential origin on an invoice or other commercial document.<text:s/></text:p>
            <text:p>For more information, please check the origin reference document (Reference Documents for The Customs Tariff (Preferential Trade Arrangements) (EU Exit) Regulations 2020 - GOV.UK (www.gov.uk)) for the country you’re trading with or the DCTS origin reference document ( Notices made under The Customs (Origin of Chargeable Goods: Developing Countries Trading Scheme) Regulations 2023 - GOV.UK (www.gov.uk)).</text:p>
            <text:p>See also:</text:p>
            <text:p>— Y019 where the declaration shows that the goods originate in Iceland;</text:p>
            <text:p>— Y020 where the declaration shows that the goods originate in Norway; and</text:p>
            <text:p>— Y021 where the document shows that goods originate in the EEA.</text:p>
            <text:p/>
            <text:p/>
            <text:p/>
            <text:p/>
          </table:table-cell>
          <table:table-cell office:value-type="string" table:style-name="ce9">
            <text:p>For status codes AE, AF, AG, AP, AS, AT, GE, GP, JE, JP, LE, LP, UA, UE, UP or US: Enter the invoice number. Where a sequentially numbered range of invoice numbers cover the goods enter the lowest to the highest invoice numbers concerned i.e., document code + 0054037-0054047: status code. Where invoice numbers are not sequentially numbered enter the individual invoice numbers.</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8">
          <table:table-cell office:value-type="float" office:value="9004" table:style-name="ce82">
            <text:p>9004</text:p>
          </table:table-cell>
          <table:table-cell office:value-type="string" table:style-name="ce8">
            <text:p>Import</text:p>
          </table:table-cell>
          <table:table-cell office:value-type="string" table:style-name="ce8">
            <text:p>Certificates of origin for steel quotas.</text:p>
          </table:table-cell>
          <table:table-cell office:value-type="string" table:style-name="ce9">
            <text:p>For status codes AC, AF, AG, AP, AS, AT, GE, GP, JE, JP, LE, LP, UA, UE, UP or US: Enter GBAOG followed by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A: Enter text ‘Document to be advised’ in the document reason field.</text:p>
            <text:p>For status code XB: Enter text ‘Below de minimis’ in the document reason field.</text:p>
            <text:p/>
          </table:table-cell>
          <table:table-cell office:value-type="string" table:style-name="ce9">
            <text:p>AC, AF, AG, AP, AS, AT, GE, G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9">
          <table:table-cell office:value-type="float" office:value="9005" table:style-name="ce82">
            <text:p>9005</text:p>
          </table:table-cell>
          <table:table-cell office:value-type="string" table:style-name="ce8">
            <text:p>Both</text:p>
          </table:table-cell>
          <table:table-cell office:value-type="string" table:style-name="ce9">
            <text:p>For exports to Russia or Belarus, please use document code 9011 instead of 9005 for a sanctions licence. Document code 9005 is effectively redundant and is retained only as a marker for use of document code 9011.</text:p>
            <text:p/>
          </table:table-cell>
          <table:table-cell office:value-type="string" table:style-name="ce9">
            <text:p>Do not declare document code 9005.</text:p>
          </table:table-cell>
          <table:table-cell office:value-type="string" table:style-name="ce9">
            <text:p>No status code is required</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10">
          <table:table-cell office:value-type="float" office:value="9006" table:style-name="ce13">
            <text:p>9006</text:p>
          </table:table-cell>
          <table:table-cell office:value-type="string" table:style-name="ce8">
            <text:p>Both</text:p>
          </table:table-cell>
          <table:table-cell office:value-type="string" table:style-name="ce9">
            <text:p>Diplomatic: this exemption applies to sanctioned goods which are necessary for the official purposes of a diplomatic mission or consular post in Russia, or of an international organisation enjoying immunities in accordance with international law.</text:p>
          </table:table-cell>
          <table:table-cell office:value-type="string" table:style-name="ce9">
            <text:p>Complete statement 'Exempt Diplomatic'. Use of this code constitutes a legal declaration that the goods are necessary for the official purposes of a diplomatic mission or consular post in Russia, or of an international organisation enjoying immunities in accordance with international law.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1">
          <table:table-cell office:value-type="float" office:value="9007" table:style-name="ce82">
            <text:p>9007</text:p>
          </table:table-cell>
          <table:table-cell office:value-type="string" table:style-name="ce8">
            <text:p>Both</text:p>
          </table:table-cell>
          <table:table-cell office:value-type="string" table:style-name="ce9">
            <text:p>Personal: this exemption applies if the sanctioned goods are either the personal effects of a person travelling to Russia or are of a non-commercial nature for the personal use of a person travelling to Russia and contained in that person’s luggage.</text:p>
          </table:table-cell>
          <table:table-cell office:value-type="string" table:style-name="ce9">
            <text:p>Complete statement 'Exempt personal effects'. Use of this code constitutes a legal declaration that the goods are either the personal effects of a person travelling to Russia or are of a non-commercial nature for the personal use of a person travelling to Russia and contained in that person’s luggage.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2">
          <table:table-cell office:value-type="float" office:value="9008" table:style-name="ce82">
            <text:p>9008</text:p>
          </table:table-cell>
          <table:table-cell office:value-type="string" table:style-name="ce8">
            <text:p>Import</text:p>
          </table:table-cell>
          <table:table-cell office:value-type="string" table:style-name="ce11">
            <text:p>A proof that the product has been exported from Russia or Belarus to the UK prior to 25.03.2022.</text:p>
          </table:table-cell>
          <table:table-cell office:value-type="string" table:style-name="ce9">
            <text:p>Complete statement -</text:p>
            <text:p>Goods exported from Russia: 'Exported from Russia pre 25032022'.</text:p>
            <text:p>Goods exported from Belarus: 'Exported from Belarus pre 25032022'.</text:p>
            <text:p>Use of this code constitutes a legal declaration that the product has been exported from Russia or Belarus to the UK prior to 25.03.202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3">
          <table:table-cell office:value-type="float" office:value="9009" table:style-name="ce82">
            <text:p>9009</text:p>
          </table:table-cell>
          <table:table-cell office:value-type="string" table:style-name="ce8">
            <text:p>Import</text:p>
          </table:table-cell>
          <table:table-cell office:value-type="string" table:style-name="ce11">
            <text:p>Goods originating in non-government controlled Ukrainian territory with a certificate of origin issued by the Ukrainian authorities: Import allowed after checks.</text:p>
          </table:table-cell>
          <table:table-cell office:value-type="string" table:style-name="ce9">
            <text:p>Complete statement 'Exempt from prohibition'. Use of this code constitutes a legal declaration that the goods originating in non-government controlled Ukrainian territory are covered by a certificate of origin issued by the Ukrainian authorities and entitled to an exemption from the prohibition on the import of goods originating in the non-government controlled areas of Ukraine .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4">
          <table:table-cell office:value-type="float" office:value="9010" table:style-name="ce82">
            <text:p>9010</text:p>
          </table:table-cell>
          <table:table-cell office:value-type="string" table:style-name="ce8">
            <text:p>Import</text:p>
          </table:table-cell>
          <table:table-cell office:value-type="string" table:style-name="ce11">
            <text:p>Goods originating specifically in the non-government controlled areas of Donetsk and Luhansk oblasts if related to an obligation arising from a contract concluded before 23 February 2022: Import allowed subject to these contracts, or ancillary contracts necessary for their execution, being concluded by 24 August 2022, and the Secretary of State for the Department for Business and Trade being informed at least ten working days in advance of this exception being used.<text:s/></text:p>
          </table:table-cell>
          <table:table-cell office:value-type="string" table:style-name="ce9">
            <text:p>Complete statement 'Contractual exemption'. Use of this code constitutes a legal declaration that the goods are entitled to an exemption from the prohibition imposed on goods originating in the non-government controlled areas of Donetsk and Luhansk oblasts on the basis that they relate to an obligation arising from a contract concluded before 23 February 2022 and subject to these contracts, or ancillary contracts necessary for their execution, being concluded by 24 August 2022. It is further a legal declaration that the Secretary of State for the Department for Business and Trade was informed at least ten working days in advance of this exception being used. <text:s/>Sufficient evidence must be held in records to demonstrate eligibility for this exception,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5">
          <table:table-cell office:value-type="float" office:value="9011" table:style-name="ce82">
            <text:p>9011</text:p>
          </table:table-cell>
          <table:table-cell office:value-type="string" table:style-name="ce9">
            <text:p>Both</text:p>
          </table:table-cell>
          <table:table-cell office:value-type="string" table:style-name="ce11">
            <text:p>Goods and technology subject to sanction with a DBT import or export licence.</text:p>
          </table:table-cell>
          <table:table-cell office:value-type="string" table:style-name="ce9">
            <text:p>Enter GBSAN followed by the reference number of the licence.</text:p>
            <text:p>If using more than one licence then a separate 9011 entry in DE <text:s/>2/3 is required for each licence.</text:p>
            <text:p>Status code AC should only be used as a fallback for when electronic licence functionality is inoperable.</text:p>
          </table:table-cell>
          <table:table-cell office:value-type="string" table:style-name="ce9">
            <text:p>AC, EA, EE, EL, EP, E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6">
          <table:table-cell office:value-type="float" office:value="9012" table:style-name="ce82">
            <text:p>9012</text:p>
          </table:table-cell>
          <table:table-cell office:value-type="string" table:style-name="ce9">
            <text:p>Both</text:p>
          </table:table-cell>
          <table:table-cell office:value-type="string" table:style-name="ce11">
            <text:p>Vehicles with a sale price of less than £42,000 or accessories or spare parts for use in vehicles with a value of less than £42,000.<text:s/></text:p>
          </table:table-cell>
          <table:table-cell office:value-type="string" table:style-name="ce9">
            <text:p>Complete statement 'Sale Price less than £42000'. Use of this code constitutes a legal declaration that the vehicle has a sale price less than £42000 or the accessories or parts are intended for a vehicle valued at less than £42000 and therefore exempt from sanctions.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
          <table:table-cell office:value-type="float" office:value="9013" table:style-name="ce82">
            <text:p>9013</text:p>
          </table:table-cell>
          <table:table-cell office:value-type="string" table:style-name="ce9">
            <text:p>Both</text:p>
          </table:table-cell>
          <table:table-cell office:value-type="string" table:style-name="ce11">
            <text:p>Motorbikes with a sale price of less than £4,200 or accessories or spare parts for use in motorbikes with a value of less than £4,200.</text:p>
          </table:table-cell>
          <table:table-cell office:value-type="string" table:style-name="ce9">
            <text:p>Complete statement 'Sale Price less than £4200'. Use of this code constitutes a legal declaration that the motorbike has a sale price less than £4200 or the accessories or parts are intended for a motorbike valued at less than £4200 and therefore exempt from sanctions.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1">
          <table:table-cell office:value-type="float" office:value="9014" table:style-name="ce81">
            <text:p>9014</text:p>
          </table:table-cell>
          <table:table-cell office:value-type="string" table:style-name="ce9">
            <text:p>Import<text:s/></text:p>
          </table:table-cell>
          <table:table-cell office:value-type="string" table:style-name="ce9">
            <text:p>Goods exported from Russia or Belarus prior to 1st June 2022 and exempt from additional duties applied under The Customs (Additional Duty) (Russia and Belarus) Amendment Regulations 2022.</text:p>
          </table:table-cell>
          <table:table-cell office:value-type="string" table:style-name="ce15">
            <text:p>Complete statement 'Exported before 1st June 2022'. Use of this code constitutes a legal declaration that the goods were exported from Russia or Belarus before 1st June 2022 and qualify for exemption from additional duties applied under The Customs (Additional Duty) (Russia and Belarus) Amendment Regulations 2022.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7">
          <table:table-cell office:value-type="float" office:value="9015" table:style-name="ce82">
            <text:p>9015</text:p>
          </table:table-cell>
          <table:table-cell office:value-type="string" table:style-name="ce8">
            <text:p>Import</text:p>
          </table:table-cell>
          <table:table-cell office:value-type="string" table:style-name="ce11">
            <text:p>Goods imported from Russia in relation to the execution of obligations arising from contracts, or related ancillary contracts, signed prior to 23 June 2022 and under the authority of an import licence.</text:p>
          </table:table-cell>
          <table:table-cell office:value-type="string" table:style-name="ce9">
            <text:p>Enter GBSAN followed by the reference number of the licence.</text:p>
            <text:p>If using more than one licence then a separate 9015 entry in DE 2/3 is required for each licence.</text:p>
            <text:p/>
          </table:table-cell>
          <table:table-cell office:value-type="string" table:style-name="ce9">
            <text:p>AC, EA, EE, EL, EP, ES, XW</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18">
          <table:table-cell office:value-type="float" office:value="9016" table:style-name="ce82">
            <text:p>9016</text:p>
          </table:table-cell>
          <table:table-cell office:value-type="string" table:style-name="ce8">
            <text:p>Import</text:p>
          </table:table-cell>
          <table:table-cell office:value-type="string" table:style-name="ce11">
            <text:p>Goods exported out of Russia before 23 June 2022 and imported into the United Kingdom before 10 July 2022 with commercial evidence of date of export from Russia.</text:p>
          </table:table-cell>
          <table:table-cell office:value-type="string" table:style-name="ce9">
            <text:p>Complete GBSAN and the reference number of the supporting document. Supporting documents can include a bill of lading or equivalent commercial documentation showing that goods have left Russia or documentation showing that goods have entered other countries’ customs procedures or territories.</text:p>
          </table:table-cell>
          <table:table-cell office:value-type="string" table:style-name="ce9">
            <text:p>AE</text:p>
          </table:table-cell>
          <table:table-cell office:value-type="string" table:style-name="ce8">
            <text:p>M</text:p>
          </table:table-cell>
          <table:table-cell office:value-type="string" table:style-name="ce10">
            <text:p>N/A</text:p>
          </table:table-cell>
          <table:table-cell table:style-name="ce6"/>
          <table:table-cell table:number-columns-repeated="16376" table:style-name="ce16"/>
        </table:table-row>
        <table:table-row table:style-name="ro19">
          <table:table-cell office:value-type="float" office:value="9017" table:style-name="ce81">
            <text:p>9017</text:p>
          </table:table-cell>
          <table:table-cell office:value-type="string" table:style-name="ce9">
            <text:p>Import</text:p>
          </table:table-cell>
          <table:table-cell office:value-type="string" table:style-name="ce11">
            <text:p>Goods exported from an area of Ukraine under the control of the Ukrainian government.</text:p>
          </table:table-cell>
          <table:table-cell office:value-type="string" table:style-name="ce15">
            <text:p>Complete statement 'From Government Controlled Area'. Use of this code constitutes a legal declaration that the goods were exported from an area of Ukraine which was under the control of the Ukrainian government at the time of export.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0">
          <table:table-cell office:value-type="float" office:value="9018" table:style-name="ce83">
            <text:p>9018</text:p>
          </table:table-cell>
          <table:table-cell office:value-type="string" table:style-name="ce9">
            <text:p>Import</text:p>
          </table:table-cell>
          <table:table-cell office:value-type="string" table:style-name="ce11">
            <text:p>Goods of Russian or Belarusian origin that were exported out of Russia and Belarus before 20 July 2022 as per The Customs (Additional Duty) (Russia and Belarus) Amendment Regulations 2022 are exempt from these additional duties.<text:s/></text:p>
          </table:table-cell>
          <table:table-cell office:value-type="string" table:style-name="ce15">
            <text:p>Complete statement:<text:s/></text:p>
            <text:p>Russian Exports: ‘Russian export before 20/7/2022’<text:s/></text:p>
            <text:p>Belarusian Exports: 'Belarus export before 20/7/2022'</text:p>
            <text:p>Use of this code constitutes a legal declaration that the goods were exported from Russia and/or Belarus before 20th July 2022 and qualify for exemption from the additional duties imposed under The Customs (Additional Duty) (Russia and Belarus) Amendment Regulations 2022. <text:s/>Sufficient evidence must be held in records to demonstrate eligibility for this exemption,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1">
          <table:table-cell office:value-type="float" office:value="9019" table:style-name="ce83">
            <text:p>9019</text:p>
          </table:table-cell>
          <table:table-cell office:value-type="string" table:style-name="ce9">
            <text:p>Import<text:s/></text:p>
          </table:table-cell>
          <table:table-cell office:value-type="string" table:style-name="ce11">
            <text:p>GB Transfer Approval Document issued by the HSE for the importation of explosives.</text:p>
          </table:table-cell>
          <table:table-cell office:value-type="string" table:style-name="ce15">
            <text:p>Enter GBHSE followed by the reference number of the Transfer Approval Document. If using more than one certificate then a separate 9019 entry in DE2/3 is required for each certificate.</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2">
          <table:table-cell office:value-type="float" office:value="9020" table:style-name="ce83">
            <text:p>9020</text:p>
          </table:table-cell>
          <table:table-cell office:value-type="string" table:style-name="ce9">
            <text:p>Import</text:p>
          </table:table-cell>
          <table:table-cell office:value-type="string" table:style-name="ce11">
            <text:p>This product is exempt as it does not meet the definition of a firearm, component part of a firearm, ammunition or a restricted firearms accessory as detailed in domestic firearms legislation. This exemption covers items such as -</text:p>
            <text:p>Air weapons not subject to control or restriction under domestic firearms legislation.</text:p>
            <text:p>Component parts of ammunition.</text:p>
            <text:p>Harpoon guns utilising a spigot and fired by blank cartridge, such as the Greener harpoon gun.<text:s/></text:p>
            <text:p>Nail guns, designed as tools for the insertion of nails, metal pins and threaded bolts into solid objects.</text:p>
            <text:p>Captive-bolt stunning devices (where the bolt remains attached to the barrel) used in the slaughter of animals, operated by blank cartridges or pneumatically.</text:p>
            <text:p>Rocket signal and illuminating devices (but not signalling pistols or hand-held devices using cartridges, and which discharge a signal or illuminating load from a fixed barrel).</text:p>
            <text:p>Line throwing implements used for saving life of those in vessels in distress.<text:s text:c="56"/></text:p>
            <text:p>Cartridges for smooth-bore guns containing five or more shot, none of which exceeds 0.36 inches (9mm) in diameter.<text:s/></text:p>
            <text:p>Blank cartridges not exceeding 1 inch (25mm) in diameter.</text:p>
            <text:p>Lead or lead alloy pellet ammunition specially designed for air weapons.</text:p>
            <text:p>Note: some items covered by this exemption may still be liable to domestic licencing requiring possession of an appropriate Firearms Certificate, Shotgun Certificate or Registered Firearms Dealer Certificate.</text:p>
          </table:table-cell>
          <table:table-cell office:value-type="string" table:style-name="ce15">
            <text:p>Complete statement 'Not licenceable'. Use of this code constitutes a legal declaration that the item(s) is/are not considered to be a firearm(s) or ammunition subject to firearms import licencing controls.</text:p>
            <text:p>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3">
          <table:table-cell office:value-type="float" office:value="9022" table:style-name="ce83">
            <text:p>9022</text:p>
          </table:table-cell>
          <table:table-cell office:value-type="string" table:style-name="ce9">
            <text:p>Both</text:p>
          </table:table-cell>
          <table:table-cell office:value-type="string" table:style-name="ce11">
            <text:p>Goods which are either not subject to sanctions or are entitled to an exemption from sanctions.</text:p>
          </table:table-cell>
          <table:table-cell office:value-type="string" table:style-name="ce15">
            <text:p>Complete the appropriate statement: For goods not subject to sanctions complete - 'Not subject to sanctions'.<text:s/></text:p>
            <text:p>For goods claiming an exemption from sanctions complete - 'Exempt from sanctions'.</text:p>
            <text:p>Use of this code constitutes a legal declaration that the goods are either not subject to sanctions or are exempt from sanctions. Sufficient evidence must be held in records to demonstrate that the goods are either not subject to sanctions or are entitled to an exemption from sanctions, and this evidence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4">
          <table:table-cell office:value-type="float" office:value="9023" table:style-name="ce84">
            <text:p>9023</text:p>
          </table:table-cell>
          <table:table-cell office:value-type="string" table:style-name="ce19">
            <text:p>Import</text:p>
          </table:table-cell>
          <table:table-cell office:value-type="string" table:style-name="ce20">
            <text:p>DBT Firearms Import Licence.</text:p>
            <text:p>Note: A dual running period will apply between 28th October 2025 and 31st January 2026 during which time a firearms import licence can be declared against either document code 9023 or 9100, but not both. Document code 9100 will cease to be recognised as a firearms import licence document code from 31st January 2026, other than for Supplementary Declarations with an arrive date prior to 31st January 2026. These changes do not apply to imports of nuclear material which will continue to use document code 9100.</text:p>
          </table:table-cell>
          <table:table-cell office:value-type="string" table:style-name="ce15">
            <text:p>Enter the following -</text:p>
            <text:p>— For Open Individual Import Licence enter GBOIL followed by the licence number.</text:p>
            <text:p>— For Specific Individual Import Licences enter GBSIL followed by the licence number.</text:p>
            <text:p><text:s/></text:p>
          </table:table-cell>
          <table:table-cell office:value-type="string" table:style-name="ce15">
            <text:p>EA, EE, EL, EP, E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5">
          <table:table-cell office:value-type="float" office:value="9024" table:style-name="ce85">
            <text:p>9024</text:p>
          </table:table-cell>
          <table:table-cell office:value-type="string" table:style-name="ce8">
            <text:p>Import</text:p>
          </table:table-cell>
          <table:table-cell office:value-type="string" table:style-name="ce11">
            <text:p>Import licence to exempt goods originating from Belarus or Russia from prohibition, if related to an obligation arising from a contract concluded before 05 July 2022, provided the actions carried out under these contracts are completed by 30 August 2022.</text:p>
          </table:table-cell>
          <table:table-cell office:value-type="string" table:style-name="ce11">
            <text:p>Enter GBSAN followed by the reference number of the licence. If using more than one licence then a separate 9024 entry inDE2/3 is required for each licence. As a temporary measure for CDS, a print of the electronic licence must be uploaded for manual validation and decrementing. Once CDS electronic licence functionality is updated for 9024, the status codes will be amended to the E series appropriate to electronic licences.</text:p>
          </table:table-cell>
          <table:table-cell office:value-type="string" table:style-name="ce9">
            <text:p>AC, AE, AF, AG, AP, AS, AT, FP, GE, GP, JE, J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6">
          <table:table-cell office:value-type="float" office:value="9025" table:style-name="ce85">
            <text:p>9025</text:p>
          </table:table-cell>
          <table:table-cell office:value-type="string" table:style-name="ce14">
            <text:p>Import</text:p>
          </table:table-cell>
          <table:table-cell office:value-type="string" table:style-name="ce14">
            <text:p>Personal Import for Russia and Belarus.</text:p>
          </table:table-cell>
          <table:table-cell office:value-type="string" table:style-name="ce15">
            <text:p>Complete statement 'Personal Import'. Use of this code constitutes a legal declaration that this is a personal import of goods from Russia or Belarus, and is not for commercial purposes.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7">
          <table:table-cell office:value-type="float" office:value="9026" table:style-name="ce85">
            <text:p>9026</text:p>
          </table:table-cell>
          <table:table-cell office:value-type="string" table:style-name="ce14">
            <text:p>Import</text:p>
          </table:table-cell>
          <table:table-cell office:value-type="string" table:style-name="ce11">
            <text:p>Firearms manufactured before 1 January 1900. Note - this exemption covers only DBT import licence requirements but firearms may still be liable to domestic licencing requiring possession of an appropriate Firearms Certificate, Shotgun Certificate or Registered Firearms Dealer Certificate.</text:p>
          </table:table-cell>
          <table:table-cell office:value-type="string" table:style-name="ce15">
            <text:p>Complete statement 'Pre-1900 Firearm'. Use of this code constitutes a legal declaration that the firearm(s) was/were manufactured before 1st January 1900 and is/are therefore exempt from firearms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1">
          <table:table-cell office:value-type="float" office:value="9027" table:style-name="ce85">
            <text:p>9027</text:p>
          </table:table-cell>
          <table:table-cell office:value-type="string" table:style-name="ce14">
            <text:p>Export</text:p>
          </table:table-cell>
          <table:table-cell office:value-type="string" table:style-name="ce14">
            <text:p>Goods exported to Belarus before 05 July 2022.</text:p>
          </table:table-cell>
          <table:table-cell office:value-type="string" table:style-name="ce15">
            <text:p>Complete statement: 'Belarus export before 5/7/2022'</text:p>
            <text:p>Use of this code constitutes a legal declaration that the goods were exported from Belarus before 5th July 2022 and qualify for exemption from sanctions. <text:s/>Sufficient evidence must be held in records to demonstrate eligibility for this exemption,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8">
          <table:table-cell office:value-type="float" office:value="9028" table:style-name="ce85">
            <text:p>9028</text:p>
          </table:table-cell>
          <table:table-cell office:value-type="string" table:style-name="ce14">
            <text:p>Both</text:p>
          </table:table-cell>
          <table:table-cell office:value-type="string" table:style-name="ce14">
            <text:p>Defra ivory registration number.</text:p>
          </table:table-cell>
          <table:table-cell office:value-type="string" table:style-name="ce15">
            <text:p>Enter the reference number of the DEFRA Ivory Registration Number. <text:s/>Where a sequentially numbered range of registration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9">
          <table:table-cell office:value-type="float" office:value="9029" table:style-name="ce85">
            <text:p>9029</text:p>
          </table:table-cell>
          <table:table-cell office:value-type="string" table:style-name="ce14">
            <text:p>Both</text:p>
          </table:table-cell>
          <table:table-cell office:value-type="string" table:style-name="ce14">
            <text:p>Defra ivory exemption certificate.</text:p>
          </table:table-cell>
          <table:table-cell office:value-type="string" table:style-name="ce15">
            <text:p>Enter the reference number of the DEFRA Ivory Exemption Certificate. <text:s/>Where a sequentially numbered range of certificate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9">
          <table:table-cell office:value-type="float" office:value="9030" table:style-name="ce85">
            <text:p>9030</text:p>
          </table:table-cell>
          <table:table-cell office:value-type="string" table:style-name="ce14">
            <text:p>Both</text:p>
          </table:table-cell>
          <table:table-cell office:value-type="string" table:style-name="ce14">
            <text:p>Non-commercial imports.</text:p>
          </table:table-cell>
          <table:table-cell office:value-type="string" table:style-name="ce15">
            <text:p>Complete statement 'Non-Commercial Import'. Use of this code constitutes a legal declaration that the goods represent a non-commercial import and are therefore exempt from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0">
          <table:table-cell office:value-type="float" office:value="9031" table:style-name="ce85">
            <text:p>9031</text:p>
          </table:table-cell>
          <table:table-cell office:value-type="string" table:style-name="ce14">
            <text:p>Export</text:p>
          </table:table-cell>
          <table:table-cell office:value-type="string" table:style-name="ce11">
            <text:p>Goods exported subject to contract providing contract is concluded by 17 September 2022 with DBT export licence.</text:p>
          </table:table-cell>
          <table:table-cell office:value-type="string" table:style-name="ce15">
            <text:p>Enter GBSAN followed by the reference number of the licence.</text:p>
            <text:p>If using more than one licence then a separate 9031 entry in DE 2/3 is required for each licence.</text:p>
          </table:table-cell>
          <table:table-cell office:value-type="string" table:style-name="ce15">
            <text:p>AC, EA, EE, EL, EP, ES, XW</text:p>
          </table:table-cell>
          <table:table-cell office:value-type="string" table:style-name="ce8">
            <text:p>M</text:p>
          </table:table-cell>
          <table:table-cell office:value-type="string" table:style-name="ce10">
            <text:p>C</text:p>
          </table:table-cell>
          <table:table-cell table:style-name="ce12"/>
          <table:table-cell table:number-columns-repeated="16376" table:style-name="ce6"/>
        </table:table-row>
        <table:table-row table:style-name="ro27">
          <table:table-cell office:value-type="float" office:value="9032" table:style-name="ce85">
            <text:p>9032</text:p>
          </table:table-cell>
          <table:table-cell office:value-type="string" table:style-name="ce14">
            <text:p>Import</text:p>
          </table:table-cell>
          <table:table-cell office:value-type="string" table:style-name="ce11">
            <text:p>Goods for which an import licence is not required. Please use the Goods Checker or refer to Schedule 2 of the Export Control Order 2008 to determine whether your items are controlled and whether you need an import licence from DBT's Import Licensing Branch.</text:p>
          </table:table-cell>
          <table:table-cell office:value-type="string" table:style-name="ce15">
            <text:p>Complete statement 'Import Licence Not Required'. Use of this code constitutes a legal declaration that the goods are exempt from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1">
          <table:table-cell office:value-type="float" office:value="9036" table:style-name="ce85">
            <text:p>9036</text:p>
          </table:table-cell>
          <table:table-cell office:value-type="string" table:style-name="ce14">
            <text:p>Import</text:p>
          </table:table-cell>
          <table:table-cell office:value-type="string" table:style-name="ce9">
            <text:p>Measures for the control of African Swine Fever: Non-commercial imports of pork or pork products, not exceeding 2kgs commercially packaged with an EU product identification mark. Note: Non-commercial imports of pork or pork products, which do not match these conditions, are prohibited and must not be imported.</text:p>
          </table:table-cell>
          <table:table-cell office:value-type="string" table:style-name="ce9">
            <text:p>Complete statement '2kgs or less'. Use of this code constitutes a legal declaration that the goods are a non-commercial import containing no more than a total of 2kgs of pork and/or pork products which are commercially packaged with an EU product identification mark. 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2">
          <table:table-cell office:value-type="float" office:value="9037" table:style-name="ce85">
            <text:p>9037</text:p>
          </table:table-cell>
          <table:table-cell office:value-type="string" table:style-name="ce14">
            <text:p>Both</text:p>
          </table:table-cell>
          <table:table-cell office:value-type="string" table:style-name="ce9">
            <text:p>No registration or certificate required. Goods do not contain ivory.</text:p>
          </table:table-cell>
          <table:table-cell office:value-type="string" table:style-name="ce9">
            <text:p>Complete statement 'Does not contain ivory'. Use of this code constitutes a legal declaration that the item(s) do not contain ivory.</text:p>
            <text:p>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28">
          <table:table-cell office:value-type="float" office:value="9038" table:style-name="ce85">
            <text:p>9038</text:p>
          </table:table-cell>
          <table:table-cell office:value-type="string" table:style-name="ce14">
            <text:p>Import</text:p>
          </table:table-cell>
          <table:table-cell office:value-type="string" table:style-name="ce9">
            <text:p>Goods exported from Russia prior to 21st April 2023 that arrive in the UK before 21st May 2023.</text:p>
          </table:table-cell>
          <table:table-cell office:value-type="string" table:style-name="ce9">
            <text:p>Complete statement 'Exempt from sanctions'. Use of this code constitutes a legal declaration that the goods are exempt from sanctions on the basis that they had been exported from Russia prior to 21st April 2023 and arrived in the UK before 21st May 2023. 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3">
          <table:table-cell office:value-type="float" office:value="9039" table:style-name="ce85">
            <text:p>9039</text:p>
          </table:table-cell>
          <table:table-cell office:value-type="string" table:style-name="ce14">
            <text:p>Import</text:p>
          </table:table-cell>
          <table:table-cell office:value-type="string" table:style-name="ce9">
            <text:p>For imports with a tax point date prior to 1st September 2024 - Russian origin diamonds processed in third countries which are smaller than 1 carat (0.2 grams or equivalent in weight).</text:p>
            <text:p>For imports with a tax point date on or after 1st September 2024 - Russian origin diamonds processed in third countries which are smaller than 0.5 carat (0.1 grams or equivalent in weight).</text:p>
          </table:table-cell>
          <table:table-cell office:value-type="string" table:style-name="ce9">
            <text:p>Complete statement as applicable -</text:p>
            <text:p>For imports with a tax point date prior to 1st September 2024 'Diamonds smaller than 1 carat'. Use of this code constitutes a legal declaration that the Russian origin diamonds processed in a third country have a tax point date prior to 1st September 2024 and are smaller than 1 carat.<text:s/></text:p>
            <text:p>For imports with a tax point date on or after 1st September 2024 'Diamonds smaller than 0.5 carat'. Use of this code constitutes a legal declaration that the Russian origin diamonds processed in a third country with a tax point date on or after 1st September 2024 are smaller than 0.5 carat.<text:s/></text:p>
            <text:p>Sufficient evidence must be held in records to demonstrate eligibility for this waiver and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7">
          <table:table-cell office:value-type="float" office:value="9040" table:style-name="ce85">
            <text:p>9040</text:p>
          </table:table-cell>
          <table:table-cell office:value-type="string" table:style-name="ce14">
            <text:p>Import</text:p>
          </table:table-cell>
          <table:table-cell office:value-type="string" table:style-name="ce9">
            <text:p>Quota export certificate issued by the recognized authority in Australia.</text:p>
            <text:p>Note: A separate proof of origin document is required to claim the quota and must be declared against document code 9001.</text:p>
          </table:table-cell>
          <table:table-cell office:value-type="string" table:style-name="ce9">
            <text:p>Enter AU followed by the certificate number. Where a sequentially numbered range of certificate numbers cover the goods enter the lowest to the highest licence numbers concerned i.e. document code + 0054037-0054047: status code. Where certificate numbers are not sequentially numbered enter the individual certificate numbers.</text:p>
          </table:table-cell>
          <table:table-cell office:value-type="string" table:style-name="ce11">
            <text:p>AC, AE, AF, AG, AP, AS, AT, GE, GP, JA, JE, JP, LE, LP, UA, UE, UP, U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4">
          <table:table-cell office:value-type="float" office:value="9041" table:style-name="ce85">
            <text:p>9041</text:p>
          </table:table-cell>
          <table:table-cell office:value-type="string" table:style-name="ce14">
            <text:p>Import</text:p>
          </table:table-cell>
          <table:table-cell office:value-type="string" table:style-name="ce9">
            <text:p>Quota export certificate issued by the recognized authority in New Zealand</text:p>
            <text:p>Note: A separate proof of origin document is required to claim the quota and must be declared against document code 9001.</text:p>
          </table:table-cell>
          <table:table-cell office:value-type="string" table:style-name="ce9">
            <text:p>Enter NZ followed by the certificate number. Where a sequentially numbered range of certificate numbers cover the goods enter the lowest to the highest certificate numbers concerned i.e. document code + 0054037-0054047: status code. Where certificate numbers are not sequentially numbered enter the individual certificate numbers.</text:p>
          </table:table-cell>
          <table:table-cell office:value-type="string" table:style-name="ce11">
            <text:p>AC, AE, AF, AG, AP, AS, AT, GE, GP, JA, JE, JP, LE, LP, UA, UE, UP, U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5">
          <table:table-cell office:value-type="float" office:value="9042" table:style-name="ce85">
            <text:p>9042</text:p>
          </table:table-cell>
          <table:table-cell office:value-type="string" table:style-name="ce14">
            <text:p>Import</text:p>
          </table:table-cell>
          <table:table-cell office:value-type="string" table:style-name="ce9">
            <text:p>Goods falling under the General Trade Licence GBSAN0002.</text:p>
          </table:table-cell>
          <table:table-cell office:value-type="string" table:style-name="ce9">
            <text:p>Enter GBSAN0002.</text:p>
            <text:p>Note: The Sanctions General Import Licence is available for use by any importer but evidence must be available on request to demonstrate compliance with the terms of the licence.</text:p>
          </table:table-cell>
          <table:table-cell office:value-type="string" table:style-name="ce11">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3">
          <table:table-cell office:value-type="float" office:value="9043" table:style-name="ce82">
            <text:p>9043</text:p>
          </table:table-cell>
          <table:table-cell office:value-type="string" table:style-name="ce8">
            <text:p>Import</text:p>
          </table:table-cell>
          <table:table-cell office:value-type="string" table:style-name="ce9">
            <text:p>Consignment exempt from control:</text:p>
            <text:p>a) for imports under Tariff Chapter 36, exempt from requirement to hold a GB Transfer Approval Document issued by the HSE,<text:s/></text:p>
            <text:p>or</text:p>
            <text:p>b) for imports under Tariff chapter 28, the goods are not ammonium nitrate.</text:p>
          </table:table-cell>
          <table:table-cell office:value-type="string" table:style-name="ce15">
            <text:p>Complete statement as appropriate:</text:p>
            <text:p>For imports in Tariff chapter 36: 'Transfer Approval Doc Exempt'</text:p>
            <text:p>or,</text:p>
            <text:p>For imports in Tariff chapter 28: 'Not Ammonium Nitrate'.</text:p>
            <text:p>Use of this code constitutes a legal declaration that for goods classified in Tariff chapter 36, the consignment is exempt from the requirement to hold a GB Transfer Approval Document and for goods classified in Tariff chapter 28, the goods are not ammonium nitrate.</text:p>
            <text:p>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22">
            <text:p>M</text:p>
          </table:table-cell>
          <table:table-cell table:style-name="ce12"/>
          <table:table-cell table:number-columns-repeated="16376" table:style-name="ce6"/>
        </table:table-row>
        <table:table-row table:style-name="ro36">
          <table:table-cell office:value-type="float" office:value="9044" table:style-name="ce85">
            <text:p>9044</text:p>
          </table:table-cell>
          <table:table-cell office:value-type="string" table:style-name="ce14">
            <text:p>Import</text:p>
          </table:table-cell>
          <table:table-cell office:value-type="string" table:style-name="ce9">
            <text:p>Private import of a firearm/shotgun using a Firearms Certificate or Shotgun Certificate in lieu of an import licence.</text:p>
          </table:table-cell>
          <table:table-cell office:value-type="string" table:style-name="ce9">
            <text:p>Enter the Firearms Certificate or Shotgun Certificate number.</text:p>
            <text:p>If using more than one certificate then a separate 9044 entry in DE2/3 is required for each certificate.</text:p>
          </table:table-cell>
          <table:table-cell office:value-type="string" table:style-name="ce11">
            <text:p>AC, J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7">
          <table:table-cell office:value-type="float" office:value="9045" table:style-name="ce82">
            <text:p>9045</text:p>
          </table:table-cell>
          <table:table-cell office:value-type="string" table:style-name="ce8">
            <text:p>Import</text:p>
          </table:table-cell>
          <table:table-cell office:value-type="string" table:style-name="ce9">
            <text:p>Urea which qualifies for an exemption from Additional Duty.</text:p>
            <text:p/>
          </table:table-cell>
          <table:table-cell office:value-type="string" table:style-name="ce19">
            <text:p>Complete statement 'Urea exempt from additional duty'. Use of this document code constitutes a legal declaration that the goods are not urea with a purity by weight of 97% or more that is intended for use in manufacturing of particle and fibreboards, or as an additive for diesel. Sufficient evidence must be held in records to demonstrate eligibility for this exemption and must be produced on demand.<text:s text:c="24"/></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38">
          <table:table-cell office:value-type="float" office:value="9046" table:style-name="ce82">
            <text:p>9046</text:p>
          </table:table-cell>
          <table:table-cell office:value-type="string" table:style-name="ce8">
            <text:p>Import</text:p>
          </table:table-cell>
          <table:table-cell office:value-type="string" table:style-name="ce8">
            <text:p>HSE Certificate of Exemption.</text:p>
          </table:table-cell>
          <table:table-cell office:value-type="string" table:style-name="ce9">
            <text:p>Enter GBHSE followed by the reference number of the Certificate of Exemption. If using more than one certificate then a separate 9046 entry inDE2/3 is required for each certificate.</text:p>
          </table:table-cell>
          <table:table-cell office:value-type="string" table:style-name="ce9">
            <text:p>AC, AE, AF, AG, AP, AS, AT, FP, GE, GP, JA, JE, JP, JS, LE, LP, SP, TP</text:p>
          </table:table-cell>
          <table:table-cell office:value-type="string" table:style-name="ce8">
            <text:p>M</text:p>
          </table:table-cell>
          <table:table-cell office:value-type="string" table:style-name="ce22">
            <text:p>N/A<text:s/></text:p>
          </table:table-cell>
          <table:table-cell table:style-name="ce12"/>
          <table:table-cell table:number-columns-repeated="16376" table:style-name="ce6"/>
        </table:table-row>
        <table:table-row table:style-name="ro39">
          <table:table-cell office:value-type="float" office:value="9047" table:style-name="ce82">
            <text:p>9047</text:p>
          </table:table-cell>
          <table:table-cell office:value-type="string" table:style-name="ce8">
            <text:p>Import</text:p>
          </table:table-cell>
          <table:table-cell office:value-type="string" table:style-name="ce9">
            <text:p>Imports of titanium alloy tubes &amp; pipes which qualify for an exemption from Additional Duties.</text:p>
          </table:table-cell>
          <table:table-cell office:value-type="string" table:style-name="ce19">
            <text:p>Complete statement 'Titanium additional duty exempt'. Use of this document code constitutes a legal declaration that the goods are not Titanium alloy tubes and pipes with alloy identifications Ti-A13 - 2.5 V, Ti-6AI - 4V, Grade 1-4, 9, of a kind used in aerospace applications, and are therefore exempt from additional duties applicable to goods originating in Russia or Belarus. Sufficient evidence must be held in records to demonstrate eligibility for this exemption and must be produced on demand.<text:s text:c="24"/></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17">
          <table:table-cell office:value-type="float" office:value="9048" table:style-name="ce82">
            <text:p>9048</text:p>
          </table:table-cell>
          <table:table-cell office:value-type="string" table:style-name="ce8">
            <text:p>Import</text:p>
          </table:table-cell>
          <table:table-cell office:value-type="string" table:style-name="ce9">
            <text:p>All goods not subject to sanctions, including processed diamonds from third countries which did not originate in Russia.<text:s/></text:p>
          </table:table-cell>
          <table:table-cell office:value-type="string" table:style-name="ce19">
            <text:p>Complete statement 'Not subject to sanctions'. Use of this code constitutes a legal declaration that the goods are not subject to sanctions.<text:s/></text:p>
            <text:p>Sufficient evidence must be held in records to demonstrate eligibility for this waiver and must be produced on demand.</text:p>
            <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40">
          <table:table-cell office:value-type="float" office:value="9062" table:style-name="ce86">
            <text:p>9062</text:p>
          </table:table-cell>
          <table:table-cell office:value-type="string" table:style-name="ce25">
            <text:p>Import<text:s/></text:p>
          </table:table-cell>
          <table:table-cell office:value-type="string" table:style-name="ce25">
            <text:p>Goods of Belarusian or Russian origin exported from any country before 4th December 2023 and exempt from additional duties applied under The Customs (Additional Duty) (Russia and Belarus) Amendment Regulations 2023.</text:p>
            <text:p/>
          </table:table-cell>
          <table:table-cell office:value-type="string" table:style-name="ce15">
            <text:p>Complete statement 'Exported before 4th December 2023'. Use of this code constitutes a legal declaration that the goods were exported from Russia or Belarus before 4th December 2023 and qualify for exemption from additional duties applied under The Customs (Additional Duty) (Russia and Belarus) Amendment Regulations 2023, as amended. Sufficient evidence must be held in records to demonstrate eligibility for this exemption and must be produced on demand.</text:p>
          </table:table-cell>
          <table:table-cell office:value-type="string" table:style-name="ce15">
            <text:p>No status code is required</text:p>
          </table:table-cell>
          <table:table-cell office:value-type="string" table:style-name="ce26">
            <text:p>N/A</text:p>
          </table:table-cell>
          <table:table-cell office:value-type="string" table:style-name="ce27">
            <text:p>M</text:p>
          </table:table-cell>
          <table:table-cell table:style-name="ce12"/>
          <table:table-cell table:number-columns-repeated="16376" table:style-name="ce6"/>
        </table:table-row>
        <table:table-row table:style-name="ro41">
          <table:table-cell office:value-type="float" office:value="9063" table:style-name="ce82">
            <text:p>9063</text:p>
          </table:table-cell>
          <table:table-cell office:value-type="string" table:style-name="ce8">
            <text:p>Import</text:p>
          </table:table-cell>
          <table:table-cell office:value-type="string" table:style-name="ce9">
            <text:p>The General Trade Licence for sanctioned iron and steel permits the import of certain prohibited goods that:</text:p>
            <text:p>• are used as reuseable packaging - falling under CN 7326904000 (pallets and similar platforms for handling goods); is imported into the United Kingdom for the purpose of facilitating the international trade of other goods, whether or not filled with other goods when imported; and is not consigned from Russia; or</text:p>
            <text:p>• is a relevant third country processed iron or steel product; was manufactured or produced before 21 April 2023; and beginning with 21st April 2023, has not been located in Russia at any time; or</text:p>
            <text:p>• is a relevant third country processed iron or steel product; has previously been in free circulation in the United Kingdom; falls within the same commodity code as it did when it was exported from the United Kingdom; and beginning with 21st April 2023, has not been located in Russia at any time.<text:s/></text:p>
            <text:p>Alongside their import, the licence permits certain services and actions related to their import. It may also be used in cases where a trader is unaware of a good’s origin, such that their goods are potentially prohibited. The licence also has a record-keeping requirement.<text:s/></text:p>
          </table:table-cell>
          <table:table-cell office:value-type="string" table:style-name="ce9">
            <text:p>Enter 'GBSAN0001'<text:s/></text:p>
            <text:p>Note: The Sanctions General Import Licence is available for use by any importer but evidence must be available on request to demonstrate compliance with the terms of the licence.</text:p>
          </table:table-cell>
          <table:table-cell office:value-type="string" table:style-name="ce8">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2">
          <table:table-cell office:value-type="float" office:value="9065" table:style-name="ce81">
            <text:p>9065</text:p>
          </table:table-cell>
          <table:table-cell office:value-type="string" table:style-name="ce9">
            <text:p>Import</text:p>
          </table:table-cell>
          <table:table-cell office:value-type="string" table:style-name="ce9">
            <text:p>Refrigeration, Air Conditioning and Heat Pump equipment (RACHP) for destruction. Goods do not require a Declaration of Conformity with GB FGas Quota in accordance with FGas legislation. See Trade Tariff footnote.</text:p>
            <text:p/>
          </table:table-cell>
          <table:table-cell office:value-type="string" table:style-name="ce9">
            <text:p>Complete statement 'Imported for destruction'. Use of this code constitutes a legal declaration that the Refrigeration, Air Conditioning and Heat Pump equipment (RACHP) is being imported for destruction and does not therefore require a Declaration of Conformity with GB FGas Quota in accordance with FGas legislation.</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9">
            <text:p>N/A</text:p>
          </table:table-cell>
          <table:table-cell office:value-type="string" table:style-name="ce28">
            <text:p>M</text:p>
          </table:table-cell>
          <table:table-cell table:style-name="ce12"/>
          <table:table-cell table:number-columns-repeated="16376" table:style-name="ce6"/>
        </table:table-row>
        <table:table-row table:style-name="ro40">
          <table:table-cell office:value-type="float" office:value="9066" table:style-name="ce81">
            <text:p>9066</text:p>
          </table:table-cell>
          <table:table-cell office:value-type="string" table:style-name="ce9">
            <text:p>Import</text:p>
          </table:table-cell>
          <table:table-cell office:value-type="string" table:style-name="ce9">
            <text:p>Undertaking declares goods are imported directly to Northern Ireland. Goods are to be placed directly on the market in Northern Ireland and are not released for free circulation in Great Britain. See Trade Tariff footnote.</text:p>
            <text:p/>
          </table:table-cell>
          <table:table-cell office:value-type="string" table:style-name="ce9">
            <text:p>Complete statement 'Northern Ireland Import'. Use of this code constitutes a legal declaration that the equipment containing fluorinated gas is being imported and placed on the market in Northern Ireland, and will not be released for free circulation in Great Britain.</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9">
            <text:p>N/A</text:p>
          </table:table-cell>
          <table:table-cell office:value-type="string" table:style-name="ce28">
            <text:p>M</text:p>
          </table:table-cell>
          <table:table-cell table:style-name="ce12"/>
          <table:table-cell table:number-columns-repeated="16376" table:style-name="ce6"/>
        </table:table-row>
        <table:table-row table:style-name="ro43">
          <table:table-cell office:value-type="float" office:value="9068" table:style-name="ce87">
            <text:p>9068</text:p>
          </table:table-cell>
          <table:table-cell office:value-type="string" table:style-name="ce30">
            <text:p>Export</text:p>
          </table:table-cell>
          <table:table-cell office:value-type="string" table:style-name="ce30">
            <text:p>The Iran (Sanctions) Regulations 2023 do not apply.</text:p>
          </table:table-cell>
          <table:table-cell office:value-type="string" table:style-name="ce30">
            <text:p>Complete statement 'Exempt from Iran Sanctions'. Use of this code constitutes a legal declaration that the goods are exempt from the sanctions under The Iran (Sanctions) Regulations 2023. Sufficient evidence must be held in records to demonstrate eligibility for this exemption and must be produced on demand.</text:p>
          </table:table-cell>
          <table:table-cell office:value-type="string" table:style-name="ce31">
            <text:p>No status code is required</text:p>
          </table:table-cell>
          <table:table-cell office:value-type="string" table:style-name="ce32">
            <text:p>N/A</text:p>
          </table:table-cell>
          <table:table-cell office:value-type="string" table:style-name="ce33">
            <text:p>M</text:p>
          </table:table-cell>
          <table:table-cell table:number-columns-repeated="16377" table:style-name="ce6"/>
        </table:table-row>
        <table:table-row table:style-name="ro23">
          <table:table-cell office:value-type="float" office:value="9071" table:style-name="ce87">
            <text:p>9071</text:p>
          </table:table-cell>
          <table:table-cell office:value-type="string" table:style-name="ce30">
            <text:p>Import</text:p>
          </table:table-cell>
          <table:table-cell office:value-type="string" table:style-name="ce30">
            <text:p>Goods that have originated from or shipped from Belarus, subject to a contract signed before 9 August 2021.</text:p>
            <text:p>Note: This document code is not yet in use but will replace Y071 in due course.</text:p>
            <text:p/>
          </table:table-cell>
          <table:table-cell office:value-type="string" table:style-name="ce34">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35">
            <text:p>No status code is required</text:p>
          </table:table-cell>
          <table:table-cell office:value-type="string" table:style-name="ce32">
            <text:p>N/A</text:p>
          </table:table-cell>
          <table:table-cell office:value-type="string" table:style-name="ce33">
            <text:p>M</text:p>
          </table:table-cell>
          <table:table-cell table:number-columns-repeated="16377" table:style-name="ce6"/>
        </table:table-row>
        <table:table-row table:style-name="ro44">
          <table:table-cell office:value-type="float" office:value="9080" table:style-name="ce36">
            <text:p>9080</text:p>
          </table:table-cell>
          <table:table-cell office:value-type="string" table:style-name="ce37">
            <text:p>Import</text:p>
          </table:table-cell>
          <table:table-cell office:value-type="string" table:style-name="ce37">
            <text:p>Goods not subject to sanction.</text:p>
            <text:p/>
            <text:p/>
          </table:table-cell>
          <table:table-cell office:value-type="string" table:style-name="ce38">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18">
          <table:table-cell office:value-type="float" office:value="9081" table:style-name="ce88">
            <text:p>9081</text:p>
          </table:table-cell>
          <table:table-cell office:value-type="string" table:style-name="ce42">
            <text:p>Both</text:p>
          </table:table-cell>
          <table:table-cell office:value-type="string" table:style-name="ce42">
            <text:p>Proof of preferential origin for originating goods under the Comprehensive and Progressive Agreement for Trans-Pacific Partnership (CPTPP).</text:p>
            <text:p>Note: Document code 9U01, 9U02 or 9U03 must also be declared in addition to 9081. Further guidance can be found in the Import Declaration Completion Instructions for DE 2/3.</text:p>
          </table:table-cell>
          <table:table-cell office:value-type="string" table:style-name="ce43">
            <text:p>In the document ID field, enter the appropriate code 9U01, 9U02 or 9U03 to indicate which document code has been used for the CPTPP Certification of Origin.</text:p>
            <text:p>Note: one of the document codes 9U01, 9U02 or 9U03 must be declared in addition to document code 9081</text:p>
          </table:table-cell>
          <table:table-cell office:value-type="string" table:style-name="ce44">
            <text:p>JP</text:p>
          </table:table-cell>
          <table:table-cell office:value-type="string" table:style-name="ce45">
            <text:p>M</text:p>
          </table:table-cell>
          <table:table-cell office:value-type="string" table:style-name="ce46">
            <text:p>N/A</text:p>
          </table:table-cell>
          <table:table-cell table:style-name="ce47"/>
          <table:table-cell table:number-columns-repeated="16376" table:style-name="ce1"/>
        </table:table-row>
        <table:table-row table:style-name="ro30">
          <table:table-cell office:value-type="float" office:value="9082" table:style-name="ce89">
            <text:p>9082</text:p>
          </table:table-cell>
          <table:table-cell office:value-type="string" table:style-name="ce37">
            <text:p>Import</text:p>
          </table:table-cell>
          <table:table-cell office:value-type="string" table:style-name="ce37">
            <text:p>Dried, dormant egg cysts of aquatic crustacea which are non-susceptible to GB listed diseases.</text:p>
          </table:table-cell>
          <table:table-cell office:value-type="string" table:style-name="ce38">
            <text:p>Complete statement 'Dormant Egg Cysts'. Use of this code constitutes a legal declaration that the goods are dried, dormant egg cysts of aquatic crustacea which are non-susceptible to GB listed disease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style-name="ce48"/>
          <table:table-cell table:number-columns-repeated="16376" table:style-name="ce1"/>
        </table:table-row>
        <table:table-row table:style-name="ro19">
          <table:table-cell office:value-type="float" office:value="9083" table:style-name="ce29">
            <text:p>9083</text:p>
          </table:table-cell>
          <table:table-cell office:value-type="string" table:style-name="ce30">
            <text:p>Import</text:p>
          </table:table-cell>
          <table:table-cell office:value-type="string" table:style-name="ce30">
            <text:p>Certificate of Conformity not required; import of fresh bananas that have been deliberately triggered to ripen prior to import.</text:p>
          </table:table-cell>
          <table:table-cell office:value-type="string" table:style-name="ce34">
            <text:p>Complete statement 'Ripened Bananas'. Use of this code constitutes a legal declaration that the goods are ripened bananas which qualify for exemption from the unripe banana marketing standard requirements. Sufficient evidence must be held in records to demonstrate eligibility for this waiver and must be produced on demand.<text:s/></text:p>
          </table:table-cell>
          <table:table-cell office:value-type="string" table:style-name="ce31">
            <text:p>No status code is required</text:p>
          </table:table-cell>
          <table:table-cell office:value-type="string" table:style-name="ce32">
            <text:p>N/A</text:p>
          </table:table-cell>
          <table:table-cell office:value-type="string" table:style-name="ce33">
            <text:p>M</text:p>
          </table:table-cell>
          <table:table-cell table:style-name="ce48"/>
          <table:table-cell table:number-columns-repeated="16376" table:style-name="ce1"/>
        </table:table-row>
        <table:table-row table:style-name="ro45">
          <table:table-cell office:value-type="float" office:value="9100" table:style-name="ce13">
            <text:p>9100</text:p>
          </table:table-cell>
          <table:table-cell office:value-type="string" table:style-name="ce8">
            <text:p>Import</text:p>
          </table:table-cell>
          <table:table-cell office:value-type="string" table:style-name="ce9">
            <text:p>Firearms: Open Individual Licence.</text:p>
            <text:p>Firearms: Specific Individual Licence.</text:p>
            <text:p>Nuclear Materials: Open Individual Licence.</text:p>
            <text:p>Nuclear Materials: Specific Individual Licence.</text:p>
            <text:p>Note: When declaring a waiver status code (XX or XW as appropriate),a write off amount must be included in the seventh and eighth components of DE 2/3 with an amount of ‘0’ after a recognised measurement unit (for example, ‘KGM0’).<text:s/></text:p>
            <text:p>Previous document code DCR must be declared in DE 2/1 at header level with the trader's reference number which enables the transaction to be traced in the trader's records.</text:p>
            <text:p>Note: A dual running period will apply between 28th October 2025 and 31st January 2026 during which time a firearms import licence can be declared against either document code 9023 or 9100, but not both. Document code 9100 will cease to be recognised as a firearms import licence document code from 31st January 2026, other than for Supplementary Declarations with an arrive date prior to 31st January 2026. These changes do not apply to imports of nuclear material which will continue to use document code 9100.</text:p>
          </table:table-cell>
          <table:table-cell office:value-type="string" table:style-name="ce9">
            <text:p>Enter the following -</text:p>
            <text:p>— For Open Individual Import Licence enter GBOIL followed by the licence number.</text:p>
            <text:p>— For Specific Individual Import Licences enter GBSIL followed by the licence number.</text:p>
            <text:p/>
            <text:p>If using more than one licence then a separate 9100 entry in DE 2/3 is required for each licence.</text:p>
            <text:p/>
            <text:p/>
          </table:table-cell>
          <table:table-cell office:value-type="string" table:style-name="ce9">
            <text:p>AC, AE, AF, AG, AP, AS, AT, EA, EE, EL, EP, ES, GE, GP, JA, JE, JP, JS, LE, LP, UA, UE, UP, US, XA, XW, XX</text:p>
          </table:table-cell>
          <table:table-cell office:value-type="string" table:style-name="ce8">
            <text:p>M</text:p>
          </table:table-cell>
          <table:table-cell office:value-type="string" table:style-name="ce10">
            <text:p>C</text:p>
          </table:table-cell>
          <table:table-cell table:style-name="ce48"/>
          <table:table-cell table:number-columns-repeated="16376" table:style-name="ce1"/>
        </table:table-row>
        <table:table-row table:style-name="ro46">
          <table:table-cell office:value-type="float" office:value="9101" table:style-name="ce49">
            <text:p>9101</text:p>
          </table:table-cell>
          <table:table-cell office:value-type="string" table:style-name="ce50">
            <text:p>Import</text:p>
          </table:table-cell>
          <table:table-cell office:value-type="string" table:style-name="ce31">
            <text:p>Chemical weapons — pre-cursor chemical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31">
            <text:p>Enter GBSIL followed by the licence number. If using more than one licence then a separate 9101 entry in DE 2/3 is required for each licence.</text:p>
            <text:p/>
            <text:p>Note: When declaring document code 91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
          </table:table-cell>
          <table:table-cell office:value-type="string" table:style-name="ce31">
            <text:p>AC, AE, AF, AG, AP, AS, AT, EA, EE, EL, EP, ES, GE, GP, JA, JE, JP, JS, LE, LP, UA, UE, UP, US, XA, XX</text:p>
          </table:table-cell>
          <table:table-cell office:value-type="string" table:style-name="ce50">
            <text:p>M</text:p>
          </table:table-cell>
          <table:table-cell office:value-type="string" table:style-name="ce51">
            <text:p>C</text:p>
          </table:table-cell>
          <table:table-cell table:style-name="ce48"/>
          <table:table-cell table:number-columns-repeated="16376" table:style-name="ce1"/>
        </table:table-row>
        <table:table-row table:style-name="ro47">
          <table:table-cell office:value-type="float" office:value="9102" table:style-name="ce50">
            <text:p>9102</text:p>
          </table:table-cell>
          <table:table-cell office:value-type="string" table:style-name="ce50">
            <text:p>Import</text:p>
          </table:table-cell>
          <table:table-cell office:value-type="string" table:style-name="ce31">
            <text:p>Standard Individual Transhipment Licence.</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ext:p/>
          </table:table-cell>
          <table:table-cell office:value-type="string" table:style-name="ce31">
            <text:p>Enter GBSIT followed by the licence number. If using more than one licence then a separate 9102 entry in DE2/3 is required for each licence.</text:p>
            <text:p/>
            <text:p>Note: When declaring document code 9102,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For status code XX: In addition to completing the Document ID field, enter text 'Exempt' in the document reason field.</text:p>
          </table:table-cell>
          <table:table-cell office:value-type="string" table:style-name="ce31">
            <text:p>AF, AP, AT, GE, GP, LE, LP, XX</text:p>
          </table:table-cell>
          <table:table-cell office:value-type="string" table:style-name="ce50">
            <text:p>M</text:p>
          </table:table-cell>
          <table:table-cell office:value-type="string" table:style-name="ce52">
            <text:p>C</text:p>
          </table:table-cell>
          <table:table-cell table:number-columns-repeated="16377" table:style-name="ce6"/>
        </table:table-row>
        <table:table-row table:style-name="ro48">
          <table:table-cell office:value-type="float" office:value="9103" table:style-name="ce8">
            <text:p>9103</text:p>
          </table:table-cell>
          <table:table-cell office:value-type="string" table:style-name="ce8">
            <text:p>Import</text:p>
          </table:table-cell>
          <table:table-cell office:value-type="string" table:style-name="ce9">
            <text:p>Detonation resistance test (DRT).</text:p>
            <text:p>HSE certificate of exemption.</text:p>
            <text:p/>
          </table:table-cell>
          <table:table-cell office:value-type="string" table:style-name="ce9">
            <text:p>For status codes AC, AE, AF, AG, AP, AS, AT, FP, GE, GP, JA, JE, JP, JS, LE, LP, SP, TP or XX:</text:p>
            <text:p>Enter GBHSE followed by the reference number of the Certificate. If using more than one certificate then a separate 9103 entry in DE 2/3 is required for each certificate.</text:p>
            <text:p/>
            <text:p>For status code XA: Enter text ‘Document to be advised’ in the document reason field.</text:p>
            <text:p/>
            <text:p>For status code XB: Enter text ‘Below de minimis’ in the document reason field.</text:p>
            <text:p/>
            <text:p>For status code XF: Enter text ‘Not for free circulation’ in the document reason field.</text:p>
            <text:p/>
            <text:p>For status code XU: Enter text ‘Specific document’ in the document reason field.</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AP, AS, AT, FP, GE, GP, JA, JE, JP, JS, LE, LP, SP, TP, XA, XB, XF, XU, XW, XX</text:p>
          </table:table-cell>
          <table:table-cell office:value-type="string" table:style-name="ce8">
            <text:p>C</text:p>
          </table:table-cell>
          <table:table-cell office:value-type="string" table:style-name="ce14">
            <text:p>C</text:p>
          </table:table-cell>
          <table:table-cell table:number-columns-repeated="16377" table:style-name="ce6"/>
        </table:table-row>
        <table:table-row table:style-name="ro49">
          <table:table-cell office:value-type="float" office:value="9104" table:style-name="ce53">
            <text:p>9104</text:p>
          </table:table-cell>
          <table:table-cell office:value-type="string" table:style-name="ce54">
            <text:p>Export</text:p>
          </table:table-cell>
          <table:table-cell office:value-type="string" table:style-name="ce44">
            <text:p>Standard Individual Export Licence: Military Goods and dual use goods subject to UK export controls.</text:p>
            <text:p>Standard Individual Transhipment Licence.</text:p>
            <text:p>Open Individual Export Licence: military or dual use goods subject to national control.</text:p>
            <text:p>Open General Export Licence (Military goods) or dual use goods subject to national control.</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44">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Standard Individual Transhipment Licence enter GBSIT followed by the licence number</text:p>
            <text:p>If using more than one licence then a separate 9104 entry in DE 2/3 is required for each licence.</text:p>
            <text:p>For supplementary declarations use EA, IA, JA, or UA as appropriate.</text:p>
            <text:p/>
            <text:p/>
          </table:table-cell>
          <table:table-cell office:value-type="string" table:style-name="ce44">
            <text:p>AC, AE, AF, AP, AT, EA, EE, EP, ES, FP, GE, GP, HP, IA, IP, JA, JP, LE, LP, SP, TP, UA, XW, XX</text:p>
          </table:table-cell>
          <table:table-cell office:value-type="string" table:style-name="ce54">
            <text:p>M</text:p>
          </table:table-cell>
          <table:table-cell office:value-type="string" table:style-name="ce55">
            <text:p>C</text:p>
          </table:table-cell>
          <table:table-cell table:number-columns-repeated="16377" table:style-name="ce12"/>
        </table:table-row>
        <table:table-row table:style-name="ro50">
          <table:table-cell office:value-type="float" office:value="9105" table:style-name="ce53">
            <text:p>9105</text:p>
          </table:table-cell>
          <table:table-cell office:value-type="string" table:style-name="ce54">
            <text:p>Export</text:p>
          </table:table-cell>
          <table:table-cell office:value-type="string" table:style-name="ce44">
            <text:p>Standard Individual Export Licence: radioactive sources.</text:p>
            <text:p>Open Individual Export Licence: radioactive sources.</text:p>
            <text:p>Open General Export Licence: radioactive sources.</text:p>
            <text:p>Open General Transhipment Licence: radioactive source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44">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Open General Transhipment Licences enter GBOGT followed by the licence number.</text:p>
            <text:p>If using more than one licence then a separate 9105 entry in DE 2/3 is required for each licence.</text:p>
            <text:p>For supplementary declarations use EA, IA, JA, or UA as appropriate.</text:p>
            <text:p/>
          </table:table-cell>
          <table:table-cell office:value-type="string" table:style-name="ce44">
            <text:p>AC, AE, AF, AP, AT, EA, EE, EP, ES, FP, GE, GP, HP, IA, IP, JA, JP, LE, LP, SP, TP, UA, XW, XX</text:p>
          </table:table-cell>
          <table:table-cell office:value-type="string" table:style-name="ce54">
            <text:p>M</text:p>
          </table:table-cell>
          <table:table-cell office:value-type="string" table:style-name="ce55">
            <text:p>C</text:p>
          </table:table-cell>
          <table:table-cell table:number-columns-repeated="16377" table:style-name="ce12"/>
        </table:table-row>
        <table:table-row table:style-name="ro51">
          <table:table-cell office:value-type="float" office:value="9106" table:style-name="ce90">
            <text:p>9106</text:p>
          </table:table-cell>
          <table:table-cell office:value-type="string" table:style-name="ce54">
            <text:p>Export</text:p>
          </table:table-cell>
          <table:table-cell office:value-type="string" table:style-name="ce44">
            <text:p>Authorisation for torture goods.</text:p>
            <text:p>See also codes C064, C068, E990, Y906 and Y907.</text:p>
            <text:p>When declaring a waiver status code (XX or XW as appropriate), a write off amount must be included in the seventh and eighth components of DE 2/3 with an amount of ‘0’ after a recognised measurement unit (for example, ‘KGM0’).<text:s/></text:p>
          </table:table-cell>
          <table:table-cell office:value-type="string" table:style-name="ce44">
            <text:p>Enter GBSIE followed by the licence number.</text:p>
            <text:p>If using more than one licence then a separate 9106 entry in DE 2/3 is required for each licence.</text:p>
            <text:p>For supplementary declarations use EA, IA, JA, or UA as appropriate.</text:p>
            <text:p/>
            <text:p/>
          </table:table-cell>
          <table:table-cell office:value-type="string" table:style-name="ce44">
            <text:p>AC, AE, AF, AP, AT, EA, EE, EP, ES, FP, GE, GP, HP, IA, IP, JA, JP, LE, LP, SP, TP, UA, XA, XW, XX</text:p>
          </table:table-cell>
          <table:table-cell office:value-type="string" table:style-name="ce54">
            <text:p>M</text:p>
          </table:table-cell>
          <table:table-cell office:value-type="string" table:style-name="ce55">
            <text:p>C</text:p>
          </table:table-cell>
          <table:table-cell table:number-columns-repeated="16377" table:style-name="ce6"/>
        </table:table-row>
        <table:table-row table:style-name="ro52">
          <table:table-cell office:value-type="float" office:value="9107" table:style-name="ce82">
            <text:p>9107</text:p>
          </table:table-cell>
          <table:table-cell office:value-type="string" table:style-name="ce8">
            <text:p>Export</text:p>
          </table:table-cell>
          <table:table-cell office:value-type="string" table:style-name="ce9">
            <text:p>UK Standard Individual Export Licence (Form C).</text:p>
            <text:p>Objects of cultural interest (Control) Order.</text:p>
            <text:p>UK Open General Export Licence.</text:p>
            <text:p>UK Open Individual Export Licence.</text:p>
          </table:table-cell>
          <table:table-cell office:value-type="string" table:style-name="ce9">
            <text:p>Enter GBCEX followed by the licence number.</text:p>
            <text:p>If using more than one licence then a separate 9107 entry in DE 2/3 is required for each licence.</text:p>
            <text:p/>
            <text:p/>
          </table:table-cell>
          <table:table-cell office:value-type="string" table:style-name="ce9">
            <text:p>AC, AE, AF, AG, AP, AS, AT, FP, GE, GP, HP, IA, IE, IP, IS, JA, JE, JP, JS, LE, LP, SP, TP, UA, UE, UP, U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31">
          <table:table-cell office:value-type="float" office:value="9111" table:style-name="ce82">
            <text:p>9111</text:p>
          </table:table-cell>
          <table:table-cell office:value-type="string" table:style-name="ce8">
            <text:p>Both</text:p>
          </table:table-cell>
          <table:table-cell office:value-type="string" table:style-name="ce9">
            <text:p>Home Office open individual licence for drugs precursor chemicals.</text:p>
          </table:table-cell>
          <table:table-cell office:value-type="string" table:style-name="ce9">
            <text:p>Enter GBHOO followed by the licence number.</text:p>
            <text:p>If using more than one licence then a separate 9111 entry in DE2/3 is required for each licence.</text:p>
            <text:p/>
            <text:p>For status code XX: In addition to completing the Document ID field, enter text 'Exempt' in the document reason field.</text:p>
          </table:table-cell>
          <table:table-cell office:value-type="string" table:style-name="ce9">
            <text:p>AC, AE, AF, AG, AP, AS, AT, FP, JA,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3">
          <table:table-cell office:value-type="float" office:value="9112" table:style-name="ce82">
            <text:p>9112</text:p>
          </table:table-cell>
          <table:table-cell office:value-type="string" table:style-name="ce8">
            <text:p>Both</text:p>
          </table:table-cell>
          <table:table-cell office:value-type="string" table:style-name="ce8">
            <text:p>Drugs Precursor Chemicals Individual Licence.</text:p>
          </table:table-cell>
          <table:table-cell office:value-type="string" table:style-name="ce9">
            <text:p>For Imports enter GBHOB followed by the licence number.</text:p>
            <text:p>For Exports enter GBHOA followed by the licence number.</text:p>
            <text:p>If using more than one licence then a separate 9112 entry in DE2/3 is required for each licence.</text:p>
            <text:p/>
            <text:p>For status code XX: In addition to completing the Document ID field, enter text 'Exempt' in the document reason field.</text:p>
          </table:table-cell>
          <table:table-cell office:value-type="string" table:style-name="ce9">
            <text:p>AC, AE, AF, AG, IA, JA,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4">
          <table:table-cell office:value-type="float" office:value="9113" table:style-name="ce82">
            <text:p>9113</text:p>
          </table:table-cell>
          <table:table-cell office:value-type="string" table:style-name="ce8">
            <text:p>Both</text:p>
          </table:table-cell>
          <table:table-cell office:value-type="string" table:style-name="ce8">
            <text:p>Controlled Drugs Individual Licence.</text:p>
          </table:table-cell>
          <table:table-cell office:value-type="string" table:style-name="ce9">
            <text:p>For status codes AC, AE, AF, AG, IA, JA or XX: Enter GBHCA or GBHCB followed by the licence number. If using more than one licence then a separate 9113 entry in DE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IA, JA, XW,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55">
          <table:table-cell office:value-type="float" office:value="9114" table:style-name="ce82">
            <text:p>9114</text:p>
          </table:table-cell>
          <table:table-cell office:value-type="string" table:style-name="ce8">
            <text:p>Both</text:p>
          </table:table-cell>
          <table:table-cell office:value-type="string" table:style-name="ce9">
            <text:p>Controlled Drugs Open Individual Licence.</text:p>
          </table:table-cell>
          <table:table-cell office:value-type="string" table:style-name="ce9">
            <text:p>For status codes AC, AE, AF, AG, AP, AS, AT, FP, IA, JA or XX: Enter GBHCE followed by the licence number. If using more than one licence then a separate 9114 entry in DE 2/3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AP, AS, AT, FP, IA, JA, XW,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56">
          <table:table-cell office:value-type="float" office:value="9115" table:style-name="ce82">
            <text:p>9115</text:p>
          </table:table-cell>
          <table:table-cell office:value-type="string" table:style-name="ce8">
            <text:p>Import</text:p>
          </table:table-cell>
          <table:table-cell office:value-type="string" table:style-name="ce9">
            <text:p>Quarantine Release Certificate.</text:p>
          </table:table-cell>
          <table:table-cell office:value-type="string" table:style-name="ce9">
            <text:p>For status codes AG, AP, AS, JE, JP, JS or XX: Enter GBQRC followed by the certificate number. If using more than one licence then a separate 9115 entry in DE 2/3 is required for each licence.</text:p>
            <text:p/>
            <text:p>For status code XA: Enter text ‘Document to be advised’ in the document reason field.</text:p>
            <text:p/>
            <text:p>For status codes XX: In addition to completing the Document ID field, enter text 'Exempt' in the document reason field.</text:p>
            <text:p/>
            <text:p>Note: When declaring document code 911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9">
            <text:p>AG, AP, AS, JE, JP, JS, XA,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11">
          <table:table-cell office:value-type="float" office:value="9116" table:style-name="ce82">
            <text:p>9116</text:p>
          </table:table-cell>
          <table:table-cell office:value-type="string" table:style-name="ce8">
            <text:p>Import</text:p>
          </table:table-cell>
          <table:table-cell office:value-type="string" table:style-name="ce9">
            <text:p>Rabies import licence.</text:p>
          </table:table-cell>
          <table:table-cell office:value-type="string" table:style-name="ce9">
            <text:p>Enter GBAHC followed by the licence number. If using more than one licence then a separate 9116 entry in DE2/3 is required for each licence.</text:p>
            <text:p/>
            <text:p>For status codes XX: In addition to completing the Document ID field, enter text 'Exempt' in the document reason field.</text:p>
          </table:table-cell>
          <table:table-cell office:value-type="string" table:style-name="ce8">
            <text:p>AC, AE, AF,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7">
          <table:table-cell office:value-type="float" office:value="9117" table:style-name="ce82">
            <text:p>9117</text:p>
          </table:table-cell>
          <table:table-cell office:value-type="string" table:style-name="ce8">
            <text:p>Import</text:p>
          </table:table-cell>
          <table:table-cell office:value-type="string" table:style-name="ce8">
            <text:p>FERA letter of authority.</text:p>
          </table:table-cell>
          <table:table-cell office:value-type="string" table:style-name="ce9">
            <text:p>Enter the licence number. If using more than one licence then a separate 9117 entry in DE2/3 is required for each licence.</text:p>
          </table:table-cell>
          <table:table-cell office:value-type="string" table:style-name="ce9">
            <text:p>AG, AP, JE, J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52">
          <table:table-cell office:value-type="float" office:value="9118" table:style-name="ce82">
            <text:p>9118</text:p>
          </table:table-cell>
          <table:table-cell office:value-type="string" table:style-name="ce8">
            <text:p>Import</text:p>
          </table:table-cell>
          <table:table-cell office:value-type="string" table:style-name="ce9">
            <text:p>Import permit for harp and hooded seal skins.</text:p>
            <text:p>See also codes C679, C680, C683 and Y032.</text:p>
          </table:table-cell>
          <table:table-cell office:value-type="string" table:style-name="ce9">
            <text:p>Enter GBAHC followed by the permit number. If using more than one permit then a separate 9118 entry in DE2/3 is required for each permit.</text:p>
            <text:p/>
            <text:p>For status codes XX: In addition to completing the Document ID field, enter text 'Exempt' in the document reason field.</text:p>
          </table:table-cell>
          <table:table-cell office:value-type="string" table:style-name="ce9">
            <text:p>AC, AE, AF, AG, AP, AS, AT,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2">
          <table:table-cell office:value-type="float" office:value="9119" table:style-name="ce82">
            <text:p>9119</text:p>
          </table:table-cell>
          <table:table-cell office:value-type="string" table:style-name="ce8">
            <text:p>Import</text:p>
          </table:table-cell>
          <table:table-cell office:value-type="string" table:style-name="ce8">
            <text:p>Letter headed licence for importation of hares.</text:p>
          </table:table-cell>
          <table:table-cell office:value-type="string" table:style-name="ce9">
            <text:p>Enter GBAHC followed by the licence number. If using more than one licence then a separate 9119 entry in DE2/3 is required for each licence.</text:p>
            <text:p/>
            <text:p>For status codes XX: In addition to completing the Document ID field, enter text 'Exempt' in the document reason field.</text:p>
          </table:table-cell>
          <table:table-cell office:value-type="string" table:style-name="ce9">
            <text:p>AC, AE, AF,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8">
          <table:table-cell office:value-type="float" office:value="9120" table:style-name="ce82">
            <text:p>9120</text:p>
          </table:table-cell>
          <table:table-cell office:value-type="string" table:style-name="ce8">
            <text:p>Import</text:p>
          </table:table-cell>
          <table:table-cell office:value-type="string" table:style-name="ce9">
            <text:p>Importation of animal pathogens Licence under the Importation of Animal pathogens Order 1980 (IAPO).</text:p>
            <text:p>See also document code 912Y.</text:p>
          </table:table-cell>
          <table:table-cell office:value-type="string" table:style-name="ce9">
            <text:p>Enter GBAHC followed by the licence number. If using more than one licence then a separate 9120 entry in DE2/3 is required for each licence.</text:p>
            <text:p/>
            <text:p>For status codes XX: In addition to completing the Document ID field, enter text 'Exempt' in the document reason field.</text:p>
          </table:table-cell>
          <table:table-cell office:value-type="string" table:style-name="ce9">
            <text:p>AC, AE, AF, AG, AP, AS, AT,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9">
          <table:table-cell office:value-type="float" office:value="9121" table:style-name="ce82">
            <text:p>9121</text:p>
          </table:table-cell>
          <table:table-cell office:value-type="string" table:style-name="ce8">
            <text:p>Import</text:p>
          </table:table-cell>
          <table:table-cell office:value-type="string" table:style-name="ce9">
            <text:p>DEFRA or Animal Health import licence/authorisation for products of animal origin.</text:p>
          </table:table-cell>
          <table:table-cell office:value-type="string" table:style-name="ce9">
            <text:p>Enter the licence number. If using more than one licence then a separate 9121 entry in DE2/3 is required for each licence.</text:p>
            <text:p/>
            <text:p>For status codes XX: In addition to completing the Document ID field, enter text 'Exempt' in the document reason field.</text:p>
          </table:table-cell>
          <table:table-cell office:value-type="string" table:style-name="ce9">
            <text:p>AE, AF, AG, AP, AS, AT, IA, IE, IP, IS,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2">
          <table:table-cell office:value-type="float" office:value="9229" table:style-name="ce89">
            <text:p>9229</text:p>
          </table:table-cell>
          <table:table-cell office:value-type="string" table:style-name="ce37">
            <text:p>Import</text:p>
          </table:table-cell>
          <table:table-cell office:value-type="string" table:style-name="ce37">
            <text:p>Tiered-price goods falling within retained Regulation (EU) 2016/793 as amended by S.I. 2020/1354 on the prevention of trade diversion (key medicines) cannot be imported into the UK.</text:p>
          </table:table-cell>
          <table:table-cell office:value-type="string" table:style-name="ce38">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60">
          <table:table-cell office:value-type="float" office:value="9260" table:style-name="ce81">
            <text:p>9260</text:p>
          </table:table-cell>
          <table:table-cell office:value-type="string" table:style-name="ce9">
            <text:p>Both</text:p>
          </table:table-cell>
          <table:table-cell office:value-type="string" table:style-name="ce9">
            <text:p>This exemption applies to sanctioned goods that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able:table-cell>
          <table:table-cell office:value-type="string" table:style-name="ce56">
            <text:p>Complete statement ‘Exempt from sanction’.<text:s/></text:p>
            <text:p>Use of this code constitutes a legal declaration that the goods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ext:p>Sufficient evidence must be held in records to demonstrate eligibility for this waiver which must be produced on demand.</text:p>
          </table:table-cell>
          <table:table-cell office:value-type="string" table:style-name="ce56">
            <text:p>No status code is required</text:p>
          </table:table-cell>
          <table:table-cell office:value-type="string" table:style-name="ce57">
            <text:p>N/A</text:p>
          </table:table-cell>
          <table:table-cell office:value-type="string" table:style-name="ce58">
            <text:p>M</text:p>
          </table:table-cell>
          <table:table-cell table:number-columns-repeated="16377" table:style-name="ce6"/>
        </table:table-row>
        <table:table-row table:style-name="ro40">
          <table:table-cell office:value-type="float" office:value="9300" table:style-name="ce82">
            <text:p>9300</text:p>
          </table:table-cell>
          <table:table-cell office:value-type="string" table:style-name="ce8">
            <text:p>Both</text:p>
          </table:table-cell>
          <table:table-cell office:value-type="string" table:style-name="ce9">
            <text:p>(T2) Air Manifest.</text:p>
            <text:p>Air Simplified procedure.</text:p>
          </table:table-cell>
          <table:table-cell office:value-type="string" table:style-name="ce9">
            <text:p>Enter the reference number of the Certificate.</text:p>
            <text:p>Where a sequentially numbered range of certificates cover the goods enter the lowest to the highest reference numbers of the certificates concerned i.e., document code + 0054037— 0054047: status code. Where certificates are not sequentially numbered enter the reference number of each certificate concerned.</text:p>
          </table:table-cell>
          <table:table-cell office:value-type="string" table:style-name="ce9">
            <text:p>J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1">
          <table:table-cell office:value-type="float" office:value="9578" table:style-name="ce85">
            <text:p>9578</text:p>
          </table:table-cell>
          <table:table-cell office:value-type="string" table:style-name="ce8">
            <text:p>Import</text:p>
          </table:table-cell>
          <table:table-cell office:value-type="string" table:style-name="ce9">
            <text:p>Form C578 – undertaking to produce Form D.V. 1/invoice/CAP Licence/Preference certificate within 14 days.</text:p>
          </table:table-cell>
          <table:table-cell office:value-type="string" table:style-name="ce9">
            <text:p>Complete Document ID as ‘Form C578 completed’.</text:p>
          </table:table-cell>
          <table:table-cell office:value-type="string" table:style-name="ce9">
            <text:p>AE</text:p>
          </table:table-cell>
          <table:table-cell office:value-type="string" table:style-name="ce8">
            <text:p>M</text:p>
          </table:table-cell>
          <table:table-cell office:value-type="string" table:style-name="ce28">
            <text:p>N/A</text:p>
          </table:table-cell>
          <table:table-cell table:number-columns-repeated="16377" table:style-name="ce6"/>
        </table:table-row>
        <table:table-row table:style-name="ro62">
          <table:table-cell office:value-type="string" table:style-name="ce91">
            <text:p>108C</text:p>
          </table:table-cell>
          <table:table-cell office:value-type="string" table:style-name="ce8">
            <text:p>Import</text:p>
          </table:table-cell>
          <table:table-cell office:value-type="string" table:style-name="ce60">
            <text:p>To declare an HMRC C108 form for Temporary Admissions Oral Declarations on a C21i only. See Additional Procedure Codes (DE1/11) 50A, 50M and 51P.</text:p>
          </table:table-cell>
          <table:table-cell office:value-type="string" table:style-name="ce11">
            <text:p>Enter the date as completed on the HMRC C108 form in the format yymmdd.</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3">
          <table:table-cell office:value-type="string" table:style-name="ce92">
            <text:p>110C</text:p>
          </table:table-cell>
          <table:table-cell office:value-type="string" table:style-name="ce8">
            <text:p>Import</text:p>
          </table:table-cell>
          <table:table-cell office:value-type="string" table:style-name="ce11">
            <text:p>To declare an HMRC C110 form for Notice of Arrival of a Non-EU/Non-GB Private Motor Vehicle on a C21i only. See Additional Procedure Code (DE 1/11) 50T.</text:p>
          </table:table-cell>
          <table:table-cell office:value-type="string" table:style-name="ce11">
            <text:p>Enter the date as completed on the HMRC C110 form in the format yymmdd.</text:p>
          </table:table-cell>
          <table:table-cell office:value-type="string" table:style-name="ce9">
            <text:p>AE</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4">
          <table:table-cell office:value-type="string" table:style-name="ce81">
            <text:p>185C</text:p>
          </table:table-cell>
          <table:table-cell office:value-type="string" table:style-name="ce9">
            <text:p>Import</text:p>
          </table:table-cell>
          <table:table-cell office:value-type="string" table:style-name="ce9">
            <text:p>Form 185C: Claim to Visiting Forces Relief for goods removed from a customs warehouse.</text:p>
          </table:table-cell>
          <table:table-cell office:value-type="string" table:style-name="ce9">
            <text:p>For status codes AE, AF, AG, AP, AS, AT, GE, GP, JE, JP, LE, LP, UA, UE, UP or US: Enter the Date and Rank as completed on Form C185.</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style-name="ce48"/>
          <table:table-cell table:number-columns-repeated="16376" table:style-name="ce1"/>
        </table:table-row>
        <table:table-row table:style-name="ro32">
          <table:table-cell office:value-type="string" table:style-name="ce93">
            <text:p>1AOR</text:p>
          </table:table-cell>
          <table:table-cell office:value-type="string" table:style-name="ce56">
            <text:p>Both</text:p>
          </table:table-cell>
          <table:table-cell office:value-type="string" table:style-name="ce56">
            <text:p>Advanced Origin Ruling.<text:s/></text:p>
            <text:p>Note: The corresponding authorisation code AOR should be declared in DE 3/39 (Holder of the Authorisation Identification number).<text:s/></text:p>
          </table:table-cell>
          <table:table-cell office:value-type="string" table:style-name="ce56">
            <text:p>Provide the authorisation decision number for the Advanced Origin Ruling in the format:</text:p>
            <text:p>•GBAOR</text:p>
            <text:p>• followed by the authorisation reference number.</text:p>
          </table:table-cell>
          <table:table-cell office:value-type="string" table:style-name="ce56">
            <text:p>No status code is required</text:p>
          </table:table-cell>
          <table:table-cell office:value-type="string" table:style-name="ce63">
            <text:p>M</text:p>
          </table:table-cell>
          <table:table-cell office:value-type="string" table:style-name="ce58">
            <text:p>N/A</text:p>
          </table:table-cell>
          <table:table-cell table:style-name="ce48"/>
          <table:table-cell table:number-columns-repeated="16376" table:style-name="ce1"/>
        </table:table-row>
        <table:table-row table:style-name="ro32">
          <table:table-cell office:value-type="string" table:style-name="ce91">
            <text:p>1ATR</text:p>
          </table:table-cell>
          <table:table-cell office:value-type="string" table:style-name="ce14">
            <text:p>Both</text:p>
          </table:table-cell>
          <table:table-cell office:value-type="string" table:style-name="ce11">
            <text:p>Advance Tariff Ruling.<text:s/></text:p>
            <text:p>Note: The corresponding authorisation code ATR should be declared in DE 3/39 (Holder of the Authorisation Identification number)<text:s/></text:p>
          </table:table-cell>
          <table:table-cell office:value-type="string" table:style-name="ce11">
            <text:p>Provide the authorisation decision number for the Advanced Tariff Ruling in the format:</text:p>
            <text:p>•GBATAR</text:p>
            <text:p>• followed by the authorisation reference number.</text:p>
          </table:table-cell>
          <table:table-cell office:value-type="string" table:style-name="ce64">
            <text:p>No status code is required</text:p>
          </table:table-cell>
          <table:table-cell office:value-type="string" table:style-name="ce65">
            <text:p>M</text:p>
          </table:table-cell>
          <table:table-cell office:value-type="string" table:style-name="ce66">
            <text:p>N/A</text:p>
          </table:table-cell>
          <table:table-cell table:style-name="ce48"/>
          <table:table-cell table:number-columns-repeated="16376" table:style-name="ce1"/>
        </table:table-row>
        <table:table-row table:style-name="ro26">
          <table:table-cell office:value-type="string" table:style-name="ce81">
            <text:p>1AVR</text:p>
          </table:table-cell>
          <table:table-cell office:value-type="string" table:style-name="ce9">
            <text:p>Both</text:p>
          </table:table-cell>
          <table:table-cell office:value-type="string" table:style-name="ce9">
            <text:p>Advanced Valuation Ruling.</text:p>
            <text:p>Note: The corresponding authorisation code AVR should be declared in DE 3/39 (Holder of the Authorisation Identification number).<text:s/></text:p>
          </table:table-cell>
          <table:table-cell office:value-type="string" table:style-name="ce9">
            <text:p>Provide the authorisation decision number for the Advanced Valuation Ruling in the format:</text:p>
            <text:p>•GBAVR</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65">
          <table:table-cell office:value-type="string" table:style-name="ce81">
            <text:p>1BRD</text:p>
          </table:table-cell>
          <table:table-cell office:value-type="string" table:style-name="ce9">
            <text:p>Import</text:p>
          </table:table-cell>
          <table:table-cell office:value-type="string" table:style-name="ce9">
            <text:p>Authorisation for Bulk Import Reduced Data Set (BIRDS).<text:s text:c="2"/></text:p>
          </table:table-cell>
          <table:table-cell office:value-type="string" table:style-name="ce9">
            <text:p>Provide the authorisation decision number for the BIRDS authorisation in the format:<text:s/></text:p>
            <text:p>• 2 digit code identifying the member state of authorisation, e.g., GB.<text:s/></text:p>
            <text:p>• 3 digit code indicating that a BIRDS authorisation is held, i.e., BRD.</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66">
          <table:table-cell office:value-type="string" table:style-name="ce81">
            <text:p>1MIB</text:p>
          </table:table-cell>
          <table:table-cell office:value-type="string" table:style-name="ce9">
            <text:p>Export</text:p>
          </table:table-cell>
          <table:table-cell office:value-type="string" table:style-name="ce9">
            <text:p>Merchandise in baggage - The date goods are expected to Arrive at the border. (Not to be used for NI exports declarations)</text:p>
          </table:table-cell>
          <table:table-cell office:value-type="string" table:style-name="ce9">
            <text:p>Enter the date that the goods are expected to arrive at the border, in the format yymmdd.</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63">
          <table:table-cell office:value-type="string" table:style-name="ce81">
            <text:p>1PPS</text:p>
          </table:table-cell>
          <table:table-cell office:value-type="string" table:style-name="ce9">
            <text:p>Import</text:p>
          </table:table-cell>
          <table:table-cell office:value-type="string" table:style-name="ce9">
            <text:p>UKC - authorisation for the UK Carrier Scheme.</text:p>
          </table:table-cell>
          <table:table-cell office:value-type="string" table:style-name="ce9">
            <text:p>Enter: Country Code: XI</text:p>
            <text:p>Authorisation Type Code: PUKC</text:p>
            <text:p>Authorisation Number: Enter the authorisation reference for the UKC authorisation.</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62">
          <table:table-cell office:value-type="string" table:style-name="ce81">
            <text:p>1RMS</text:p>
          </table:table-cell>
          <table:table-cell office:value-type="string" table:style-name="ce9">
            <text:p>Import</text:p>
          </table:table-cell>
          <table:table-cell office:value-type="string" table:style-name="ce9">
            <text:p>NIRMS - authorisation for the Northern Ireland Retail Movement Scheme.</text:p>
          </table:table-cell>
          <table:table-cell office:value-type="string" table:style-name="ce9">
            <text:p>Enter: Country Code: XI</text:p>
            <text:p>Authorisation Type Code: NIRM</text:p>
            <text:p>Authorisation Number: Enter the authorisation reference for the NIRMS authorisation.</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66">
          <table:table-cell office:value-type="string" table:style-name="ce81">
            <text:p>1SCF</text:p>
          </table:table-cell>
          <table:table-cell office:value-type="string" table:style-name="ce9">
            <text:p>Import</text:p>
          </table:table-cell>
          <table:table-cell office:value-type="string" table:style-name="ce9">
            <text:p>Authorisation for the Split Consignment Facility</text:p>
          </table:table-cell>
          <table:table-cell office:value-type="string" table:style-name="ce9">
            <text:p>Enter the details of the authorisation for the Split Consignment Facility.</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40">
          <table:table-cell office:value-type="string" table:style-name="ce81">
            <text:p>1UKI</text:p>
          </table:table-cell>
          <table:table-cell office:value-type="string" table:style-name="ce9">
            <text:p>Import</text:p>
          </table:table-cell>
          <table:table-cell office:value-type="string" table:style-name="ce9">
            <text:p>UKIM - Authorisation for the declaration of goods as 'Not At Risk' of entering the EU under the UK Internal Market Scheme (Joint Committee Decision No. 1/2023 Articles 7(a)(ii) &amp; 9).</text:p>
          </table:table-cell>
          <table:table-cell office:value-type="string" table:style-name="ce9">
            <text:p>Provide the authorisation decision number for the UKIM authorisation which will be in the format:<text:s text:c="2"/></text:p>
            <text:p>• 2-digit code identifying the country of authorisation: enter XI.</text:p>
            <text:p>• 4-digit code indicating that a UKIMS authorisation is held: enter UKIM.</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67">
          <table:table-cell office:value-type="string" table:style-name="ce81">
            <text:p>2CVF</text:p>
          </table:table-cell>
          <table:table-cell office:value-type="string" table:style-name="ce9">
            <text:p>Import</text:p>
          </table:table-cell>
          <table:table-cell office:value-type="string" table:style-name="ce9">
            <text:p>Claims to duty/ VAT relief for the importation of personal property imported by other NATO visiting forces personnel on Form C2. (Not for use by US visiting forces).</text:p>
          </table:table-cell>
          <table:table-cell office:value-type="string" table:style-name="ce9">
            <text:p>For status codes AE, AF, AG, AP, AS, AT, GE, GP, JE, JP, LE, LP, UA, UE, UP or US: Enter the Date as completed on form C2.</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8">
          <table:table-cell office:value-type="string" table:style-name="ce81">
            <text:p>426C</text:p>
          </table:table-cell>
          <table:table-cell office:value-type="string" table:style-name="ce9">
            <text:p>Import</text:p>
          </table:table-cell>
          <table:table-cell office:value-type="string" table:style-name="ce9">
            <text:p>Form C426: Request to release goods with a claim to Diplomatic Privilege.</text:p>
          </table:table-cell>
          <table:table-cell office:value-type="string" table:style-name="ce9">
            <text:p>For status codes AE, AF, AG, AP, AS, AT, GE, GP, JE, JP, LE, LP, UA, UE, UP or US: Enter the transport document identification number (for example, Bill of Lading reference number) as completed on Form C426.</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9">
          <table:table-cell office:value-type="string" table:style-name="ce81">
            <text:p>517C</text:p>
          </table:table-cell>
          <table:table-cell office:value-type="string" table:style-name="ce9">
            <text:p>Import</text:p>
          </table:table-cell>
          <table:table-cell office:value-type="string" table:style-name="ce9">
            <text:p>Form C517: Import VAT apportionment form. See also Appendix 4:DE 2/2 Additional Information (AI)Statement Code VAT04.</text:p>
          </table:table-cell>
          <table:table-cell office:value-type="string" table:style-name="ce9">
            <text:p>Enter the date shown on Form C517 followed by the deferment account being used to pay the Import VAT.<text:s/></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0">
          <table:table-cell office:value-type="string" table:style-name="ce89">
            <text:p>901Y</text:p>
          </table:table-cell>
          <table:table-cell office:value-type="string" table:style-name="ce37">
            <text:p>Import</text:p>
          </table:table-cell>
          <table:table-cell office:value-type="string" table:style-name="ce37">
            <text:p>Goods do not require a pre-notification to be made on IPAFFS.</text:p>
            <text:p>Further guidance can be found in the Import Declaration Completion Instructions for DE 2/3.</text:p>
          </table:table-cell>
          <table:table-cell office:value-type="string" table:style-name="ce38">
            <text:p>Complete statement 'Pre-notification Exempt'. Use of this code constitutes a legal declaration that the consignment qualifies for an exemption from pre-notification on IPAFFS.</text:p>
            <text:p>Sufficient evidence must be held in records to demonstrate eligibility for this waiver, which must be produced up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71">
          <table:table-cell office:value-type="string" table:style-name="ce89">
            <text:p>911Y</text:p>
          </table:table-cell>
          <table:table-cell office:value-type="string" table:style-name="ce37">
            <text:p>Both</text:p>
          </table:table-cell>
          <table:table-cell office:value-type="string" table:style-name="ce37">
            <text:p>Goods exempt from the requirement to hold a Home Office licence for drugs precursor chemicals<text:s/></text:p>
          </table:table-cell>
          <table:table-cell office:value-type="string" table:style-name="ce38">
            <text:p>Complete statement 'Home Office Licence Exempt'. Use of this code constitutes a legal declaration that the goods are exempt from the requirement to hold a Home Office licence for precursor chemicals.</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72">
          <table:table-cell office:value-type="string" table:style-name="ce91">
            <text:p>912Y</text:p>
          </table:table-cell>
          <table:table-cell office:value-type="string" table:style-name="ce14">
            <text:p>Import</text:p>
          </table:table-cell>
          <table:table-cell office:value-type="string" table:style-name="ce9">
            <text:p>Exemption by virtue that these goods are deemed not covered by the importation of animal pathogens Licence under the Importation of Animal pathogens Order 1980 (IAPO).</text:p>
            <text:p>See also document code 9120.</text:p>
          </table:table-cell>
          <table:table-cell office:value-type="string" table:style-name="ce67">
            <text:p>Complete statement 'Animal Pathogens Licence Exempt'. Use of this code constitutes a legal declaration that the goods are exempt from requiring an import animal pathogens licence under the Importation of Animal Pathogens Order 1980.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3">
          <table:table-cell office:value-type="string" table:style-name="ce91">
            <text:p>913Y</text:p>
          </table:table-cell>
          <table:table-cell office:value-type="string" table:style-name="ce14">
            <text:p>Both</text:p>
          </table:table-cell>
          <table:table-cell office:value-type="string" table:style-name="ce9">
            <text:p>Goods exempt from the requirement to hold a Home Office drugs licence.</text:p>
          </table:table-cell>
          <table:table-cell office:value-type="string" table:style-name="ce67">
            <text:p>Complete statement 'Home Office Licence Exempt'. Use of this code constitutes a legal declaration that the goods are exempt from the requirement to hold a Home Office drugs licence.</text:p>
            <text:p>Sufficient evidence must be held in records to demonstrate eligibility for this waiver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4">
          <table:table-cell office:value-type="string" table:style-name="ce82">
            <text:p>920C</text:p>
          </table:table-cell>
          <table:table-cell office:value-type="string" table:style-name="ce8">
            <text:p>Import</text:p>
          </table:table-cell>
          <table:table-cell office:value-type="string" table:style-name="ce9">
            <text:p>Declaration for imported decorations and awards. Relief from import Duty and VAT.</text:p>
            <text:p>Note: Form C920 may be required to qualify for the relief.</text:p>
          </table:table-cell>
          <table:table-cell office:value-type="string" table:style-name="ce9">
            <text:p>Enter the applicant’s reference number as completed on Form C920.</text:p>
            <text:p>Where C920 is not required, enter an alternative reference number from the evidence provided to support the importation of the award.</text:p>
            <text:p/>
            <text:p/>
            <text:p/>
            <text:p/>
          </table:table-cell>
          <table:table-cell office:value-type="string" table:style-name="ce9">
            <text:p>AE, AG, AP, AS, GE, GP, JE, JP, LE, L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5">
          <table:table-cell office:value-type="string" table:style-name="ce91">
            <text:p>920Y</text:p>
          </table:table-cell>
          <table:table-cell office:value-type="string" table:style-name="ce14">
            <text:p>Both</text:p>
          </table:table-cell>
          <table:table-cell office:value-type="string" table:style-name="ce9">
            <text:p>Certificate of Conformity not required; import / export of fresh horticultural products for industrial processing, animal feed or other non-food use.</text:p>
            <text:p>See also document code N002.</text:p>
          </table:table-cell>
          <table:table-cell office:value-type="string" table:style-name="ce67">
            <text:p>Complete statement 'Certificate of Conformity Exempt'. Use of this code constitutes a legal declaration that the goods are exempt from requiring a Certificate of Conformity on the basis that they are to be used for industrial processing, animal feed or other non-food use.</text:p>
            <text:p>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31">
          <table:table-cell office:value-type="string" table:style-name="ce91">
            <text:p>921Y</text:p>
          </table:table-cell>
          <table:table-cell office:value-type="string" table:style-name="ce14">
            <text:p>Both</text:p>
          </table:table-cell>
          <table:table-cell office:value-type="string" table:style-name="ce9">
            <text:p>Non-electronic measuring devices installed in large-scale equipment or those used for high precision measurement where no suitable mercury-free alternative is available under Article 5 of Regulation (EU) 2017/852 as retained in UK law.</text:p>
          </table:table-cell>
          <table:table-cell office:value-type="string" table:style-name="ce67">
            <text:p>Complete statement 'Reg 2017/852 Exempt'. Use of this code constitutes a legal declaration that the goods are non-electronic measuring devices installed in large-scale equipment or those used for high precision measurement where no suitable mercury-free alternative is available under Article 5 of Regulation (EU) 2017/852. Sufficient evidence must be held in records to demonstrate eligibility for this exemption and must <text:s/>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35">
          <table:table-cell office:value-type="string" table:style-name="ce91">
            <text:p>922Y</text:p>
          </table:table-cell>
          <table:table-cell office:value-type="string" table:style-name="ce14">
            <text:p>Both</text:p>
          </table:table-cell>
          <table:table-cell office:value-type="string" table:style-name="ce9">
            <text:p>Measuring devices more than 50 years old on 3 October 2007 under Article 5 of Regulation (EU) 2017/852 as retained in UK law.</text:p>
          </table:table-cell>
          <table:table-cell office:value-type="string" table:style-name="ce67">
            <text:p>Complete statement 'Reg 2017/852 Exempt'. Use of this code constitutes a legal declaration that the goods are measuring devices more than 50 years old on 3 October 2007 under Article 5 of Regulation (EU) 2017/852.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6">
          <table:table-cell office:value-type="string" table:style-name="ce91">
            <text:p>923Y</text:p>
          </table:table-cell>
          <table:table-cell office:value-type="string" table:style-name="ce14">
            <text:p>Both</text:p>
          </table:table-cell>
          <table:table-cell office:value-type="string" table:style-name="ce9">
            <text:p>Measuring devices which are to be displayed in public exhibitions for cultural and historical purposes under Article 5 of Regulation (EU) 2017/852 as retained in UK law.</text:p>
          </table:table-cell>
          <table:table-cell office:value-type="string" table:style-name="ce67">
            <text:p>Complete statement 'Reg 2017/852 Exempt'. Use of this code constitutes a legal declaration that the goods are measuring devices which are to be displayed in public exhibitions for cultural and historical purposes under Article 5 of Regulation (EU) 2017/852.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7">
          <table:table-cell office:value-type="string" table:style-name="ce91">
            <text:p>924Y</text:p>
          </table:table-cell>
          <table:table-cell office:value-type="string" table:style-name="ce14">
            <text:p>Export</text:p>
          </table:table-cell>
          <table:table-cell office:value-type="string" table:style-name="ce9">
            <text:p>For the purposes of laboratory-scale research or laboratory analysis under Article 3 of Regulation (EU) 2017/852 as retained in UK law.</text:p>
          </table:table-cell>
          <table:table-cell office:value-type="string" table:style-name="ce67">
            <text:p>Complete statement 'Reg 2017/852 Exempt'. Use of this code constitutes a legal declaration that the goods are for the purposes of laboratory-scale research or laboratory analysis under Article 3 of Regulation (EU) 2017/852.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34">
          <table:table-cell office:value-type="string" table:style-name="ce91">
            <text:p>925Y</text:p>
          </table:table-cell>
          <table:table-cell office:value-type="string" table:style-name="ce14">
            <text:p>Both</text:p>
          </table:table-cell>
          <table:table-cell office:value-type="string" table:style-name="ce9">
            <text:p>Essential for civil protection and military uses under Article 5 of Regulation (EU) 2017/852 as retained in UK law.</text:p>
          </table:table-cell>
          <table:table-cell office:value-type="string" table:style-name="ce67">
            <text:p>Complete statement 'Reg 2017/852 Exempt'. Use of this code constitutes a legal declaration that the goods are essential for civil protection and military uses under Article 5 of Regulation (EU) 2017/852.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43">
          <table:table-cell office:value-type="string" table:style-name="ce91">
            <text:p>926Y</text:p>
          </table:table-cell>
          <table:table-cell office:value-type="string" table:style-name="ce14">
            <text:p>Both</text:p>
          </table:table-cell>
          <table:table-cell office:value-type="string" table:style-name="ce9">
            <text:p>For research, for calibration of instrumentation, or for use as a reference standard under Article 5 of Regulation (EU) 2017/852 as retained in UK law.</text:p>
          </table:table-cell>
          <table:table-cell office:value-type="string" table:style-name="ce67">
            <text:p>Complete statement 'Reg 2017/852 Exempt'. Use of this code constitutes a legal declaration that the goods are for research, for calibration of instrumentation, or for use as a reference standard under Article 5 of Regulation (EU) 2017/852.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8">
          <table:table-cell office:value-type="string" table:style-name="ce82">
            <text:p>941C</text:p>
          </table:table-cell>
          <table:table-cell office:value-type="string" table:style-name="ce8">
            <text:p>Import</text:p>
          </table:table-cell>
          <table:table-cell office:value-type="string" table:style-name="ce9">
            <text:p>Claims to duty/ VAT relief for the importation of vehicles/means of transport imported by visiting forces personnel using Form C&amp;E 941.</text:p>
          </table:table-cell>
          <table:table-cell office:value-type="string" table:style-name="ce9">
            <text:p>For status codes: AE, AF, AG, AP, AS, AT, GE, GP, IA, JE, JP, LE, LP, UA, UE or US:</text:p>
            <text:p>Enter the Vehicle/Registration number of the means of transport as completed on Form C&amp;E 941.</text:p>
            <text:p/>
            <text:p>For status code XA: Enter text ‘Document to be advised’ in the document reason field.</text:p>
            <text:p/>
            <text:p>For status code XB: Enter text ‘Below de minimis’ in the document reason field.</text:p>
            <text:p/>
          </table:table-cell>
          <table:table-cell office:value-type="string" table:style-name="ce9">
            <text:p>AE, AF, AG, AP, AS, AT, GE, GP, IA, JE, JP, LE, LP, UA, UE, US, XA, XB<text:s text:c="2"/></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9">
          <table:table-cell office:value-type="string" table:style-name="ce91">
            <text:p>991Y</text:p>
          </table:table-cell>
          <table:table-cell office:value-type="string" table:style-name="ce14">
            <text:p>Import</text:p>
          </table:table-cell>
          <table:table-cell office:value-type="string" table:style-name="ce11">
            <text:p>Exemption from plant health/forestry commission Quarantine Release Certificate for wood that is bark free and originates from one of the following countries: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Serbia.</text:p>
          </table:table-cell>
          <table:table-cell office:value-type="string" table:style-name="ce64">
            <text:p>Complete statement 'Bark Free and qualifying origin'. Use of this code constitutes a legal declaration that the wood is bark free and originates from one of the countries -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or Serbia. <text:s/>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64">
          <table:table-cell office:value-type="string" table:style-name="ce91">
            <text:p>992Y</text:p>
          </table:table-cell>
          <table:table-cell office:value-type="string" table:style-name="ce14">
            <text:p>Import</text:p>
          </table:table-cell>
          <table:table-cell office:value-type="string" table:style-name="ce11">
            <text:p>Exemption from plant health/forestry commission Quarantine Release Certificate for non-coniferous wood that is a non-regulated species in relation to its country of origin. For example, non-coniferous tropical wood.<text:s/></text:p>
            <text:p/>
          </table:table-cell>
          <table:table-cell office:value-type="string" table:style-name="ce11">
            <text:p>Complete statement 'Non-Coniferous Non-regulated'. Use of this code constitutes a legal declaration that the wood is non-coniferous and is a non-regulated species in relation to the country of origin.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80">
          <table:table-cell office:value-type="string" table:style-name="ce91">
            <text:p>993Y</text:p>
          </table:table-cell>
          <table:table-cell office:value-type="string" table:style-name="ce14">
            <text:p>Import</text:p>
          </table:table-cell>
          <table:table-cell office:value-type="string" table:style-name="ce11">
            <text:p>Exemption from plant health/forestry commission Quarantine Release Certificate for oak barrels originating from USA, accompanied by a certificate from the manufacturer, stating that they have heat treated to at least 176C for no less than 20 minutes.</text:p>
            <text:p/>
          </table:table-cell>
          <table:table-cell office:value-type="string" table:style-name="ce11">
            <text:p>Complete statement 'Heat Treated Barrels'. Use of this code constitutes a legal declaration that the oak barrels originating from USA are accompanied by a certificate from the manufacturer, stating that they have heat treated to at least 176C for no less than 20 minutes.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style-name="ce12"/>
          <table:table-cell table:number-columns-repeated="16376" table:style-name="ce6"/>
        </table:table-row>
        <table:table-row table:style-name="ro67">
          <table:table-cell office:value-type="string" table:style-name="ce91">
            <text:p>994Y</text:p>
          </table:table-cell>
          <table:table-cell office:value-type="string" table:style-name="ce14">
            <text:p>Import</text:p>
          </table:table-cell>
          <table:table-cell office:value-type="string" table:style-name="ce11">
            <text:p>Exemption from plant health/forestry commission Quarantine Release Certificate for prefabricated buildings that are constructed from wood other than logs that retain their natural rounded surface, with or without bark.</text:p>
          </table:table-cell>
          <table:table-cell office:value-type="string" table:style-name="ce11">
            <text:p>Complete statement 'No logs with natural surface'. Use of this code constitutes a legal declaration that the prefabricated building is not constructed from logs that retain their natural rounded surface, with or without bark.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style-name="ce12"/>
          <table:table-cell table:number-columns-repeated="16376" table:style-name="ce6"/>
        </table:table-row>
        <table:table-row table:style-name="ro26">
          <table:table-cell office:value-type="string" table:style-name="ce82">
            <text:p>9AID</text:p>
          </table:table-cell>
          <table:table-cell office:value-type="string" table:style-name="ce8">
            <text:p>Import</text:p>
          </table:table-cell>
          <table:table-cell office:value-type="string" table:style-name="ce9">
            <text:p>Evidence required by Procedure or Additional Procedure Code (DE 1/10 and DE 1/11) instructions for claiming relief from all charges except VAT.</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1">
          <table:table-cell office:value-type="string" table:style-name="ce82">
            <text:p>9AIE</text:p>
          </table:table-cell>
          <table:table-cell office:value-type="string" table:style-name="ce8">
            <text:p>Import</text:p>
          </table:table-cell>
          <table:table-cell office:value-type="string" table:style-name="ce9">
            <text:p>Evidence required by Procedure or Additional Procedure Code (DE 1/10 and DE 1/11) instructions, relief from Excise Duty.</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6">
          <table:table-cell office:value-type="string" table:style-name="ce82">
            <text:p>9AIV</text:p>
          </table:table-cell>
          <table:table-cell office:value-type="string" table:style-name="ce8">
            <text:p>Import</text:p>
          </table:table-cell>
          <table:table-cell office:value-type="string" table:style-name="ce9">
            <text:p>Evidence required by Procedure or Additional Procedure Code (DE 1/10 and DE 1/11) instructions or claiming relief from VAT.</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59">
          <table:table-cell office:value-type="string" table:style-name="ce82">
            <text:p>9CPD</text:p>
          </table:table-cell>
          <table:table-cell office:value-type="string" table:style-name="ce8">
            <text:p>Both</text:p>
          </table:table-cell>
          <table:table-cell office:value-type="string" table:style-name="ce9">
            <text:p>CPD Carnet: Only required where the Carnet requires endorsement by the Customs authority.</text:p>
          </table:table-cell>
          <table:table-cell office:value-type="string" table:style-name="ce9">
            <text:p>Enter the reference number of the CPD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2">
          <table:table-cell office:value-type="string" table:style-name="ce82">
            <text:p>9E50</text:p>
          </table:table-cell>
          <table:table-cell office:value-type="string" table:style-name="ce8">
            <text:p>Export</text:p>
          </table:table-cell>
          <table:table-cell office:value-type="string" table:style-name="ce9">
            <text:p>Goods subject to sanctions with a DBT export licence.</text:p>
          </table:table-cell>
          <table:table-cell office:value-type="string" table:style-name="ce9">
            <text:p>Enter GBSAN followed by the reference number of the licence. If using more than one licence, then a separate 9E50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Status code AC should only be used as a fallback for when electronic licence functionality is inoperable. The actual licence ID must not be repeated on the same item.</text:p>
          </table:table-cell>
          <table:table-cell office:value-type="string" table:style-name="ce9">
            <text:p>AC, EA, EE, EL, EP, ES, JA, XW</text:p>
          </table:table-cell>
          <table:table-cell office:value-type="string" table:style-name="ce8">
            <text:p>M</text:p>
          </table:table-cell>
          <table:table-cell office:value-type="string" table:style-name="ce10">
            <text:p>C</text:p>
          </table:table-cell>
          <table:table-cell table:style-name="ce12"/>
          <table:table-cell table:number-columns-repeated="16376" table:style-name="ce6"/>
        </table:table-row>
        <table:table-row table:style-name="ro82">
          <table:table-cell office:value-type="string" table:style-name="ce82">
            <text:p>9EHC</text:p>
          </table:table-cell>
          <table:table-cell office:value-type="string" table:style-name="ce8">
            <text:p>Export</text:p>
          </table:table-cell>
          <table:table-cell office:value-type="string" table:style-name="ce9">
            <text:p>Export Health Certificate</text:p>
          </table:table-cell>
          <table:table-cell office:value-type="string" table:style-name="ce9">
            <text:p>Enter GBEHC followed by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JE, J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3">
          <table:table-cell office:value-type="string" table:style-name="ce82">
            <text:p>9ESA</text:p>
          </table:table-cell>
          <table:table-cell office:value-type="string" table:style-name="ce8">
            <text:p>Import</text:p>
          </table:table-cell>
          <table:table-cell office:value-type="string" table:style-name="ce9">
            <text:p>Certificate to evidence that the goods being imported are for use by the European Space Agency (ESA) or Astrium Ltd for use on INTELSAT projects.</text:p>
            <text:p>Note: This code is only for use with DE 1/11 (Additional Procedure Code) 1ES.</text:p>
          </table:table-cell>
          <table:table-cell office:value-type="string" table:style-name="ce9">
            <text:p>For status codes: AE, AF, AG, AP, AS, AT, GE, GP, IA, JE, JP, LE, LP, UA, UE, UP or US:</text:p>
            <text:p>Enter the reference number of the ESA certificate</text:p>
            <text:p>Or</text:p>
            <text:p>Enter the reference number of the BAe certificate.</text:p>
            <text:p/>
            <text:p>For status code XA: Enter text ‘Document to be advised’ in the document reason field.</text:p>
            <text:p/>
            <text:p>For status code XB: Enter text ‘Below de minimis’ in the document reason field.</text:p>
            <text:p/>
          </table:table-cell>
          <table:table-cell office:value-type="string" table:style-name="ce9">
            <text:p>AE, AF, AG, AP, AS, AT, GE, GP, IA, JE, JP, LE, LP, UA, UE, UP, US, XA,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35">
          <table:table-cell office:value-type="string" table:style-name="ce82">
            <text:p>9L49</text:p>
          </table:table-cell>
          <table:table-cell office:value-type="string" table:style-name="ce8">
            <text:p>Import</text:p>
          </table:table-cell>
          <table:table-cell office:value-type="string" table:style-name="ce9">
            <text:p>Goods falling under the General Trade Licence GBSAN0003.</text:p>
          </table:table-cell>
          <table:table-cell office:value-type="string" table:style-name="ce9">
            <text:p>Enter 'GBSAN0003'.</text:p>
            <text:p>Note: The Sanctions General Import Licence is available for use by any importer but evidence must be available on request to demonstrate compliance with the terms of the licence.</text:p>
          </table:table-cell>
          <table:table-cell office:value-type="string" table:style-name="ce64">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4">
          <table:table-cell office:value-type="string" table:style-name="ce82">
            <text:p>9L50</text:p>
          </table:table-cell>
          <table:table-cell office:value-type="string" table:style-name="ce8">
            <text:p>Import</text:p>
          </table:table-cell>
          <table:table-cell office:value-type="string" table:style-name="ce9">
            <text:p>Goods subject to sanctions with a DBT import licence.</text:p>
          </table:table-cell>
          <table:table-cell office:value-type="string" table:style-name="ce9">
            <text:p>Enter GBSAN followed by the reference number of the licence. If using more than one licence, then a separate 9L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Status code AC should only be used as a fallback for when electronic licence functionality is inoperable. The actual licence ID must not be repeated on the same item.</text:p>
          </table:table-cell>
          <table:table-cell office:value-type="string" table:style-name="ce64">
            <text:p>AC, EA, EE, EL, EP, ES, JA, XW</text:p>
          </table:table-cell>
          <table:table-cell office:value-type="string" table:style-name="ce8">
            <text:p>M</text:p>
          </table:table-cell>
          <table:table-cell office:value-type="string" table:style-name="ce10">
            <text:p>C</text:p>
          </table:table-cell>
          <table:table-cell table:style-name="ce12"/>
          <table:table-cell table:number-columns-repeated="16376" table:style-name="ce6"/>
        </table:table-row>
        <table:table-row table:style-name="ro39">
          <table:table-cell office:value-type="string" table:style-name="ce82">
            <text:p>9U01</text:p>
          </table:table-cell>
          <table:table-cell office:value-type="string" table:style-name="ce8">
            <text:p>Import</text:p>
          </table:table-cell>
          <table:table-cell office:value-type="string" table:style-name="ce9">
            <text:p>CPTPP Certification of Origin made out by the exporter.</text:p>
            <text:p>Note: Document code 9081 must also be declared when using 9U01.</text:p>
          </table:table-cell>
          <table:table-cell office:value-type="string" table:style-name="ce9">
            <text:p>For status codes: AE, AG, AP, AS, JE, JP, LE, LP, UA, UE or UP: Enter the commercial document reference number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85">
          <table:table-cell office:value-type="string" table:style-name="ce82">
            <text:p>9U02</text:p>
          </table:table-cell>
          <table:table-cell office:value-type="string" table:style-name="ce8">
            <text:p>Import</text:p>
          </table:table-cell>
          <table:table-cell office:value-type="string" table:style-name="ce9">
            <text:p>CPTPP Certification of Origin made out by the Producer.</text:p>
            <text:p>Note: Document code 9081 must also be declared when using 9U02.</text:p>
          </table:table-cell>
          <table:table-cell office:value-type="string" table:style-name="ce9">
            <text:p>For status codes: AE, AG, AP, AS, JE, JP, LE, LP, UA, UE or UP: Enter the commercial document reference number(s)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86">
          <table:table-cell office:value-type="string" table:style-name="ce82">
            <text:p>9U03</text:p>
          </table:table-cell>
          <table:table-cell office:value-type="string" table:style-name="ce8">
            <text:p>Import</text:p>
          </table:table-cell>
          <table:table-cell office:value-type="string" table:style-name="ce9">
            <text:p>CPTPP Certification of Origin made out by the importer.</text:p>
            <text:p>Note: Document code 9081 must also be declared when using 9U03.</text:p>
          </table:table-cell>
          <table:table-cell office:value-type="string" table:style-name="ce9">
            <text:p>For status codes: AE, AG, AP, AS, JE, JP, LE, LP, UA, UE or UP: Enter the commercial document reference number(s)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s/></text:p>
          </table:table-cell>
          <table:table-cell table:style-name="ce12"/>
          <table:table-cell table:number-columns-repeated="16376" table:style-name="ce6"/>
        </table:table-row>
        <table:table-row table:style-name="ro87">
          <table:table-cell office:value-type="string" table:style-name="ce82">
            <text:p>9U04</text:p>
          </table:table-cell>
          <table:table-cell office:value-type="string" table:style-name="ce8">
            <text:p>Import</text:p>
          </table:table-cell>
          <table:table-cell office:value-type="string" table:style-name="ce9">
            <text:p>Certificate issued by the Ministry of Development, Industry, Trade and Services in Brazil, certifying that the goods originate from Brazil.</text:p>
            <text:p/>
          </table:table-cell>
          <table:table-cell office:value-type="string" table:style-name="ce9">
            <text:p>Enter the reference number of the Certificate issued by the Ministry of Development, Industry, Trade and Services in Brazil, certifying that the goods originate from Brazil. If using more than one certificate then an additional 9U04 entry in DE 2/3 will be required for each additional certificate.</text:p>
          </table:table-cell>
          <table:table-cell office:value-type="string" table:style-name="ce64">
            <text:p>AE, AG, AP, AS, JE, JP, LE, LP, UA</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51">
          <table:table-cell office:value-type="string" table:style-name="ce94">
            <text:p>9WKS</text:p>
          </table:table-cell>
          <table:table-cell office:value-type="string" table:style-name="ce70">
            <text:p>Import</text:p>
          </table:table-cell>
          <table:table-cell office:value-type="string" table:style-name="ce25">
            <text:p>Worksheet to support calculation of the customs value (for example when using valuation method 4 without SIV or SPV) <text:s/>and/or revenue calculations (for example: C&amp;E 1154 for Outward Processing Relief).</text:p>
            <text:p>Manual calculations required if the goods have been invoiced in more than one currency or a fixed rate of exchange has been stipulated in the contract of sale.</text:p>
            <text:p>If a fixed rate of exchange has been used this is also to be declared on the attached document and rate declared in DE 4/15.</text:p>
          </table:table-cell>
          <table:table-cell office:value-type="string" table:style-name="ce25">
            <text:p>Enter Document ID ‘See attached worksheet’ and/or provide an audit trail reference to the commercial records where the breakdown of the calculations can be verified.</text:p>
          </table:table-cell>
          <table:table-cell office:value-type="string" table:style-name="ce25">
            <text:p>AC</text:p>
          </table:table-cell>
          <table:table-cell office:value-type="string" table:style-name="ce70">
            <text:p>M</text:p>
          </table:table-cell>
          <table:table-cell office:value-type="string" table:style-name="ce71">
            <text:p>N/A</text:p>
          </table:table-cell>
          <table:table-cell table:style-name="ce12"/>
          <table:table-cell table:number-columns-repeated="16376" table:style-name="ce6"/>
        </table:table-row>
        <table:table-row table:style-name="ro88">
          <table:table-cell office:value-type="string" table:style-name="ce94">
            <text:p>9Y01</text:p>
          </table:table-cell>
          <table:table-cell office:value-type="string" table:style-name="ce70">
            <text:p>Export</text:p>
          </table:table-cell>
          <table:table-cell office:value-type="string" table:style-name="ce25">
            <text:p>Livestock exported from Northern Ireland and not intended for transit through Great Britain to a third country. See Tariff footnote for further details.</text:p>
          </table:table-cell>
          <table:table-cell office:value-type="string" table:style-name="ce25">
            <text:p>Complete statement 'Export from Northern Ireland'. Use of this code constitutes a legal declaration that the goods are being exported from Northern Ireland, they will not transit through Great Britain to a third country, and they will not contravene the Animal Welfare (Livestock Exports) Act 2024. Sufficient evidence must be held in records to demonstrate eligibility for this waiver which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89">
          <table:table-cell office:value-type="string" table:style-name="ce94">
            <text:p>9Y02</text:p>
          </table:table-cell>
          <table:table-cell office:value-type="string" table:style-name="ce70">
            <text:p>Export</text:p>
          </table:table-cell>
          <table:table-cell office:value-type="string" table:style-name="ce25">
            <text:p>Goods not controlled by the Animal Welfare (Livestock Exports) Act 2024. See Tariff footnote for further details.</text:p>
          </table:table-cell>
          <table:table-cell office:value-type="string" table:style-name="ce25">
            <text:p>Complete statement 'Excluded from Animal Welfare Act'. Use of this code constitutes a legal declaration that the goods are not controlled by the Animal Welfare (Livestock Exports) Act 2024. Sufficient evidence must be held in records to demonstrate eligibility for this waiver which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44">
          <table:table-cell office:value-type="string" table:style-name="ce94">
            <text:p>9Y03</text:p>
          </table:table-cell>
          <table:table-cell office:value-type="string" table:style-name="ce70">
            <text:p>Import</text:p>
          </table:table-cell>
          <table:table-cell office:value-type="string" table:style-name="ce25">
            <text:p>Product is not high fatigue performance steel concrete reinforcement bar (rebar).</text:p>
          </table:table-cell>
          <table:table-cell office:value-type="string" table:style-name="ce25">
            <text:p>Complete statement: ‘Not Rebar’. <text:s/>Use of this code constitutes a legal declaration that the goods are not high fatigue performance steel concrete reinforcement bar (rebar) and qualify for an exemption from anti-dumping duty. Sufficient evidence must be held in records to demonstrate eligibility for this exemption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19">
          <table:table-cell office:value-type="string" table:style-name="ce94">
            <text:p>9Y04</text:p>
          </table:table-cell>
          <table:table-cell office:value-type="string" table:style-name="ce70">
            <text:p>Import</text:p>
          </table:table-cell>
          <table:table-cell office:value-type="string" table:style-name="ce25">
            <text:p>Ozone Depleting Substance imported for destruction. Note: An Environment Agency import licence must be declared against document code L100 when using 9Y04</text:p>
          </table:table-cell>
          <table:table-cell office:value-type="string" table:style-name="ce25">
            <text:p>Complete statement 'Imported for Destruction' Use of this code constitutes a legal declaration that the ozone depleting substance(s) is/are being imported to be destroyed. An import licence issued by the Environment Agency must be declared against document code L100 when using 9Y04</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90">
          <table:table-cell office:value-type="string" table:style-name="ce94">
            <text:p>9Y05</text:p>
          </table:table-cell>
          <table:table-cell office:value-type="string" table:style-name="ce70">
            <text:p>Both</text:p>
          </table:table-cell>
          <table:table-cell office:value-type="string" table:style-name="ce25">
            <text:p>Goods containing Ozone Depleting Substances as listed in Annex II Part B of Regulation (EU) No 1005/2009 (as retained in UK law and as applicable in Great Britain) and subject to reporting requirements under Article 27 of the regulation.</text:p>
          </table:table-cell>
          <table:table-cell office:value-type="string" table:style-name="ce25">
            <text:p>Complete statement 'Annex II Part B Goods'. Use of this code constitutes a legal declaration that the goods contain substances listed in Annex II Part B of Regulation (EU) No 1005/2009 (as retained in UK law and as applicable in Great Britain). Use of this code is furthermore an undertaking that the importation will be reported to the Environment Agency in compliance with Article 27 of Regulation (EU) No 1005/2009 (as retained in UK law and as applicable in Great Britain). Records will need to be updated to demonstrate that the reporting requirements have been complied with within the appropriate reporting perio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7">
          <table:table-cell office:value-type="string" table:style-name="ce94">
            <text:p>9Y06</text:p>
          </table:table-cell>
          <table:table-cell office:value-type="string" table:style-name="ce70">
            <text:p>Import</text:p>
          </table:table-cell>
          <table:table-cell office:value-type="string" table:style-name="ce25">
            <text:p>Undertaking declares goods are imported directly to Northern Ireland. Goods are to be placed directly on the market in Northern Ireland and are not released for free circulation in Great Britain. See Trade Tariff footnote.</text:p>
          </table:table-cell>
          <table:table-cell office:value-type="string" table:style-name="ce25">
            <text:p>Complete statement 'Northern Ireland Import'. Use of this code constitutes a legal declaration that the goods containing Ozone Depleting Substances are being imported and placed on the market in Northern Ireland and will not be released for free circulation in Great Britain.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67">
          <table:table-cell office:value-type="string" table:style-name="ce95">
            <text:p>9Y07</text:p>
          </table:table-cell>
          <table:table-cell office:value-type="string" table:style-name="ce73">
            <text:p>Export</text:p>
          </table:table-cell>
          <table:table-cell office:value-type="string" table:style-name="ce74">
            <text:p>Goods for which an export licence is not required.</text:p>
          </table:table-cell>
          <table:table-cell office:value-type="string" table:style-name="ce74">
            <text:p>Complete statement 'Licence Exempt'. Use of this code constitutes a legal declaration that the consignment does no require an export licence.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72">
          <table:table-cell office:value-type="string" table:style-name="ce95">
            <text:p>9Y08</text:p>
          </table:table-cell>
          <table:table-cell office:value-type="string" table:style-name="ce73">
            <text:p>Export</text:p>
          </table:table-cell>
          <table:table-cell office:value-type="string" table:style-name="ce74">
            <text:p>Goods not subject to Schedule to the Export of Radioactive Sources (Control) Order 2006 (2006 No. 1846).</text:p>
          </table:table-cell>
          <table:table-cell office:value-type="string" table:style-name="ce74">
            <text:p>Complete statement 'Licence Exempt'. Use of this code constitutes a legal declaration that the goods are not subject to Schedule to the Export of Radioactive Sources (Control) Order 2006 (2006 No. 1846).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87">
          <table:table-cell office:value-type="string" table:style-name="ce95">
            <text:p>9Y09</text:p>
          </table:table-cell>
          <table:table-cell office:value-type="string" table:style-name="ce73">
            <text:p>Export</text:p>
          </table:table-cell>
          <table:table-cell office:value-type="string" table:style-name="ce74">
            <text:p>Goods not subject to Annex II, III or IV to the EU Torture Goods Regulation 2019/125 as retained in UK law.</text:p>
          </table:table-cell>
          <table:table-cell office:value-type="string" table:style-name="ce74">
            <text:p>Complete statement 'Licence Exempt'. Use of this code constitutes a legal declaration that the goods are not subject to Annex II, III or IV to the EU Torture Goods Regulation 2019/125 as retained in UK law.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81">
          <table:table-cell office:value-type="string" table:style-name="ce95">
            <text:p>9Y10</text:p>
          </table:table-cell>
          <table:table-cell office:value-type="string" table:style-name="ce73">
            <text:p>Export</text:p>
          </table:table-cell>
          <table:table-cell office:value-type="string" table:style-name="ce74">
            <text:p>Goods not subject to EU Dual-Use as per Annex I of the Assimilated Dual-Use Regulation No. 428/2009.</text:p>
          </table:table-cell>
          <table:table-cell office:value-type="string" table:style-name="ce74">
            <text:p>Complete statement 'Licence Exempt'. Use of this code constitutes a legal declaration that the goods are not subject to EU Dual-Use as per Annex I of the Assimilated Dual-Use Regulation No. 428/2009.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89">
          <table:table-cell office:value-type="string" table:style-name="ce94">
            <text:p>9Y11</text:p>
          </table:table-cell>
          <table:table-cell office:value-type="string" table:style-name="ce70">
            <text:p>Import</text:p>
          </table:table-cell>
          <table:table-cell office:value-type="string" table:style-name="ce25">
            <text:p>The declared goods fall under COVID-19 critical suspensions.</text:p>
          </table:table-cell>
          <table:table-cell office:value-type="string" table:style-name="ce25">
            <text:p>Complete statement: 'COVID19 Critical Suspension'. Use of this code constitutes a legal declaration that the goods qualify for COVID-19 critical suspensions. Sufficient evidence must be held in records to demonstrate eligibility for the COVID-19 critical suspensions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26">
          <table:table-cell office:value-type="string" table:style-name="ce94">
            <text:p>9Y12</text:p>
          </table:table-cell>
          <table:table-cell office:value-type="string" table:style-name="ce70">
            <text:p>Import</text:p>
          </table:table-cell>
          <table:table-cell office:value-type="string" table:style-name="ce25">
            <text:p>The declared goods fall under normal business suspensions.</text:p>
          </table:table-cell>
          <table:table-cell office:value-type="string" table:style-name="ce25">
            <text:p>Complete statement: 'Normal business suspensions'. Use of this code constitutes a legal declaration that the goods qualify for normal business suspension. Sufficient evidence must be held in records to demonstrate eligibility for the suspensions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19">
          <table:table-cell office:value-type="string" table:style-name="ce94">
            <text:p>9Y14</text:p>
          </table:table-cell>
          <table:table-cell office:value-type="string" table:style-name="ce70">
            <text:p>Both</text:p>
          </table:table-cell>
          <table:table-cell office:value-type="string" table:style-name="ce25">
            <text:p>Goods which do not contain mercury</text:p>
          </table:table-cell>
          <table:table-cell office:value-type="string" table:style-name="ce25">
            <text:p>Complete statement 'No Mercury Content'. Use of this code constitutes a legal declaration that the goods do not contain any mercury.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59">
          <table:table-cell office:value-type="string" table:style-name="ce94">
            <text:p>9Y15</text:p>
          </table:table-cell>
          <table:table-cell office:value-type="string" table:style-name="ce70">
            <text:p>Import</text:p>
          </table:table-cell>
          <table:table-cell office:value-type="string" table:style-name="ce25">
            <text:p>The declared goods fall under partial suspension.</text:p>
          </table:table-cell>
          <table:table-cell office:value-type="string" table:style-name="ce25">
            <text:p>Complete statement 'Partial suspension'. Use of this code constitutes a legal declaration that the goods qualify for partial suspension. Sufficient evidence must be held in records to demonstrate eligibility for the suspension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34">
          <table:table-cell office:value-type="string" table:style-name="ce94">
            <text:p>9Y49</text:p>
          </table:table-cell>
          <table:table-cell office:value-type="string" table:style-name="ce70">
            <text:p>Import</text:p>
          </table:table-cell>
          <table:table-cell office:value-type="string" table:style-name="ce25">
            <text:p>Russian origin synthetic diamonds processed in third countries which are smaller than 0.5 carats (0.1 grams or equivalent in weight).</text:p>
          </table:table-cell>
          <table:table-cell office:value-type="string" table:style-name="ce25">
            <text:p>Complete statement 'Diamonds smaller than 0.5 carat'. Use of this code constitutes a legal declaration that the Russian origin synthetic diamonds processed in a third country are smaller than 0.5 carat.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85">
          <table:table-cell office:value-type="string" table:style-name="ce89">
            <text:p>Y071</text:p>
          </table:table-cell>
          <table:table-cell office:value-type="string" table:style-name="ce37">
            <text:p>Import</text:p>
          </table:table-cell>
          <table:table-cell office:value-type="string" table:style-name="ce37">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8">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91">
          <table:table-cell office:value-type="string" table:style-name="ce89">
            <text:p>Y229</text:p>
          </table:table-cell>
          <table:table-cell office:value-type="string" table:style-name="ce37">
            <text:p>Both</text:p>
          </table:table-cell>
          <table:table-cell office:value-type="string" table:style-name="ce37">
            <text:p>For exports<text:s/></text:p>
            <text:p>Public contracts concluded with a public authority in a third country or with an international organisation - Article 12g paragraph 2a of Regulation (EU) 833/2014.</text:p>
            <text:p>Note: Only applicable to Northern Ireland declarations.</text:p>
            <text:p/>
            <text:p>For Imports</text:p>
            <text:p>Tiered-price goods falling within retained Regulation (EU) 2016/793 as amended by S.I. 2020/1354 on the prevention of trade diversion (key medicines) cannot be imported into the UK.</text:p>
            <text:p>Note: This document code is being used temporarily and will be replaced in due course.</text:p>
            <text:p/>
          </table:table-cell>
          <table:table-cell office:value-type="string" table:style-name="ce38">
            <text:p>For exports</text:p>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ext:p/>
            <text:p>For Imports</text:p>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number-rows-repeated="2" table:style-name="ro92">
          <table:table-cell table:style-name="ce96"/>
          <table:table-cell table:style-name="ce75"/>
          <table:table-cell table:number-columns-repeated="2" table:style-name="ce76"/>
          <table:table-cell table:style-name="ce77"/>
          <table:table-cell table:style-name="ce78"/>
          <table:table-cell table:style-name="ce79"/>
          <table:table-cell table:number-columns-repeated="16377" table:style-name="ce6"/>
        </table:table-row>
        <table:table-row table:style-name="ro93">
          <table:table-cell table:style-name="ce97"/>
          <table:table-cell table:style-name="ce47"/>
          <table:table-cell table:number-columns-repeated="2" table:style-name="ce80"/>
          <table:table-cell table:style-name="ce47"/>
          <table:table-cell table:number-columns-repeated="16379" table:style-name="ce6"/>
        </table:table-row>
        <table:table-row table:number-rows-repeated="8" table:style-name="ro93">
          <table:table-cell table:style-name="ce98"/>
          <table:table-cell table:style-name="ce47"/>
          <table:table-cell table:number-columns-repeated="2" table:style-name="ce80"/>
          <table:table-cell table:style-name="ce47"/>
          <table:table-cell table:number-columns-repeated="16379" table:style-name="ce6"/>
        </table:table-row>
        <table:table-row table:number-rows-repeated="18" table:style-name="ro93">
          <table:table-cell table:style-name="ce98"/>
          <table:table-cell table:style-name="ce47"/>
          <table:table-cell table:number-columns-repeated="3" table:style-name="ce80"/>
          <table:table-cell table:style-name="ce47"/>
          <table:table-cell table:number-columns-repeated="16378" table:style-name="ce6"/>
        </table:table-row>
        <table:table-row table:style-name="ro93">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93">
          <table:table-cell table:style-name="ce98"/>
          <table:table-cell table:style-name="ce47"/>
          <table:table-cell table:number-columns-repeated="3" table:style-name="ce80"/>
          <table:table-cell table:style-name="ce47"/>
          <table:table-cell table:number-columns-repeated="16378" table:style-name="ce6"/>
        </table:table-row>
        <table:table-row table:style-name="ro93">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 table:style-name="ro93">
          <table:table-cell table:style-name="ce98"/>
          <table:table-cell table:style-name="ce47"/>
          <table:table-cell table:number-columns-repeated="3" table:style-name="ce80"/>
          <table:table-cell table:style-name="ce47"/>
          <table:table-cell table:number-columns-repeated="16378" table:style-name="ce6"/>
        </table:table-row>
        <table:table-row table:style-name="ro93">
          <table:table-cell table:style-name="ce98"/>
          <table:table-cell table:style-name="ce47"/>
          <table:table-cell table:number-columns-repeated="2" table:style-name="ce80"/>
          <table:table-cell table:number-columns-repeated="2" table:style-name="ce47"/>
          <table:table-cell table:number-columns-repeated="16378" table:style-name="ce6"/>
        </table:table-row>
        <table:table-row table:number-rows-repeated="2" table:style-name="ro93">
          <table:table-cell table:style-name="ce98"/>
          <table:table-cell table:style-name="ce47"/>
          <table:table-cell table:number-columns-repeated="3" table:style-name="ce80"/>
          <table:table-cell table:style-name="ce47"/>
          <table:table-cell table:number-columns-repeated="16378" table:style-name="ce6"/>
        </table:table-row>
        <table:table-row table:style-name="ro93">
          <table:table-cell table:style-name="ce98"/>
          <table:table-cell table:style-name="ce47"/>
          <table:table-cell table:number-columns-repeated="4" table:style-name="ce80"/>
          <table:table-cell table:number-columns-repeated="16378" table:style-name="ce6"/>
        </table:table-row>
        <table:table-row table:number-rows-repeated="9" table:style-name="ro93">
          <table:table-cell table:style-name="ce98"/>
          <table:table-cell table:style-name="ce47"/>
          <table:table-cell table:number-columns-repeated="3" table:style-name="ce80"/>
          <table:table-cell table:style-name="ce47"/>
          <table:table-cell table:number-columns-repeated="16378" table:style-name="ce6"/>
        </table:table-row>
        <table:table-row table:style-name="ro93">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7" table:style-name="ro93">
          <table:table-cell table:style-name="ce98"/>
          <table:table-cell table:style-name="ce47"/>
          <table:table-cell table:number-columns-repeated="3" table:style-name="ce80"/>
          <table:table-cell table:style-name="ce47"/>
          <table:table-cell table:number-columns-repeated="16378" table:style-name="ce6"/>
        </table:table-row>
        <table:table-row table:style-name="ro93">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93">
          <table:table-cell table:style-name="ce98"/>
          <table:table-cell table:style-name="ce47"/>
          <table:table-cell table:number-columns-repeated="3" table:style-name="ce80"/>
          <table:table-cell table:style-name="ce47"/>
          <table:table-cell table:number-columns-repeated="16378" table:style-name="ce6"/>
        </table:table-row>
        <table:table-row table:number-rows-repeated="2" table:style-name="ro93">
          <table:table-cell table:style-name="ce98"/>
          <table:table-cell table:style-name="ce47"/>
          <table:table-cell table:number-columns-repeated="2" table:style-name="ce80"/>
          <table:table-cell table:number-columns-repeated="2" table:style-name="ce47"/>
          <table:table-cell table:number-columns-repeated="16378" table:style-name="ce6"/>
        </table:table-row>
        <table:table-row table:style-name="ro93">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93">
          <table:table-cell table:style-name="ce98"/>
          <table:table-cell table:style-name="ce47"/>
          <table:table-cell table:number-columns-repeated="3" table:style-name="ce80"/>
          <table:table-cell table:style-name="ce47"/>
          <table:table-cell table:number-columns-repeated="16378" table:style-name="ce6"/>
        </table:table-row>
        <table:table-row table:style-name="ro93">
          <table:table-cell table:style-name="ce98"/>
          <table:table-cell table:style-name="ce47"/>
          <table:table-cell table:style-name="ce80"/>
          <table:table-cell table:style-name="ce47"/>
          <table:table-cell table:style-name="ce80"/>
          <table:table-cell table:style-name="ce47"/>
          <table:table-cell table:number-columns-repeated="16378" table:style-name="ce6"/>
        </table:table-row>
        <table:table-row table:number-rows-repeated="7" table:style-name="ro93">
          <table:table-cell table:style-name="ce98"/>
          <table:table-cell table:number-columns-repeated="3" table:style-name="ce47"/>
          <table:table-cell table:style-name="ce80"/>
          <table:table-cell table:style-name="ce47"/>
          <table:table-cell table:number-columns-repeated="16378" table:style-name="ce6"/>
        </table:table-row>
        <table:table-row table:number-rows-repeated="14" table:style-name="ro93">
          <table:table-cell table:style-name="ce98"/>
          <table:table-cell table:style-name="ce47"/>
          <table:table-cell table:number-columns-repeated="3" table:style-name="ce80"/>
          <table:table-cell table:style-name="ce47"/>
          <table:table-cell table:number-columns-repeated="16378" table:style-name="ce6"/>
        </table:table-row>
        <table:table-row table:style-name="ro93">
          <table:table-cell table:style-name="ce98"/>
          <table:table-cell table:number-columns-repeated="4" table:style-name="ce80"/>
          <table:table-cell table:style-name="ce47"/>
          <table:table-cell table:number-columns-repeated="16378" table:style-name="ce6"/>
        </table:table-row>
        <table:table-row table:number-rows-repeated="3" table:style-name="ro93">
          <table:table-cell table:style-name="ce98"/>
          <table:table-cell table:style-name="ce47"/>
          <table:table-cell table:number-columns-repeated="3" table:style-name="ce80"/>
          <table:table-cell table:style-name="ce47"/>
          <table:table-cell table:number-columns-repeated="16378" table:style-name="ce6"/>
        </table:table-row>
        <table:table-row table:style-name="ro93">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93">
          <table:table-cell table:style-name="ce98"/>
          <table:table-cell table:style-name="ce47"/>
          <table:table-cell table:number-columns-repeated="3" table:style-name="ce80"/>
          <table:table-cell table:style-name="ce47"/>
          <table:table-cell table:number-columns-repeated="16378" table:style-name="ce6"/>
        </table:table-row>
        <table:table-row table:style-name="ro93">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14" table:style-name="ro93">
          <table:table-cell table:style-name="ce98"/>
          <table:table-cell table:style-name="ce47"/>
          <table:table-cell table:number-columns-repeated="3" table:style-name="ce80"/>
          <table:table-cell table:style-name="ce47"/>
          <table:table-cell table:number-columns-repeated="16378" table:style-name="ce6"/>
        </table:table-row>
        <table:table-row table:style-name="ro93">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93">
          <table:table-cell table:style-name="ce98"/>
          <table:table-cell table:style-name="ce47"/>
          <table:table-cell table:number-columns-repeated="3" table:style-name="ce80"/>
          <table:table-cell table:style-name="ce47"/>
          <table:table-cell table:number-columns-repeated="16378" table:style-name="ce6"/>
        </table:table-row>
        <table:table-row table:style-name="ro93">
          <table:table-cell table:style-name="ce98"/>
          <table:table-cell table:style-name="ce80"/>
          <table:table-cell table:style-name="ce47"/>
          <table:table-cell table:number-columns-repeated="2" table:style-name="ce80"/>
          <table:table-cell table:style-name="ce47"/>
          <table:table-cell table:number-columns-repeated="16378" table:style-name="ce6"/>
        </table:table-row>
        <table:table-row table:number-rows-repeated="2" table:style-name="ro93">
          <table:table-cell table:style-name="ce98"/>
          <table:table-cell table:number-columns-repeated="4" table:style-name="ce80"/>
          <table:table-cell table:style-name="ce47"/>
          <table:table-cell table:number-columns-repeated="16378" table:style-name="ce6"/>
        </table:table-row>
        <table:table-row table:style-name="ro93">
          <table:table-cell table:style-name="ce98"/>
          <table:table-cell table:style-name="ce80"/>
          <table:table-cell table:style-name="ce47"/>
          <table:table-cell table:number-columns-repeated="2" table:style-name="ce80"/>
          <table:table-cell table:style-name="ce47"/>
          <table:table-cell table:number-columns-repeated="16378" table:style-name="ce6"/>
        </table:table-row>
        <table:table-row table:style-name="ro93">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2" table:style-name="ro93">
          <table:table-cell table:style-name="ce98"/>
          <table:table-cell table:style-name="ce47"/>
          <table:table-cell table:number-columns-repeated="3" table:style-name="ce80"/>
          <table:table-cell table:style-name="ce47"/>
          <table:table-cell table:number-columns-repeated="16378" table:style-name="ce6"/>
        </table:table-row>
        <table:table-row table:style-name="ro93">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54" table:style-name="ro93">
          <table:table-cell table:style-name="ce98"/>
          <table:table-cell table:style-name="ce47"/>
          <table:table-cell table:number-columns-repeated="3" table:style-name="ce80"/>
          <table:table-cell table:style-name="ce47"/>
          <table:table-cell table:number-columns-repeated="16378" table:style-name="ce6"/>
        </table:table-row>
        <table:table-row table:style-name="ro93">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 table:style-name="ro93">
          <table:table-cell table:style-name="ce98"/>
          <table:table-cell table:style-name="ce47"/>
          <table:table-cell table:number-columns-repeated="3" table:style-name="ce80"/>
          <table:table-cell table:style-name="ce47"/>
          <table:table-cell table:number-columns-repeated="16378" table:style-name="ce6"/>
        </table:table-row>
        <table:table-row table:style-name="ro93">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2" table:style-name="ro93">
          <table:table-cell table:style-name="ce98"/>
          <table:table-cell table:style-name="ce47"/>
          <table:table-cell table:number-columns-repeated="3" table:style-name="ce80"/>
          <table:table-cell table:style-name="ce47"/>
          <table:table-cell table:number-columns-repeated="16378" table:style-name="ce6"/>
        </table:table-row>
        <table:table-row table:style-name="ro93">
          <table:table-cell table:style-name="ce98"/>
          <table:table-cell table:style-name="ce47"/>
          <table:table-cell table:style-name="ce80"/>
          <table:table-cell table:style-name="ce47"/>
          <table:table-cell table:style-name="ce80"/>
          <table:table-cell table:style-name="ce47"/>
          <table:table-cell table:number-columns-repeated="16378" table:style-name="ce6"/>
        </table:table-row>
        <table:table-row table:style-name="ro93">
          <table:table-cell table:style-name="ce98"/>
          <table:table-cell table:number-columns-repeated="3" table:style-name="ce47"/>
          <table:table-cell table:style-name="ce80"/>
          <table:table-cell table:style-name="ce47"/>
          <table:table-cell table:number-columns-repeated="16378" table:style-name="ce6"/>
        </table:table-row>
        <table:table-row table:number-rows-repeated="3" table:style-name="ro93">
          <table:table-cell table:style-name="ce98"/>
          <table:table-cell table:number-columns-repeated="3" table:style-name="ce47"/>
          <table:table-cell table:style-name="ce80"/>
          <table:table-cell table:style-name="ce47"/>
          <table:table-cell table:style-name="ce6"/>
          <table:table-cell table:style-name="ce47"/>
          <table:table-cell table:number-columns-repeated="16376" table:style-name="ce1"/>
        </table:table-row>
        <table:table-row table:style-name="ro93">
          <table:table-cell table:style-name="ce98"/>
          <table:table-cell table:number-columns-repeated="5" table:style-name="ce47"/>
          <table:table-cell table:style-name="ce6"/>
          <table:table-cell table:style-name="ce47"/>
          <table:table-cell table:number-columns-repeated="16376" table:style-name="ce1"/>
        </table:table-row>
        <table:table-row table:number-rows-repeated="10" table:style-name="ro93">
          <table:table-cell table:style-name="ce98"/>
          <table:table-cell table:number-columns-repeated="7" table:style-name="ce47"/>
          <table:table-cell table:number-columns-repeated="16376" table:style-name="ce1"/>
        </table:table-row>
        <table:table-row table:number-rows-repeated="1048210" table:style-name="ro93">
          <table:table-cell table:style-name="ce97"/>
          <table:table-cell table:number-columns-repeated="16383"/>
        </table:table-row>
        <table:named-expressions>
          <table:named-expression table:name="OLE_LINK3" table:expression="of:=[Document_Codes.#REF!]" table:base-cell-address="Document_Codes.$A$1"/>
        </table:named-expressions>
      </table:table>
      <table:database-ranges>
        <table:database-range table:target-range-address="Document_Codes.A1:Document_Codes.G144"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00" style:family="table-cell" style:data-style-name="N0">
      <style:table-cell-properties fo:background-color="#FFC7CE"/>
      <style:text-properties fo:color="#9C0006"/>
    </style:style>
    <style:style style:name="cf101" style:family="table-cell" style:data-style-name="N0">
      <style:table-cell-properties fo:background-color="#FFC7CE"/>
      <style:text-properties fo:color="#9C0006"/>
    </style:style>
    <style:style style:name="cf102" style:family="table-cell" style:data-style-name="N0">
      <style:table-cell-properties fo:background-color="#FFC7CE"/>
      <style:text-properties fo:color="#9C0006"/>
    </style:style>
    <style:style style:name="cf103" style:family="table-cell" style:data-style-name="N0">
      <style:table-cell-properties fo:background-color="#FFC7CE"/>
      <style:text-properties fo:color="#9C0006"/>
    </style:style>
    <style:style style:name="cf104" style:family="table-cell" style:data-style-name="N0">
      <style:table-cell-properties fo:background-color="#FFC7CE"/>
      <style:text-properties fo:color="#9C0006"/>
    </style:style>
    <style:style style:name="cf105" style:family="table-cell" style:data-style-name="N0">
      <style:table-cell-properties fo:background-color="#FFC7CE"/>
      <style:text-properties fo:color="#9C0006"/>
    </style:style>
    <style:style style:name="cf106" style:family="table-cell" style:data-style-name="N0">
      <style:table-cell-properties fo:background-color="#FFC7CE"/>
      <style:text-properties fo:color="#9C0006"/>
    </style:style>
    <style:style style:name="cf107" style:family="table-cell" style:data-style-name="N0">
      <style:table-cell-properties fo:background-color="#FFC7CE"/>
      <style:text-properties fo:color="#9C0006"/>
    </style:style>
    <style:style style:name="cf108" style:family="table-cell" style:data-style-name="N0">
      <style:table-cell-properties fo:background-color="#FFC7CE"/>
      <style:text-properties fo:color="#9C0006"/>
    </style:style>
    <style:style style:name="cf109"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10" style:family="table-cell" style:data-style-name="N0">
      <style:table-cell-properties fo:background-color="#FFC7CE"/>
      <style:text-properties fo:color="#9C0006"/>
    </style:style>
    <style:style style:name="cf111" style:family="table-cell" style:data-style-name="N0">
      <style:table-cell-properties fo:background-color="#FFC7CE"/>
      <style:text-properties fo:color="#9C0006"/>
    </style:style>
    <style:style style:name="cf112" style:family="table-cell" style:data-style-name="N0">
      <style:table-cell-properties fo:background-color="#FFC7CE"/>
      <style:text-properties fo:color="#9C0006"/>
    </style:style>
    <style:style style:name="cf113" style:family="table-cell" style:data-style-name="N0">
      <style:table-cell-properties fo:background-color="#FFC7CE"/>
      <style:text-properties fo:color="#9C0006"/>
    </style:style>
    <style:style style:name="cf114" style:family="table-cell" style:data-style-name="N0">
      <style:table-cell-properties fo:background-color="#FFC7CE"/>
      <style:text-properties fo:color="#9C0006"/>
    </style:style>
    <style:style style:name="cf115" style:family="table-cell" style:data-style-name="N0">
      <style:table-cell-properties fo:background-color="#FFC7CE"/>
      <style:text-properties fo:color="#9C0006"/>
    </style:style>
    <style:style style:name="cf116" style:family="table-cell" style:data-style-name="N0">
      <style:table-cell-properties fo:background-color="#FFC7CE"/>
      <style:text-properties fo:color="#9C0006"/>
    </style:style>
    <style:style style:name="cf117" style:family="table-cell" style:data-style-name="N0">
      <style:table-cell-properties fo:background-color="#FFC7CE"/>
      <style:text-properties fo:color="#9C0006"/>
    </style:style>
    <style:style style:name="cf118" style:family="table-cell" style:data-style-name="N0">
      <style:table-cell-properties fo:background-color="#FFC7CE"/>
      <style:text-properties fo:color="#9C0006"/>
    </style:style>
    <style:style style:name="cf119"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20" style:family="table-cell" style:data-style-name="N0">
      <style:table-cell-properties fo:background-color="#FFC7CE"/>
      <style:text-properties fo:color="#9C0006"/>
    </style:style>
    <style:style style:name="cf121" style:family="table-cell" style:data-style-name="N0">
      <style:table-cell-properties fo:background-color="#FFC7CE"/>
      <style:text-properties fo:color="#9C0006"/>
    </style:style>
    <style:style style:name="cf122" style:family="table-cell" style:data-style-name="N0">
      <style:table-cell-properties fo:background-color="#FFC7CE"/>
      <style:text-properties fo:color="#9C0006"/>
    </style:style>
    <style:style style:name="cf123" style:family="table-cell" style:data-style-name="N0">
      <style:table-cell-properties fo:background-color="#FFC7CE"/>
      <style:text-properties fo:color="#9C0006"/>
    </style:style>
    <style:style style:name="cf124" style:family="table-cell" style:data-style-name="N0">
      <style:table-cell-properties fo:background-color="#FFC7CE"/>
      <style:text-properties fo:color="#9C0006"/>
    </style:style>
    <style:style style:name="cf125" style:family="table-cell" style:data-style-name="N0">
      <style:table-cell-properties fo:background-color="#FFC7CE"/>
      <style:text-properties fo:color="#9C0006"/>
    </style:style>
    <style:style style:name="cf126" style:family="table-cell" style:data-style-name="N0">
      <style:table-cell-properties fo:background-color="#FFC7CE"/>
      <style:text-properties fo:color="#9C0006"/>
    </style:style>
    <style:style style:name="cf127" style:family="table-cell" style:data-style-name="N0">
      <style:table-cell-properties fo:background-color="#FFC7CE"/>
      <style:text-properties fo:color="#9C0006"/>
    </style:style>
    <style:style style:name="cf128" style:family="table-cell" style:data-style-name="N0">
      <style:table-cell-properties fo:background-color="#FFC7CE"/>
      <style:text-properties fo:color="#9C0006"/>
    </style:style>
    <style:style style:name="cf129"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30" style:family="table-cell" style:data-style-name="N0">
      <style:table-cell-properties fo:background-color="#FFC7CE"/>
      <style:text-properties fo:color="#9C0006"/>
    </style:style>
    <style:style style:name="cf131" style:family="table-cell" style:data-style-name="N0">
      <style:table-cell-properties fo:background-color="#FFC7CE"/>
      <style:text-properties fo:color="#9C0006"/>
    </style:style>
    <style:style style:name="cf132" style:family="table-cell" style:data-style-name="N0">
      <style:table-cell-properties fo:background-color="#FFC7CE"/>
      <style:text-properties fo:color="#9C0006"/>
    </style:style>
    <style:style style:name="cf133" style:family="table-cell" style:data-style-name="N0">
      <style:table-cell-properties fo:background-color="#FFC7CE"/>
      <style:text-properties fo:color="#9C0006"/>
    </style:style>
    <style:style style:name="cf134" style:family="table-cell" style:data-style-name="N0">
      <style:table-cell-properties fo:background-color="#FFC7CE"/>
      <style:text-properties fo:color="#9C0006"/>
    </style:style>
    <style:style style:name="cf135" style:family="table-cell" style:data-style-name="N0">
      <style:table-cell-properties fo:background-color="#FFC7CE"/>
      <style:text-properties fo:color="#9C0006"/>
    </style:style>
    <style:style style:name="cf136" style:family="table-cell" style:data-style-name="N0">
      <style:table-cell-properties fo:background-color="#FFC7CE"/>
      <style:text-properties fo:color="#9C0006"/>
    </style:style>
    <style:style style:name="cf137" style:family="table-cell" style:data-style-name="N0">
      <style:table-cell-properties fo:background-color="#FFC7CE"/>
      <style:text-properties fo:color="#9C0006"/>
    </style:style>
    <style:style style:name="cf138" style:family="table-cell" style:data-style-name="N0">
      <style:table-cell-properties fo:background-color="#FFC7CE"/>
      <style:text-properties fo:color="#9C0006"/>
    </style:style>
    <style:style style:name="cf139"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40" style:family="table-cell" style:data-style-name="N0">
      <style:table-cell-properties fo:background-color="#FFC7CE"/>
      <style:text-properties fo:color="#9C0006"/>
    </style:style>
    <style:style style:name="cf141" style:family="table-cell" style:data-style-name="N0">
      <style:table-cell-properties fo:background-color="#FFC7CE"/>
      <style:text-properties fo:color="#9C0006"/>
    </style:style>
    <style:style style:name="cf142" style:family="table-cell" style:data-style-name="N0">
      <style:table-cell-properties fo:background-color="#FFC7CE"/>
      <style:text-properties fo:color="#9C0006"/>
    </style:style>
    <style:style style:name="cf143" style:family="table-cell" style:data-style-name="N0">
      <style:table-cell-properties fo:background-color="#FFC7CE"/>
      <style:text-properties fo:color="#9C0006"/>
    </style:style>
    <style:style style:name="cf144" style:family="table-cell" style:data-style-name="N0">
      <style:table-cell-properties fo:background-color="#FFC7CE"/>
      <style:text-properties fo:color="#9C0006"/>
    </style:style>
    <style:style style:name="cf145" style:family="table-cell" style:data-style-name="N0">
      <style:table-cell-properties fo:background-color="#FFC7CE"/>
      <style:text-properties fo:color="#9C0006"/>
    </style:style>
    <style:style style:name="cf146" style:family="table-cell" style:data-style-name="N0">
      <style:table-cell-properties fo:background-color="#FFC7CE"/>
      <style:text-properties fo:color="#9C0006"/>
    </style:style>
    <style:style style:name="cf147" style:family="table-cell" style:data-style-name="N0">
      <style:table-cell-properties fo:background-color="#FFC7CE"/>
      <style:text-properties fo:color="#9C0006"/>
    </style:style>
    <style:style style:name="cf148" style:family="table-cell" style:data-style-name="N0">
      <style:table-cell-properties fo:background-color="#FFC7CE"/>
      <style:text-properties fo:color="#9C0006"/>
    </style:style>
    <style:style style:name="cf149"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50" style:family="table-cell" style:data-style-name="N0">
      <style:table-cell-properties fo:background-color="#FFC7CE"/>
      <style:text-properties fo:color="#9C0006"/>
    </style:style>
    <style:style style:name="cf151" style:family="table-cell" style:data-style-name="N0">
      <style:table-cell-properties fo:background-color="#FFC7CE"/>
      <style:text-properties fo:color="#9C0006"/>
    </style:style>
    <style:style style:name="cf152" style:family="table-cell" style:data-style-name="N0">
      <style:table-cell-properties fo:background-color="#FFC7CE"/>
      <style:text-properties fo:color="#9C0006"/>
    </style:style>
    <style:style style:name="cf153" style:family="table-cell" style:data-style-name="N0">
      <style:table-cell-properties fo:background-color="#FFC7CE"/>
      <style:text-properties fo:color="#9C0006"/>
    </style:style>
    <style:style style:name="cf154" style:family="table-cell" style:data-style-name="N0">
      <style:table-cell-properties fo:background-color="#FFC7CE"/>
      <style:text-properties fo:color="#9C0006"/>
    </style:style>
    <style:style style:name="cf155" style:family="table-cell" style:data-style-name="N0">
      <style:table-cell-properties fo:background-color="#FFC7CE"/>
      <style:text-properties fo:color="#9C0006"/>
    </style:style>
    <style:style style:name="cf156" style:family="table-cell" style:data-style-name="N0">
      <style:table-cell-properties fo:background-color="#FFC7CE"/>
      <style:text-properties fo:color="#9C0006"/>
    </style:style>
    <style:style style:name="cf157" style:family="table-cell" style:data-style-name="N0">
      <style:table-cell-properties fo:background-color="#FFC7CE"/>
      <style:text-properties fo:color="#9C0006"/>
    </style:style>
    <style:style style:name="cf158" style:family="table-cell" style:data-style-name="N0">
      <style:table-cell-properties fo:background-color="#FFC7CE"/>
      <style:text-properties fo:color="#9C0006"/>
    </style:style>
    <style:style style:name="cf159"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60" style:family="table-cell" style:data-style-name="N0">
      <style:table-cell-properties fo:background-color="#FFC7CE"/>
      <style:text-properties fo:color="#9C0006"/>
    </style:style>
    <style:style style:name="cf161" style:family="table-cell" style:data-style-name="N0">
      <style:table-cell-properties fo:background-color="#FFC7CE"/>
      <style:text-properties fo:color="#9C0006"/>
    </style:style>
    <style:style style:name="cf162" style:family="table-cell" style:data-style-name="N0">
      <style:table-cell-properties fo:background-color="#FFC7CE"/>
      <style:text-properties fo:color="#9C0006"/>
    </style:style>
    <style:style style:name="cf163" style:family="table-cell" style:data-style-name="N0">
      <style:table-cell-properties fo:background-color="#FFC7CE"/>
      <style:text-properties fo:color="#9C0006"/>
    </style:style>
    <style:style style:name="cf164" style:family="table-cell" style:data-style-name="N0">
      <style:table-cell-properties fo:background-color="#FFC7CE"/>
      <style:text-properties fo:color="#9C0006"/>
    </style:style>
    <style:style style:name="cf165" style:family="table-cell" style:data-style-name="N0">
      <style:table-cell-properties fo:background-color="#FFC7CE"/>
      <style:text-properties fo:color="#9C0006"/>
    </style:style>
    <style:style style:name="cf166" style:family="table-cell" style:data-style-name="N0">
      <style:table-cell-properties fo:background-color="#FFC7CE"/>
      <style:text-properties fo:color="#9C0006"/>
    </style:style>
    <style:style style:name="cf167" style:family="table-cell" style:data-style-name="N0">
      <style:table-cell-properties fo:background-color="#FFC7CE"/>
      <style:text-properties fo:color="#9C0006"/>
    </style:style>
    <style:style style:name="cf168" style:family="table-cell" style:data-style-name="N0">
      <style:table-cell-properties fo:background-color="#FFC7CE"/>
      <style:text-properties fo:color="#9C0006"/>
    </style:style>
    <style:style style:name="cf169"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70" style:family="table-cell" style:data-style-name="N0">
      <style:table-cell-properties fo:background-color="#FFC7CE"/>
      <style:text-properties fo:color="#9C0006"/>
    </style:style>
    <style:style style:name="cf171" style:family="table-cell" style:data-style-name="N0">
      <style:table-cell-properties fo:background-color="#FFC7CE"/>
      <style:text-properties fo:color="#9C0006"/>
    </style:style>
    <style:style style:name="cf172" style:family="table-cell" style:data-style-name="N0">
      <style:table-cell-properties fo:background-color="#FFC7CE"/>
      <style:text-properties fo:color="#9C0006"/>
    </style:style>
    <style:style style:name="cf173" style:family="table-cell" style:data-style-name="N0">
      <style:table-cell-properties fo:background-color="#FFC7CE"/>
      <style:text-properties fo:color="#9C0006"/>
    </style:style>
    <style:style style:name="cf174" style:family="table-cell" style:data-style-name="N0">
      <style:table-cell-properties fo:background-color="#FFC7CE"/>
      <style:text-properties fo:color="#9C0006"/>
    </style:style>
    <style:style style:name="cf175" style:family="table-cell" style:data-style-name="N0">
      <style:table-cell-properties fo:background-color="#FFC7CE"/>
      <style:text-properties fo:color="#9C0006"/>
    </style:style>
    <style:style style:name="cf176" style:family="table-cell" style:data-style-name="N0">
      <style:table-cell-properties fo:background-color="#FFC7CE"/>
      <style:text-properties fo:color="#9C0006"/>
    </style:style>
    <style:style style:name="cf177" style:family="table-cell" style:data-style-name="N0">
      <style:table-cell-properties fo:background-color="#FFC7CE"/>
      <style:text-properties fo:color="#9C0006"/>
    </style:style>
    <style:style style:name="cf178" style:family="table-cell" style:data-style-name="N0">
      <style:table-cell-properties fo:background-color="#FFC7CE"/>
      <style:text-properties fo:color="#9C0006"/>
    </style:style>
    <style:style style:name="cf179"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80" style:family="table-cell" style:data-style-name="N0">
      <style:table-cell-properties fo:background-color="#FFC7CE"/>
      <style:text-properties fo:color="#9C0006"/>
    </style:style>
    <style:style style:name="cf181" style:family="table-cell" style:data-style-name="N0">
      <style:table-cell-properties fo:background-color="#FFC7CE"/>
      <style:text-properties fo:color="#9C0006"/>
    </style:style>
    <style:style style:name="cf182" style:family="table-cell" style:data-style-name="N0">
      <style:table-cell-properties fo:background-color="#FFC7CE"/>
      <style:text-properties fo:color="#9C0006"/>
    </style:style>
    <style:style style:name="cf183" style:family="table-cell" style:data-style-name="N0">
      <style:table-cell-properties fo:background-color="#FFC7CE"/>
      <style:text-properties fo:color="#9C0006"/>
    </style:style>
    <style:style style:name="cf184" style:family="table-cell" style:data-style-name="N0">
      <style:table-cell-properties fo:background-color="#FFC7CE"/>
      <style:text-properties fo:color="#9C0006"/>
    </style:style>
    <style:style style:name="cf185" style:family="table-cell" style:data-style-name="N0">
      <style:table-cell-properties fo:background-color="#FFC7CE"/>
      <style:text-properties fo:color="#9C0006"/>
    </style:style>
    <style:style style:name="cf186" style:family="table-cell" style:data-style-name="N0">
      <style:table-cell-properties fo:background-color="#FFC7CE"/>
      <style:text-properties fo:color="#9C0006"/>
    </style:style>
    <style:style style:name="cf187" style:family="table-cell" style:data-style-name="N0">
      <style:table-cell-properties fo:background-color="#FFC7CE"/>
      <style:text-properties fo:color="#9C0006"/>
    </style:style>
    <style:style style:name="cf188" style:family="table-cell" style:data-style-name="N0">
      <style:table-cell-properties fo:background-color="#FFC7CE"/>
      <style:text-properties fo:color="#9C0006"/>
    </style:style>
    <style:style style:name="cf189"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190" style:family="table-cell" style:data-style-name="N0">
      <style:table-cell-properties fo:background-color="#FFC7CE"/>
      <style:text-properties fo:color="#9C0006"/>
    </style:style>
    <style:style style:name="cf191" style:family="table-cell" style:data-style-name="N0">
      <style:table-cell-properties fo:background-color="#FFC7CE"/>
      <style:text-properties fo:color="#9C0006"/>
    </style:style>
    <style:style style:name="cf192" style:family="table-cell" style:data-style-name="N0">
      <style:table-cell-properties fo:background-color="#FFC7CE"/>
      <style:text-properties fo:color="#9C0006"/>
    </style:style>
    <style:style style:name="cf193" style:family="table-cell" style:data-style-name="N0">
      <style:table-cell-properties fo:background-color="#FFC7CE"/>
      <style:text-properties fo:color="#9C0006"/>
    </style:style>
    <style:style style:name="cf194" style:family="table-cell" style:data-style-name="N0">
      <style:table-cell-properties fo:background-color="#FFC7CE"/>
      <style:text-properties fo:color="#9C0006"/>
    </style:style>
    <style:style style:name="cf195" style:family="table-cell" style:data-style-name="N0">
      <style:table-cell-properties fo:background-color="#FFC7CE"/>
      <style:text-properties fo:color="#9C0006"/>
    </style:style>
    <style:style style:name="cf196" style:family="table-cell" style:data-style-name="N0">
      <style:table-cell-properties fo:background-color="#FFC7CE"/>
      <style:text-properties fo:color="#9C0006"/>
    </style:style>
    <style:style style:name="cf197" style:family="table-cell" style:data-style-name="N0">
      <style:table-cell-properties fo:background-color="#FFC7CE"/>
      <style:text-properties fo:color="#9C0006"/>
    </style:style>
    <style:style style:name="cf198" style:family="table-cell" style:data-style-name="N0">
      <style:table-cell-properties fo:background-color="#FFC7CE"/>
      <style:text-properties fo:color="#9C0006"/>
    </style:style>
    <style:style style:name="cf19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00" style:family="table-cell" style:data-style-name="N0">
      <style:table-cell-properties fo:background-color="#FFC7CE"/>
      <style:text-properties fo:color="#9C0006"/>
    </style:style>
    <style:style style:name="cf201" style:family="table-cell" style:data-style-name="N0">
      <style:table-cell-properties fo:background-color="#FFC7CE"/>
      <style:text-properties fo:color="#9C0006"/>
    </style:style>
    <style:style style:name="cf202"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FFC7CE"/>
      <style:text-properties fo:color="#9C0006"/>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FFC7CE"/>
      <style:text-properties fo:color="#9C0006"/>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60" style:family="table-cell" style:data-style-name="N0">
      <style:table-cell-properties fo:background-color="#FFC7CE"/>
      <style:text-properties fo:color="#9C0006"/>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FFC7CE"/>
      <style:text-properties fo:color="#9C0006"/>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FFC7CE"/>
      <style:text-properties fo:color="#9C0006"/>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FFC7CE"/>
      <style:text-properties fo:color="#9C0006"/>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FFC7CE"/>
      <style:text-properties fo:color="#9C0006"/>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70" style:family="table-cell" style:data-style-name="N0">
      <style:table-cell-properties fo:background-color="#FFC7CE"/>
      <style:text-properties fo:color="#9C0006"/>
    </style:style>
    <style:style style:name="cf71" style:family="table-cell" style:data-style-name="N0">
      <style:table-cell-properties fo:background-color="#FFC7CE"/>
      <style:text-properties fo:color="#9C0006"/>
    </style:style>
    <style:style style:name="cf72" style:family="table-cell" style:data-style-name="N0">
      <style:table-cell-properties fo:background-color="#FFC7CE"/>
      <style:text-properties fo:color="#9C0006"/>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FFC7CE"/>
      <style:text-properties fo:color="#9C0006"/>
    </style:style>
    <style:style style:name="cf75" style:family="table-cell" style:data-style-name="N0">
      <style:table-cell-properties fo:background-color="#FFC7CE"/>
      <style:text-properties fo:color="#9C0006"/>
    </style:style>
    <style:style style:name="cf76" style:family="table-cell" style:data-style-name="N0">
      <style:table-cell-properties fo:background-color="#FFC7CE"/>
      <style:text-properties fo:color="#9C0006"/>
    </style:style>
    <style:style style:name="cf77" style:family="table-cell" style:data-style-name="N0">
      <style:table-cell-properties fo:background-color="#FFC7CE"/>
      <style:text-properties fo:color="#9C0006"/>
    </style:style>
    <style:style style:name="cf78" style:family="table-cell" style:data-style-name="N0">
      <style:table-cell-properties fo:background-color="#FFC7CE"/>
      <style:text-properties fo:color="#9C0006"/>
    </style:style>
    <style:style style:name="cf79"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80" style:family="table-cell" style:data-style-name="N0">
      <style:table-cell-properties fo:background-color="#FFC7CE"/>
      <style:text-properties fo:color="#9C0006"/>
    </style:style>
    <style:style style:name="cf81" style:family="table-cell" style:data-style-name="N0">
      <style:table-cell-properties fo:background-color="#FFC7CE"/>
      <style:text-properties fo:color="#9C0006"/>
    </style:style>
    <style:style style:name="cf82" style:family="table-cell" style:data-style-name="N0">
      <style:table-cell-properties fo:background-color="#FFC7CE"/>
      <style:text-properties fo:color="#9C0006"/>
    </style:style>
    <style:style style:name="cf83" style:family="table-cell" style:data-style-name="N0">
      <style:table-cell-properties fo:background-color="#FFC7CE"/>
      <style:text-properties fo:color="#9C0006"/>
    </style:style>
    <style:style style:name="cf84" style:family="table-cell" style:data-style-name="N0">
      <style:table-cell-properties fo:background-color="#FFC7CE"/>
      <style:text-properties fo:color="#9C0006"/>
    </style:style>
    <style:style style:name="cf85" style:family="table-cell" style:data-style-name="N0">
      <style:table-cell-properties fo:background-color="#FFC7CE"/>
      <style:text-properties fo:color="#9C0006"/>
    </style:style>
    <style:style style:name="cf86" style:family="table-cell" style:data-style-name="N0">
      <style:table-cell-properties fo:background-color="#FFC7CE"/>
      <style:text-properties fo:color="#9C0006"/>
    </style:style>
    <style:style style:name="cf87" style:family="table-cell" style:data-style-name="N0">
      <style:table-cell-properties fo:background-color="#FFC7CE"/>
      <style:text-properties fo:color="#9C0006"/>
    </style:style>
    <style:style style:name="cf88" style:family="table-cell" style:data-style-name="N0">
      <style:table-cell-properties fo:background-color="#FFC7CE"/>
      <style:text-properties fo:color="#9C0006"/>
    </style:style>
    <style:style style:name="cf89"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f90" style:family="table-cell" style:data-style-name="N0">
      <style:table-cell-properties fo:background-color="#FFC7CE"/>
      <style:text-properties fo:color="#9C0006"/>
    </style:style>
    <style:style style:name="cf91" style:family="table-cell" style:data-style-name="N0">
      <style:table-cell-properties fo:background-color="#FFC7CE"/>
      <style:text-properties fo:color="#9C0006"/>
    </style:style>
    <style:style style:name="cf92" style:family="table-cell" style:data-style-name="N0">
      <style:table-cell-properties fo:background-color="#FFC7CE"/>
      <style:text-properties fo:color="#9C0006"/>
    </style:style>
    <style:style style:name="cf93" style:family="table-cell" style:data-style-name="N0">
      <style:table-cell-properties fo:background-color="#FFC7CE"/>
      <style:text-properties fo:color="#9C0006"/>
    </style:style>
    <style:style style:name="cf94" style:family="table-cell" style:data-style-name="N0">
      <style:table-cell-properties fo:background-color="#FFC7CE"/>
      <style:text-properties fo:color="#9C0006"/>
    </style:style>
    <style:style style:name="cf95" style:family="table-cell" style:data-style-name="N0">
      <style:table-cell-properties fo:background-color="#FFC7CE"/>
      <style:text-properties fo:color="#9C0006"/>
    </style:style>
    <style:style style:name="cf96" style:family="table-cell" style:data-style-name="N0">
      <style:table-cell-properties fo:background-color="#FFC7CE"/>
      <style:text-properties fo:color="#9C0006"/>
    </style:style>
    <style:style style:name="cf97" style:family="table-cell" style:data-style-name="N0">
      <style:table-cell-properties fo:background-color="#FFC7CE"/>
      <style:text-properties fo:color="#9C0006"/>
    </style:style>
    <style:style style:name="cf98" style:family="table-cell" style:data-style-name="N0">
      <style:table-cell-properties fo:background-color="#FFC7CE"/>
      <style:text-properties fo:color="#9C0006"/>
    </style:style>
    <style:style style:name="cf99"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cf203"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5-07T13:40:42Z</meta:creation-date>
    <dc:date>2026-05-07T13:40:52Z</dc:date>
    <meta:editing-cycles>1</meta:editing-cycles>
  </office:meta>
</office:document-meta>
</file>