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TableColumn2" style:family="table-column">
      <style:table-column-properties style:column-width="3.134in"/>
    </style:style>
    <style:style style:name="TableColumn3" style:family="table-column">
      <style:table-column-properties style:column-width="3.134in"/>
    </style:style>
    <style:style style:name="Table1" style:family="table" style:master-page-name="MP0">
      <style:table-properties style:width="6.268in" style:rel-width="100%"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ext-properties fo:font-weight="bold" style:font-weight-asian="bold" style:font-weight-complex="bold"/>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fo:font-weight="bold" style:font-weight-asian="bold" style:font-weight-complex="bold"/>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TableCell26" style:family="table-cell">
      <style:table-cell-properties fo:border="none"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TableCell53" style:family="table-cell">
      <style:table-cell-properties fo:border="none"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none"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TableCell83" style:family="table-cell">
      <style:table-cell-properties fo:border="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TableCell89" style:family="table-cell">
      <style:table-cell-properties fo:border="none"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ableCell98" style:family="table-cell">
      <style:table-cell-properties fo:border="none"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TableCell101" style:family="table-cell">
      <style:table-cell-properties fo:border="none"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none"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ableCell125" style:family="table-cell">
      <style:table-cell-properties fo:border="none"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TableCell128" style:family="table-cell">
      <style:table-cell-properties fo:border="none"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Question text</text:p>
          </table:table-cell>
          <table:table-cell table:style-name="TableCell7">
            <text:p text:style-name="P8">FCDO Response:<text:s/></text:p>
          </table:table-cell>
        </table:table-row>
        <table:table-row table:style-name="TableRow9">
          <table:table-cell table:style-name="TableCell10">
            <text:p text:style-name="Normal">Is this opportunity separate from the HOPE-S program that the FCDO previously held an EME for, or is this a new form of that program?</text:p>
          </table:table-cell>
          <table:table-cell table:style-name="TableCell11">
            <text:p text:style-name="Normal">Yes, there will be two new programmes and there is further detail on<text:s/>the attached slides which details the programme objectives.</text:p>
          </table:table-cell>
        </table:table-row>
        <table:table-row table:style-name="TableRow12">
          <table:table-cell table:style-name="TableCell13">
            <text:p text:style-name="Normal">Are you able to give an update on the progress with HOPE-S and an idea of when this will be released? Thanks<text:s/></text:p>
          </table:table-cell>
          <table:table-cell table:style-name="TableCell14">
            <text:p text:style-name="Normal">The HOPE-S expression of interest and call for proposal will be released shortly.<text:s/></text:p>
          </table:table-cell>
        </table:table-row>
        <table:table-row table:style-name="TableRow15">
          <table:table-cell table:style-name="TableCell16">
            <text:p text:style-name="Normal">Can you please also explain how you envisage the links between HELP Sudan and the HOPE Sudan programme?</text:p>
          </table:table-cell>
          <table:table-cell table:style-name="TableCell17">
            <text:p text:style-name="Normal">There are a number of internal conversations regarding the links between the programmes ongoing internally, however, we will wait until the proposals have been received for both programmes before making final decisions on requirements from partners. This will involve discussions with the individual partnerships/consortiums to agree co-ordination.</text:p>
          </table:table-cell>
        </table:table-row>
        <table:table-row table:style-name="TableRow18">
          <table:table-cell table:style-name="TableCell19">
            <text:p text:style-name="Normal">Is ther FCDO Sudan humanitarian team mainly based in Kenya? Thanks<text:s/></text:p>
          </table:table-cell>
          <table:table-cell table:style-name="TableCell20">
            <text:p text:style-name="Normal">Not relevant<text:s/></text:p>
          </table:table-cell>
        </table:table-row>
        <table:table-row table:style-name="TableRow21">
          <table:table-cell table:style-name="TableCell22">
            <text:p text:style-name="Normal">Great to see a multi-sectoral response, but out of the finite resources, is there a proiritsation of the various sectors and how much funding will be allocated to sectors and to the 2 Tracks?</text:p>
          </table:table-cell>
          <table:table-cell table:style-name="TableCell23">
            <text:p text:style-name="Normal">This is an area that could be reimagined, does anyone outside of our organisations discuss sectors as we do. The prioritisation will be demand led, this will be an opportunity for bidders to reconsider and be innovative on how they will respond.<text:s/></text:p>
          </table:table-cell>
        </table:table-row>
        <table:table-row table:style-name="TableRow24">
          <table:table-cell table:style-name="TableCell25">
            <text:p text:style-name="Normal">The context has changed with increasing returns of IDPs and refugees from abroad, does the support for resilience programming take this context into account -<text:s/></text:p>
          </table:table-cell>
          <table:table-cell table:style-name="TableCell26">
            <text:p text:style-name="Normal">Yes this is an area that we would be expecting potential partners to take into account.<text:s/></text:p>
          </table:table-cell>
        </table:table-row>
        <table:table-row table:style-name="TableRow27">
          <table:table-cell table:style-name="TableCell28">
            <text:p text:style-name="Normal">Are you currently in discussions with other donors to co-fund this programme?</text:p>
          </table:table-cell>
          <table:table-cell table:style-name="TableCell29">
            <text:p text:style-name="Normal">We often work with other donors and are open to ideas from partners through the proposal process.<text:s/></text:p>
          </table:table-cell>
        </table:table-row>
        <table:table-row table:style-name="TableRow30">
          <table:table-cell table:style-name="TableCell31">
            <text:p text:style-name="Normal">Do you see multi-year protection programming as being be pivotal towards the response?</text:p>
          </table:table-cell>
          <table:table-cell table:style-name="TableCell32">
            <text:p text:style-name="Normal">There is an opportunity to reimagine the approach in a protracted crisis context, looking at responding to needs in the longer term</text:p>
          </table:table-cell>
        </table:table-row>
        <table:table-row table:style-name="TableRow33">
          <table:table-cell table:style-name="TableCell34">
            <text:p text:style-name="Normal">Would you consider any early recovery activities ? If yes, to what extent ?</text:p>
          </table:table-cell>
          <table:table-cell table:style-name="TableCell35">
            <text:p text:style-name="Normal">Yes this is an area that we would be expecting potential partners to be propositional on.<text:s/></text:p>
          </table:table-cell>
        </table:table-row>
        <table:table-row table:style-name="TableRow36">
          <table:table-cell table:style-name="TableCell37">
            <text:p text:style-name="Normal">UNHCR is working with Forcibly Displaced Persons led organisations. Are they considered as partners in track ii</text:p>
          </table:table-cell>
          <table:table-cell table:style-name="TableCell38">
            <text:p text:style-name="Normal">All proposals will be assessed against the criteria which will be outlined in the call for proposals<text:s/></text:p>
          </table:table-cell>
        </table:table-row>
        <text:soft-page-break/>
        <table:table-row table:style-name="TableRow39">
          <table:table-cell table:style-name="TableCell40">
            <text:p text:style-name="Normal">How many partners or consortia are<text:s/>expected to be awarded within the overall envelope?</text:p>
          </table:table-cell>
          <table:table-cell table:style-name="TableCell41">
            <text:p text:style-name="Normal">There will only be one accountable grant for this project. We anticiapte that the relationship of the lead partner to any other partners will be defined within proposals submitted and individual roles specified for each organisation involved in the partnership.<text:s/></text:p>
          </table:table-cell>
        </table:table-row>
        <table:table-row table:style-name="TableRow42">
          <table:table-cell table:style-name="TableCell43">
            <text:p text:style-name="Normal">what's the expected timeline for the release of the call for proposal &amp; project start?<text:s/></text:p>
          </table:table-cell>
          <table:table-cell table:style-name="TableCell44">
            <text:p text:style-name="Normal">This will be confirmed when the business case approval has been confirmed.<text:s/></text:p>
          </table:table-cell>
        </table:table-row>
        <table:table-row table:style-name="TableRow45">
          <table:table-cell table:style-name="TableCell46">
            <text:p text:style-name="Normal">How does FCDO envision the coordination between partners (NGOs, UN agencies, government bodies) in Sudan to ensure a data-driven response?</text:p>
          </table:table-cell>
          <table:table-cell table:style-name="TableCell47">
            <text:p text:style-name="Normal">FCDO will not dictate the partnership set up but will expect full co-ordination between all parties involved in any consortium or partnership proposals and with the wider humanitarian architecture.<text:s/></text:p>
          </table:table-cell>
        </table:table-row>
        <table:table-row table:style-name="TableRow48">
          <table:table-cell table:style-name="TableCell49">
            <text:p text:style-name="Normal">Does the anticipated budget of £10 million a year cover both tracks? If so, what is the anticipated split between the two?</text:p>
          </table:table-cell>
          <table:table-cell table:style-name="TableCell50">
            <text:p text:style-name="Normal">No, £10m is the estimated budget for this project only (which is one part of track 2), this will be subject to discussion with winning bidder.<text:s/></text:p>
          </table:table-cell>
        </table:table-row>
        <table:table-row table:style-name="TableRow51">
          <table:table-cell table:style-name="TableCell52">
            <text:p text:style-name="Normal">To what extent will the programme prioritise community-based organisations operating in hard-to-reach areas where formal NGOs have limited presence?</text:p>
          </table:table-cell>
          <table:table-cell table:style-name="TableCell53">
            <text:p text:style-name="Normal">All proposals will be assessed against the criteria within the call for proposal packet, FCDO is committed to supporting locally-led organisations and expectations on this will be included in the assessment criteria.<text:s/></text:p>
          </table:table-cell>
        </table:table-row>
        <table:table-row table:style-name="TableRow54">
          <table:table-cell table:style-name="TableCell55">
            <text:p text:style-name="Normal">Regarding the support of enabling environment such as data and evidence- do you foresee that enablers (ie humanitarian analysis) will have a specifically dedicated part of the program "sitting separately" or do you expect them to be a integrated within a consortia directly working on hum response?</text:p>
          </table:table-cell>
          <table:table-cell table:style-name="TableCell56">
            <text:p text:style-name="Normal">As mentioned in the presentation, the enabling environment will be a vital part of the overarhing HELP-s programme, however, we do not see it as being a significant part of the work under this project.<text:s/></text:p>
          </table:table-cell>
        </table:table-row>
        <table:table-row table:style-name="TableRow57">
          <table:table-cell table:style-name="TableCell58">
            <text:p text:style-name="Normal">Can you please confirm if the envisaged 10m per year is only for Track 2?</text:p>
          </table:table-cell>
          <table:table-cell table:style-name="TableCell59">
            <text:p text:style-name="Normal">As above. <text:s/>£10m is the estimated budget for this project only (which is one part of track 2), this will be subject to discussion with winning bidder.<text:s/></text:p>
          </table:table-cell>
        </table:table-row>
        <table:table-row table:style-name="TableRow60">
          <table:table-cell table:style-name="TableCell61">
            <text:p text:style-name="Normal">It is good to see that there is emphasis on localization, will there be a mechanism to ensure that national<text:s/>organizations do not become overwhlemed and deliver less than what is committed/expected?</text:p>
          </table:table-cell>
          <table:table-cell table:style-name="TableCell62">
            <text:p text:style-name="Normal">We anticipate that potential partners will have honest conversations with local partners on realistic delivery capacities and factor that into proposals keeping it under review during implementation. We have previously approved the inclusion of capacity building support in local partnerships to help with this e.g. investing in IT systems and would conside well through propositions in this space.<text:s/></text:p>
          </table:table-cell>
        </table:table-row>
        <text:soft-page-break/>
        <table:table-row table:style-name="TableRow63">
          <table:table-cell table:style-name="TableCell64">
            <text:p text:style-name="Normal">Should the statement more explicitly address protection risks, gender-based violence, and safeguarding concerns in conflict-affected and displacement settings?</text:p>
          </table:table-cell>
          <table:table-cell table:style-name="TableCell65">
            <text:p text:style-name="Normal">We agree this is a key concern in this cotext.<text:s/></text:p>
          </table:table-cell>
        </table:table-row>
        <table:table-row table:style-name="TableRow66">
          <table:table-cell table:style-name="TableCell67">
            <text:p text:style-name="Normal">Will applicants be required to submit 1 proposal for each location/area/state?<text:s/></text:p>
          </table:table-cell>
          <table:table-cell table:style-name="TableCell68">
            <text:p text:style-name="Normal">No we will be expecting a holistic proposal detaining all lcoations.<text:s/></text:p>
          </table:table-cell>
        </table:table-row>
        <table:table-row table:style-name="TableRow69">
          <table:table-cell table:style-name="TableCell70">
            <text:p text:style-name="Normal">With markets fluctuating wildly, is the intervention based on in-kind distribution (which is logistically heavy) or cash/voucher assistance (which requires<text:s/>functional markets)? How has HELP tested the current viability of the local economy?</text:p>
          </table:table-cell>
          <table:table-cell table:style-name="TableCell71">
            <text:p text:style-name="Normal">As this is an accountable grant agreement we will not be requesting the delivery of specific outputs and instead will provide the outcomes to be delivered and expect that potential partners evidence the best delivery options in the proposals submitted. Partners will be expected to include a theory of change, which would highlight the balance required between any in kind and cash transfers suggested and show due consideration of market volatility.</text:p>
          </table:table-cell>
        </table:table-row>
        <table:table-row table:style-name="TableRow72">
          <table:table-cell table:style-name="TableCell73">
            <text:p text:style-name="Normal">Due to access and travel challenges in having one Sudan wide project, is FCDO considering a number of consortiums working in different regions in the country?</text:p>
          </table:table-cell>
          <table:table-cell table:style-name="TableCell74">
            <text:p text:style-name="Normal">No. We are looking for one partner for this project.<text:s/></text:p>
          </table:table-cell>
        </table:table-row>
        <table:table-row table:style-name="TableRow75">
          <table:table-cell table:style-name="TableCell76">
            <text:p text:style-name="Normal">How will the programme manage aid diversion risks and political interference from local authorities or armed actors?</text:p>
          </table:table-cell>
          <table:table-cell table:style-name="TableCell77">
            <text:p text:style-name="Normal">The assessment criteria within the call for proposal are liekly to incldue a request for clear evidence on how partners will manage risks including those mentioned.<text:s/></text:p>
          </table:table-cell>
        </table:table-row>
        <table:table-row table:style-name="TableRow78">
          <table:table-cell table:style-name="TableCell79">
            <text:p text:style-name="Normal">There is indicative time period of steps - rather than actual dates - can this be clarified ?</text:p>
          </table:table-cell>
          <table:table-cell table:style-name="TableCell80">
            <text:p text:style-name="Normal">We will clarify timelines when business case approval has been confirmed</text:p>
          </table:table-cell>
        </table:table-row>
        <table:table-row table:style-name="TableRow81">
          <table:table-cell table:style-name="TableCell82">
            <text:p text:style-name="Normal">What is the envisaged route to Market? Is GDD being considered?<text:s/></text:p>
          </table:table-cell>
          <table:table-cell table:style-name="TableCell83">
            <text:p text:style-name="Normal">No, this<text:s/>will be a competitive call for proposal process.</text:p>
          </table:table-cell>
        </table:table-row>
        <table:table-row table:style-name="TableRow84">
          <table:table-cell table:style-name="TableCell85">
            <text:p text:style-name="Normal">Eligibility requirements for interested agencies. Are they the same for lead agency vs sub-grant / downstream partners in the case of consortia? Prefer unilateral contracts or consortia?</text:p>
          </table:table-cell>
          <table:table-cell table:style-name="TableCell86">
            <text:p text:style-name="Normal">All lead partners must be not for profit organisations.<text:s/></text:p>
          </table:table-cell>
        </table:table-row>
        <table:table-row table:style-name="TableRow87">
          <table:table-cell table:style-name="TableCell88">
            <text:p text:style-name="Normal">Is registration of local ngos a precondition for them to receive funding? As currently the top donor to SHF (and assuming that FCDO continues funding) <text:s text:c="2"/>- this is a key barrier for enabling localisation. There are some structural barriers for local actors to access SHF funding<text:s/></text:p>
          </table:table-cell>
          <table:table-cell table:style-name="TableCell89">
            <text:p text:style-name="Normal">Will will revert with additional information - we need to check this one before responding.<text:s/></text:p>
          </table:table-cell>
        </table:table-row>
        <table:table-row table:style-name="TableRow90">
          <table:table-cell table:style-name="TableCell91">
            <text:p text:style-name="Normal">Q1: What does "locally-led" mean under this programme? Q2: Will the programme support community-directed recovery — or only acute response? Q3: Where and how<text:s/><text:soft-page-break/>can diaspora engage in this programme? <text:s/>Q4: Can consortia include regionally registered organisations?<text:s/></text:p>
          </table:table-cell>
          <table:table-cell table:style-name="TableCell92">
            <text:p text:style-name="Normal">Questions 1-3, this is an opportunity for partners to be imaginative and innovative and rethink the approach and design a project to deliver against these. Question 4<text:s/><text:soft-page-break/>- we will confirm this - as above we need to confirm</text:p>
          </table:table-cell>
        </table:table-row>
        <text:soft-page-break/>
        <table:table-row table:style-name="TableRow93">
          <table:table-cell table:style-name="TableCell94">
            <text:p text:style-name="Normal">Has there been any analysis on existing infrastructure to leverage for this programme in areas of most need? Particularly as the timeline from proposals to start is rapid.</text:p>
          </table:table-cell>
          <table:table-cell table:style-name="TableCell95">
            <text:p text:style-name="Normal">Some analysis was done during the design of the overarching HELP-s programme. But for this project we would expect the interested partners to do this analysis.<text:s/></text:p>
          </table:table-cell>
        </table:table-row>
        <table:table-row table:style-name="TableRow96">
          <table:table-cell table:style-name="TableCell97">
            <text:p text:style-name="Normal">10M per year with possibility to increase. What is the ambition for overall budget over 3 years that you hope will be approved?<text:s/></text:p>
          </table:table-cell>
          <table:table-cell table:style-name="TableCell98">
            <text:p text:style-name="Normal">This is an estimated budget and our expectation is that it would start at a lower level and increase as services expand to meet identified need.<text:s/></text:p>
          </table:table-cell>
        </table:table-row>
        <table:table-row table:style-name="TableRow99">
          <table:table-cell table:style-name="TableCell100">
            <text:p text:style-name="Normal">if its a 3 year prog - but contracts may start later - will contracts be backdated to 1st April 2026?</text:p>
          </table:table-cell>
          <table:table-cell table:style-name="TableCell101">
            <text:p text:style-name="Normal">No, FCDO agreements can only be actioned from the day of signature and no funds can be spent outside of these dates. Any funds spent outside the date of any agreement will be at partners risk and will not be reimbursed by FCDO.<text:s/></text:p>
          </table:table-cell>
        </table:table-row>
        <table:table-row table:style-name="TableRow102">
          <table:table-cell table:style-name="TableCell103">
            <text:p text:style-name="Normal">I believe that 3 weeks for full proposal is too short, especially since you are also planning to give 3 weeks for concept notes. Would you consider giving more time for full proposal?</text:p>
          </table:table-cell>
          <table:table-cell table:style-name="TableCell104">
            <text:p text:style-name="Normal">We will consider these<text:s/>timelines and confirm when issuing the call for proposals.<text:s/></text:p>
          </table:table-cell>
        </table:table-row>
        <table:table-row table:style-name="TableRow105">
          <table:table-cell table:style-name="TableCell106">
            <text:p text:style-name="Normal">Funding might increase depending on performance, can you please elaborate on that?<text:s/></text:p>
          </table:table-cell>
          <table:table-cell table:style-name="TableCell107">
            <text:p text:style-name="Normal">If partners evidence additional needs and opportunities to deliver, FCDO will consider amendments through the term of agreements.<text:s/></text:p>
          </table:table-cell>
        </table:table-row>
        <table:table-row table:style-name="TableRow108">
          <table:table-cell table:style-name="TableCell109">
            <text:p text:style-name="Normal">You have mentioned of the 'FIT WITH OTHER SUDAN PROGRAMMES' for the Women and Girls – HOPE-s. Has this program been approved - is the call for proposals out or it is yet to be released?</text:p>
          </table:table-cell>
          <table:table-cell table:style-name="TableCell110">
            <text:p text:style-name="Normal">This will be released soon, as per response above.<text:s/></text:p>
          </table:table-cell>
        </table:table-row>
        <table:table-row table:style-name="TableRow111">
          <table:table-cell table:style-name="TableCell112">
            <text:p text:style-name="Normal">What is the relationship between HELP-S and the Sudan Humanitarian Preparedness and Response (SHPR) that is reported to end on 31Jul 2026?</text:p>
          </table:table-cell>
          <table:table-cell table:style-name="TableCell113">
            <text:p text:style-name="Normal">This is a succesor programme. All SHPR activity and operations will end on 31/03/2026. HELP-S activity will commence on 01/04/2026 (Business case approved dependant).</text:p>
          </table:table-cell>
        </table:table-row>
        <table:table-row table:style-name="TableRow114">
          <table:table-cell table:style-name="TableCell115">
            <text:p text:style-name="Normal">Can agencies apply for both HOPE and HELP-S<text:s/></text:p>
          </table:table-cell>
          <table:table-cell table:style-name="TableCell116">
            <text:p text:style-name="Normal">Yes, FCDO will assess to ensure there is no duplication of services.</text:p>
          </table:table-cell>
        </table:table-row>
        <table:table-row table:style-name="TableRow117">
          <table:table-cell table:style-name="TableCell118">
            <text:p text:style-name="Normal">Will the process of concept notes, call for proposals etc. be managed through Jaegger or by email?<text:s/></text:p>
          </table:table-cell>
          <table:table-cell table:style-name="TableCell119">
            <text:p text:style-name="Normal">Through email process, only commercial contract opportunites are managed through Jaegger.<text:s/></text:p>
          </table:table-cell>
        </table:table-row>
        <table:table-row table:style-name="TableRow120">
          <table:table-cell table:style-name="TableCell121">
            <text:p text:style-name="Normal">How will the FCDO be managing due diligence for this programme? Will passporting due diligence be an option?<text:s/></text:p>
          </table:table-cell>
          <table:table-cell table:style-name="TableCell122">
            <text:p text:style-name="Normal">FCDO have a shorter due diligence process for organisations registered by HQAI, but a Sudan specific DDA will still be conducted.<text:s/></text:p>
          </table:table-cell>
        </table:table-row>
        <text:soft-page-break/>
        <table:table-row table:style-name="TableRow123">
          <table:table-cell table:style-name="TableCell124">
            <text:p text:style-name="Normal">Would the enabling environment also include support to scaling up efforts such as procurement of kits/materials/assets for wider response</text:p>
          </table:table-cell>
          <table:table-cell table:style-name="TableCell125">
            <text:p text:style-name="Normal">This will not be considered under this project, support to the enabling envirnoment will be part of the wider HELP-S programme</text:p>
          </table:table-cell>
        </table:table-row>
        <table:table-row table:style-name="TableRow126">
          <table:table-cell table:style-name="TableCell127">
            <text:p text:style-name="Normal">The timeline is a bit quick especially if we are going to meaningfully engage local actors who may be more time constrained, is it possible to<text:s/>extend?</text:p>
          </table:table-cell>
          <table:table-cell table:style-name="TableCell128">
            <text:p text:style-name="Normal">We will consider this and confirm timeline expectations when the call for proposals is released.<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7T12:54:00Z</meta:creation-date>
    <dc:date>2026-05-07T12:54:00Z</dc:date>
    <meta:template xlink:href="Normal" xlink:type="simple"/>
    <meta:editing-cycles>1</meta:editing-cycles>
    <meta:editing-duration>PT0S</meta:editing-duration>
    <meta:document-statistic meta:page-count="5" meta:paragraph-count="82" meta:word-count="1808" meta:character-count="11174" meta:row-count="310" meta:non-whitespace-character-count="9398"/>
  </office:meta>
</office:document-meta>
</file>