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/>
    </style:style>
    <style:style style:name="P2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3" style:parent-style-name="ListParagraph" style:list-style-name="LFO1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ListParagraph" style:list-style-name="LFO1" style:family="paragraph">
      <style:paragraph-properties fo:text-align="justify" fo:margin-bottom="0in" fo:line-height="100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8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9" style:parent-style-name="ListParagraph" style:list-style-name="LFO2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P11" style:parent-style-name="Normal" style:family="paragraph">
      <style:paragraph-properties fo:text-align="justify" fo:margin-bottom="0in" fo:line-height="100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en" style:country-asian="GB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TableColumn17" style:family="table-column">
      <style:table-column-properties style:column-width="0.3902in" style:use-optimal-column-width="false"/>
    </style:style>
    <style:style style:name="TableColumn18" style:family="table-column">
      <style:table-column-properties style:column-width="0.693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4.725in" style:use-optimal-column-width="false"/>
    </style:style>
    <style:style style:name="Table16" style:family="table">
      <style:table-properties style:width="6.6944in" fo:margin-left="-0.2993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3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7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Row28" style:family="table-row">
      <style:table-row-properties style:min-row-height="0.2055in" style:use-optimal-row-height="false"/>
    </style:style>
    <style:style style:name="TableCell29" style:family="table-cell">
      <style:table-cell-properties fo:border="0.0069in solid #000000" fo:background-color="#60CAF3" style:writing-mode="lr-tb" style:vertical-align="middle" fo:padding-top="0in" fo:padding-left="0.075in" fo:padding-bottom="0in" fo:padding-right="0.075in">
        <style:background-fill draw:fill="solid" draw:fill-color="#60CAF3"/>
      </style:table-cell-properties>
    </style:style>
    <style:style style:name="P30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style-complex="italic" style:letter-kerning="false" fo:font-size="10pt" style:font-size-asian="10pt" style:font-size-complex="10pt" style:language-asian="en" style:country-asian="GB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36" style:family="table-row">
      <style:table-row-properties style:min-row-height="0.25in" style:use-optimal-row-height="false"/>
    </style:style>
    <style:style style:name="P3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P41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44" style:family="table-row">
      <style:table-row-properties style:use-optimal-row-height="false"/>
    </style:style>
    <style:style style:name="P4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86DCB" style:writing-mode="lr-tb" style:vertical-align="middle" fo:padding-top="0in" fo:padding-left="0.075in" fo:padding-bottom="0in" fo:padding-right="0.075in">
        <style:background-fill draw:fill="solid" draw:fill-color="#D86DCB"/>
      </style:table-cell-properties>
    </style:style>
    <style:style style:name="P53" style:parent-style-name="paragraph" style:family="paragraph">
      <style:paragraph-properties fo:text-align="start" style:vertical-align="baseline" fo:margin-top="0in" fo:margin-bottom="0in" fo:line-height="115%"/>
    </style:style>
    <style:style style:name="T5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paragraph" style:family="paragraph">
      <style:paragraph-properties fo:text-align="start" style:vertical-align="baseline" fo:margin-top="0in" fo:margin-bottom="0in" fo:line-height="115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top="0.1666in"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en" style:country-asian="GB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63" style:family="table-row">
      <style:table-row-properties style:min-row-height="0.4708in" style:use-optimal-row-height="false"/>
    </style:style>
    <style:style style:name="P64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72" style:family="table-row">
      <style:table-row-properties style:min-row-height="0.4708in" style:use-optimal-row-height="false"/>
    </style:style>
    <style:style style:name="P73" style:parent-style-name="ListParagraph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en" style:country-asian="GB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P8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Humanitarian Emergency and Longer-term Planning – Sudan (HELP-S)</text:p>
      <text:p text:style-name="P2">This will be a three-year humanitarian programme with a budget of £330m. Learning lessons from the previous humanitarian programme in Sudan the new programme has been<text:s/>designed with a two-track approach:</text:p>
      <text:list text:style-name="LFO1" text:continue-numbering="true">
        <text:list-item>
          <text:p text:style-name="P3">‘Track 1’ supports the UN-led international response through multilaterals. This is necessary to allow us to deliver at scale in Sudan and provide specialised assistance, but it is not sufficient.<text:s/></text:p>
        </text:list-item>
        <text:list-item>
          <text:p text:style-name="P4">‘Track 2’ supports elements of the international response but majors on: the pivot to locally-led responses that can deliver differently in areas of most need – such as funding to Emergency Response Rooms and other forms of Mutual Aid Groups; support to Area-Based Coordination, multi-purpose cash, data and evidence; contributing to an improved ‘enabling environment’ through interventions that mitigate risk.<text:s/></text:p>
        </text:list-item>
      </text:list>
      <text:p text:style-name="P5"/>
      <text:p text:style-name="P6">HELP-S will address a range of humanitarian needs, by providing: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">Multi-sector support at scale including food and cash assistance, nutrition, health, WASH and protection responses, including to survivors of SGBV;<text:s/></text:p>
                    </text:list-item>
                    <text:list-item>
                      <text:p text:style-name="P8">Support to ‘first responders’, to reinforce and underpin the role of the locally-led response and to represent a different ‘demand led’ way of addressing needs as prioritised by affected populations; and</text:p>
                    </text:list-item>
                    <text:list-item>
                      <text:p text:style-name="P9">Initiatives designed to improve the ‘enabling environment’ and mitigate risks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><text:span text:style-name="T12">The programme will indicatively deliver humanitarian aid to over 1.2 million people<text:s/></text:span><text:span text:style-name="T13">while also incentivising and supporting the UN ‘Humanitarian reset’</text:span><text:span text:style-name="T14">. 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Track</text:p>
          </table:table-cell>
          <table:table-cell table:style-name="TableCell24" table:number-columns-spanned="2">
            <text:p text:style-name="P25">Proposed Delivery Partners</text:p>
          </table:table-cell>
          <table:covered-table-cell/>
          <table:table-cell table:style-name="TableCell26">
            <text:p text:style-name="P27">What will be delivered</text:p>
          </table:table-cell>
        </table:table-row>
        <table:table-row table:style-name="TableRow28">
          <table:table-cell table:style-name="TableCell29" table:number-rows-spanned="3">
            <text:p text:style-name="P30">1</text:p>
          </table:table-cell>
          <table:table-cell table:style-name="TableCell31" table:number-columns-spanned="2">
            <text:p text:style-name="P32"><text:span text:style-name="T33">UN-OCHA (Sudan Humanitarian Fund (SHF)</text:span></text:p>
          </table:table-cell>
          <table:covered-table-cell/>
          <table:table-cell table:style-name="TableCell34">
            <text:p text:style-name="P35">A multi donor pooled fund that targets funds rapidly to those most in need throughout Sudan using a variety of INGO, NNGO and UN<text:s/>partners. In 2024 the projects funded included: food security and livelihoods, health, WASH, nutrition, emergency shelter, protection including against gender-based violence and for children, multi-purpose cash and mine action. SHF provides over a quarter (28% in 2025) funding to local responders.<text:s/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<text:span text:style-name="T40">UN Partnerships</text:span></text:p>
            <text:p text:style-name="P41"/>
          </table:table-cell>
          <table:covered-table-cell/>
          <table:table-cell table:style-name="TableCell42">
            <text:p text:style-name="P43">This could include support at scale to nutrition, food security, WASH and enabling activities.<text:s/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<text:span text:style-name="T48">ICRC</text:span></text:p>
          </table:table-cell>
          <table:covered-table-cell/>
          <table:table-cell table:style-name="TableCell49">
            <text:p text:style-name="P50">Have a unique mandate and role as the custodian of the Geneva Conventions and their<text:s/>comparative advantage of operating in conflict-affected areas that others cannot access. They have the skillset and specific capacity to deliver protection support and provide support to detainees.</text:p>
          </table:table-cell>
        </table:table-row>
        <table:table-row table:style-name="TableRow51">
          <table:table-cell table:style-name="TableCell52" table:number-rows-spanned="3">
            <text:p text:style-name="P53"><text:span text:style-name="T54"><text:s/>2</text:span></text:p>
            <text:p text:style-name="P55"/>
          </table:table-cell>
          <table:table-cell table:style-name="TableCell56">
            <text:p text:style-name="P57">Locally-led partnerships</text:p>
          </table:table-cell>
          <table:table-cell table:style-name="TableCell58">
            <text:p text:style-name="P59"><text:span text:style-name="T60">Proximity2Humanity, First Response Fund and others</text:span></text:p>
          </table:table-cell>
          <table:table-cell table:style-name="TableCell61">
            <text:p text:style-name="P62">Pooled funding mechanisms that are able to pass funding through to Sudanese local actors who hold the decision-making responsibility for the use of the funds based on the expressed preferences of the<text:s/>communities they work in. The local actors also hold the responsibility for ensuring the effectiveness of the funds and providing light touch reporting.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INGO Consortium</text:p>
          </table:table-cell>
          <table:table-cell table:style-name="TableCell67">
            <text:p text:style-name="P68"><text:span text:style-name="T69">Mercy Corps (Lead)</text:span></text:p>
          </table:table-cell>
          <table:table-cell table:style-name="TableCell70">
            <text:p text:style-name="P71">The Cash Consortium of Sudan delivers cash support at scale in<text:s/>hard to reach areas of Sudan as well as support to critical ‘enabling’ partnerships (e.g. INSO and Area-Based Coordination).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NEW Partner</text:p>
          </table:table-cell>
          <table:table-cell table:style-name="TableCell76">
            <text:p text:style-name="P77">TBC</text:p>
          </table:table-cell>
          <table:table-cell table:style-name="TableCell78">
            <text:p text:style-name="P79">Strengthen local response to longer-term need.<text:s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Char" style:display-name="List Paragraph Char" style:family="text" style:parent-style-name="DefaultParagraphFont"/>
    <style:style style:name="normaltextrun" style:display-name="normaltextrun" style:family="text" style:parent-style-name="DefaultParagraphFont"/>
    <style:style style:name="paragraph" style:display-name="paragraph" style:family="paragraph" style:parent-style-name="Normal">
      <style:paragraph-properties fo:text-align="justify" fo:margin-top="0.0694in" fo:margin-bottom="0.0694in" fo:line-height="100%"/>
      <style:text-properties style:font-name="Times New Roman" style:font-name-asian="Times New Roman" style:letter-kerning="false" fo:font-size="11pt" style:font-size-asian="11pt" style:language-asian="en" style:country-asian="GB" fo:hyphenate="false"/>
    </style:style>
    <style:style style:name="BookTitle" style:display-name="Book Title" style:family="text" style:parent-style-name="DefaultParagraphFont">
      <style:text-properties style:font-name="Arial" fo:font-weight="normal" style:font-weight-asian="normal" style:font-weight-complex="bold" fo:font-style="italic" style:font-style-asian="italic" style:font-style-complex="italic" fo:letter-spacing="0.0034in" fo:font-size="11pt" style:font-size-asian="11pt"/>
    </style:style>
    <style:style style:name="FootnoteText" style:display-name="Footnote Text" style:family="paragraph" style:parent-style-name="Normal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en" style:country-asian="GB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style:letter-kerning="true" fo:font-size="10pt" style:font-size-asian="10pt" style:font-size-complex="10pt" style:language-asian="en" style:country-asian="GB"/>
    </style:style>
    <style:style style:name="FootnoteReference" style:display-name="Footnote Reference" style:family="text" style:parent-style-name="DefaultParagraphFont">
      <style:text-properties style:text-position="super 58.3%"/>
    </style:style>
    <style:style style:name="ftrefCarCarCarCar1CarCar" style:display-name="ftref Car Car Car Car1 Car Car" style:family="paragraph" style:parent-style-name="Normal">
      <style:paragraph-properties fo:text-align="justify" fo:margin-top="0.125in" fo:line-height="0.1666in" fo:margin-left="0.2479in" fo:text-indent="-0.2479in">
        <style:tab-stops/>
      </style:paragraph-properties>
      <style:text-properties style:text-position="super 58.3%" fo:hyphenate="false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361in" text:min-label-width="0.2638in" text:list-level-position-and-space-mode="label-alignment">
          <style:list-level-label-alignment text:label-followed-by="listtab" fo:margin-left="0.5in" fo:text-indent="-0.2638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5-07T10:57:00Z</meta:creation-date>
    <dc:date>2026-05-07T10:57:00Z</dc:date>
    <meta:template xlink:href="Normal" xlink:type="simple"/>
    <meta:editing-cycles>1</meta:editing-cycles>
    <meta:editing-duration>PT0S</meta:editing-duration>
    <meta:document-statistic meta:page-count="1" meta:paragraph-count="29" meta:word-count="468" meta:character-count="3158" meta:row-count="84" meta:non-whitespace-character-count="2706"/>
  </office:meta>
</office:document-meta>
</file>