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1888in"/>
    </style:style>
    <style:style style:name="TableColumn4" style:family="table-column">
      <style:table-column-properties style:column-width="4.3145in"/>
    </style:style>
    <style:style style:name="TableColumn5" style:family="table-column">
      <style:table-column-properties style:column-width="1.7576in"/>
    </style:style>
    <style:style style:name="Table2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en" style:country-asian="GB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en" style:country-asian="GB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en" style:country-asian="GB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P2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Row24" style:family="table-row">
      <style:table-row-properties style:min-row-height="0.7041in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DefaultParagraphFont" style:family="text">
      <style:text-properties style:font-name-asian="Times New Roman" style:font-name-complex="Times New Roman" style:letter-kerning="false" style:language-asian="en" style:country-asian="GB"/>
    </style:style>
    <style:style style:name="T37" style:parent-style-name="DefaultParagraphFon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en" style:country-asian="GB"/>
    </style:style>
    <style:style style:name="T38" style:parent-style-name="DefaultParagraphFont" style:family="text">
      <style:text-properties style:font-name-asian="Times New Roman" style:font-name-complex="Times New Roman" style:letter-kerning="false" style:language-asian="en" style:country-asian="GB"/>
    </style:style>
    <style:style style:name="T39" style:parent-style-name="DefaultParagraphFon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en" style:country-asian="GB"/>
    </style:style>
    <style:style style:name="T40" style:parent-style-name="DefaultParagraphFont" style:family="text">
      <style:text-properties style:font-name-asian="Times New Roman" style:font-name-complex="Times New Roman" style:letter-kerning="false" style:language-asian="en" style:country-asian="GB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P48" style:parent-style-name="ListParagraph" style:list-style-name="LFO2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P5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P5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P5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Normal" style:list-style-name="LFO3" style:family="paragraph"/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74" style:parent-style-name="DefaultParagraphFont" style:family="text">
      <style:text-properties style:font-name="Cambria Math" style:font-name-complex="Cambria Math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P8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P83" style:parent-style-name="ListParagraph" style:list-style-name="LFO2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P86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P8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P8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style:language-asian="en" style:country-asian="GB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olumn95" style:family="table-column">
      <style:table-column-properties style:column-width="0.6743in"/>
    </style:style>
    <style:style style:name="TableColumn96" style:family="table-column">
      <style:table-column-properties style:column-width="1.6347in"/>
    </style:style>
    <style:style style:name="TableColumn97" style:family="table-column">
      <style:table-column-properties style:column-width="3.952in"/>
    </style:style>
    <style:style style:name="Table94" style:family="table">
      <style:table-properties style:width="6.2611in" fo:margin-left="0in" table:align="left"/>
    </style:style>
    <style:style style:name="TableRow98" style:family="table-row">
      <style:table-row-properties style:min-row-height="0.222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5" style:family="table-row">
      <style:table-row-properties style:min-row-height="0.8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 style:min-row-height="0.652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 style:min-row-height="0.652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0.652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Centre for Disaster Protection<text:s/>–Pre-Qualification Criteria</text:p>
      <text:p text:style-name="Normal">Please answer the following yes/no questions, which are pass/fail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Q</text:span></text:p>
          </table:table-cell>
          <table:table-cell table:style-name="TableCell10">
            <text:p text:style-name="P11"><text:span text:style-name="T12">Criteria</text:span></text:p>
          </table:table-cell>
          <table:table-cell table:style-name="TableCell13">
            <text:p text:style-name="P14"><text:span text:style-name="T15">Organisation response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Are you a Not-for-Profit Organisation?</text:p>
          </table:table-cell>
          <table:table-cell table:style-name="TableCell21">
            <text:p text:style-name="P22">Yes/No</text:p>
            <text:p text:style-name="P23"> 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Are you willing to sign up to the terms set out in FCDO’s standard Accountable Grant agreement? Please refer to example circulated.<text:s/></text:p>
          </table:table-cell>
          <table:table-cell table:style-name="TableCell29">
            <text:p text:style-name="P30">Yes/No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<text:span text:style-name="T36">Do you have audited financial statements from last three years? (This</text:span><text:span text:style-name="T37"><text:s/>does</text:span><text:span text:style-name="T38"><text:s/>apply to lead or single organisations,<text:s/></text:span><text:span text:style-name="T39">and </text:span><text:span text:style-name="T40">any tier two partners and/or downstream partners). </text:span></text:p>
          </table:table-cell>
          <table:table-cell table:style-name="TableCell41">
            <text:p text:style-name="P42">Yes/No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Do you have established organisational level policies on fraud, bribery and corruption?<text:s/></text:p>
            <text:list text:style-name="LFO2" text:continue-numbering="true">
              <text:list-item>
                <text:p text:style-name="P48">Do these include clear whistleblowing procedures and financial controls including against counter-terrorist financing, to monitor project funds?<text:s/></text:p>
              </text:list-item>
            </text:list>
          </table:table-cell>
          <table:table-cell table:style-name="TableCell49">
            <text:p text:style-name="P50">Yes/No</text:p>
            <text:p text:style-name="P51"/>
            <text:p text:style-name="P52">Yes/No</text:p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list text:style-name="LFO3" text:continue-numbering="true">
              <text:list-item>
                <text:p text:style-name="P58">You understand that through this competition FCDO is<text:s/><text:span text:style-name="T59">seeking to award one grant</text:span>. Please confirm if invited to submit a full proposal, the proposal<text:s/><text:span text:style-name="T60">will address all the outcomes</text:span><text:s/>covered in the Statement of Outcomes.<text:s/></text:p>
              </text:list-item>
            </text:list>
          </table:table-cell>
          <table:table-cell table:style-name="TableCell61">
            <text:p text:style-name="P62">Yes/No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Normal">Do you have experience in<text:s/>supporting<text:s/>or managing<text:s/>an<text:s/>initiative<text:s/>of this scale, including experience developing<text:s/>initiatives<text:s/>into a fully independent entity<text:s/>including the transition to<text:s/>its own legal status,<text:s/>governance<text:s/>and<text:s/>autonomous brand<text:s/>identity?</text:p>
            <text:p text:style-name="P67"/>
          </table:table-cell>
          <table:table-cell table:style-name="TableCell68">
            <text:p text:style-name="P69">Yes/No; if yes, provide 250 words that will be scored against the criteria below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Normal">Can you evidence<text:s/>organisational capacity and controls proportionate to<text:s/>the programme’s<text:s/>scale and complexity, ideally with<text:s/>prior experience of similar multi<text:span text:style-name="T74">‑</text:span>country/technical portfolios?</text:p>
            <text:p text:style-name="Normal"/>
          </table:table-cell>
          <table:table-cell table:style-name="TableCell75">
            <text:p text:style-name="P76">Yes/No; if yes,<text:s/>provide<text:s/>250 words<text:s/>that will be scored against the criteria below</text:p>
          </table:table-cell>
        </table:table-row>
        <text:soft-page-break/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Do you have an established organisational level safeguarding policy in place?<text:s/></text:p>
            <text:p text:style-name="P82"/>
            <text:list text:style-name="LFO2" text:continue-numbering="true">
              <text:list-item>
                <text:p text:style-name="P83">Does that policy explicitly set out a zero-tolerance statement on bullying, harassment, sexual exploitation and abuse? If not already, would you be willing to sign up to the terms of the<text:s/>Protection from Sexual Exploitation and Abuse (PSEA)<text:s/>Network?<text:s/></text:p>
              </text:list-item>
            </text:list>
          </table:table-cell>
          <table:table-cell table:style-name="TableCell84">
            <text:p text:style-name="P85">Yes/No</text:p>
            <text:p text:style-name="P86"/>
            <text:p text:style-name="P87"/>
            <text:p text:style-name="P88">Yes/No</text:p>
          </table:table-cell>
        </table:table-row>
      </table:table>
      <text:p text:style-name="Normal"/>
      <text:p text:style-name="Normal"><text:span text:style-name="T89">The<text:s/></text:span><text:span text:style-name="T90">3</text:span><text:span text:style-name="T91"><text:s/>highest scoring organisations will be taken forward to the<text:s/></text:span><text:span text:style-name="T92">full application stage.<text:s/></text:span></text:p>
      <text:p text:style-name="P93">Scoring Matrix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Score</text:p>
          </table:table-cell>
          <table:table-cell table:style-name="TableCell101">
            <text:p text:style-name="P102">Classification</text:p>
          </table:table-cell>
          <table:table-cell table:style-name="TableCell103">
            <text:p text:style-name="P104">Comment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Excellent</text:p>
          </table:table-cell>
          <table:table-cell table:style-name="TableCell110">
            <text:p text:style-name="P111">Demonstrates a<text:s/>strong<text:s/>understanding of<text:s/>programme<text:s/>needs.<text:s/>Responses are well-tailored to the requirements in most aspects. Level of detail and quality of information provide a high degree of confidence in certainty of delivery.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Good</text:p>
          </table:table-cell>
          <table:table-cell table:style-name="TableCell117">
            <text:p text:style-name="P118">Demonstrates a good understanding of<text:s/>programme needs. Responses are tailored to the requirements in some respects. Provides sufficient detail and quality of information to give a good level of confidence that they will deliver.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Poor</text:p>
          </table:table-cell>
          <table:table-cell table:style-name="TableCell124">
            <text:p text:style-name="P125">Some misunderstandings of the<text:s/>programme needs.  Demonstrates poor tailoring to the requirements. Generally, a low level of quality information and detail leading to insufficient confidence that they will deliver.</text:p>
          </table:table-cell>
        </table:table-row>
        <table:table-row table:style-name="TableRow126">
          <table:table-cell table:style-name="TableCell127">
            <text:p text:style-name="P128">0</text:p>
          </table:table-cell>
          <table:table-cell table:style-name="TableCell129">
            <text:p text:style-name="P130">Unacceptable</text:p>
          </table:table-cell>
          <table:table-cell table:style-name="TableCell131">
            <text:p text:style-name="P132">Complete failure to address all material requirements<text:s/>of the programme. Little or no tailoring of responses to meet requirements. Poor quality responses providing little or no confidence that they will deliver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5-06T14:55:00Z</meta:creation-date>
    <dc:date>2026-05-06T14:55:00Z</dc:date>
    <meta:template xlink:href="Normal" xlink:type="simple"/>
    <meta:editing-cycles>1</meta:editing-cycles>
    <meta:editing-duration>PT0S</meta:editing-duration>
    <meta:document-statistic meta:page-count="2" meta:paragraph-count="58" meta:word-count="448" meta:character-count="2968" meta:row-count="107" meta:non-whitespace-character-count="2578"/>
  </office:meta>
</office:document-meta>
</file>