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Hyperion, Currie Drive, Great Notley, Braintree, Essex. CM77 7AZ</text:p>
          </table:table-cell>
          <table:table-cell office:value-type="string" table:style-name="ce5">
            <text:p>GBAUESXEMAZP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33" table:style-name="ro11">
          <table:table-cell table:number-columns-repeated="16384"/>
        </table:table-row>
      </table:table>
      <table:database-ranges>
        <table:database-range table:target-range-address="ETSF.A1:ETSF.D71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06T14:35:46Z</meta:creation-date>
    <dc:date>2026-05-06T14:36:41Z</dc:date>
  </office:meta>
</office:document-meta>
</file>