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default-cell-style-name="ce9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9: 07/05/2026</text:p>
          </table:table-cell>
          <table:table-cell office:value-type="string" table:number-columns-spanned="2" table:number-rows-spanned="1" table:style-name="ce14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6185-1:2018</text:p>
          </table:table-cell>
          <table:table-cell office:value-type="string" table:style-name="ce7">
            <text:p>Inflatable boats - Part 1: Boats with a maximum motor power rating of 4,5 kW (ISO 6185-1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6185-2:2018</text:p>
          </table:table-cell>
          <table:table-cell office:value-type="string" table:style-name="ce7">
            <text:p>Inflatable boats - Part 2: Boats with a maximum motor power rating of 4,5 kW to 15 kW inclusive (ISO 6185-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6185-3:2018</text:p>
          </table:table-cell>
          <table:table-cell office:value-type="string" table:style-name="ce7">
            <text:p>Inflatable boats - Part 3: Boats with a hull length less than 8 m with a motor rating of 15 kW and greater (ISO 6185-3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6185-4:2018</text:p>
          </table:table-cell>
          <table:table-cell office:value-type="string" table:style-name="ce7">
            <text:p>Inflatable boats - Part 4: Boats with a hull length of between 8 m and 24 m with a motor power rating of 15 kW and greater (ISO 6185-4:2011, Corrected version 2014-08-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7840:2018</text:p>
          </table:table-cell>
          <table:table-cell office:value-type="string" table:style-name="ce7">
            <text:p>Small craft - Fire-resistant fuel hoses (ISO 7840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7840:2021</text:p>
          </table:table-cell>
          <table:table-cell office:value-type="string" table:style-name="ce7">
            <text:p>Small craft - Fire-resistant fuel hoses (ISO</text:p>
            <text:p>7840:2021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099-1:2018</text:p>
          </table:table-cell>
          <table:table-cell office:value-type="string" table:style-name="ce7">
            <text:p>Small craft - Waste systems - Part 1: Waste water retention (ISO 8099-1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099-2:2021</text:p>
          </table:table-cell>
          <table:table-cell office:value-type="string" table:style-name="ce7">
            <text:p>Small craft - Waste systems - Part 2:</text:p>
            <text:p>Sewage treatment systems (ISO 8099-</text:p>
            <text:p>2:2020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469:2018</text:p>
          </table:table-cell>
          <table:table-cell office:value-type="string" table:style-name="ce7">
            <text:p>Small craft - Non-fire-resistant fuel hoses (ISO 8469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469:2021</text:p>
          </table:table-cell>
          <table:table-cell office:value-type="string" table:style-name="ce7">
            <text:p>Small craft – Non-fire-resistant fuel hoses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665:2017</text:p>
          </table:table-cell>
          <table:table-cell office:value-type="string" table:style-name="ce7">
            <text:p>Small craft - Marine propulsion reciprocating internal combustion engines - Power measurements and declarations (ISO 8665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665-2:2024</text:p>
            <text:p/>
          </table:table-cell>
          <table:table-cell office:value-type="string" table:style-name="ce7">
            <text:p>Small craft - Power measurements and declarations - Part 2: Electric marine propulsion (ISO 8665-2:2024)</text:p>
          </table:table-cell>
          <table:table-cell office:value-type="date" office:date-value="2026-05-07T00:00:00" table:style-name="ce8">
            <text:p>07/05/2026</text:p>
          </table:table-cell>
          <table:table-cell office:value-type="string" table:style-name="ce8">
            <text:p>0135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666:2018</text:p>
          </table:table-cell>
          <table:table-cell office:value-type="string" table:style-name="ce7">
            <text:p>Small craft - Principal data (ISO 8666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7">
            <text:p>0066/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666:2020,<text:s/></text:p>
            <text:p>EN ISO 8666:2020/A11:2021</text:p>
          </table:table-cell>
          <table:table-cell office:value-type="string" table:style-name="ce7">
            <text:p>Small craft - Principal data (ISO 8666:2020)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846:2017</text:p>
          </table:table-cell>
          <table:table-cell office:value-type="string" table:style-name="ce7">
            <text:p>Small craft - Electrical devices - Protection against ignition of surrounding flammable gases (ISO 8846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847:2017</text:p>
          </table:table-cell>
          <table:table-cell office:value-type="string" table:style-name="ce7">
            <text:p>Small craft - Steering gear - Cable and pulley systems (ISO 8847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10T00:00:00" table:style-name="ce8">
            <text:p>10/09/2023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847:2021</text:p>
          </table:table-cell>
          <table:table-cell office:value-type="string" table:style-name="ce7">
            <text:p>Small craft - Steering gear - Cable over</text:p>
            <text:p>pulley systems (ISO 8847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848:2017</text:p>
          </table:table-cell>
          <table:table-cell office:value-type="string" table:style-name="ce7">
            <text:p>Small craft - Remote steering systems (ISO 8848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848:2022</text:p>
          </table:table-cell>
          <table:table-cell office:value-type="string" table:style-name="ce7">
            <text:p>Small craft - Remote mechanical steering systems (ISO 8848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849:2018</text:p>
          </table:table-cell>
          <table:table-cell office:value-type="string" table:style-name="ce7">
            <text:p>Small craft - Electrically operated direct-current bilge pumps (ISO 8849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8849:2021</text:p>
          </table:table-cell>
          <table:table-cell office:value-type="string" table:style-name="ce7">
            <text:p>Small craft - Electrically operated bilge</text:p>
            <text:p>pumps (ISO 8849:2020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9093:2021</text:p>
          </table:table-cell>
          <table:table-cell office:value-type="string" table:style-name="ce7">
            <text:p>Small craft - Seacocks and through-hull</text:p>
            <text:p>fittings (ISO 9093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9093-1:2018</text:p>
          </table:table-cell>
          <table:table-cell office:value-type="string" table:style-name="ce7">
            <text:p>Small craft - Seacocks and through-hull fittings - Part 1: Metallic (ISO 9093-1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9093-2:2018</text:p>
          </table:table-cell>
          <table:table-cell office:value-type="string" table:style-name="ce7">
            <text:p>Small craft - Seacocks and through-hull fittings - Part 2: Non-metallic (ISO 9093-2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9094:2017</text:p>
          </table:table-cell>
          <table:table-cell office:value-type="string" table:style-name="ce7">
            <text:p>Small craft - Fire protection (ISO 9094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9097:2017</text:p>
          </table:table-cell>
          <table:table-cell office:value-type="string" table:style-name="ce7">
            <text:p>Small craft - Electric fans (ISO 9097:199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7">
            <text:p>0042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9775:2017</text:p>
          </table:table-cell>
          <table:table-cell office:value-type="string" table:style-name="ce7">
            <text:p>Small craft - Remote steering systems for single outboard motors of 15 kW to 40 kW power (ISO 9775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0087:2019</text:p>
          </table:table-cell>
          <table:table-cell office:value-type="string" table:style-name="ce7">
            <text:p>Small craft - Craft identification - Coding system (ISO 10087:201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7">
            <text:p>0074/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0087:2022</text:p>
          </table:table-cell>
          <table:table-cell office:value-type="string" table:style-name="ce7">
            <text:p>Small craft - Craft identification - Coding</text:p>
            <text:p>system (ISO 10087:2022)</text:p>
          </table:table-cell>
          <table:table-cell office:value-type="date" office:date-value="2022-12-29T00:00:00" table:style-name="ce8">
            <text:p>29/12/2022</text:p>
          </table:table-cell>
          <table:table-cell office:value-type="string" table:style-name="ce8">
            <text:p>0074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0088:2017</text:p>
          </table:table-cell>
          <table:table-cell office:value-type="string" table:style-name="ce7">
            <text:p>Small craft - Permanently installed fuel systems (ISO 10088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0088:2023</text:p>
          </table:table-cell>
          <table:table-cell office:value-type="string" table:style-name="ce7">
            <text:p>Small craft - Permanently installed fuel systems (ISO 10088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0133:2017</text:p>
          </table:table-cell>
          <table:table-cell office:value-type="string" table:style-name="ce7">
            <text:p>Small craft - Electrical systems - Extra-low-voltage d.c. installations (ISO 10133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7">
            <text:p>0101/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0239:2017</text:p>
          </table:table-cell>
          <table:table-cell office:value-type="string" table:style-name="ce7">
            <text:p>Small craft - Liquefied petroleum gas (LPG) systems (ISO 10239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0592:2017</text:p>
          </table:table-cell>
          <table:table-cell office:value-type="string" table:style-name="ce7">
            <text:p>Small craft - Hydraulic steering systems (ISO 10592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0592:2022</text:p>
          </table:table-cell>
          <table:table-cell office:value-type="string" table:style-name="ce7">
            <text:p>Small craft - Remote hydraulic steering systems (ISO 10592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1105:2017</text:p>
          </table:table-cell>
          <table:table-cell office:value-type="string" table:style-name="ce7">
            <text:p>Small craft - Ventilation of petrol engine and/or petrol tank compartments (ISO 11105:199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7">
            <text:p>0042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1105:2020</text:p>
          </table:table-cell>
          <table:table-cell office:value-type="string" table:style-name="ce7">
            <text:p>Small craft - Ventilation of petrol engine and/or petrol tank compartments (ISO 11105:2020)</text:p>
          </table:table-cell>
          <table:table-cell office:value-type="date" office:date-value="2021-07-29T00:00:00" table:style-name="ce8">
            <text:p>29/07/2021</text:p>
          </table:table-cell>
          <table:table-cell office:value-type="string" table:style-name="ce8">
            <text:p>0042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1192:2018</text:p>
          </table:table-cell>
          <table:table-cell office:value-type="string" table:style-name="ce7">
            <text:p>Small craft - Graphical symbols (ISO 11192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1547:2018</text:p>
          </table:table-cell>
          <table:table-cell office:value-type="string" table:style-name="ce7">
            <text:p>Small craft - Start-in-gear protection (ISO 11547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1592-1:2016</text:p>
          </table:table-cell>
          <table:table-cell office:value-type="string" table:style-name="ce7">
            <text:p>Small craft - Determination of maximum propulsion power rating using manoeuvring speed - Part 1: Craft with a length of hull less than 8 m (ISO 11592-1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1592-2:2021</text:p>
          </table:table-cell>
          <table:table-cell office:value-type="string" table:style-name="ce7">
            <text:p>Small craft - Determination of maximum propulsion power rating using manoeuvring speed - Part 2: Craft with a length of hull between 8 m and 24 m (ISO 11592-2:2021)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1812:2018</text:p>
          </table:table-cell>
          <table:table-cell office:value-type="string" table:style-name="ce7">
            <text:p>Small craft - Watertight cockpits and quick-draining cockpits (ISO 1181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1:2018</text:p>
          </table:table-cell>
          <table:table-cell office:value-type="string" table:style-name="ce7">
            <text:p>Small craft - Hull construction and scantlings - Part 1: Materials: Thermosetting resins, glass-fibre reinforcement, reference laminate (ISO 12215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2:2018</text:p>
          </table:table-cell>
          <table:table-cell office:value-type="string" table:style-name="ce7">
            <text:p>Small craft - Hull construction and scantlings - Part 2: Materials: Core materials for sandwich construction, embedded materials (ISO 12215-2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3:2018</text:p>
          </table:table-cell>
          <table:table-cell office:value-type="string" table:style-name="ce7">
            <text:p>Small craft - Hull construction and scantlings - Part 3: Materials: Steel, aluminium alloys, wood, other materials (ISO 12215-3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4:2018</text:p>
          </table:table-cell>
          <table:table-cell office:value-type="string" table:style-name="ce7">
            <text:p>Small craft - Hull construction and scantlings - Part 4: Workshop and manufacturing (ISO 12215-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5:2018</text:p>
          </table:table-cell>
          <table:table-cell office:value-type="string" table:style-name="ce7">
            <text:p>Small craft - Hull construction and scantlings - Part 5: Design pressures for monohulls, design stresses, scantlings determination (ISO 12215-5:2008, including Amd 1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date" office:date-value="2021-07-01T00:00:00" table:style-name="ce8">
            <text:p>01/07/2021</text:p>
          </table:table-cell>
          <table:table-cell office:value-type="string" table:style-name="ce9">
            <text:p>0017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5:2019</text:p>
          </table:table-cell>
          <table:table-cell office:value-type="string" table:style-name="ce7">
            <text:p>Small craft - Hull construction and scantlings - Part 5: Design pressures for monohulls, design stresses, scantlings determination (ISO 12215-5:201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6:2018</text:p>
          </table:table-cell>
          <table:table-cell office:value-type="string" table:style-name="ce7">
            <text:p>Small craft - Hull construction and scantlings - Part 6: Structural arrangements and details (ISO 12215-6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8:2018</text:p>
          </table:table-cell>
          <table:table-cell office:value-type="string" table:style-name="ce7">
            <text:p>Small craft - Hull construction and scantlings - Part 8: Rudders (ISO 12215-8:2009, including Cor 1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9:2018</text:p>
          </table:table-cell>
          <table:table-cell office:value-type="string" table:style-name="ce7">
            <text:p>Small craft - Hull construction and scantlings - Part 9: Sailing craft appendages (ISO 12215-9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6:2018</text:p>
          </table:table-cell>
          <table:table-cell office:value-type="string" table:style-name="ce7">
            <text:p>Small craft - Windows, portlights, hatches, deadlights and doors - Strength and watertightness requirements (ISO 12216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1:2017</text:p>
          </table:table-cell>
          <table:table-cell office:value-type="string" table:style-name="ce7">
            <text:p>Small craft - Stability and buoyancy assessment and categorization - Part 1: Non-sailing boats of hull length greater than or equal to 6 m (ISO 12217-1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2:2017</text:p>
          </table:table-cell>
          <table:table-cell office:value-type="string" table:style-name="ce7">
            <text:p>Small craft - Stability and buoyancy assessment and categorization - Part 2: Sailing boats of hull length greater than or equal to 6 m (ISO 12217-2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3:2017</text:p>
          </table:table-cell>
          <table:table-cell office:value-type="string" table:style-name="ce7">
            <text:p>Small craft - Stability and buoyancy assessment and categorization - Part 3: Boats of hull length less than 6 m (ISO 12217-3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3297:2018</text:p>
          </table:table-cell>
          <table:table-cell office:value-type="string" table:style-name="ce7">
            <text:p>Small craft - Electrical systems - Alternating current installations (ISO 13297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7">
            <text:p>0101/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3297:2021,</text:p>
            <text:p>EN ISO 13297:2021/A1:2022,</text:p>
            <text:p>EN ISO 13297:2021/A11:2023</text:p>
          </table:table-cell>
          <table:table-cell office:value-type="string" table:style-name="ce7">
            <text:p>Small craft - Electrical systems - Alternating and direct current installations (ISO 13297:2020)<text:s/>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8">
            <text:p>0101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3590:2018</text:p>
          </table:table-cell>
          <table:table-cell office:value-type="string" table:style-name="ce7">
            <text:p>Small craft - Personal watercraft - Construction and system installation requirements (ISO 13590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3929:2017</text:p>
          </table:table-cell>
          <table:table-cell office:value-type="string" table:style-name="ce7">
            <text:p>Small craft - Steering gear - Geared link systems (ISO 13929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4509-1:2018</text:p>
          </table:table-cell>
          <table:table-cell office:value-type="string" table:style-name="ce7">
            <text:p>Small craft - Airborne sound emitted by powered recreational craft - Part 1: Pass-by measurement procedures (ISO 14509-1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4509-3:2018</text:p>
          </table:table-cell>
          <table:table-cell office:value-type="string" table:style-name="ce7">
            <text:p>Small craft - Airborne sound emitted by powered recreational craft - Part 3: Sound assessment using calculation and measurement procedures (ISO 14509-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4895:2016</text:p>
          </table:table-cell>
          <table:table-cell office:value-type="string" table:style-name="ce7">
            <text:p>Small craft - Liquid-fuelled galley stoves and heating appliances (ISO 1489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4945:2021</text:p>
          </table:table-cell>
          <table:table-cell office:value-type="string" table:style-name="ce7">
            <text:p>Small craft - Builder's plate (ISO 14945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4946:2001,<text:s/></text:p>
            <text:p>EN ISO 14946:2001/AC:2005</text:p>
          </table:table-cell>
          <table:table-cell office:value-type="string" table:style-name="ce7">
            <text:p>Small craft - Maximum load capacity (ISO 14946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4946:2021</text:p>
          </table:table-cell>
          <table:table-cell office:value-type="string" table:style-name="ce7">
            <text:p>Small craft - Maximum load capacity (ISO 14946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5083:2018</text:p>
          </table:table-cell>
          <table:table-cell office:value-type="string" table:style-name="ce7">
            <text:p>Small craft - Bilge-pumping systems (ISO 15083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7">
            <text:p>0101/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5083:2020,</text:p>
            <text:p>EN ISO 15083:2020/A1:2022,</text:p>
            <text:p>EN ISO 15083:2020/A11:2023</text:p>
          </table:table-cell>
          <table:table-cell office:value-type="string" table:style-name="ce7">
            <text:p>Small craft - Bilge-pumping systems (ISO 15083:2020)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8">
            <text:p>0101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5084:2018</text:p>
          </table:table-cell>
          <table:table-cell office:value-type="string" table:style-name="ce7">
            <text:p>Small craft - Anchoring, mooring and towing - Strong points (ISO 15084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5085:2003,<text:s/></text:p>
            <text:p>EN ISO 15085:2003/A1:2009,<text:s/></text:p>
            <text:p>EN ISO 15085:2003/A2:2018</text:p>
          </table:table-cell>
          <table:table-cell office:value-type="string" table:style-name="ce7">
            <text:p>Small craft - Man-overboard prevention and recovery (ISO 15085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7-08-13T00:00:00" table:style-name="ce8">
            <text:p>13/08/2027</text:p>
          </table:table-cell>
          <table:table-cell office:value-type="string" table:style-name="ce7">
            <text:p>0135/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5085:2024</text:p>
            <text:p/>
          </table:table-cell>
          <table:table-cell office:value-type="string" table:style-name="ce7">
            <text:p>Small craft - Protection from falling overboard and means of reboarding (ISO 15085:2024)</text:p>
          </table:table-cell>
          <table:table-cell office:value-type="date" office:date-value="2026-05-07T00:00:00" table:style-name="ce8">
            <text:p>07/05/2026</text:p>
          </table:table-cell>
          <table:table-cell office:value-type="string" table:style-name="ce8">
            <text:p>0135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5584:2017</text:p>
          </table:table-cell>
          <table:table-cell office:value-type="string" table:style-name="ce7">
            <text:p>Small craft - Inboard petrol engines - Engine-mounted fuel and electrical components (ISO 15584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15609:2012</text:p>
          </table:table-cell>
          <table:table-cell office:value-type="string" table:style-name="ce7">
            <text:p>LPG equipment and accessories - LPG propulsion systems for boats, yachts and other craf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7">
            <text:p>0066/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15609:2021</text:p>
          </table:table-cell>
          <table:table-cell office:value-type="string" table:style-name="ce7">
            <text:p>LPG equipment and accessories - LPG propulsion systems for boats, yachts and other watercraft - Installation requirements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5652:2017</text:p>
          </table:table-cell>
          <table:table-cell office:value-type="string" table:style-name="ce7">
            <text:p>Small craft - Remote steering systems for inboard mini jet boats (ISO 15652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6147:2017</text:p>
          </table:table-cell>
          <table:table-cell office:value-type="string" table:style-name="ce7">
            <text:p>Small craft - Inboard diesel engines - Engine-mounted fuel and electrical components (ISO 16147:2002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6147:2021</text:p>
          </table:table-cell>
          <table:table-cell office:value-type="string" table:style-name="ce7">
            <text:p>Small craft - Inboard diesel engines -</text:p>
            <text:p>Engine-mounted fuel, oil and electrical</text:p>
            <text:p>components (ISO 16147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6180:2018</text:p>
          </table:table-cell>
          <table:table-cell office:value-type="string" table:style-name="ce7">
            <text:p>Small craft - Navigation lights - Installation, placement and visibility (ISO 16180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6315:2016</text:p>
          </table:table-cell>
          <table:table-cell office:value-type="string" table:style-name="ce7">
            <text:p>Small craft - Electric propulsion system (ISO 1631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8854:2015</text:p>
          </table:table-cell>
          <table:table-cell office:value-type="string" table:style-name="ce7">
            <text:p>Small craft - Reciprocating internal combustion engines exhaust emission measurement - Test-bed measurement of gaseous and particulate exhaust emissions (ISO 18854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19009:2015</text:p>
          </table:table-cell>
          <table:table-cell office:value-type="string" table:style-name="ce7">
            <text:p>Small craft - Electric navigation lights - Performance of LED lights (ISO 19009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21487:2018</text:p>
          </table:table-cell>
          <table:table-cell office:value-type="string" table:style-name="ce7">
            <text:p>Small craft - Permanently installed petrol and diesel fuel tanks (ISO 21487:2012, including Amd 1:2014 and Amd 2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23411:2021</text:p>
          </table:table-cell>
          <table:table-cell office:value-type="string" table:style-name="ce7">
            <text:p>Small craft - Steering wheels (ISO</text:p>
            <text:p>23411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ISO 25197:2018</text:p>
          </table:table-cell>
          <table:table-cell office:value-type="string" table:style-name="ce7">
            <text:p>Small craft - Electrical/electronic control systems for steering, shift and throttle (ISO 25197:2012, including Amd 1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.I. 2017 No. 737<text:s/></text:p>
          </table:table-cell>
          <table:table-cell office:value-type="string" table:style-name="ce7">
            <text:p>EN 60092-507:2015</text:p>
          </table:table-cell>
          <table:table-cell office:value-type="string" table:style-name="ce7">
            <text:p>Electrical installations in ships - Part 507 - Small vessel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number-rows-repeated="3" table:style-name="ro1">
          <table:table-cell table:style-name="ce10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4" table:style-name="ce1"/>
        </table:table-row>
        <table:table-row table:number-rows-repeated="79" table:style-name="ro1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11"/>
          <table:table-cell table:style-name="ce9"/>
          <table:table-cell table:number-columns-repeated="16374" table:style-name="ce1"/>
        </table:table-row>
        <table:table-row table:number-rows-repeated="48" table:style-name="ro1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4" table:style-name="ce1"/>
        </table:table-row>
        <table:table-row table:number-rows-repeated="426" table:style-name="ro1">
          <table:table-cell table:number-columns-repeated="3" table:style-name="ce12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6"/>
          <table:table-cell table:style-name="ce9"/>
          <table:table-cell table:number-columns-repeated="16374" table:style-name="ce1"/>
        </table:table-row>
        <table:table-row table:number-rows-repeated="10479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Harper, Robert (BEIS)</meta:initial-creator>
    <dc:creator>Ben DAVIES2 (DBT)</dc:creator>
    <meta:creation-date>2020-08-25T15:38:12Z</meta:creation-date>
    <dc:date>2026-05-06T14:04:35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0</meta:user-defined>
    <meta:user-defined meta:name="_dlc_DocIdItemGuid">e70e6c16-1b07-4b70-935c-5fc78a5fae3e</meta:user-defined>
    <meta:user-defined meta:name="_dlc_DocIdUrl">https://beisgov.sharepoint.com/sites/beis/352/_layouts/15/DocIdRedir.aspx?ID=2QFN7KK647Q6-1561290103-1128140, 2QFN7KK647Q6-1561290103-1128140</meta:user-defined>
  </office:meta>
</office:document-meta>
</file>