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2_32_2" style:data-style-name="N0">
      <style:table-cell-properties fo:border-top="thin solid #000000" fo:border-bottom="none" fo:border-left="thin solid #000000" fo:border-right="none" style:vertical-align="middle" fo:wrap-option="wrap" fo:background-color="#4472C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2_32_2" style:data-style-name="N0">
      <style:table-cell-properties fo:border-top="thin solid #000000" fo:border-bottom="none" fo:border-left="thin solid #000000" fo:border-right="thin solid #000000" style:vertical-align="middle" fo:wrap-option="wrap" fo:background-color="#4472C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 style:data-style-name="N0">
      <style:table-cell-properties fo:border-top="thin solid #000000" fo:border-bottom="none" fo:border-left="thin solid #000000" fo:border-right="none" style:vertical-align="middle" fo:wrap-option="wrap" fo:background-color="#DDEBF7" style:repeat-content="false"/>
      <style:paragraph-properties fo:text-align="start" fo:margin-left="0.353cm"/>
      <style:text-properties style:font-name="Arial" style:font-name-asian="Arial" style:font-name-complex="Arial" fo:font-size="12pt" style:font-size-asian="12pt" style:font-size-complex="12pt"/>
    </style:style>
    <style:style style:name="ce7" style:family="table-cell" style:parent-style-name="Normal_32_2_32_2" style:data-style-name="N20">
      <style:table-cell-properties fo:border-top="thin solid #000000" fo:border-bottom="none" fo:border-left="thin solid #000000" fo:border-right="none" style:vertical-align="middle" fo:wrap-option="wrap" fo:background-color="#DDEBF7" style:repeat-content="false"/>
      <style:paragraph-properties fo:text-align="start" fo:margin-left="0.353cm"/>
      <style:text-properties style:font-name="Arial" style:font-name-asian="Arial" style:font-name-complex="Arial" fo:font-size="12pt" style:font-size-asian="12pt" style:font-size-complex="12pt"/>
    </style:style>
    <style:style style:name="ce8" style:family="table-cell" style:parent-style-name="Normal_32_2_32_2" style:data-style-name="N0">
      <style:table-cell-properties fo:border-top="thin solid #000000" fo:border-bottom="none"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2pt" style:font-size-asian="12pt" style:font-size-complex="12pt"/>
    </style:style>
    <style:style style:name="ce9" style:family="table-cell" style:parent-style-name="Normal_32_2_32_2" style:data-style-name="N20">
      <style:table-cell-properties fo:border-top="thin solid #000000" fo:border-bottom="none" fo:border-left="thin solid #000000" fo:border-right="none" style:vertical-align="middle" fo:wrap-option="wrap" fo:background-color="#BDD7EE" style:repeat-content="false"/>
      <style:paragraph-properties fo:text-align="start" fo:margin-left="0.353cm"/>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2_32_2"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o1" style:family="table-column">
      <style:table-column-properties fo:break-before="auto" style:column-width="0cm"/>
    </style:style>
    <style:style style:name="co2" style:family="table-column">
      <style:table-column-properties fo:break-before="auto" style:column-width="7.80520833333333cm"/>
    </style:style>
    <style:style style:name="co3" style:family="table-column">
      <style:table-column-properties fo:break-before="auto" style:column-width="3.75708333333333cm"/>
    </style:style>
    <style:style style:name="co4" style:family="table-column">
      <style:table-column-properties fo:break-before="auto" style:column-width="16.113125cm"/>
    </style:style>
    <style:style style:name="co5" style:family="table-column">
      <style:table-column-properties fo:break-before="auto" style:column-width="16.5629166666667cm"/>
    </style:style>
    <style:style style:name="co6" style:family="table-column">
      <style:table-column-properties fo:break-before="auto" style:column-width="3.413125cm"/>
    </style:style>
    <style:style style:name="co7" style:family="table-column">
      <style:table-column-properties fo:break-before="auto" style:column-width="9.128125cm"/>
    </style:style>
    <style:style style:name="co8" style:family="table-column">
      <style:table-column-properties fo:break-before="auto" style:column-width="2.01083333333333cm"/>
    </style:style>
    <style:style style:name="ro1" style:family="table-row">
      <style:table-row-properties style:row-height="15.75pt" style:use-optimal-row-height="false" fo:break-before="auto"/>
    </style:style>
    <style:style style:name="ro2" style:family="table-row">
      <style:table-row-properties style:row-height="33.75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71.45pt" style:use-optimal-row-height="false" fo:break-before="auto"/>
    </style:style>
    <style:style style:name="ro5" style:family="table-row">
      <style:table-row-properties style:row-height="15.6pt" style:use-optimal-row-height="true" fo:break-before="auto"/>
    </style:style>
    <style:style style:name="ta1" style:family="table" style:master-page-name="mp1">
      <style:table-properties table:display="true" table:tab-color="#88C7EC"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amp;P_data_providers_plan_-_nofx" table:style-name="ta1">
        <table:table-column table:style-name="co1" table:default-cell-style-name="ce2" table:visibility="collapse"/>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10"/>
        <table:table-column table:style-name="co7" table:default-cell-style-name="ce2"/>
        <table:table-column table:style-name="co8" table:number-columns-repeated="16376" table:default-cell-style-name="ce2"/>
        <table:table-row table:style-name="ro1">
          <table:table-cell table:style-name="ce2"/>
          <table:table-cell office:value-type="string" table:number-columns-spanned="7" table:number-rows-spanned="1" table:style-name="ce11">
            <text:p>ADD - Data Analytics and Statistics<text:s/></text:p>
          </table:table-cell>
          <table:covered-table-cell table:number-columns-repeated="6"/>
          <table:table-cell table:number-columns-repeated="16376"/>
        </table:table-row>
        <table:table-row table:style-name="ro2">
          <table:table-cell table:style-name="ce2"/>
          <table:table-cell office:value-type="string" table:number-columns-spanned="7" table:number-rows-spanned="1" table:style-name="ce12">
            <text:p>Housing and Planning forms collected on DELTA: January 2026 - December 2026</text:p>
          </table:table-cell>
          <table:covered-table-cell table:number-columns-repeated="6"/>
          <table:table-cell table:number-columns-repeated="16376"/>
        </table:table-row>
        <table:table-row table:style-name="ro3">
          <table:table-cell office:value-type="string" table:style-name="ce3">
            <text:p>Original</text:p>
          </table:table-cell>
          <table:table-cell office:value-type="string" table:style-name="ce4">
            <text:p>Form</text:p>
          </table:table-cell>
          <table:table-cell office:value-type="string" table:style-name="ce4">
            <text:p>Code</text:p>
          </table:table-cell>
          <table:table-cell office:value-type="string" table:style-name="ce4">
            <text:p>Description</text:p>
          </table:table-cell>
          <table:table-cell office:value-type="string" table:style-name="ce4">
            <text:p>Completed by</text:p>
          </table:table-cell>
          <table:table-cell office:value-type="string" table:style-name="ce4">
            <text:p>Collection open date on DELTA</text:p>
          </table:table-cell>
          <table:table-cell office:value-type="string" table:style-name="ce4">
            <text:p>Collection deadline on DELTA</text:p>
          </table:table-cell>
          <table:table-cell office:value-type="string" table:style-name="ce5">
            <text:p>Contact</text:p>
          </table:table-cell>
          <table:table-cell table:number-columns-repeated="16376" table:style-name="ce3"/>
        </table:table-row>
        <table:table-row table:style-name="ro4">
          <table:table-cell office:value-type="float" office:value="1" table:style-name="ce2">
            <text:p>1</text:p>
          </table:table-cell>
          <table:table-cell office:value-type="string" table:style-name="ce6">
            <text:p>Quarterly housebuilding (local authority districts): Oct - Dec 2025</text:p>
          </table:table-cell>
          <table:table-cell office:value-type="string" table:style-name="ce6">
            <text:p>P2</text:p>
          </table:table-cell>
          <table:table-cell office:value-type="string" table:style-name="ce7">
            <text:p>Quarterly collection on the new build dwellings inspected by local authority districts for building control reasons</text:p>
          </table:table-cell>
          <table:table-cell office:value-type="string" table:style-name="ce7">
            <text:p>P2 returns are required from each lower tier/single tier authority district in England, i.e. metropolitan and non-metropolitan districts, unitary authorities and London borough councils.</text:p>
          </table:table-cell>
          <table:table-cell office:value-type="date" office:date-value="2026-01-05T00:00:00" table:style-name="ce7">
            <text:p>05-Jan-26</text:p>
          </table:table-cell>
          <table:table-cell office:value-type="date" office:date-value="2026-01-30T00:00:00" table:style-name="ce7">
            <text:p>30-Jan-26</text:p>
          </table:table-cell>
          <table:table-cell office:value-type="string" table:style-name="ce7">
            <text:p>housingdata@communities.gov.uk</text:p>
          </table:table-cell>
          <table:table-cell table:number-columns-repeated="16376"/>
        </table:table-row>
        <table:table-row table:style-name="ro4">
          <table:table-cell table:style-name="ce2"/>
          <table:table-cell office:value-type="string" table:style-name="ce8">
            <text:p>Quarterly housebuilding (Approved Inspectors): Oct - Dec 2025</text:p>
          </table:table-cell>
          <table:table-cell office:value-type="string" table:style-name="ce8">
            <text:p>AIR</text:p>
          </table:table-cell>
          <table:table-cell office:value-type="string" table:style-name="ce8">
            <text:p>Quarterly information on the new build dwellings inspected by Approved Inspectors for building control reasons</text:p>
          </table:table-cell>
          <table:table-cell office:value-type="string" table:style-name="ce9">
            <text:p>Approved Inspectors registered with the Construction Industry Council (CICAIR): https://www.cicair.org.uk/approved-inspectors-register/</text:p>
          </table:table-cell>
          <table:table-cell office:value-type="date" office:date-value="2026-01-05T00:00:00" table:style-name="ce9">
            <text:p>05-Jan-26</text:p>
          </table:table-cell>
          <table:table-cell office:value-type="date" office:date-value="2026-01-30T00:00:00" table:style-name="ce9">
            <text:p>30-Jan-26</text:p>
          </table:table-cell>
          <table:table-cell office:value-type="string" table:style-name="ce9">
            <text:p>housingdata@communities.gov.uk</text:p>
          </table:table-cell>
          <table:table-cell table:number-columns-repeated="16376"/>
        </table:table-row>
        <table:table-row table:style-name="ro4">
          <table:table-cell office:value-type="float" office:value="2" table:style-name="ce2">
            <text:p>2</text:p>
          </table:table-cell>
          <table:table-cell office:value-type="string" table:style-name="ce6">
            <text:p>Planning Applications and Decisions: County Matters: Oct - Dec 2025</text:p>
          </table:table-cell>
          <table:table-cell office:value-type="string" table:style-name="ce6">
            <text:p>CPS1-CPS2</text:p>
          </table:table-cell>
          <table:table-cell office:value-type="string" table:style-name="ce7">
            <text:p>Quarterly information on applications and decisions for developments which are termed ‘county matters’ i.e. those which relate to minerals and waste and associated developments</text:p>
          </table:table-cell>
          <table:table-cell office:value-type="string" table:style-name="ce7">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01-12T00:00:00" table:style-name="ce7">
            <text:p>12-Jan-26</text:p>
          </table:table-cell>
          <table:table-cell office:value-type="date" office:date-value="2026-02-06T00:00:00" table:style-name="ce7">
            <text:p>06-Feb-26</text:p>
          </table:table-cell>
          <table:table-cell office:value-type="string" table:style-name="ce7">
            <text:p>planning.data.collection@communities.gov.uk</text:p>
          </table:table-cell>
          <table:table-cell table:number-columns-repeated="16376"/>
        </table:table-row>
        <table:table-row table:style-name="ro4">
          <table:table-cell table:style-name="ce2"/>
          <table:table-cell office:value-type="string" table:style-name="ce8">
            <text:p>Planning Applications and Decisions: District Matters: Oct - Dec 2025</text:p>
          </table:table-cell>
          <table:table-cell office:value-type="string" table:style-name="ce8">
            <text:p>PS1-PS2</text:p>
          </table:table-cell>
          <table:table-cell office:value-type="string" table:style-name="ce8">
            <text:p>Quarterly information on applications and decisions for developments which are termed ‘district matters’</text:p>
          </table:table-cell>
          <table:table-cell office:value-type="string" table:style-name="ce9">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01-12T00:00:00" table:style-name="ce9">
            <text:p>12-Jan-26</text:p>
          </table:table-cell>
          <table:table-cell office:value-type="date" office:date-value="2026-02-06T00:00:00" table:style-name="ce9">
            <text:p>06-Feb-26</text:p>
          </table:table-cell>
          <table:table-cell office:value-type="string" table:style-name="ce9">
            <text:p>planning.data.collection@communities.gov.uk</text:p>
          </table:table-cell>
          <table:table-cell table:number-columns-repeated="16376"/>
        </table:table-row>
        <table:table-row table:style-name="ro4">
          <table:table-cell office:value-type="float" office:value="4" table:style-name="ce2">
            <text:p>4</text:p>
          </table:table-cell>
          <table:table-cell office:value-type="string" table:style-name="ce6">
            <text:p>Traveller Caravan Count: Winter/Jan 2026</text:p>
          </table:table-cell>
          <table:table-cell office:value-type="string" table:style-name="ce6">
            <text:p>TCC (or GTCC)</text:p>
          </table:table-cell>
          <table:table-cell office:value-type="string" table:style-name="ce7">
            <text:p>Twice yearly count of the number of caravans lived in by Travellers on authorised (socially rented or privately funded) and unauthorised sites (unauthorised developments and unauthorised encampments) across local authority districts in England.</text:p>
          </table:table-cell>
          <table:table-cell office:value-type="string" table:style-name="ce7">
            <text:p>TCC returns are required from each lower tier/single tier authority district in England, i.e. metropolitan and non-metropolitan districts, unitary authorities and London borough councils.</text:p>
          </table:table-cell>
          <table:table-cell office:value-type="date" office:date-value="2026-01-22T00:00:00" table:style-name="ce7">
            <text:p>22-Jan-26</text:p>
          </table:table-cell>
          <table:table-cell office:value-type="date" office:date-value="2026-02-27T00:00:00" table:style-name="ce7">
            <text:p>27-Feb-26</text:p>
          </table:table-cell>
          <table:table-cell office:value-type="string" table:style-name="ce7">
            <text:p>travellercaravancountform@communities.gov.uk</text:p>
          </table:table-cell>
          <table:table-cell table:number-columns-repeated="16376"/>
        </table:table-row>
        <table:table-row table:style-name="ro4">
          <table:table-cell office:value-type="float" office:value="5" table:style-name="ce2">
            <text:p>5</text:p>
          </table:table-cell>
          <table:table-cell office:value-type="string" table:style-name="ce8">
            <text:p>Local authority Housing Statistics: 2024 - 2025 (re-opened for revisions)</text:p>
          </table:table-cell>
          <table:table-cell office:value-type="string" table:style-name="ce8">
            <text:p>LAHS revisions (2024/2025)</text:p>
          </table:table-cell>
          <table:table-cell office:value-type="string" table:style-name="ce8">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9">
            <text:p>LAHS returns are required from each lower tier/single tier authority district in England, i.e. metropolitan and non-metropolitan districts, unitary authorities and London borough councils. Revisions are only required if the authority needs to amend/correct data from the previous year.</text:p>
          </table:table-cell>
          <table:table-cell office:value-type="date" office:date-value="2026-02-16T00:00:00" table:style-name="ce9">
            <text:p>16-Feb-26</text:p>
          </table:table-cell>
          <table:table-cell office:value-type="date" office:date-value="2026-03-06T00:00:00" table:style-name="ce9">
            <text:p>06-Mar-26</text:p>
          </table:table-cell>
          <table:table-cell office:value-type="string" table:style-name="ce9">
            <text:p>housingdata@communities.gov.uk</text:p>
          </table:table-cell>
          <table:table-cell table:number-columns-repeated="16376"/>
        </table:table-row>
        <table:table-row table:style-name="ro4">
          <table:table-cell office:value-type="float" office:value="6" table:style-name="ce2">
            <text:p>6</text:p>
          </table:table-cell>
          <table:table-cell office:value-type="string" table:style-name="ce6">
            <text:p>Quarterly housebuilding (local authority districts): Jan - Mar 2026</text:p>
          </table:table-cell>
          <table:table-cell office:value-type="string" table:style-name="ce6">
            <text:p>P2</text:p>
          </table:table-cell>
          <table:table-cell office:value-type="string" table:style-name="ce7">
            <text:p>Quarterly collection on the new build dwellings inspected by local authority districts for building control reasons</text:p>
          </table:table-cell>
          <table:table-cell office:value-type="string" table:style-name="ce7">
            <text:p>P2 returns are required from each lower tier/single tier authority district in England, i.e. metropolitan and non-metropolitan districts, unitary authorities and London borough councils.</text:p>
          </table:table-cell>
          <table:table-cell office:value-type="date" office:date-value="2026-04-01T00:00:00" table:style-name="ce7">
            <text:p>01-Apr-26</text:p>
          </table:table-cell>
          <table:table-cell office:value-type="date" office:date-value="2026-04-24T00:00:00" table:style-name="ce7">
            <text:p>24-Apr-26</text:p>
          </table:table-cell>
          <table:table-cell office:value-type="string" table:style-name="ce7">
            <text:p>housingdata@communities.gov.uk</text:p>
          </table:table-cell>
          <table:table-cell table:number-columns-repeated="16376"/>
        </table:table-row>
        <table:table-row table:style-name="ro4">
          <table:table-cell table:style-name="ce2"/>
          <table:table-cell office:value-type="string" table:style-name="ce8">
            <text:p>Quarterly housebuilding (Approved Inspectors): Jan - Mar 2026</text:p>
          </table:table-cell>
          <table:table-cell office:value-type="string" table:style-name="ce8">
            <text:p>AIR</text:p>
          </table:table-cell>
          <table:table-cell office:value-type="string" table:style-name="ce8">
            <text:p>Quarterly collection on the new build dwellings inspected by Approved Inspectors for building control reasons</text:p>
          </table:table-cell>
          <table:table-cell office:value-type="string" table:style-name="ce9">
            <text:p>Approved Inspectors registered with the Construction Industry Council (CICAIR): https://www.cicair.org.uk/approved-inspectors-register/</text:p>
          </table:table-cell>
          <table:table-cell office:value-type="date" office:date-value="2026-04-01T00:00:00" table:style-name="ce9">
            <text:p>01-Apr-26</text:p>
          </table:table-cell>
          <table:table-cell office:value-type="date" office:date-value="2026-04-24T00:00:00" table:style-name="ce9">
            <text:p>24-Apr-26</text:p>
          </table:table-cell>
          <table:table-cell office:value-type="string" table:style-name="ce9">
            <text:p>housingdata@communities.gov.uk</text:p>
          </table:table-cell>
          <table:table-cell table:number-columns-repeated="16376"/>
        </table:table-row>
        <table:table-row table:style-name="ro4">
          <table:table-cell table:style-name="ce2"/>
          <table:table-cell office:value-type="string" table:style-name="ce6">
            <text:p>Planning Applications and Decisions: County Matters: Jan - Mar 2024</text:p>
          </table:table-cell>
          <table:table-cell office:value-type="string" table:style-name="ce6">
            <text:p>CPS1-CPS2</text:p>
          </table:table-cell>
          <table:table-cell office:value-type="string" table:style-name="ce7">
            <text:p>Quarterly collection on applications and decisions for developments which are termed ‘county matters’ i.e. those which relate to minerals and waste and associated developments</text:p>
          </table:table-cell>
          <table:table-cell office:value-type="string" table:style-name="ce7">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04-07T00:00:00" table:style-name="ce7">
            <text:p>07-Apr-26</text:p>
          </table:table-cell>
          <table:table-cell office:value-type="date" office:date-value="2026-05-01T00:00:00" table:style-name="ce7">
            <text:p>01-May-26</text:p>
          </table:table-cell>
          <table:table-cell office:value-type="string" table:style-name="ce7">
            <text:p>planning.data.collection@communities.gov.uk</text:p>
          </table:table-cell>
          <table:table-cell table:number-columns-repeated="16376"/>
        </table:table-row>
        <table:table-row table:style-name="ro4">
          <table:table-cell table:style-name="ce2"/>
          <table:table-cell office:value-type="string" table:style-name="ce8">
            <text:p>Planning Applications and Decisions: District Matters: Jan - Mar 2026</text:p>
          </table:table-cell>
          <table:table-cell office:value-type="string" table:style-name="ce8">
            <text:p>PS1-PS2</text:p>
          </table:table-cell>
          <table:table-cell office:value-type="string" table:style-name="ce8">
            <text:p>Quarterly collection on applications and decisions for developments which are termed ‘district matters’</text:p>
          </table:table-cell>
          <table:table-cell office:value-type="string" table:style-name="ce9">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04-07T00:00:00" table:style-name="ce9">
            <text:p>07-Apr-26</text:p>
          </table:table-cell>
          <table:table-cell office:value-type="date" office:date-value="2026-05-01T00:00:00" table:style-name="ce9">
            <text:p>01-May-26</text:p>
          </table:table-cell>
          <table:table-cell office:value-type="string" table:style-name="ce9">
            <text:p>planning.data.collection@communities.gov.uk</text:p>
          </table:table-cell>
          <table:table-cell table:number-columns-repeated="16376"/>
        </table:table-row>
        <table:table-row table:style-name="ro4">
          <table:table-cell office:value-type="float" office:value="8" table:style-name="ce2">
            <text:p>8</text:p>
          </table:table-cell>
          <table:table-cell office:value-type="string" table:style-name="ce6">
            <text:p>Local authority Housing Statistics: 2025 - 2026</text:p>
          </table:table-cell>
          <table:table-cell office:value-type="string" table:style-name="ce6">
            <text:p>LAHS (2025/2026)</text:p>
          </table:table-cell>
          <table:table-cell office:value-type="string" table:style-name="ce6">
            <text:p>Annual collection on a range of housing information in local authority districts, including local authority owned stock and changes to it through the year, lettings, waiting lists, vacant properties, condition, expenditure and new supply.</text:p>
          </table:table-cell>
          <table:table-cell office:value-type="string" table:style-name="ce7">
            <text:p>LAHS returns are required from each lower tier/single tier authority district in England, i.e. metropolitan and non-metropolitan districts, unitary authorities and London borough councils.</text:p>
          </table:table-cell>
          <table:table-cell office:value-type="date" office:date-value="2026-04-13T00:00:00" table:style-name="ce7">
            <text:p>13-Apr-26</text:p>
          </table:table-cell>
          <table:table-cell office:value-type="date" office:date-value="2026-07-10T00:00:00" table:style-name="ce7">
            <text:p>10-Jul-26</text:p>
          </table:table-cell>
          <table:table-cell office:value-type="string" table:style-name="ce7">
            <text:p>housingdata@communities.gov.uk</text:p>
          </table:table-cell>
          <table:table-cell table:number-columns-repeated="16376"/>
        </table:table-row>
        <table:table-row table:style-name="ro4">
          <table:table-cell office:value-type="float" office:value="7" table:style-name="ce2">
            <text:p>7</text:p>
          </table:table-cell>
          <table:table-cell office:value-type="string" table:style-name="ce8">
            <text:p>Housing Flows Reconciliation: 2024 - 2025 (re-opened for revisions)</text:p>
          </table:table-cell>
          <table:table-cell office:value-type="string" table:style-name="ce8">
            <text:p>HFR revisions (2024/2025)</text:p>
          </table:table-cell>
          <table:table-cell office:value-type="string" table:style-name="ce9">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9">
            <text:p>HFR returns are required from each lower tier/single tier authority district in England, i.e. metropolitan and non-metropolitan districts, unitary authorities and London borough councils (via the GLA). Revisions are only required if the authority needs to amend/correct data from the previous year.</text:p>
          </table:table-cell>
          <table:table-cell office:value-type="date" office:date-value="2026-06-01T00:00:00" table:style-name="ce9">
            <text:p>01-Jun-26</text:p>
          </table:table-cell>
          <table:table-cell office:value-type="date" office:date-value="2026-07-03T00:00:00" table:style-name="ce9">
            <text:p>03-Jul-26</text:p>
          </table:table-cell>
          <table:table-cell office:value-type="string" table:style-name="ce9">
            <text:p>housingdata@communities.gov.uk</text:p>
          </table:table-cell>
          <table:table-cell table:number-columns-repeated="16376"/>
        </table:table-row>
        <table:table-row table:style-name="ro4">
          <table:table-cell office:value-type="float" office:value="10" table:style-name="ce2">
            <text:p>10</text:p>
          </table:table-cell>
          <table:table-cell office:value-type="string" table:style-name="ce6">
            <text:p>Annual Green Belt return: 2025 - 2026</text:p>
          </table:table-cell>
          <table:table-cell office:value-type="string" table:style-name="ce6">
            <text:p>AGB (2025/2026)</text:p>
          </table:table-cell>
          <table:table-cell office:value-type="string" table:style-name="ce7">
            <text:p>Annual collection reporting the size of designated Green Belt land and any amendments to the estimated area for local authorities with designated Green Belt.</text:p>
          </table:table-cell>
          <table:table-cell office:value-type="string" table:style-name="ce7">
            <text:p>AGB returns are required from those lower tier/single tier authority districts in England with designated Green Belt land, i.e. metropolitan and non-metropolitan districts, unitary authorities and London borough councils.</text:p>
          </table:table-cell>
          <table:table-cell office:value-type="date" office:date-value="2026-06-08T00:00:00" table:style-name="ce7">
            <text:p>08-Jun-26</text:p>
          </table:table-cell>
          <table:table-cell office:value-type="date" office:date-value="2026-07-17T00:00:00" table:style-name="ce7">
            <text:p>17-Jul-26</text:p>
          </table:table-cell>
          <table:table-cell office:value-type="string" table:style-name="ce7">
            <text:p>planning.data.collection@communities.gov.uk</text:p>
          </table:table-cell>
          <table:table-cell table:number-columns-repeated="16376"/>
        </table:table-row>
        <table:table-row table:style-name="ro4">
          <table:table-cell office:value-type="float" office:value="11" table:style-name="ce2">
            <text:p>11</text:p>
          </table:table-cell>
          <table:table-cell office:value-type="string" table:style-name="ce8">
            <text:p>Quarterly housebuilding (local authority districts): Apr - Jun 2026</text:p>
          </table:table-cell>
          <table:table-cell office:value-type="string" table:style-name="ce8">
            <text:p>P2</text:p>
          </table:table-cell>
          <table:table-cell office:value-type="string" table:style-name="ce8">
            <text:p>Quarterly collection on the new build dwellings inspected by local authority districts for building control reasons</text:p>
          </table:table-cell>
          <table:table-cell office:value-type="string" table:style-name="ce9">
            <text:p>P2 returns are required from each lower tier/single tier authority district in England, i.e. metropolitan and non-metropolitan districts, unitary authorities and London borough councils.</text:p>
          </table:table-cell>
          <table:table-cell office:value-type="date" office:date-value="2026-07-06T00:00:00" table:style-name="ce9">
            <text:p>06-Jul-26</text:p>
          </table:table-cell>
          <table:table-cell office:value-type="date" office:date-value="2026-07-31T00:00:00" table:style-name="ce9">
            <text:p>31-Jul-26</text:p>
          </table:table-cell>
          <table:table-cell office:value-type="string" table:style-name="ce9">
            <text:p>housingdata@communities.gov.uk</text:p>
          </table:table-cell>
          <table:table-cell table:number-columns-repeated="16376"/>
        </table:table-row>
        <table:table-row table:style-name="ro4">
          <table:table-cell table:style-name="ce2"/>
          <table:table-cell office:value-type="string" table:style-name="ce6">
            <text:p>Quarterly housebuilding (Approved Inspectors): Apr - Jun 2026</text:p>
          </table:table-cell>
          <table:table-cell office:value-type="string" table:style-name="ce6">
            <text:p>AIR</text:p>
          </table:table-cell>
          <table:table-cell office:value-type="string" table:style-name="ce7">
            <text:p>Quarterly collection on the new build dwellings inspected by Approved Inspectors for building control reasons</text:p>
          </table:table-cell>
          <table:table-cell office:value-type="string" table:style-name="ce7">
            <text:p>Approved Inspectors registered with the Construction Industry Council (CICAIR): https://www.cicair.org.uk/approved-inspectors-register/</text:p>
          </table:table-cell>
          <table:table-cell office:value-type="date" office:date-value="2026-07-06T00:00:00" table:style-name="ce7">
            <text:p>06-Jul-26</text:p>
          </table:table-cell>
          <table:table-cell office:value-type="date" office:date-value="2026-07-31T00:00:00" table:style-name="ce7">
            <text:p>31-Jul-26</text:p>
          </table:table-cell>
          <table:table-cell office:value-type="string" table:style-name="ce7">
            <text:p>housingdata@communities.gov.uk</text:p>
          </table:table-cell>
          <table:table-cell table:number-columns-repeated="16376"/>
        </table:table-row>
        <table:table-row table:style-name="ro4">
          <table:table-cell table:style-name="ce2"/>
          <table:table-cell office:value-type="string" table:style-name="ce8">
            <text:p>Planning Applications and Decisions: County Matters: Apr - Jun 2026</text:p>
          </table:table-cell>
          <table:table-cell office:value-type="string" table:style-name="ce8">
            <text:p>CPS1-CPS2</text:p>
          </table:table-cell>
          <table:table-cell office:value-type="string" table:style-name="ce8">
            <text:p>Quarterly collection on applications and decisions for developments which are termed ‘county matters’ i.e. those which relate to minerals and waste and associated developments</text:p>
          </table:table-cell>
          <table:table-cell office:value-type="string" table:style-name="ce9">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07-13T00:00:00" table:style-name="ce9">
            <text:p>13-Jul-26</text:p>
          </table:table-cell>
          <table:table-cell office:value-type="date" office:date-value="2026-08-07T00:00:00" table:style-name="ce9">
            <text:p>07-Aug-26</text:p>
          </table:table-cell>
          <table:table-cell office:value-type="string" table:style-name="ce9">
            <text:p>planning.data.collection@communities.gov.uk</text:p>
          </table:table-cell>
          <table:table-cell table:number-columns-repeated="16376"/>
        </table:table-row>
        <table:table-row table:style-name="ro4">
          <table:table-cell office:value-type="float" office:value="9" table:style-name="ce2">
            <text:p>9</text:p>
          </table:table-cell>
          <table:table-cell office:value-type="string" table:style-name="ce6">
            <text:p>Planning Applications and Decisions: District Matters: Apr - Jun 2026</text:p>
          </table:table-cell>
          <table:table-cell office:value-type="string" table:style-name="ce6">
            <text:p>PS1-PS2</text:p>
          </table:table-cell>
          <table:table-cell office:value-type="string" table:style-name="ce7">
            <text:p>Quarterly collection on applications and decisions for developments which are termed ‘district matters’</text:p>
          </table:table-cell>
          <table:table-cell office:value-type="string" table:style-name="ce7">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07-13T00:00:00" table:style-name="ce7">
            <text:p>13-Jul-26</text:p>
          </table:table-cell>
          <table:table-cell office:value-type="date" office:date-value="2026-08-07T00:00:00" table:style-name="ce7">
            <text:p>07-Aug-26</text:p>
          </table:table-cell>
          <table:table-cell office:value-type="string" table:style-name="ce7">
            <text:p>planning.data.collection@communities.gov.uk</text:p>
          </table:table-cell>
          <table:table-cell table:number-columns-repeated="16376"/>
        </table:table-row>
        <table:table-row table:style-name="ro4">
          <table:table-cell office:value-type="float" office:value="12" table:style-name="ce2">
            <text:p>12</text:p>
          </table:table-cell>
          <table:table-cell office:value-type="string" table:style-name="ce8">
            <text:p>Housing Flows Reconciliation: 2025 - 2026</text:p>
          </table:table-cell>
          <table:table-cell office:value-type="string" table:style-name="ce8">
            <text:p>HFR (2025/2026)</text:p>
          </table:table-cell>
          <table:table-cell office:value-type="string" table:style-name="ce9">
            <text:p>Annual collection on the changes in dwelling stock in local authorities area including number of dwellings by tenure at the start of the financial year, additions and losses to the stock <text:s/>and the net change due to gains and<text:s/></text:p>
            <text:p>losses.</text:p>
          </table:table-cell>
          <table:table-cell office:value-type="string" table:style-name="ce9">
            <text:p>HFR returns are required from each lower tier/single tier authority district in England, i.e. metropolitan and non-metropolitan districts, unitary authorities and London borough councils (via the GLA).</text:p>
          </table:table-cell>
          <table:table-cell office:value-type="date" office:date-value="2026-07-13T00:00:00" table:style-name="ce9">
            <text:p>13-Jul-26</text:p>
          </table:table-cell>
          <table:table-cell office:value-type="date" office:date-value="2026-08-21T00:00:00" table:style-name="ce9">
            <text:p>21-Aug-26</text:p>
          </table:table-cell>
          <table:table-cell office:value-type="string" table:style-name="ce9">
            <text:p>housingdata@communities.gov.uk</text:p>
          </table:table-cell>
          <table:table-cell table:number-columns-repeated="16376"/>
        </table:table-row>
        <table:table-row table:style-name="ro4">
          <table:table-cell office:value-type="float" office:value="16" table:style-name="ce2">
            <text:p>16</text:p>
          </table:table-cell>
          <table:table-cell office:value-type="string" table:style-name="ce6">
            <text:p>Quarterly housebuilding (local authority districts): Jul - Sep 2026</text:p>
          </table:table-cell>
          <table:table-cell office:value-type="string" table:style-name="ce6">
            <text:p>P2</text:p>
          </table:table-cell>
          <table:table-cell office:value-type="string" table:style-name="ce7">
            <text:p>Quarterly collection on the new build dwellings inspected by local authority districts for building control reasons</text:p>
          </table:table-cell>
          <table:table-cell office:value-type="string" table:style-name="ce7">
            <text:p>P2 returns are required from each lower tier/single tier authority district in England, i.e. metropolitan and non-metropolitan districts, unitary authorities and London borough councils.</text:p>
          </table:table-cell>
          <table:table-cell office:value-type="date" office:date-value="2026-10-05T00:00:00" table:style-name="ce7">
            <text:p>05-Oct-26</text:p>
          </table:table-cell>
          <table:table-cell office:value-type="date" office:date-value="2026-10-30T00:00:00" table:style-name="ce7">
            <text:p>30-Oct-26</text:p>
          </table:table-cell>
          <table:table-cell office:value-type="string" table:style-name="ce7">
            <text:p>housingdata@communities.gov.uk</text:p>
          </table:table-cell>
          <table:table-cell table:number-columns-repeated="16376"/>
        </table:table-row>
        <table:table-row table:style-name="ro4">
          <table:table-cell office:value-type="float" office:value="22" table:style-name="ce2">
            <text:p>22</text:p>
          </table:table-cell>
          <table:table-cell office:value-type="string" table:style-name="ce8">
            <text:p>Quarterly housebuilding (Approved Inspectors): Jul - Sep 2026</text:p>
          </table:table-cell>
          <table:table-cell office:value-type="string" table:style-name="ce8">
            <text:p>AIR</text:p>
          </table:table-cell>
          <table:table-cell office:value-type="string" table:style-name="ce9">
            <text:p>Quarterly collection on the new build dwellings inspected by Approved Inspectors for building control reasons</text:p>
          </table:table-cell>
          <table:table-cell office:value-type="string" table:style-name="ce9">
            <text:p>Approved Inspectors registered with the Construction Industry Council (CICAIR): https://www.cicair.org.uk/approved-inspectors-register/</text:p>
          </table:table-cell>
          <table:table-cell office:value-type="date" office:date-value="2026-10-05T00:00:00" table:style-name="ce9">
            <text:p>05-Oct-26</text:p>
          </table:table-cell>
          <table:table-cell office:value-type="date" office:date-value="2026-10-30T00:00:00" table:style-name="ce9">
            <text:p>30-Oct-26</text:p>
          </table:table-cell>
          <table:table-cell office:value-type="string" table:style-name="ce9">
            <text:p>housingdata@communities.gov.uk</text:p>
          </table:table-cell>
          <table:table-cell table:number-columns-repeated="16376"/>
        </table:table-row>
        <table:table-row table:style-name="ro4">
          <table:table-cell table:style-name="ce2"/>
          <table:table-cell office:value-type="string" table:style-name="ce6">
            <text:p>Planning Applications and Decisions: County Matters: Jul - Sep 2026</text:p>
          </table:table-cell>
          <table:table-cell office:value-type="string" table:style-name="ce6">
            <text:p>CPS1-CPS2</text:p>
          </table:table-cell>
          <table:table-cell office:value-type="string" table:style-name="ce7">
            <text:p>Quarterly collection on applications and decisions for developments which are termed ‘county matters’ i.e. those which relate to minerals and waste and associated developments</text:p>
          </table:table-cell>
          <table:table-cell office:value-type="string" table:style-name="ce7">
            <text:p>CPS1 and CPS2 returns are required from each local planning authority in England with responsibility for ‘county matters’ planning applications, i.e. county councils, metropolitan districts, unitary authorities, London borough councils, National Park authorities, and some Urban Development Corporations.</text:p>
          </table:table-cell>
          <table:table-cell office:value-type="date" office:date-value="2026-10-12T00:00:00" table:style-name="ce7">
            <text:p>12-Oct-26</text:p>
          </table:table-cell>
          <table:table-cell office:value-type="date" office:date-value="2026-11-06T00:00:00" table:style-name="ce7">
            <text:p>06-Nov-26</text:p>
          </table:table-cell>
          <table:table-cell office:value-type="string" table:style-name="ce7">
            <text:p>planning.data.collection@communities.gov.uk</text:p>
          </table:table-cell>
          <table:table-cell table:number-columns-repeated="16376"/>
        </table:table-row>
        <table:table-row table:style-name="ro4">
          <table:table-cell table:style-name="ce2"/>
          <table:table-cell office:value-type="string" table:style-name="ce8">
            <text:p>Planning Applications and Decisions: District Matters: Jul - Sep 2026</text:p>
          </table:table-cell>
          <table:table-cell office:value-type="string" table:style-name="ce8">
            <text:p>PS1-PS2</text:p>
          </table:table-cell>
          <table:table-cell office:value-type="string" table:style-name="ce9">
            <text:p>Quarterly collection on applications and decisions for developments which are termed ‘district matters’</text:p>
          </table:table-cell>
          <table:table-cell office:value-type="string" table:style-name="ce9">
            <text:p>PS1 and PS2 returns are required for each district planning authority in England, i.e. metropolitan and non-metropolitan districts, unitary authorities, London Borough councils, National Park Authorities and Development Corporations.</text:p>
          </table:table-cell>
          <table:table-cell office:value-type="date" office:date-value="2026-10-12T00:00:00" table:style-name="ce9">
            <text:p>12-Oct-26</text:p>
          </table:table-cell>
          <table:table-cell office:value-type="date" office:date-value="2026-11-06T00:00:00" table:style-name="ce9">
            <text:p>06-Nov-26</text:p>
          </table:table-cell>
          <table:table-cell office:value-type="string" table:style-name="ce9">
            <text:p>planning.data.collection@communities.gov.uk</text:p>
          </table:table-cell>
          <table:table-cell table:number-columns-repeated="16376"/>
        </table:table-row>
        <table:table-row table:number-rows-repeated="1048551" table:style-name="ro5">
          <table:table-cell table:number-columns-repeated="16384"/>
        </table:table-row>
        <table:named-expressions>
          <table:named-range table:name="DATE_RANGE" table:cell-range-address="'https://mhclg.sharepoint.com/sites/DELTATeam/Shared%20Documents/Housing%20and%20planning%20DC/Team%20admin/Project%20timetables/Team%20data%20collections%20work%20plan%20-%20Jan%202026.xlsx'#Project_Planner.$D$3:Project_Planner.$BE$3" table:base-cell-address="H&amp;P_data_providers_plan_-_nofx.$A$1"/>
          <table:named-expression table:name="PercentComplete" table:expression="of:='H&amp;P_data_providers_plan_-_nofx'.$$PercentCompleteBeyond*'H&amp;P_data_providers_plan_-_nofx'.$$PeriodInPlan" table:base-cell-address="H&amp;P_data_providers_plan_-_nofx.$A$1"/>
          <table:named-range table:name="period_selected" table:cell-range-address="'https://mhclg.sharepoint.com/sites/DELTATeam/Shared%20Documents/Housing%20and%20planning%20DC/Team%20admin/Project%20timetables/Team%20data%20collections%20work%20plan%20-%20Jan%202026.xlsx'#Project_Planner.$D$2" table:base-cell-address="H&amp;P_data_providers_plan_-_nofx.$A$1"/>
          <table:named-range table:name="Print_Area" table:cell-range-address="H&amp;P_data_providers_plan_-_nofx.$B$1:H&amp;P_data_providers_plan_-_nofx.$H$23" table:base-cell-address="H&amp;P_data_providers_plan_-_nofx.$A$1"/>
        </table:named-expressions>
      </table:table>
      <table:table table:name="'http://Team%20data%20collections%20work%20plan%20-%20Jan%202026%20incl%20LGF%20-%20test.xlsx'#Instructions" table:style-name="ta2">
        <table:table-source xlink:href="http://Team%20data%20collections%20work%20plan%20-%20Jan%202026%20incl%20LGF%20-%20test.xlsx" table:table-name="Instructions" table:mode="copy-results-only"/>
        <table:table-column/>
        <table:table-row table:number-rows-repeated="1048576">
          <table:table-cell table:number-columns-repeated="16384"/>
        </table:table-row>
      </table:table>
      <table:table table:name="'http://Team%20data%20collections%20work%20plan%20-%20Jan%202026%20incl%20LGF%20-%20test.xlsx'#Project_Planner" table:style-name="ta2">
        <table:table-source xlink:href="http://Team%20data%20collections%20work%20plan%20-%20Jan%202026%20incl%20LGF%20-%20test.xlsx" table:table-name="Project_Planner" table:mode="copy-results-only"/>
        <table:table-column/>
        <table:table-row>
          <table:table-cell table:number-columns-repeated="16384"/>
        </table:table-row>
        <table:table-row>
          <table:table-cell table:number-columns-repeated="4"/>
          <table:table-cell office:value-type="float" office:value="21"/>
          <table:table-cell table:number-columns-repeated="16379"/>
        </table:table-row>
        <table:table-row>
          <table:table-cell table:number-columns-repeated="4"/>
          <table:table-cell office:value-type="float" office:value="45999"/>
          <table:table-cell office:value-type="float" office:value="46006"/>
          <table:table-cell office:value-type="float" office:value="46013"/>
          <table:table-cell office:value-type="float" office:value="46020"/>
          <table:table-cell office:value-type="float" office:value="46027"/>
          <table:table-cell office:value-type="float" office:value="46034"/>
          <table:table-cell office:value-type="float" office:value="46041"/>
          <table:table-cell office:value-type="float" office:value="46048"/>
          <table:table-cell office:value-type="float" office:value="46055"/>
          <table:table-cell office:value-type="float" office:value="46062"/>
          <table:table-cell office:value-type="float" office:value="46069"/>
          <table:table-cell office:value-type="float" office:value="46076"/>
          <table:table-cell office:value-type="float" office:value="46083"/>
          <table:table-cell office:value-type="float" office:value="46090"/>
          <table:table-cell office:value-type="float" office:value="46097"/>
          <table:table-cell office:value-type="float" office:value="46104"/>
          <table:table-cell office:value-type="float" office:value="46111"/>
          <table:table-cell office:value-type="float" office:value="46118"/>
          <table:table-cell office:value-type="float" office:value="46125"/>
          <table:table-cell office:value-type="float" office:value="46132"/>
          <table:table-cell office:value-type="float" office:value="46139"/>
          <table:table-cell office:value-type="float" office:value="46146"/>
          <table:table-cell office:value-type="float" office:value="46153"/>
          <table:table-cell office:value-type="float" office:value="46160"/>
          <table:table-cell office:value-type="float" office:value="46167"/>
          <table:table-cell office:value-type="float" office:value="46174"/>
          <table:table-cell office:value-type="float" office:value="46181"/>
          <table:table-cell office:value-type="float" office:value="46188"/>
          <table:table-cell office:value-type="float" office:value="46195"/>
          <table:table-cell office:value-type="float" office:value="46202"/>
          <table:table-cell office:value-type="float" office:value="46209"/>
          <table:table-cell office:value-type="float" office:value="46216"/>
          <table:table-cell office:value-type="float" office:value="46223"/>
          <table:table-cell office:value-type="float" office:value="46230"/>
          <table:table-cell office:value-type="float" office:value="46237"/>
          <table:table-cell office:value-type="float" office:value="46244"/>
          <table:table-cell office:value-type="float" office:value="46251"/>
          <table:table-cell office:value-type="float" office:value="46258"/>
          <table:table-cell office:value-type="float" office:value="46265"/>
          <table:table-cell office:value-type="float" office:value="46272"/>
          <table:table-cell office:value-type="float" office:value="46279"/>
          <table:table-cell office:value-type="float" office:value="46286"/>
          <table:table-cell office:value-type="float" office:value="46293"/>
          <table:table-cell office:value-type="float" office:value="46300"/>
          <table:table-cell office:value-type="float" office:value="46307"/>
          <table:table-cell office:value-type="float" office:value="46314"/>
          <table:table-cell office:value-type="float" office:value="46321"/>
          <table:table-cell office:value-type="float" office:value="46328"/>
          <table:table-cell office:value-type="float" office:value="46335"/>
          <table:table-cell office:value-type="float" office:value="46342"/>
          <table:table-cell office:value-type="float" office:value="46349"/>
          <table:table-cell office:value-type="float" office:value="46356"/>
          <table:table-cell office:value-type="float" office:value="46363"/>
          <table:table-cell office:value-type="float" office:value="46370"/>
          <table:table-cell office:value-type="float" office:value="46377"/>
          <table:table-cell office:value-type="float" office:value="46384"/>
          <table:table-cell table:number-columns-repeated="16324"/>
        </table:table-row>
        <table:table-row table:number-rows-repeated="1048573">
          <table:table-cell table:number-columns-repeated="16324"/>
        </table:table-row>
      </table:table>
      <table:table table:name="'http://Team%20data%20collections%20work%20plan%20-%20Jan%202026%20incl%20LGF%20-%20test.xlsx'#Setup_project_plan" table:style-name="ta2">
        <table:table-source xlink:href="http://Team%20data%20collections%20work%20plan%20-%20Jan%202026%20incl%20LGF%20-%20test.xlsx" table:table-name="Setup_project_plan" table:mode="copy-results-only"/>
        <table:table-column/>
        <table:table-row table:number-rows-repeated="1048576">
          <table:table-cell table:number-columns-repeated="16384"/>
        </table:table-row>
      </table:table>
      <table:table table:name="'http://Team%20data%20collections%20work%20plan%20-%20Jan%202026%20incl%20LGF%20-%20test.xlsx'#Bank_holidays" table:style-name="ta2">
        <table:table-source xlink:href="http://Team%20data%20collections%20work%20plan%20-%20Jan%202026%20incl%20LGF%20-%20test.xlsx" table:table-name="Bank_holidays" table:mode="copy-results-only"/>
        <table:table-column/>
        <table:table-row>
          <table:table-cell/>
          <table:table-cell office:value-type="float" office:value="45658"/>
          <table:table-cell table:number-columns-repeated="16382"/>
        </table:table-row>
        <table:table-row>
          <table:table-cell/>
          <table:table-cell office:value-type="float" office:value="45765"/>
          <table:table-cell table:number-columns-repeated="16382"/>
        </table:table-row>
        <table:table-row>
          <table:table-cell/>
          <table:table-cell office:value-type="float" office:value="45768"/>
          <table:table-cell table:number-columns-repeated="16382"/>
        </table:table-row>
        <table:table-row>
          <table:table-cell/>
          <table:table-cell office:value-type="float" office:value="45782"/>
          <table:table-cell table:number-columns-repeated="16382"/>
        </table:table-row>
        <table:table-row>
          <table:table-cell/>
          <table:table-cell office:value-type="float" office:value="45803"/>
          <table:table-cell table:number-columns-repeated="16382"/>
        </table:table-row>
        <table:table-row>
          <table:table-cell/>
          <table:table-cell office:value-type="float" office:value="45894"/>
          <table:table-cell table:number-columns-repeated="16382"/>
        </table:table-row>
        <table:table-row>
          <table:table-cell/>
          <table:table-cell office:value-type="float" office:value="46016"/>
          <table:table-cell table:number-columns-repeated="16382"/>
        </table:table-row>
        <table:table-row>
          <table:table-cell/>
          <table:table-cell office:value-type="float" office:value="46017"/>
          <table:table-cell table:number-columns-repeated="16382"/>
        </table:table-row>
        <table:table-row>
          <table:table-cell/>
          <table:table-cell office:value-type="float" office:value="46023"/>
          <table:table-cell table:number-columns-repeated="16382"/>
        </table:table-row>
        <table:table-row>
          <table:table-cell/>
          <table:table-cell office:value-type="float" office:value="46115"/>
          <table:table-cell table:number-columns-repeated="16382"/>
        </table:table-row>
        <table:table-row>
          <table:table-cell/>
          <table:table-cell office:value-type="float" office:value="46118"/>
          <table:table-cell table:number-columns-repeated="16382"/>
        </table:table-row>
        <table:table-row>
          <table:table-cell/>
          <table:table-cell office:value-type="float" office:value="46146"/>
          <table:table-cell table:number-columns-repeated="16382"/>
        </table:table-row>
        <table:table-row>
          <table:table-cell/>
          <table:table-cell office:value-type="float" office:value="46167"/>
          <table:table-cell table:number-columns-repeated="16382"/>
        </table:table-row>
        <table:table-row>
          <table:table-cell/>
          <table:table-cell office:value-type="float" office:value="46265"/>
          <table:table-cell table:number-columns-repeated="16382"/>
        </table:table-row>
        <table:table-row>
          <table:table-cell/>
          <table:table-cell office:value-type="float" office:value="46381"/>
          <table:table-cell table:number-columns-repeated="16382"/>
        </table:table-row>
        <table:table-row>
          <table:table-cell/>
          <table:table-cell office:value-type="float" office:value="46384"/>
          <table:table-cell table:number-columns-repeated="16382"/>
        </table:table-row>
        <table:table-row>
          <table:table-cell/>
          <table:table-cell office:value-type="float" office:value="46388"/>
          <table:table-cell table:number-columns-repeated="16382"/>
        </table:table-row>
        <table:table-row table:number-rows-repeated="1048559">
          <table:table-cell table:number-columns-repeated="16382"/>
        </table:table-row>
      </table:table>
      <table:table table:name="'http://Team%20data%20collections%20work%20plan%20-%20Jan%202026%20incl%20LGF%20-%20test.xlsx'#Responsibilities_by_collection" table:style-name="ta2">
        <table:table-source xlink:href="http://Team%20data%20collections%20work%20plan%20-%20Jan%202026%20incl%20LGF%20-%20test.xlsx" table:table-name="Responsibilities_by_collection" table:mode="copy-results-only"/>
        <table:table-column/>
        <table:table-row table:number-rows-repeated="4">
          <table:table-cell table:number-columns-repeated="16384"/>
        </table:table-row>
        <table:table-row>
          <table:table-cell table:number-columns-repeated="11"/>
          <table:table-cell office:value-type="string" office:string-value="None"/>
          <table:table-cell table:number-columns-repeated="16372"/>
        </table:table-row>
        <table:table-row>
          <table:table-cell table:number-columns-repeated="11"/>
          <table:table-cell office:value-type="string" office:string-value="Light"/>
          <table:table-cell table:number-columns-repeated="16372"/>
        </table:table-row>
        <table:table-row>
          <table:table-cell table:number-columns-repeated="11"/>
          <table:table-cell office:value-type="string" office:string-value="Moderate"/>
          <table:table-cell table:number-columns-repeated="16372"/>
        </table:table-row>
        <table:table-row>
          <table:table-cell table:number-columns-repeated="11"/>
          <table:table-cell office:value-type="string" office:string-value="Significant"/>
          <table:table-cell table:number-columns-repeated="16372"/>
        </table:table-row>
        <table:table-row table:number-rows-repeated="1048568">
          <table:table-cell table:number-columns-repeated="16372"/>
        </table:table-row>
      </table:table>
      <table:table table:name="'http://Team%20data%20collections%20work%20plan%20-%20Jan%202026%20incl%20LGF%20-%20test.xlsx'#DCO_tasks_by_collection" table:style-name="ta2">
        <table:table-source xlink:href="http://Team%20data%20collections%20work%20plan%20-%20Jan%202026%20incl%20LGF%20-%20test.xlsx" table:table-name="DCO_tasks_by_collection" table:mode="copy-results-only"/>
        <table:table-column/>
        <table:table-row table:number-rows-repeated="1048576">
          <table:table-cell table:number-columns-repeated="16384"/>
        </table:table-row>
      </table:table>
      <table:table table:name="'http://Team%20data%20collections%20work%20plan%20-%20Jan%202026%20incl%20LGF%20-%20test.xlsx'#H&amp;P_data_providers_plan_-_fx" table:style-name="ta2">
        <table:table-source xlink:href="http://Team%20data%20collections%20work%20plan%20-%20Jan%202026%20incl%20LGF%20-%20test.xlsx" table:table-name="H&amp;P_data_providers_plan_-_fx" table:mode="copy-results-only"/>
        <table:table-column/>
        <table:table-row table:number-rows-repeated="1048576">
          <table:table-cell table:number-columns-repeated="16384"/>
        </table:table-row>
      </table:table>
      <table:table table:name="'http://Team%20data%20collections%20work%20plan%20-%20Jan%202026%20incl%20LGF%20-%20test.xlsx'#H&amp;P_data_providers_plan_-_nofx" table:style-name="ta2">
        <table:table-source xlink:href="http://Team%20data%20collections%20work%20plan%20-%20Jan%202026%20incl%20LGF%20-%20test.xlsx" table:table-name="H&amp;P_data_providers_plan_-_nofx" table:mode="copy-results-only"/>
        <table:table-column/>
        <table:table-row table:number-rows-repeated="1048576">
          <table:table-cell table:number-columns-repeated="16384"/>
        </table:table-row>
      </table:table>
      <table:table table:name="'https://mhclg.sharepoint.com/sites/DELTATeam/Shared%20Documents/Housing%20and%20planning%20DC/Team%20admin/Project%20timetables/Team%20data%20collections%20work%20plan%20-%20Jan%202026.xlsx'#Instructions" table:style-name="ta2">
        <table:table-source xlink:href="https://mhclg.sharepoint.com/sites/DELTATeam/Shared%20Documents/Housing%20and%20planning%20DC/Team%20admin/Project%20timetables/Team%20data%20collections%20work%20plan%20-%20Jan%202026.xlsx" table:table-name="Instructions" table:mode="copy-results-only"/>
        <table:table-column/>
        <table:table-row table:number-rows-repeated="1048576">
          <table:table-cell table:number-columns-repeated="16384"/>
        </table:table-row>
      </table:table>
      <table:table table:name="'https://mhclg.sharepoint.com/sites/DELTATeam/Shared%20Documents/Housing%20and%20planning%20DC/Team%20admin/Project%20timetables/Team%20data%20collections%20work%20plan%20-%20Jan%202026.xlsx'#Project_Planner" table:style-name="ta2">
        <table:table-source xlink:href="https://mhclg.sharepoint.com/sites/DELTATeam/Shared%20Documents/Housing%20and%20planning%20DC/Team%20admin/Project%20timetables/Team%20data%20collections%20work%20plan%20-%20Jan%202026.xlsx" table:table-name="Project_Planner" table:mode="copy-results-only"/>
        <table:table-column/>
        <table:table-row table:number-rows-repeated="1048576">
          <table:table-cell table:number-columns-repeated="16384"/>
        </table:table-row>
      </table:table>
      <table:table table:name="'https://mhclg.sharepoint.com/sites/DELTATeam/Shared%20Documents/Housing%20and%20planning%20DC/Team%20admin/Project%20timetables/Team%20data%20collections%20work%20plan%20-%20Jan%202026.xlsx'#Data_providers_timetable_-_fx" table:style-name="ta2">
        <table:table-source xlink:href="https://mhclg.sharepoint.com/sites/DELTATeam/Shared%20Documents/Housing%20and%20planning%20DC/Team%20admin/Project%20timetables/Team%20data%20collections%20work%20plan%20-%20Jan%202026.xlsx" table:table-name="Data_providers_timetable_-_fx" table:mode="copy-results-only"/>
        <table:table-column/>
        <table:table-row table:number-rows-repeated="1048576">
          <table:table-cell table:number-columns-repeated="16384"/>
        </table:table-row>
      </table:table>
      <table:table table:name="'https://mhclg.sharepoint.com/sites/DELTATeam/Shared%20Documents/Housing%20and%20planning%20DC/Team%20admin/Project%20timetables/Team%20data%20collections%20work%20plan%20-%20Jan%202026.xlsx'#Setup_project_plan" table:style-name="ta2">
        <table:table-source xlink:href="https://mhclg.sharepoint.com/sites/DELTATeam/Shared%20Documents/Housing%20and%20planning%20DC/Team%20admin/Project%20timetables/Team%20data%20collections%20work%20plan%20-%20Jan%202026.xlsx" table:table-name="Setup_project_plan" table:mode="copy-results-only"/>
        <table:table-column/>
        <table:table-row table:number-rows-repeated="1048576">
          <table:table-cell table:number-columns-repeated="16384"/>
        </table:table-row>
      </table:table>
      <table:table table:name="'https://mhclg.sharepoint.com/sites/DELTATeam/Shared%20Documents/Housing%20and%20planning%20DC/Team%20admin/Project%20timetables/Team%20data%20collections%20work%20plan%20-%20Jan%202026.xlsx'#Bank_holidays" table:style-name="ta2">
        <table:table-source xlink:href="https://mhclg.sharepoint.com/sites/DELTATeam/Shared%20Documents/Housing%20and%20planning%20DC/Team%20admin/Project%20timetables/Team%20data%20collections%20work%20plan%20-%20Jan%202026.xlsx" table:table-name="Bank_holidays" table:mode="copy-results-only"/>
        <table:table-column/>
        <table:table-row table:number-rows-repeated="1048576">
          <table:table-cell table:number-columns-repeated="16384"/>
        </table:table-row>
      </table:table>
      <table:table table:name="'https://mhclg.sharepoint.com/sites/DELTATeam/Shared%20Documents/Housing%20and%20planning%20DC/Team%20admin/Project%20timetables/Team%20data%20collections%20work%20plan%20-%20Jan%202026.xlsx'#Data_providers_timetable_-_nofx" table:style-name="ta2">
        <table:table-source xlink:href="https://mhclg.sharepoint.com/sites/DELTATeam/Shared%20Documents/Housing%20and%20planning%20DC/Team%20admin/Project%20timetables/Team%20data%20collections%20work%20plan%20-%20Jan%202026.xlsx" table:table-name="Data_providers_timetable_-_nofx" table:mode="copy-results-only"/>
        <table:table-column/>
        <table:table-row table:number-rows-repeated="1048576">
          <table:table-cell table:number-columns-repeated="16384"/>
        </table:table-row>
      </table:table>
      <table:named-expressions>
        <table:named-range table:name="bankhols" table:cell-range-address="'http://Team%20data%20collections%20work%20plan%20-%20Jan%202026%20incl%20LGF%20-%20test.xlsx'#Bank_holidays.$B$1:Bank_holidays.$B$1048576" table:base-cell-address="H&amp;P_data_providers_plan_-_nofx.$A$1"/>
        <table:named-range table:name="DATE_RANGE" table:cell-range-address="'http://Team%20data%20collections%20work%20plan%20-%20Jan%202026%20incl%20LGF%20-%20test.xlsx'#Project_Planner.$E$3:Project_Planner.$BH$3" table:base-cell-address="H&amp;P_data_providers_plan_-_nofx.$A$1"/>
        <table:named-expression table:name="PercentComplete" table:expression="of:=$$PercentCompleteBeyond*$$PeriodInPlan" table:base-cell-address="H&amp;P_data_providers_plan_-_nofx.$A$1"/>
        <table:named-range table:name="period_selected" table:cell-range-address="'http://Team%20data%20collections%20work%20plan%20-%20Jan%202026%20incl%20LGF%20-%20test.xlsx'#Project_Planner.$E$2" table:base-cell-address="H&amp;P_data_providers_plan_-_nofx.$A$1"/>
        <table:named-range table:name="support" table:cell-range-address="'http://Team%20data%20collections%20work%20plan%20-%20Jan%202026%20incl%20LGF%20-%20test.xlsx'#Responsibilities_by_collection.$L$5:Responsibilities_by_collection.$L$8" table:base-cell-address="H&amp;P_data_providers_plan_-_nof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Katherine Wilmot</meta:initial-creator>
    <dc:creator>Lucy Manning</dc:creator>
    <meta:creation-date>2026-05-01T10:25:35Z</meta:creation-date>
    <dc:date>2026-05-06T09:18:33Z</dc:date>
    <meta:editing-duration>PT0S</meta:editing-duration>
  </office:meta>
</office:document-meta>
</file>