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complex="Aptos"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complex="Aptos"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complex="Aptos" fo:color="#00000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complex="Aptos" fo:color="#000000"/>
    </style:style>
    <style:style style:name="T12" style:parent-style-name="DefaultParagraphFont" style:family="text">
      <style:text-properties style:font-name-complex="Aptos" fo:color="#000000"/>
    </style:style>
    <style:style style:name="T13" style:parent-style-name="DefaultParagraphFont" style:family="text">
      <style:text-properties style:font-name-complex="Aptos" fo:color="#0000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complex="Aptos"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complex="Aptos" fo:color="#000000"/>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complex="Aptos" fo:color="#000000"/>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complex="Aptos" fo:color="#000000"/>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complex="Aptos" fo:color="#000000"/>
    </style:style>
    <style:style style:name="T24" style:parent-style-name="DefaultParagraphFont" style:family="text">
      <style:text-properties style:font-name="Arial" style:font-name-asian="Arial" style:font-name-complex="Arial" fo:color="#000000"/>
    </style:style>
    <style:style style:name="T25" style:parent-style-name="DefaultParagraphFont" style:family="text">
      <style:text-properties style:font-name-complex="Aptos" fo:color="#0000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complex="Aptos" fo:color="#000000"/>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complex="Arial"/>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list-style-name="LFO1" style:family="paragraph"/>
    <style:style style:name="P38" style:parent-style-name="Normal" style:list-style-name="LFO1" style:family="paragraph"/>
    <style:style style:name="P39" style:parent-style-name="Normal" style:list-style-name="LFO2" style:family="paragraph"/>
    <style:style style:name="P40" style:parent-style-name="Normal" style:list-style-name="LFO3" style:family="paragraph"/>
    <style:style style:name="P41" style:parent-style-name="Normal" style:list-style-name="LFO4" style:family="paragraph"/>
    <style:style style:name="P42" style:parent-style-name="Normal" style:list-style-name="LFO5" style:family="paragraph"/>
    <style:style style:name="T43" style:parent-style-name="DefaultParagraphFont" style:family="text">
      <style:text-properties fo:font-weight="bold" style:font-weight-asian="bold" style:font-weight-complex="bold"/>
    </style:style>
    <style:style style:name="P44" style:parent-style-name="Normal" style:list-style-name="LFO6" style:family="paragraph"/>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1in">
        <style:tab-stops/>
      </style:paragraph-properties>
    </style:style>
    <style:style style:name="P48" style:parent-style-name="Normal" style:family="paragraph">
      <style:paragraph-properties fo:margin-left="1in">
        <style:tab-stops/>
      </style:paragraph-properties>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TableColumn52" style:family="table-column">
      <style:table-column-properties style:column-width="1.6666in"/>
    </style:style>
    <style:style style:name="TableColumn53" style:family="table-column">
      <style:table-column-properties style:column-width="4.5833in"/>
    </style:style>
    <style:style style:name="Table51" style:family="table">
      <style:table-properties style:width="6.25in" fo:margin-left="0in" table:align="left"/>
    </style:style>
    <style:style style:name="TableRow54" style:family="table-row">
      <style:table-row-properties style:min-row-height="0.2083in"/>
    </style:style>
    <style:style style:name="TableCell55" style:family="table-cell">
      <style:table-cell-properties fo:border="0.0104in solid #000000" style:writing-mode="lr-tb" fo:padding-top="0in" fo:padding-left="0in" fo:padding-bottom="0in" fo:padding-right="0in"/>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104in solid #000000" style:writing-mode="lr-tb" fo:padding-top="0in" fo:padding-left="0in" fo:padding-bottom="0in" fo:padding-right="0in"/>
    </style:style>
    <style:style style:name="T58" style:parent-style-name="DefaultParagraphFont" style:family="text">
      <style:text-properties fo:font-weight="bold" style:font-weight-asian="bold" style:font-weight-complex="bold"/>
    </style:style>
    <style:style style:name="TableRow59" style:family="table-row">
      <style:table-row-properties style:min-row-height="0.2083in"/>
    </style:style>
    <style:style style:name="TableCell60" style:family="table-cell">
      <style:table-cell-properties fo:border="0.0104in solid #000000" style:writing-mode="lr-tb" fo:padding-top="0in" fo:padding-left="0in" fo:padding-bottom="0in" fo:padding-right="0in"/>
    </style:style>
    <style:style style:name="TableCell61" style:family="table-cell">
      <style:table-cell-properties fo:border="0.0104in solid #000000" style:writing-mode="lr-tb" fo:padding-top="0in" fo:padding-left="0in" fo:padding-bottom="0in" fo:padding-right="0in"/>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TableCell64" style:family="table-cell">
      <style:table-cell-properties fo:border="0.0104in solid #000000" style:writing-mode="lr-tb" fo:padding-top="0in" fo:padding-left="0in" fo:padding-bottom="0in" fo:padding-right="0in"/>
    </style:style>
    <style:style style:name="TableRow65" style:family="table-row">
      <style:table-row-properties style:min-row-height="0.2083in"/>
    </style:style>
    <style:style style:name="TableCell66" style:family="table-cell">
      <style:table-cell-properties fo:border="0.0104in solid #000000" style:writing-mode="lr-tb" fo:padding-top="0in" fo:padding-left="0in" fo:padding-bottom="0in" fo:padding-right="0in"/>
    </style:style>
    <style:style style:name="TableCell67" style:family="table-cell">
      <style:table-cell-properties fo:border="0.0104in solid #000000" style:writing-mode="lr-tb" fo:padding-top="0in" fo:padding-left="0in" fo:padding-bottom="0in" fo:padding-right="0in"/>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TableCell70" style:family="table-cell">
      <style:table-cell-properties fo:border="0.0104in solid #000000" style:writing-mode="lr-tb" fo:padding-top="0in" fo:padding-left="0in" fo:padding-bottom="0in" fo:padding-right="0in"/>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TableCell73" style:family="table-cell">
      <style:table-cell-properties fo:border="0.0104in solid #000000" style:writing-mode="lr-tb" fo:padding-top="0in" fo:padding-left="0in" fo:padding-bottom="0in" fo:padding-right="0in"/>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TableCell76" style:family="table-cell">
      <style:table-cell-properties fo:border="0.0104in solid #000000" style:writing-mode="lr-tb" fo:padding-top="0in" fo:padding-left="0in" fo:padding-bottom="0in" fo:padding-right="0in"/>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text-properties fo:font-weight="bold" style:font-weight-asian="bold" style:font-weight-complex="bold"/>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text-properties fo:font-weight="bold" style:font-weight-asian="bold" style:font-weight-complex="bold"/>
    </style:style>
    <style:style style:name="TableRow82" style:family="table-row">
      <style:table-row-properties style:min-row-height="0.2083in"/>
    </style:style>
    <style:style style:name="TableCell83" style:family="table-cell">
      <style:table-cell-properties fo:border="0.0104in solid #000000" style:writing-mode="lr-tb" fo:padding-top="0in" fo:padding-left="0in" fo:padding-bottom="0in" fo:padding-right="0in"/>
    </style:style>
    <style:style style:name="TableCell84" style:family="table-cell">
      <style:table-cell-properties fo:border="0.0104in solid #000000" style:writing-mode="lr-tb" fo:padding-top="0in" fo:padding-left="0in" fo:padding-bottom="0in" fo:padding-right="0in"/>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TableCell87" style:family="table-cell">
      <style:table-cell-properties fo:border="0.0104in solid #000000" style:writing-mode="lr-tb" fo:padding-top="0in" fo:padding-left="0in" fo:padding-bottom="0in" fo:padding-right="0in"/>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ableCell90" style:family="table-cell">
      <style:table-cell-properties fo:border="0.0104in solid #000000" style:writing-mode="lr-tb" fo:padding-top="0in" fo:padding-left="0in" fo:padding-bottom="0in" fo:padding-right="0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TableCell93" style:family="table-cell">
      <style:table-cell-properties fo:border="0.0104in solid #000000" style:writing-mode="lr-tb" fo:padding-top="0in" fo:padding-left="0in" fo:padding-bottom="0in" fo:padding-right="0in"/>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TableCell99" style:family="table-cell">
      <style:table-cell-properties fo:border="0.0104in solid #000000" style:writing-mode="lr-tb" fo:padding-top="0in" fo:padding-left="0in" fo:padding-bottom="0in" fo:padding-right="0in"/>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TableCell105" style:family="table-cell">
      <style:table-cell-properties fo:border="0.0104in solid #000000" style:writing-mode="lr-tb" fo:padding-top="0in" fo:padding-left="0in" fo:padding-bottom="0in" fo:padding-right="0in"/>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TableCell108" style:family="table-cell">
      <style:table-cell-properties fo:border="0.0104in solid #000000" style:writing-mode="lr-tb" fo:padding-top="0in" fo:padding-left="0in" fo:padding-bottom="0in" fo:padding-right="0in"/>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TableCell111" style:family="table-cell">
      <style:table-cell-properties fo:border="0.0104in solid #000000" style:writing-mode="lr-tb" fo:padding-top="0in" fo:padding-left="0in" fo:padding-bottom="0in" fo:padding-right="0i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TableCell120" style:family="table-cell">
      <style:table-cell-properties fo:border="0.0104in solid #000000" style:writing-mode="lr-tb" fo:padding-top="0in" fo:padding-left="0in" fo:padding-bottom="0in" fo:padding-right="0in"/>
    </style:style>
    <style:style style:name="TableRow121" style:family="table-row">
      <style:table-row-properties style:min-row-height="0.2083in"/>
    </style:style>
    <style:style style:name="TableCell122" style:family="table-cell">
      <style:table-cell-properties fo:border="0.0104in solid #000000" style:writing-mode="lr-tb" fo:padding-top="0in" fo:padding-left="0in" fo:padding-bottom="0in" fo:padding-right="0in"/>
    </style:style>
    <style:style style:name="TableCell123" style:family="table-cell">
      <style:table-cell-properties fo:border="0.0104in solid #000000" style:writing-mode="lr-tb" fo:padding-top="0in" fo:padding-left="0in" fo:padding-bottom="0in" fo:padding-right="0in"/>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text-properties fo:font-weight="bold" style:font-weight-asian="bold" style:font-weight-complex="bold"/>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text-properties fo:font-weight="bold" style:font-weight-asian="bold" style:font-weight-complex="bold"/>
    </style:style>
    <style:style style:name="TableRow129" style:family="table-row">
      <style:table-row-properties style:min-row-height="0.2083in"/>
    </style:style>
    <style:style style:name="TableCell130" style:family="table-cell">
      <style:table-cell-properties fo:border="0.0104in solid #000000" style:writing-mode="lr-tb" fo:padding-top="0in" fo:padding-left="0in" fo:padding-bottom="0in" fo:padding-right="0in"/>
    </style:style>
    <style:style style:name="TableCell131" style:family="table-cell">
      <style:table-cell-properties fo:border="0.0104in solid #000000" style:writing-mode="lr-tb" fo:padding-top="0in" fo:padding-left="0in" fo:padding-bottom="0in" fo:padding-right="0in"/>
    </style:style>
    <style:style style:name="TableRow132" style:family="table-row">
      <style:table-row-properties style:min-row-height="0.2083in"/>
    </style:style>
    <style:style style:name="TableCell133" style:family="table-cell">
      <style:table-cell-properties fo:border="0.0104in solid #000000" style:writing-mode="lr-tb" fo:padding-top="0in" fo:padding-left="0in" fo:padding-bottom="0in" fo:padding-right="0in"/>
    </style:style>
    <style:style style:name="TableCell134" style:family="table-cell">
      <style:table-cell-properties fo:border="0.0104in solid #000000" style:writing-mode="lr-tb" fo:padding-top="0in" fo:padding-left="0in" fo:padding-bottom="0in" fo:padding-right="0in"/>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TableCell137" style:family="table-cell">
      <style:table-cell-properties fo:border="0.0104in solid #000000" style:writing-mode="lr-tb" fo:padding-top="0in" fo:padding-left="0in" fo:padding-bottom="0in" fo:padding-right="0in"/>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TableCell140" style:family="table-cell">
      <style:table-cell-properties fo:border="0.0104in solid #000000" style:writing-mode="lr-tb" fo:padding-top="0in" fo:padding-left="0in" fo:padding-bottom="0in" fo:padding-right="0in"/>
    </style:style>
    <style:style style:name="TableRow141" style:family="table-row">
      <style:table-row-properties style:min-row-height="0.2083in"/>
    </style:style>
    <style:style style:name="TableCell142" style:family="table-cell">
      <style:table-cell-properties fo:border="0.0104in solid #000000" style:writing-mode="lr-tb" fo:padding-top="0in" fo:padding-left="0in" fo:padding-bottom="0in" fo:padding-right="0in"/>
    </style:style>
    <style:style style:name="TableCell143" style:family="table-cell">
      <style:table-cell-properties fo:border="0.0104in solid #000000" style:writing-mode="lr-tb" fo:padding-top="0in" fo:padding-left="0in" fo:padding-bottom="0in" fo:padding-right="0in"/>
    </style:style>
    <style:style style:name="TableRow144" style:family="table-row">
      <style:table-row-properties style:min-row-height="0.2083in"/>
    </style:style>
    <style:style style:name="TableCell145" style:family="table-cell">
      <style:table-cell-properties fo:border="0.0104in solid #000000" style:writing-mode="lr-tb" fo:padding-top="0in" fo:padding-left="0in" fo:padding-bottom="0in" fo:padding-right="0in"/>
    </style:style>
    <style:style style:name="TableCell146" style:family="table-cell">
      <style:table-cell-properties fo:border="0.0104in solid #000000" style:writing-mode="lr-tb" fo:padding-top="0in" fo:padding-left="0in" fo:padding-bottom="0in" fo:padding-right="0in"/>
    </style:style>
    <style:style style:name="TableRow147" style:family="table-row">
      <style:table-row-properties style:min-row-height="0.2083in"/>
    </style:style>
    <style:style style:name="TableCell148" style:family="table-cell">
      <style:table-cell-properties fo:border="0.0104in solid #000000" style:writing-mode="lr-tb" fo:padding-top="0in" fo:padding-left="0in" fo:padding-bottom="0in" fo:padding-right="0in"/>
    </style:style>
    <style:style style:name="TableCell149" style:family="table-cell">
      <style:table-cell-properties fo:border="0.0104in solid #000000" style:writing-mode="lr-tb" fo:padding-top="0in" fo:padding-left="0in" fo:padding-bottom="0in" fo:padding-right="0in"/>
    </style:style>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Normal" style:list-style-name="LFO7" style:family="paragraph"/>
    <style:style style:name="P157" style:parent-style-name="Normal" style:list-style-name="LFO7" style:family="paragraph"/>
    <style:style style:name="P158" style:parent-style-name="Normal" style:list-style-name="LFO7" style:family="paragraph"/>
    <style:style style:name="P159" style:parent-style-name="Normal" style:list-style-name="LFO7" style:family="paragraph"/>
    <style:style style:name="P160" style:parent-style-name="Normal" style:list-style-name="LFO7" style:family="paragraph"/>
    <style:style style:name="P161" style:parent-style-name="Normal" style:list-style-name="LFO7" style:family="paragraph"/>
    <style:style style:name="P162" style:parent-style-name="Normal" style:list-style-name="LFO7" style:family="paragraph"/>
    <style:style style:name="P163" style:parent-style-name="Normal" style:list-style-name="LFO7" style:family="paragraph"/>
    <style:style style:name="P164" style:parent-style-name="Normal" style:list-style-name="LFO7" style:family="paragraph"/>
    <style:style style:name="P165" style:parent-style-name="Normal" style:list-style-name="LFO7" style:family="paragraph"/>
    <style:style style:name="P166" style:parent-style-name="ListParagraph" style:list-style-name="LFO8" style:family="paragraph"/>
    <style:style style:name="P167" style:parent-style-name="ListParagraph" style:list-style-name="LFO8" style:family="paragraph"/>
    <style:style style:name="P168" style:parent-style-name="ListParagraph" style:list-style-name="LFO8" style:family="paragraph"/>
    <style:style style:name="P169" style:parent-style-name="ListParagraph" style:list-style-name="LFO8" style:family="paragraph"/>
    <style:style style:name="P170" style:parent-style-name="ListParagraph" style:list-style-name="LFO8" style:family="paragraph"/>
    <style:style style:name="P171" style:parent-style-name="Normal" style:family="paragraph">
      <style:paragraph-properties fo:margin-left="1in">
        <style:tab-stops/>
      </style:paragraph-properties>
    </style:style>
    <style:style style:name="P172" style:parent-style-name="Normal" style:family="paragraph">
      <style:paragraph-properties fo:margin-left="1in">
        <style:tab-stops/>
      </style:paragraph-properties>
    </style:style>
    <style:style style:name="P173" style:parent-style-name="Normal" style:family="paragraph">
      <style:paragraph-properties fo:margin-left="1in">
        <style:tab-stops/>
      </style:paragraph-properties>
    </style:style>
    <style:style style:name="P174" style:parent-style-name="Normal" style:family="paragraph">
      <style:paragraph-properties fo:margin-left="1in">
        <style:tab-stops/>
      </style:paragraph-properties>
    </style:style>
    <style:style style:name="P175" style:parent-style-name="Normal" style:family="paragraph">
      <style:paragraph-properties fo:margin-left="1in">
        <style:tab-stops/>
      </style:paragraph-properties>
    </style:style>
    <style:style style:name="P176" style:parent-style-name="Normal" style:list-style-name="LFO7" style:family="paragraph"/>
    <style:style style:name="P177" style:parent-style-name="Normal" style:list-style-name="LFO7" style:family="paragraph"/>
    <style:style style:name="P178" style:parent-style-name="Normal" style:list-style-name="LFO7" style:family="paragraph"/>
    <style:style style:name="P179" style:parent-style-name="Normal" style:list-style-name="LFO7" style:family="paragraph"/>
    <style:style style:name="P180" style:parent-style-name="Normal" style:list-style-name="LFO7" style:family="paragraph"/>
    <style:style style:name="P181" style:parent-style-name="Normal" style:list-style-name="LFO7" style:family="paragraph"/>
    <style:style style:name="P182" style:parent-style-name="Normal" style:family="paragraph">
      <style:paragraph-properties fo:margin-left="0.5in">
        <style:tab-stops/>
      </style:paragraph-properties>
      <style:text-properties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fo:color="#000000"/>
    </style:style>
    <style:style style:name="P189" style:parent-style-name="Normal" style:list-style-name="LFO7" style:family="paragraph"/>
    <style:style style:name="P190" style:parent-style-name="Normal" style:list-style-name="LFO7" style:family="paragraph"/>
    <style:style style:name="P191" style:parent-style-name="Normal" style:list-style-name="LFO7" style:family="paragraph"/>
    <style:style style:name="P192" style:parent-style-name="Normal" style:list-style-name="LFO7" style:family="paragraph"/>
    <style:style style:name="P193" style:parent-style-name="ListParagraph" style:family="paragraph">
      <style:paragraph-properties fo:text-indent="-0.2041in"/>
      <style:text-properties fo:font-weight="bold" style:font-weight-asian="bold" style:font-weight-complex="bold"/>
    </style:style>
    <style:style style:name="P194" style:parent-style-name="ListParagraph" style:family="paragraph">
      <style:text-properties fo:font-weight="bold" style:font-weight-asian="bold" style:font-weight-complex="bold"/>
    </style:style>
    <style:style style:name="P195" style:parent-style-name="ListParagraph" style:family="paragraph">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list-style-name="LFO7" style:family="paragraph"/>
    <style:style style:name="P198" style:parent-style-name="Normal" style:list-style-name="LFO7" style:family="paragraph"/>
    <style:style style:name="P199" style:parent-style-name="Normal" style:list-style-name="LFO7" style:family="paragraph"/>
    <style:style style:name="P200" style:parent-style-name="Normal" style:list-style-name="LFO7" style:family="paragraph"/>
    <style:style style:name="P201" style:parent-style-name="Normal" style:list-style-name="LFO7" style:family="paragraph"/>
    <style:style style:name="P202" style:parent-style-name="ListParagraph" style:family="paragraph">
      <style:paragraph-properties fo:margin-left="1in">
        <style:tab-stops/>
      </style:paragraph-properties>
    </style:style>
    <style:style style:name="P203" style:parent-style-name="Normal" style:list-style-name="LFO7" style:family="paragraph"/>
    <style:style style:name="P204" style:parent-style-name="ListParagraph" style:family="paragraph">
      <style:paragraph-properties fo:margin-left="1in">
        <style:tab-stops/>
      </style:paragraph-properties>
    </style:style>
    <style:style style:name="P205" style:parent-style-name="ListParagraph" style:family="paragraph">
      <style:paragraph-properties fo:margin-left="1in">
        <style:tab-stops/>
      </style:paragraph-properties>
    </style:style>
    <style:style style:name="P206" style:parent-style-name="ListParagraph" style:family="paragraph">
      <style:paragraph-properties fo:margin-left="1in">
        <style:tab-stops/>
      </style:paragraph-properties>
    </style:style>
    <style:style style:name="P207" style:parent-style-name="ListParagraph" style:family="paragraph">
      <style:paragraph-properties fo:margin-left="1in">
        <style:tab-stops/>
      </style:paragraph-properties>
    </style:style>
    <style:style style:name="P208" style:parent-style-name="Normal" style:list-style-name="LFO7" style:family="paragraph"/>
    <style:style style:name="T209" style:parent-style-name="DefaultParagraphFont" style:family="text">
      <style:text-properties style:font-name-complex="Aptos"/>
    </style:style>
    <style:style style:name="P210" style:parent-style-name="Normal" style:list-style-name="LFO7" style:family="paragraph">
      <style:text-properties style:font-name-complex="Aptos"/>
    </style:style>
    <style:style style:name="P211" style:parent-style-name="Normal" style:list-style-name="LFO7" style:family="paragraph"/>
    <style:style style:name="T212" style:parent-style-name="DefaultParagraphFont" style:family="text">
      <style:text-properties style:font-name-complex="Aptos"/>
    </style:style>
    <style:style style:name="P213" style:parent-style-name="Normal" style:list-style-name="LFO7" style:family="paragraph"/>
    <style:style style:name="P214" style:parent-style-name="Normal" style:list-style-name="LFO7" style:family="paragraph"/>
    <style:style style:name="T215" style:parent-style-name="DefaultParagraphFont" style:family="text">
      <style:text-properties fo:font-style="italic" style:font-style-asian="italic" style:font-style-complex="italic"/>
    </style:style>
    <style:style style:name="P216" style:parent-style-name="Normal" style:list-style-name="LFO7" style:family="paragraph"/>
    <style:style style:name="P217" style:parent-style-name="Normal" style:list-style-name="LFO7" style:family="paragraph"/>
    <style:style style:name="P218" style:parent-style-name="Normal" style:list-style-name="LFO7" style:family="paragraph"/>
    <style:style style:name="P219" style:parent-style-name="Normal" style:list-style-name="LFO7" style:family="paragraph"/>
    <style:style style:name="P220" style:parent-style-name="Normal" style:list-style-name="LFO7" style:family="paragraph"/>
    <style:style style:name="T221" style:parent-style-name="DefaultParagraphFont" style:family="text">
      <style:text-properties fo:font-weight="bold" style:font-weight-asian="bold" style:font-weight-complex="bold"/>
    </style:style>
    <style:style style:name="P222" style:parent-style-name="Normal" style:list-style-name="LFO7" style:family="paragraph"/>
    <style:style style:name="P223" style:parent-style-name="Normal" style:list-style-name="LFO7" style:family="paragraph"/>
    <style:style style:name="P224" style:parent-style-name="Normal" style:list-style-name="LFO7" style:family="paragraph"/>
    <style:style style:name="P225" style:parent-style-name="Normal" style:list-style-name="LFO7" style:family="paragraph"/>
    <style:style style:name="P226" style:parent-style-name="Normal" style:list-style-name="LFO7" style:family="paragraph"/>
    <style:style style:name="T227" style:parent-style-name="DefaultParagraphFont" style:family="text">
      <style:text-properties fo:font-weight="bold" style:font-weight-asian="bold" style:font-weight-complex="bold"/>
    </style:style>
    <style:style style:name="P228" style:parent-style-name="Normal" style:list-style-name="LFO7" style:family="paragraph"/>
    <style:style style:name="P229" style:parent-style-name="Normal" style:family="paragraph">
      <style:paragraph-properties fo:margin-left="0.5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list-style-name="LFO7" style:family="paragraph"/>
    <style:style style:name="T232" style:parent-style-name="normaltextrun" style:family="text">
      <style:text-properties style:font-name-asian="Times New Roman" style:font-name-complex="Calibri" fo:font-weight="bold" style:font-weight-asian="bold" style:font-weight-complex="bold"/>
    </style:style>
    <style:style style:name="T233" style:parent-style-name="normaltextrun" style:family="text">
      <style:text-properties style:font-name-asian="Times New Roman" style:font-name-complex="Calibri" fo:font-weight="bold" style:font-weight-asian="bold" style:font-weight-complex="bold" fo:color="#000000"/>
    </style:style>
    <style:style style:name="T234" style:parent-style-name="eop" style:family="text">
      <style:text-properties style:font-name-asian="Times New Roman" style:font-name-complex="Calibri" fo:color="#000000"/>
    </style:style>
    <style:style style:name="P235" style:parent-style-name="paragraph" style:family="paragraph">
      <style:paragraph-properties fo:margin-top="0in" fo:margin-bottom="0in" fo:margin-left="0.5in">
        <style:tab-stops/>
      </style:paragraph-properties>
    </style:style>
    <style:style style:name="T236" style:parent-style-name="normaltextrun" style:family="text">
      <style:text-properties style:font-name="Aptos" style:font-name-complex="Calibri" fo:font-weight="bold" style:font-weight-asian="bold" style:font-weight-complex="bold" fo:color="#000000"/>
    </style:style>
    <style:style style:name="T237" style:parent-style-name="eop" style:family="text">
      <style:text-properties style:font-name="Aptos" style:font-name-complex="Calibri" fo:color="#000000"/>
    </style:style>
    <style:style style:name="P238" style:parent-style-name="paragraph" style:family="paragraph">
      <style:paragraph-properties fo:margin-top="0in" fo:margin-bottom="0in" fo:margin-left="0.5in">
        <style:tab-stops/>
      </style:paragraph-properties>
    </style:style>
    <style:style style:name="P239" style:parent-style-name="paragraph" style:family="paragraph">
      <style:paragraph-properties fo:margin-top="0in" fo:margin-bottom="0in" fo:margin-left="0.5in">
        <style:tab-stops/>
      </style:paragraph-properties>
    </style:style>
    <style:style style:name="T240" style:parent-style-name="normaltextrun" style:family="text">
      <style:text-properties style:font-name="Aptos" style:font-name-complex="Calibri" fo:font-weight="bold" style:font-weight-asian="bold" style:font-weight-complex="bold" fo:color="#000000"/>
    </style:style>
    <style:style style:name="T241" style:parent-style-name="eop" style:family="text">
      <style:text-properties style:font-name="Aptos" style:font-name-complex="Calibri" fo:color="#000000"/>
    </style:style>
    <style:style style:name="P242" style:parent-style-name="paragraph" style:family="paragraph">
      <style:paragraph-properties fo:margin-top="0in" fo:margin-bottom="0in" fo:margin-left="0.5in">
        <style:tab-stops/>
      </style:paragraph-properties>
    </style:style>
    <style:style style:name="P243" style:parent-style-name="paragraph" style:family="paragraph">
      <style:paragraph-properties fo:margin-top="0in" fo:margin-bottom="0in" fo:margin-left="0.5in">
        <style:tab-stops/>
      </style:paragraph-properties>
    </style:style>
    <style:style style:name="T244" style:parent-style-name="normaltextrun" style:family="text">
      <style:text-properties style:font-name="Aptos" style:font-name-complex="Calibri" fo:font-weight="bold" style:font-weight-asian="bold" style:font-weight-complex="bold" fo:color="#000000"/>
    </style:style>
    <style:style style:name="T245" style:parent-style-name="eop" style:family="text">
      <style:text-properties style:font-name="Aptos" style:font-name-complex="Calibri" fo:color="#000000"/>
    </style:style>
    <style:style style:name="P246" style:parent-style-name="paragraph" style:family="paragraph">
      <style:paragraph-properties fo:margin-top="0in" fo:margin-bottom="0in" fo:margin-left="0.5in">
        <style:tab-stops/>
      </style:paragraph-properties>
    </style:style>
    <style:style style:name="T247" style:parent-style-name="normaltextrun" style:family="text">
      <style:text-properties style:font-name="Aptos" style:font-name-complex="Calibri" fo:font-weight="bold" style:font-weight-asian="bold" style:font-weight-complex="bold" fo:color="#000000"/>
    </style:style>
    <style:style style:name="T248" style:parent-style-name="eop" style:family="text">
      <style:text-properties style:font-name="Aptos" style:font-name-complex="Calibri" fo:color="#000000"/>
    </style:style>
    <style:style style:name="P249"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50" style:parent-style-name="Normal" style:list-style-name="LFO7" style:family="paragraph"/>
    <style:style style:name="P251" style:parent-style-name="Normal" style:family="paragraph">
      <style:paragraph-properties fo:margin-left="0.5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list-style-name="LFO7" style:family="paragraph"/>
    <style:style style:name="P254" style:parent-style-name="Normal" style:list-style-name="LFO7" style:family="paragraph"/>
    <style:style style:name="P255" style:parent-style-name="Normal" style:list-style-name="LFO7" style:family="paragraph"/>
    <style:style style:name="P256" style:parent-style-name="Normal" style:list-style-name="LFO7" style:family="paragraph"/>
    <style:style style:name="P257" style:parent-style-name="Normal" style:list-style-name="LFO7" style:family="paragraph"/>
    <style:style style:name="P258" style:parent-style-name="Normal" style:list-style-name="LFO7" style:family="paragraph"/>
    <style:style style:name="P259" style:parent-style-name="Normal" style:list-style-name="LFO7" style:family="paragraph"/>
    <style:style style:name="P260" style:parent-style-name="Normal" style:list-style-name="LFO7" style:family="paragraph"/>
    <style:style style:name="P261" style:parent-style-name="Normal" style:list-style-name="LFO7" style:family="paragraph"/>
    <style:style style:name="T262" style:parent-style-name="normaltextrun" style:family="text">
      <style:text-properties style:font-name-asian="Times New Roman" style:font-name-complex="Calibri"/>
    </style:style>
    <style:style style:name="T263" style:parent-style-name="eop" style:family="text">
      <style:text-properties style:font-name-asian="Times New Roman" style:font-name-complex="Calibri"/>
    </style:style>
    <style:style style:name="P264" style:parent-style-name="Normal" style:list-style-name="LFO7" style:family="paragraph"/>
    <style:style style:name="T265" style:parent-style-name="normaltextrun" style:family="text">
      <style:text-properties style:font-name-asian="Times New Roman" style:font-name-complex="Calibri"/>
    </style:style>
    <style:style style:name="T266" style:parent-style-name="eop" style:family="text">
      <style:text-properties style:font-name-asian="Times New Roman" style:font-name-complex="Calibri"/>
    </style:style>
    <style:style style:name="P267" style:parent-style-name="paragraph" style:family="paragraph">
      <style:paragraph-properties style:vertical-align="baseline" fo:margin-top="0in" fo:margin-bottom="0in" fo:margin-left="0.5in">
        <style:tab-stops/>
      </style:paragraph-properties>
    </style:style>
    <style:style style:name="T268" style:parent-style-name="normaltextrun" style:family="text">
      <style:text-properties style:font-name="Aptos" style:font-name-complex="Calibri"/>
    </style:style>
    <style:style style:name="T269" style:parent-style-name="normaltextrun" style:family="text">
      <style:text-properties style:font-name="Aptos" style:font-name-complex="Calibri" fo:font-weight="bold" style:font-weight-asian="bold" style:font-weight-complex="bold"/>
    </style:style>
    <style:style style:name="T270" style:parent-style-name="normaltextrun" style:family="text">
      <style:text-properties style:font-name="Aptos" style:font-name-complex="Calibri"/>
    </style:style>
    <style:style style:name="T271" style:parent-style-name="eop" style:family="text">
      <style:text-properties style:font-name="Aptos" style:font-name-complex="Calibri"/>
    </style:style>
    <style:style style:name="P272" style:parent-style-name="paragraph" style:family="paragraph">
      <style:paragraph-properties style:vertical-align="baseline" fo:margin-top="0in" fo:margin-bottom="0in" fo:margin-left="0.5in">
        <style:tab-stops/>
      </style:paragraph-properties>
      <style:text-properties style:font-name="Aptos" style:font-name-complex="Segoe UI" fo:font-size="9pt" style:font-size-asian="9pt" style:font-size-complex="9pt"/>
    </style:style>
    <style:style style:name="P273" style:parent-style-name="paragraph" style:family="paragraph">
      <style:paragraph-properties style:vertical-align="baseline" fo:margin-top="0in" fo:margin-bottom="0in" fo:margin-left="0.5in">
        <style:tab-stops/>
      </style:paragraph-properties>
    </style:style>
    <style:style style:name="T274" style:parent-style-name="normaltextrun" style:family="text">
      <style:text-properties style:font-name="Aptos" style:font-name-complex="Calibri"/>
    </style:style>
    <style:style style:name="T275" style:parent-style-name="normaltextrun" style:family="text">
      <style:text-properties style:font-name="Aptos" style:font-name-complex="Calibri" fo:font-weight="bold" style:font-weight-asian="bold" style:font-weight-complex="bold"/>
    </style:style>
    <style:style style:name="T276" style:parent-style-name="normaltextrun" style:family="text">
      <style:text-properties style:font-name="Aptos" style:font-name-complex="Calibri"/>
    </style:style>
    <style:style style:name="T277" style:parent-style-name="eop" style:family="text">
      <style:text-properties style:font-name="Aptos" style:font-name-complex="Calibri"/>
    </style:style>
  </office:automatic-styles>
  <office:body>
    <office:text text:use-soft-page-breaks="true">
      <text:h text:style-name="P1" text:outline-level="1">GAAR ADVISORY PANEL </text:h>
      <text:p text:style-name="Normal"><text:span text:style-name="T2">Anonymised and sub-panel approved version of the Opinion Notice issued on</text:span><text:span text:style-name="T3"> 30 January 2026 </text:span><text:span text:style-name="T4"> </text:span></text:p>
      <text:h text:style-name="Style2" text:outline-level="2">Subject Matter</text:h>
      <text:p text:style-name="Normal"><text:span text:style-name="T5">Avoiding</text:span><text:span text:style-name="T6"> </text:span><text:span text:style-name="T7">charges</text:span><text:span text:style-name="T8"> </text:span><text:span text:style-name="T9">to Inheritance Tax. Reducing</text:span><text:span text:style-name="T10"> </text:span><text:span text:style-name="T11">the value of</text:span><text:span text:style-name="T12"><text:s/></text:span><text:span text:style-name="T13">an</text:span><text:span text:style-name="T14"> </text:span><text:span text:style-name="T15">estate</text:span><text:span text:style-name="T16"> </text:span><text:span text:style-name="T17">by</text:span><text:span text:style-name="T18"> </text:span><text:span text:style-name="T19">acquiring</text:span><text:span text:style-name="T20"> </text:span><text:span text:style-name="T21">shares in a company and</text:span><text:span text:style-name="T22"> </text:span><text:span text:style-name="T23">then</text:span><text:span text:style-name="T24"> </text:span><text:span text:style-name="T25">gifting those shares to</text:span><text:span text:style-name="T26"> </text:span><text:span text:style-name="T27">an employee trust.</text:span><text:span text:style-name="T28"> </text:span></text:p>
      <text:h text:style-name="Style2" text:outline-level="2">Taxes</text:h>
      <text:p text:style-name="Normal">Inheritance Tax<text:span text:style-name="T29">  </text:span><text:span text:style-name="T30"> </text:span></text:p>
      <text:h text:style-name="Style2" text:outline-level="2">Relevant Tax Provisions</text:h>
      <text:p text:style-name="Normal">Inheritance Tax Act 1984, in particular s28 and s86.<text:span text:style-name="T31">  </text:span> </text:p>
      <text:h text:style-name="Style2" text:outline-level="2">Opinion<text:span text:style-name="T32">  </text:span> </text:h>
      <text:p text:style-name="Normal">The entering into of the tax arrangements is not a reasonable course of action in relation to the relevant tax provisions; and the carrying out of the tax arrangements is not a reasonable course of action in relation to the relevant tax<text:span text:style-name="T33"> </text:span>provisions.<text:span text:style-name="T34"> </text:span> </text:p>
      <text:h text:style-name="Style2" text:outline-level="2">Opinion Notice </text:h>
      <text:p text:style-name="Normal">This opinion notice is given pursuant to paragraph 11 of Schedule 43 to the Finance Act 2013 (“<text:span text:style-name="T35">FA 2013</text:span>”) by a sub-panel consisting of three members of the GAAR Advisory Panel (the “<text:span text:style-name="T36">Panel</text:span>”) in relation to a referral by HMRC dated 13 June 2025. </text:p>
      <text:p text:style-name="Normal">This opinion is in response to a referral addressed to the Panel in relation to Mrs Y (‘PR3’) as personal representative for Mr Z (‘the Deceased’). There are parallel referrals in relation to Mr W (‘PR1’), Mr X (‘PR2’)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37">the paragraph 3 schedule 43 FA 2013 notices sent by HMRC to PR1, PR2, PR3 and Trustee dated 31 October 2024 </text:p>
        </text:list-item>
        <text:list-item>
          <text:p text:style-name="P38">The paragraph 5 notices sent to PR2 and PR3</text:p>
        </text:list-item>
      </text:list>
      <text:list text:style-name="LFO2" text:continue-numbering="true">
        <text:list-item>
          <text:p text:style-name="P39">the paragraphs 6/8 notices sent to PR1 and Trustee dated 13 June 2025 </text:p>
        </text:list-item>
      </text:list>
      <text:list text:style-name="LFO3" text:continue-numbering="true">
        <text:list-item>
          <text:p text:style-name="P40">the paragraphs 6/8 notice sent to the chair of the Panel on the same date </text:p>
        </text:list-item>
      </text:list>
      <text:list text:style-name="LFO4" text:continue-numbering="true">
        <text:list-item>
          <text:p text:style-name="P41">representations submitted on behalf of PR1 and Trustee (and purported to be on behalf of PR2) in response to the paragraph 3 notice dated 13 January 2025 </text:p>
        </text:list-item>
      </text:list>
      <text:list text:style-name="LFO5" text:continue-numbering="true">
        <text:list-item>
          <text:p text:style-name="P42">comments by HMRC’s designated officer (<text:span text:style-name="T43">‘DO’</text:span>) on those representations </text:p>
        </text:list-item>
      </text:list>
      <text:soft-page-break/>
      <text:list text:style-name="LFO6" text:continue-numbering="true">
        <text:list-item>
          <text:p text:style-name="P44">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45">“</text:span>An opinion notice is a notice which states that in the opinion of the members of the sub-panel, or one or more of those members – </text:p>
      <text:p text:style-name="P46">(a) The entering into and carrying out of the tax arrangements is a reasonable course of action in relation to the relevant tax provisions – </text:p>
      <text:p text:style-name="P47">(i) having regard to all the circumstances (including the matters mentioned in subsections (2) (a) to (c) and (3) of section 207), and </text:p>
      <text:p text:style-name="P48">(ii) taking account of subsections (4) to (6) of that section, or </text:p>
      <text:p text:style-name="P49">(b) the entering into or carrying out of the tax arrangements is not a reasonable course of action in relation to the relevant tax provisions having regard to those circumstances and taking account of those subsections, or </text:p>
      <text:p text:style-name="P50">(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51">
        <table:table-columns>
          <table:table-column table:style-name="TableColumn52"/>
          <table:table-column table:style-name="TableColumn53"/>
        </table:table-columns>
        <table:table-row table:style-name="TableRow54">
          <table:table-cell table:style-name="TableCell55">
            <text:p text:style-name="Normal"><text:span text:style-name="T56">Term</text:span> </text:p>
          </table:table-cell>
          <table:table-cell table:style-name="TableCell57">
            <text:p text:style-name="Normal"><text:span text:style-name="T58">Description</text:span> </text:p>
          </table:table-cell>
        </table:table-row>
        <table:table-row table:style-name="TableRow59">
          <table:table-cell table:style-name="TableCell60">
            <text:p text:style-name="Normal">‘the Company’ </text:p>
          </table:table-cell>
          <table:table-cell table:style-name="TableCell61">
            <text:p text:style-name="Normal">C Limited, the company incorporated on 17 September 2014</text:p>
          </table:table-cell>
        </table:table-row>
        <table:table-row table:style-name="TableRow62">
          <table:table-cell table:style-name="TableCell63">
            <text:p text:style-name="Normal">‘the Deceased’ </text:p>
          </table:table-cell>
          <table:table-cell table:style-name="TableCell64">
            <text:p text:style-name="Normal">Mr Z, who died on 20 September 2014 </text:p>
          </table:table-cell>
        </table:table-row>
        <table:table-row table:style-name="TableRow65">
          <table:table-cell table:style-name="TableCell66">
            <text:p text:style-name="Normal">‘DO’ </text:p>
          </table:table-cell>
          <table:table-cell table:style-name="TableCell67">
            <text:p text:style-name="Normal">HMRC’s designated officer </text:p>
          </table:table-cell>
        </table:table-row>
        <table:table-row table:style-name="TableRow68">
          <table:table-cell table:style-name="TableCell69">
            <text:p text:style-name="Normal">‘Mrs Y’ </text:p>
          </table:table-cell>
          <table:table-cell table:style-name="TableCell70">
            <text:p text:style-name="Normal">PR3 and wife of Mr X<text:s/></text:p>
          </table:table-cell>
        </table:table-row>
        <table:table-row table:style-name="TableRow71">
          <table:table-cell table:style-name="TableCell72">
            <text:p text:style-name="Normal">‘the estate’ </text:p>
          </table:table-cell>
          <table:table-cell table:style-name="TableCell73">
            <text:p text:style-name="Normal">the estate of the Deceased </text:p>
          </table:table-cell>
        </table:table-row>
        <table:table-row table:style-name="TableRow74">
          <table:table-cell table:style-name="TableCell75">
            <text:p text:style-name="Normal">‘FA 2013’ </text:p>
          </table:table-cell>
          <table:table-cell table:style-name="TableCell76">
            <text:p text:style-name="Normal">Finance Act 2013 </text:p>
          </table:table-cell>
        </table:table-row>
        <table:table-row table:style-name="TableRow77">
          <table:table-cell table:style-name="TableCell78">
            <text:p text:style-name="P79">Term</text:p>
          </table:table-cell>
          <table:table-cell table:style-name="TableCell80">
            <text:p text:style-name="P81">Description</text:p>
          </table:table-cell>
        </table:table-row>
        <table:table-row table:style-name="TableRow82">
          <table:table-cell table:style-name="TableCell83">
            <text:p text:style-name="Normal">‘FA 2013 GAAR Provisions’ </text:p>
          </table:table-cell>
          <table:table-cell table:style-name="TableCell84">
            <text:p text:style-name="Normal">Part 5 of the FA 2013, sections 206-215 and Schedule 43 (as amended) </text:p>
          </table:table-cell>
        </table:table-row>
        <table:table-row table:style-name="TableRow85">
          <table:table-cell table:style-name="TableCell86">
            <text:p text:style-name="Normal">‘the further representations’ </text:p>
          </table:table-cell>
          <table:table-cell table:style-name="TableCell87">
            <text:p text:style-name="Normal">the representations made on behalf of PR1, and the Trustee (and treated as made on behalf of PR2) dated 8 July 2025 (in response to the referral to the GAAR Panel)</text:p>
          </table:table-cell>
        </table:table-row>
        <table:table-row table:style-name="TableRow88">
          <table:table-cell table:style-name="TableCell89">
            <text:p text:style-name="Normal">‘GAAR guidance’ </text:p>
          </table:table-cell>
          <table:table-cell table:style-name="TableCell90">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91">
          <table:table-cell table:style-name="TableCell92">
            <text:p text:style-name="Normal">‘IHTA’ </text:p>
          </table:table-cell>
          <table:table-cell table:style-name="TableCell93">
            <text:p text:style-name="Normal">the Inheritance Tax Act 1984 </text:p>
          </table:table-cell>
        </table:table-row>
        <table:table-row table:style-name="TableRow94">
          <table:table-cell table:style-name="TableCell95">
            <text:p text:style-name="Normal">‘IHT’ </text:p>
          </table:table-cell>
          <table:table-cell table:style-name="TableCell96">
            <text:p text:style-name="Normal">Inheritance Tax </text:p>
          </table:table-cell>
        </table:table-row>
        <table:table-row table:style-name="TableRow97">
          <table:table-cell table:style-name="TableCell98">
            <text:p text:style-name="Normal">‘Mr W’ </text:p>
          </table:table-cell>
          <table:table-cell table:style-name="TableCell99">
            <text:p text:style-name="Normal">A son of the Deceased, a partner in the Partnership, an attorney for the Deceased, a director and shareholder in the Company and PR1 </text:p>
          </table:table-cell>
        </table:table-row>
        <table:table-row table:style-name="TableRow100">
          <table:table-cell table:style-name="TableCell101">
            <text:p text:style-name="Normal">‘Legal Advisers’ </text:p>
          </table:table-cell>
          <table:table-cell table:style-name="TableCell102">
            <text:p text:style-name="Normal">A LLP, a legal firm who acted for the Deceased, and B LLP which merged with A LLP</text:p>
          </table:table-cell>
        </table:table-row>
        <table:table-row table:style-name="TableRow103">
          <table:table-cell table:style-name="TableCell104">
            <text:p text:style-name="Normal">‘paragraph 3 arrangements’ </text:p>
          </table:table-cell>
          <table:table-cell table:style-name="TableCell105">
            <text:p text:style-name="Normal">the arrangements specified by the paragraph 3 notice </text:p>
          </table:table-cell>
        </table:table-row>
        <table:table-row table:style-name="TableRow106">
          <table:table-cell table:style-name="TableCell107">
            <text:p text:style-name="Normal">‘paragraph 3 notice’ </text:p>
          </table:table-cell>
          <table:table-cell table:style-name="TableCell108">
            <text:p text:style-name="Normal">the notice issued under paragraph 3 Schedule 43 FA 2013 </text:p>
          </table:table-cell>
        </table:table-row>
        <table:table-row table:style-name="TableRow109">
          <table:table-cell table:style-name="TableCell110">
            <text:p text:style-name="Normal">‘paragraphs 5/6/8 notice’ </text:p>
          </table:table-cell>
          <table:table-cell table:style-name="TableCell111">
            <text:p text:style-name="Normal">the referral notices respectively issued under paragraph Schedule 5 to PR2 and PR3 and paragraphs 6 and 8 Schedule 43 FA 2013 to PR1 and Trustee</text:p>
          </table:table-cell>
        </table:table-row>
        <table:table-row table:style-name="TableRow112">
          <table:table-cell table:style-name="TableCell113">
            <text:p text:style-name="Normal">‘the Partnership’ </text:p>
          </table:table-cell>
          <table:table-cell table:style-name="TableCell114">
            <text:p text:style-name="Normal">A general partnership established informally on 1 April 2014. The initial partners of the Partnership were the Deceased, Mr W and Mr X </text:p>
          </table:table-cell>
        </table:table-row>
        <table:table-row table:style-name="TableRow115">
          <table:table-cell table:style-name="TableCell116">
            <text:p text:style-name="Normal">‘PR1’ </text:p>
          </table:table-cell>
          <table:table-cell table:style-name="TableCell117">
            <text:p text:style-name="Normal">Mr W in his capacity as one of the three personal representatives of the Deceased </text:p>
          </table:table-cell>
        </table:table-row>
        <table:table-row table:style-name="TableRow118">
          <table:table-cell table:style-name="TableCell119">
            <text:p text:style-name="Normal">‘PR2’ </text:p>
          </table:table-cell>
          <table:table-cell table:style-name="TableCell120">
            <text:p text:style-name="Normal">Mr X in his capacity as one of the three personal representatives of the Deceased </text:p>
          </table:table-cell>
        </table:table-row>
        <table:table-row table:style-name="TableRow121">
          <table:table-cell table:style-name="TableCell122">
            <text:p text:style-name="Normal">‘PR3’ </text:p>
          </table:table-cell>
          <table:table-cell table:style-name="TableCell123">
            <text:p text:style-name="Normal">Mrs Y in her capacity as one of the three personal representatives of the Deceased </text:p>
            <text:p text:style-name="Normal"/>
          </table:table-cell>
        </table:table-row>
        <table:table-row table:style-name="TableRow124">
          <table:table-cell table:style-name="TableCell125">
            <text:p text:style-name="P126">Term</text:p>
          </table:table-cell>
          <table:table-cell table:style-name="TableCell127">
            <text:p text:style-name="P128">Description</text:p>
          </table:table-cell>
        </table:table-row>
        <table:table-row table:style-name="TableRow129">
          <table:table-cell table:style-name="TableCell130">
            <text:p text:style-name="Normal">‘previous opinions’ </text:p>
          </table:table-cell>
          <table:table-cell table:style-name="TableCell131">
            <text:p text:style-name="Normal">opinions of the Panel published on 2 March 2020 and on 29 October 2024 </text:p>
          </table:table-cell>
        </table:table-row>
        <table:table-row table:style-name="TableRow132">
          <table:table-cell table:style-name="TableCell133">
            <text:p text:style-name="Normal">'the Protector’ </text:p>
          </table:table-cell>
          <table:table-cell table:style-name="TableCell134">
            <text:p text:style-name="Normal">a Protector appointed under the terms of the Trust, who has various rights under the Trust Deed</text:p>
          </table:table-cell>
        </table:table-row>
        <table:table-row table:style-name="TableRow135">
          <table:table-cell table:style-name="TableCell136">
            <text:p text:style-name="Normal">‘the representations’ </text:p>
          </table:table-cell>
          <table:table-cell table:style-name="TableCell137">
            <text:p text:style-name="Normal">the representations made on behalf of PR1 and the Trustee dated 31 January 2025 (and purported to be made on behalf of PR2) in response to the paragraph 3 notice and the further representations</text:p>
          </table:table-cell>
        </table:table-row>
        <table:table-row table:style-name="TableRow138">
          <table:table-cell table:style-name="TableCell139">
            <text:p text:style-name="Normal">‘Mr X’ </text:p>
          </table:table-cell>
          <table:table-cell table:style-name="TableCell140">
            <text:p text:style-name="Normal">A son of the Deceased, a partner in the Partnership, an attorney for the Deceased, a director and shareholder in the Company and PR2 </text:p>
          </table:table-cell>
        </table:table-row>
        <table:table-row table:style-name="TableRow141">
          <table:table-cell table:style-name="TableCell142">
            <text:p text:style-name="Normal">‘Tax Advisers’ </text:p>
          </table:table-cell>
          <table:table-cell table:style-name="TableCell143">
            <text:p text:style-name="Normal">F LLP who acted as the Deceased’s tax advisers </text:p>
          </table:table-cell>
        </table:table-row>
        <table:table-row table:style-name="TableRow144">
          <table:table-cell table:style-name="TableCell145">
            <text:p text:style-name="Normal">‘the Trust’ </text:p>
          </table:table-cell>
          <table:table-cell table:style-name="TableCell146">
            <text:p text:style-name="Normal">the C Limited Employee Benefit Trust , constituted by a deed dated 19 September 2014 (‘the Trust Deed’) </text:p>
          </table:table-cell>
        </table:table-row>
        <table:table-row table:style-name="TableRow147">
          <table:table-cell table:style-name="TableCell148">
            <text:p text:style-name="Normal">‘Trustee’ </text:p>
          </table:table-cell>
          <table:table-cell table:style-name="TableCell149">
            <text:p text:style-name="Normal">V Limited </text:p>
          </table:table-cell>
        </table:table-row>
      </table:table>
      <text:h text:style-name="Style2" text:outline-level="2">Introduction </text:h>
      <text:list text:style-name="LFO7" text:continue-numbering="true">
        <text:list-item>
          <text:p text:style-name="P150">This case concerns the exclusion from the scope of IHT of the value transferred by a gift of shares to an employee trust that satisfies the conditions of s28 IHTA.</text:p>
        </text:list-item>
        <text:list-item>
          <text:p text:style-name="P151">Arrangements involving the s28 IHTA exemption have been the subject of two previous opinions published on 2 March 2020 and on 29 October 2024 and a GAAR guidance example D29.<text:s/></text:p>
        </text:list-item>
        <text:list-item>
          <text:p text:style-name="P152">Whilst we are aware of these previous opinions and the guidance example, our opinion below is based on the particulars of the arrangements in this case and the opinions expressed are our own.</text:p>
        </text:list-item>
        <text:list-item>
          <text:p text:style-name="P153">We are satisfied that the proper GAAR procedures have been followed with paragraph 3 and paragraphs 5/6/8 notices with proper time for representations; accordingly, this is a valid referral to the Panel.</text:p>
        </text:list-item>
        <text:list-item>
          <text:p text:style-name="P154">We take the facts of the case from the paragraph 3 notice and the representations as summarised below. </text:p>
        </text:list-item>
      </text:list>
      <text:h text:style-name="Style2" text:outline-level="2">Background and Facts</text:h>
      <text:list text:style-name="LFO7" text:continue-numbering="true">
        <text:list-item>
          <text:p text:style-name="P155">The Deceased had over many years operated a property investment business as a sole trader. This included freehold properties with a historic cost of £397,492.</text:p>
        </text:list-item>
        <text:list-item>
          <text:p text:style-name="P156">On 1 April 2014 the Partnership was informally established. This was a general partnership under which the Deceased was entitled to 100% of any capital profits and 98% of any income profits arising to the Partnership with Mr W and Mr X each entitled to 1% of any income profits. </text:p>
        </text:list-item>
        <text:list-item>
          <text:p text:style-name="P157">On 16 September 2014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with effect from 18 September 2014. </text:p>
        </text:list-item>
        <text:list-item>
          <text:p text:style-name="P158">On 17 September 2014, the Company was incorporated with Mr W and Mr X as the initial directors. The shareholders were Mr W and Mr X, who were each issued with a single £1 Ordinary share.</text:p>
        </text:list-item>
        <text:list-item>
          <text:p text:style-name="P159">On 18 September 2014 2,226,601 £1 Ordinary shares in the Company were issued to the Deceased, Mr W and Mr X in exchange for the transfer of assets and liabilities of the Partnership. </text:p>
        </text:list-item>
        <text:list-item>
          <text:p text:style-name="P160">Also on 18 September 2014, Mr X (as the Deceased’s attorney) completed and signed a stock transfer form, transferring all the Deceased’s 2,206,603 £1 Ordinary shares in the Company to the Trustee for nil consideration. Mr X and Mr W continued to own the remaining 20,000 £1 Ordinary shares.</text:p>
        </text:list-item>
        <text:list-item>
          <text:p text:style-name="P161">On 19 September 2014 two deeds were executed. The parties to both deeds were the Deceased (acting through his attorney Mr X) and the Trustee.</text:p>
        </text:list-item>
        <text:list-item>
          <text:p text:style-name="P162">By one deed, the Deceased assigned his interest in his shares in the Company to the Trustee by way of gift. The Trustee undertook to hold them for the purposes of the Trust and as capital of the Trust.<text:s/>The recitals note that the Trust was established by an oral declaration of the Deceased.</text:p>
        </text:list-item>
        <text:list-item>
          <text:p text:style-name="P163">The other deed, the Trust Deed, documented the Trust that had been orally declared. This included a recital noting that the Deceased wished to create an employee benefit trust (within the meaning of s86 IHTA) for the officers and employees of the Company.</text:p>
        </text:list-item>
        <text:list-item>
          <text:p text:style-name="P164">On 20 September 2014 the Deceased died, aged 79.<text:s/></text:p>
        </text:list-item>
      </text:list>
      <text:h text:style-name="Style2" text:outline-level="2">The Trust Deed</text:h>
      <text:list text:style-name="LFO7" text:continue-numbering="true">
        <text:list-item>
          <text:p text:style-name="P165">The Trust Deed refers to the Deceased’s wish to create an employee benefit trust within the meaning of s86 IHTA and among other things:</text:p>
        </text:list-item>
      </text:list>
      <text:list text:style-name="LFO8" text:continue-numbering="true">
        <text:list-item>
          <text:p text:style-name="P166">defines the beneficiaries to include current, former and future employees and officers of the Company together with family members and anyone financially dependent on the employee or officer,</text:p>
        </text:list-item>
        <text:list-item>
          <text:p text:style-name="P167">defines an “Excepted Person” and states that they cannot have trust property applied to them other than by means of a payment subject to income tax, </text:p>
        </text:list-item>
        <text:list-item>
          <text:p text:style-name="P168">allows the trustees to leave the conduct of the Company to the directors,</text:p>
        </text:list-item>
        <text:list-item>
          <text:p text:style-name="P169">allows the trustees to “regulate the amount of income of the Trust Fund by any means”,</text:p>
        </text:list-item>
        <text:list-item>
          <text:p text:style-name="P170">includes a definition of a “Protector” where: </text:p>
        </text:list-item>
      </text:list>
      <text:p text:style-name="P171">Clause 7.3: requires the trustees to obtain the prior written consent of the Protector to revoke or vary the administrative provisions of the Trust Deed, </text:p>
      <text:p text:style-name="P172">Clause 9.3: allows the Protector to appoint a new trustee in certain circumstances, </text:p>
      <text:p text:style-name="P173">Clause 9.4: allows the Protector to remove a trustee, and </text:p>
      <text:p text:style-name="P174">Clause 18.1: requires the prior written consent of the Protector for the trustees to exercise their discretion if it relates to 15% of the value of the trust fund.</text:p>
      <text:p text:style-name="P175">The Trust Deed sets out how the Protector can be appointed but does not name the first Protector.</text:p>
      <text:h text:style-name="Style2" text:outline-level="2">The Relevant Tax Provisions</text:h>
      <text:list text:style-name="LFO7" text:continue-numbering="true">
        <text:list-item>
          <text:p text:style-name="P176">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77">The terms of s86 IHTA require the settled property to be applied for the benefit of employees of the company or specified relatives of those employees and that the company must be carrying on a trade, profession or undertaking.</text:p>
        </text:list-item>
        <text:list-item>
          <text:p text:style-name="P178">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79">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80">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81"><text:s/>The tax arrangements are specified in the paragraph 3 notice as follows:</text:p>
        </text:list-item>
      </text:list>
      <text:p text:style-name="P182">“The incorporation of [the Company]<text:s/></text:p>
      <text:p text:style-name="P183"><text:span text:style-name="T184">[The Deceased’s] subscription for shares in the Company causing him to become a participator in the Company.</text:span></text:p>
      <text:p text:style-name="P185"><text:span text:style-name="T186">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 participator in the company) at the time of the transfer of value into the employee benefit trust.</text:span></text:p>
      <text:p text:style-name="P187"><text:span text:style-name="T188">The gift by [the Deceased] of his shareholding of 2,206,603 ordinary £1 shares in the Company to the trustees of the employee benefit trust.”</text:span></text:p>
      <text:list text:style-name="LFO7" text:continue-numbering="true">
        <text:list-item>
          <text:p text:style-name="P189">Although the tax arrangements specified in the paragraph 3 notice end with the gift of shares into the Trust, s207(3) FA 2013 states that we must also have regard for any other arrangements of which the tax arrangements form part. The prior steps by which the Company acquired the property investment business may, for example, represent such arrangements.</text:p>
        </text:list-item>
        <text:list-item>
          <text:p text:style-name="P190">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91">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92">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93"/>
      <text:p text:style-name="P194">Section 207(2)</text:p>
      <text:p text:style-name="P195"/>
      <text:p text:style-name="ListParagraph"><text:span text:style-name="T196">(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97">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98">The GAAR Guidance, at paragraph C 5.7.3, invites reference to non-statutory material such as Parliamentary debates and refers to s211(3) FA 2013 which enables a court or tribunal to take into account a wider scope of material.<text:s/></text:p>
        </text:list-item>
        <text:list-item>
          <text:p text:style-name="P199">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200">The tenor of the debate was to encourage the wider use of employee trusts in this way, which up to that point in time had been very limited, subject to concerns not thereby to open the door to exploitation.<text:s/></text:p>
        </text:list-item>
        <text:list-item>
          <text:p text:style-name="P201">The debates did not expressly explain why the wider use of employee trusts in this way was to be encouraged. An extract, from a non-governmental source, reads as follows:</text:p>
        </text:list-item>
      </text:list>
      <text:p text:style-name="P202">“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203">Representations made to us on behalf of the taxpayer suggest in this respect that:<text:s/></text:p>
        </text:list-item>
      </text:list>
      <text:p text:style-name="P204">“The relief operates to encourage persons to make such gifts because Parliament considered that doing so is economically valuable to wider society”</text:p>
      <text:p text:style-name="ListParagraph"/>
      <text:p text:style-name="P205">“…. the relief operated as intended in encouraging entrepreneurship and enterprise”<text:s/></text:p>
      <text:p text:style-name="P206"/>
      <text:p text:style-name="P207">[Paragraphs 58 and 62 of representations dated 31 January 2025]</text:p>
      <text:list text:style-name="LFO7" text:continue-numbering="true">
        <text:list-item>
          <text:p text:style-name="P208"><text:span text:style-name="T209">We 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10">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11"><text:span text:style-name="T212">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13">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14">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15">only</text:span><text:s/>outcome in the real world that the policy for s28 exemption had in mind for IHT foregone.</text:p>
        </text:list-item>
        <text:list-item>
          <text:p text:style-name="P216">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17">The tax arrangements in this case end with the gift of the shares into the Trust. Regard is to be had also for any other arrangements under s207(3) FA 2013 as discussed in paragraphs 22 to 26 above. Save for earlier steps by which the property investment business was transferred to the Company, we have not been notified of any other such arrangements.<text:s/></text:p>
        </text:list-item>
        <text:list-item>
          <text:p text:style-name="P218">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19">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20">We therefore consider the results of the tax arrangements are not consistent with the principles and objectives for exemption under s28 IHTA.</text:p>
        </text:list-item>
      </text:list>
      <text:p text:style-name="ListParagraph"><text:span text:style-name="T221">(b) whether the means of achieving those results involves one or more contrived or abnormal steps</text:span></text:p>
      <text:list text:style-name="LFO7" text:continue-numbering="true">
        <text:list-item>
          <text:p text:style-name="P222">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23">The trust deed included provisions for the appointment of a ‘Protector’ with powers to appoint and remove trustees and to withhold consent over the power of the trustees to appoint 15% or more of the value of the trust fund.<text:s/></text:p>
        </text:list-item>
        <text:list-item>
          <text:p text:style-name="P224">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25">Each of these features is in our experience abnormal for a trust which is to operate as an employee trust owning almost all the shares in a company.<text:s/></text:p>
        </text:list-item>
        <text:list-item>
          <text:p text:style-name="P226">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27">(c) whether the arrangements are intended to exploit any shortcomings in those provisions.</text:span></text:p>
      <text:list text:style-name="LFO7" text:continue-numbering="true">
        <text:list-item>
          <text:p text:style-name="P228">For reasons explained above we consider that the provisions of s28 IHTA do not fully articulate the policy objectives for the tax exemption. We consider that the arrangements are intended to exploit this.</text:p>
        </text:list-item>
      </text:list>
      <text:p text:style-name="P229"><text:span text:style-name="T230">Section 207(3) – Where the tax arrangements form part of any other arrangements regard must also be had to those other arrangements.</text:span> </text:p>
      <text:list text:style-name="LFO7" text:continue-numbering="true">
        <text:list-item>
          <text:p text:style-name="P231">This is discussed at paragraphs 22 to 26 above.</text:p>
        </text:list-item>
      </text:list>
      <text:p text:style-name="ListParagraph"><text:span text:style-name="T232">Section 207(4) –<text:s/></text:span><text:span text:style-name="T233">Each of the following is an example of something which might indicate that tax arrangements are abusive—</text:span><text:span text:style-name="T234"> </text:span></text:p>
      <text:p text:style-name="P235"><text:span text:style-name="T236">(a) the arrangements result in an amount of income, profits or gains for tax purposes that is significantly less than the amount for economic purposes,</text:span><text:span text:style-name="T237"> </text:span></text:p>
      <text:p text:style-name="P238"/>
      <text:p text:style-name="P239"><text:span text:style-name="T240">(b) the arrangements result in deductions or losses of an amount for tax purposes that is significantly greater than the amount for economic purposes, and</text:span><text:span text:style-name="T241"> </text:span></text:p>
      <text:p text:style-name="P242"/>
      <text:p text:style-name="P243"><text:span text:style-name="T244">(c) the arrangements result in a claim for the repayment or crediting of tax (including foreign tax) that has not been, and is unlikely to be, paid,</text:span><text:span text:style-name="T245"> </text:span></text:p>
      <text:p text:style-name="P246"><text:span text:style-name="T247">but in each case only if it is reasonable to assume that such a result was not the anticipated result when the relevant tax provisions were enacted.</text:span><text:span text:style-name="T248"> </text:span></text:p>
      <text:p text:style-name="P249"/>
      <text:list text:style-name="LFO7" text:continue-numbering="true">
        <text:list-item>
          <text:p text:style-name="P250">Not applicable to IHT.</text:p>
        </text:list-item>
      </text:list>
      <text:p text:style-name="P251"><text:span text:style-name="T252">Section 207(5) – the fact that tax arrangements accord with established practice, and HMRC had, at the time the arrangements were entered into, indicated its acceptance of that practice, is an example of something which might indicate that the arrangements are not abusive</text:span>. </text:p>
      <text:list text:style-name="LFO7" text:continue-numbering="true">
        <text:list-item>
          <text:p text:style-name="P253"><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54"><text:span text:style-name="normaltextrun">Under the arrangements considered here an individual, shortly before his death, transferred his interest in a property investment business to a limited company in exchange for shares which he immediately gifted into an employee trust such that the value of the gift attracted exemption from IHT under s28 IHTA.<text:s/></text:span></text:p>
        </text:list-item>
        <text:list-item>
          <text:p text:style-name="P255"><text:span text:style-name="normaltextrun">In reaching our conclusion, as explained at paragraphs 22 to 26 above, these are the only arrangements we consider.</text:span></text:p>
        </text:list-item>
        <text:list-item>
          <text:p text:style-name="P256"><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57"><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58"><text:span text:style-name="normaltextrun">The arrangements we consider here, which end with the gift of shares into trust, produced no substantive results beyond the consequences of s28(6) IHTA.<text:s/></text:span></text:p>
        </text:list-item>
        <text:list-item>
          <text:p text:style-name="P259"><text:span text:style-name="normaltextrun">We therefore conclude that the substantive results of the arrangements are not consistent with the policy for the s28 IHTA tax exemption.<text:s/></text:span></text:p>
        </text:list-item>
        <text:list-item>
          <text:p text:style-name="P260"><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61"><text:span text:style-name="normaltextrun">For these reasons we conclude that the arrangements are not reasonable to obtain a tax benefit under s28 IHTA.</text:span></text:p>
        </text:list-item>
      </text:list>
      <text:h text:style-name="Style2" text:outline-level="2"><text:span text:style-name="T262">Conclusion</text:span><text:span text:style-name="T263"> </text:span></text:h>
      <text:list text:style-name="LFO7" text:continue-numbering="true">
        <text:list-item>
          <text:p text:style-name="P264"><text:span text:style-name="T265">Each of the sub-panel members is of the view, having regard to all the circumstances (including the matters mentioned in subsections 207(2)(a), 207(2)(b), 207(2)(c) and 207(3) FA 2013) and taking account of subsections 207(4), 207(5) and 207(6) FA 2013, that:</text:span><text:span text:style-name="T266"> </text:span></text:p>
        </text:list-item>
      </text:list>
      <text:p text:style-name="P267"><text:span text:style-name="T268">(a) The entering into of the tax arrangements<text:s/></text:span><text:span text:style-name="T269">was not<text:s/></text:span><text:span text:style-name="T270">a reasonable course of action in relation to the relevant tax provisions; and</text:span><text:span text:style-name="T271"> </text:span></text:p>
      <text:p text:style-name="P272"/>
      <text:p text:style-name="P273"><text:span text:style-name="T274">(b) The carrying out of the tax arrangements<text:s/></text:span><text:span text:style-name="T275">was not</text:span><text:span text:style-name="T276"><text:s/>a reasonable course of action in relation to the relevant tax provisions.</text:span><text:span text:style-name="T27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5T12:54:00Z</meta:creation-date>
    <dc:date>2026-05-05T12:54:00Z</dc:date>
    <meta:template xlink:href="Normal" xlink:type="simple"/>
    <meta:editing-cycles>1</meta:editing-cycles>
    <meta:editing-duration>PT0S</meta:editing-duration>
    <meta:document-statistic meta:page-count="12" meta:paragraph-count="51" meta:word-count="3819" meta:character-count="25540" meta:row-count="181" meta:non-whitespace-character-count="21772"/>
  </office:meta>
</office:document-meta>
</file>