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96055555555555cm"/>
    </style:style>
    <style:style style:name="co2" style:family="table-column">
      <style:table-column-properties fo:break-before="auto" style:column-width="18.9441666666667cm"/>
    </style:style>
    <style:style style:name="co3" style:family="table-column">
      <style:table-column-properties fo:break-before="auto" style:column-width="5.6797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9.4368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1"/>
        <table:table-column table:style-name="co5" table:number-columns-repeated="15" table:default-cell-style-name="ce2"/>
        <table:table-column table:style-name="co5" table:number-columns-repeated="16338" table:default-cell-style-name="ce1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Address</text:p>
          </table:table-cell>
          <table:table-cell office:value-type="string" table:style-name="ce1">
            <text:p>Location Code</text:p>
          </table:table-cell>
          <table:table-cell office:value-type="string" table:style-name="ce1">
            <text:p>Northern Ireland (Yes or No)</text:p>
          </table:table-cell>
          <table:table-cell table:number-columns-repeated="27" table:style-name="ce2"/>
          <table:table-cell table:number-columns-repeated="15" table:style-name="ce3"/>
          <table:table-cell table:number-columns-repeated="31" table:style-name="ce4"/>
          <table:table-cell table:number-columns-repeated="16307" table:style-name="ce5"/>
        </table:table-row>
        <table:table-row table:style-name="ro2">
          <table:table-cell office:value-type="string" table:style-name="ce6">
            <text:p>All 4 Logistics Ltd</text:p>
          </table:table-cell>
          <table:table-cell office:value-type="string" table:style-name="ce6">
            <text:p>Unit 17, Faraday Business Park, Spitfire Way, Fareham. PO13 9GW</text:p>
          </table:table-cell>
          <table:table-cell office:value-type="string" table:style-name="ce6">
            <text:p>GBCUFHMPTMA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ll 4 Logistics ltd</text:p>
          </table:table-cell>
          <table:table-cell office:value-type="string" table:style-name="ce6">
            <text:p>460 Avenue West, Skyline 120, Great Notley. CM77 7AA</text:p>
          </table:table-cell>
          <table:table-cell office:value-type="string" table:style-name="ce6">
            <text:p>GBAUGENCOLA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Alpha Coatings Ltd</text:p>
          </table:table-cell>
          <table:table-cell office:value-type="string" table:style-name="ce6">
            <text:p>Unit 6, Walbrook Business Park, Sheerness. ME12 3XS</text:p>
          </table:table-cell>
          <table:table-cell office:value-type="string" table:style-name="ce6">
            <text:p>GBCUQUBLONAC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P Financial Ltd</text:p>
          </table:table-cell>
          <table:table-cell office:value-type="string" table:style-name="ce6">
            <text:p>Unit 17, Arrowhead Road, Ashford. TN24 0FL</text:p>
          </table:table-cell>
          <table:table-cell office:value-type="string" table:style-name="ce6">
            <text:p>GBCUASDDOVAP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Aramex Uk Ltd</text:p>
          </table:table-cell>
          <table:table-cell office:value-type="string" table:style-name="ce6">
            <text:p>Unit 4, Galleymead Road, Colnbrook, Slough. SL3 0EN</text:p>
          </table:table-cell>
          <table:table-cell office:value-type="string" table:style-name="ce6">
            <text:p>GBCUCBRLONAM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ramex Uk Ltd</text:p>
          </table:table-cell>
          <table:table-cell office:value-type="string" table:style-name="ce6">
            <text:p>c/o Eurotrans Express Ltd, Euro Hub, Units 10, 11 &amp; 12, Holland Industrial Estate, Wednesbury. WS10 8LN</text:p>
          </table:table-cell>
          <table:table-cell office:value-type="string" table:style-name="ce6">
            <text:p>GBCUWEDBHXARX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Artgo Ltd</text:p>
          </table:table-cell>
          <table:table-cell office:value-type="string" table:style-name="ce6">
            <text:p>Unit 3, Apex Industrial Estate, 22 Hythe Road, London. NW10 6RT</text:p>
          </table:table-cell>
          <table:table-cell office:value-type="string" table:style-name="ce6">
            <text:p>GBCUHRDLONAR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Asap Cargo Ltd</text:p>
          </table:table-cell>
          <table:table-cell office:value-type="string" table:style-name="ce6">
            <text:p>Larne Logistics Park, Drumahoe Road, Larne. BT40 2SN</text:p>
          </table:table-cell>
          <table:table-cell office:value-type="string" table:style-name="ce6">
            <text:p>GBCULARBELA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cardi Martini Ltd</text:p>
          </table:table-cell>
          <table:table-cell office:value-type="string" table:style-name="ce6">
            <text:p>Great Bear Distribution, Magna Park, 700 Lutterworth Road, Lutterworth. LE17 4XH</text:p>
          </table:table-cell>
          <table:table-cell office:value-type="string" table:style-name="ce6">
            <text:p>GBCULTTCVTG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all Colegrave Limited</text:p>
          </table:table-cell>
          <table:table-cell office:value-type="string" table:style-name="ce6">
            <text:p>Borden Hill Nurseries, Borden Hill, Stratford upon Avon. CV37 9RY</text:p>
          </table:table-cell>
          <table:table-cell office:value-type="string" table:style-name="ce6">
            <text:p>GBCUSAVBHXB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Barfoots of Botley Ltd</text:p>
          </table:table-cell>
          <table:table-cell office:value-type="string" table:style-name="ce6">
            <text:p>Sefter Farm, Bognor Regis, West Sussex. PO21 3PX</text:p>
          </table:table-cell>
          <table:table-cell office:value-type="string" table:style-name="ce6">
            <text:p>GBCUBSIPTMBO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Barfoots of Botley Ltd.</text:p>
          </table:table-cell>
          <table:table-cell office:value-type="string" table:style-name="ce6">
            <text:p>Leythorne Nursery, Vinnetrow Road, Runcton. PO20 1QD<text:s/></text:p>
          </table:table-cell>
          <table:table-cell office:value-type="string" table:style-name="ce6">
            <text:p>GBCUCSTPTMBO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Newlands Road, Bognor Regis, West Sussex. PO22 9FJ</text:p>
          </table:table-cell>
          <table:table-cell office:value-type="string" table:style-name="ce6">
            <text:p>GBCUBSIPTM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Stane Street, Westhampnett, Chichester, West Sussex. PO18 0PA<text:s/></text:p>
          </table:table-cell>
          <table:table-cell office:value-type="string" table:style-name="ce6">
            <text:p>GBCUCSTPTMB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Rolls Royce Motor Cars Ltd, Unit 1, Inspiration House, Rutland Way, Chichester. PO19 7RT<text:s/></text:p>
          </table:table-cell>
          <table:table-cell office:value-type="string" table:style-name="ce6">
            <text:p>GBCUCSTPTM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BMW Hams Hall GmbH, Edison Road, Hams Hall National Distribution Park, Coleshill, Birmingham. B46 1AB</text:p>
          </table:table-cell>
          <table:table-cell office:value-type="string" table:style-name="ce6">
            <text:p>GBCUCLLBHX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c/o BMW Hams Hall Motern GMBH, Canton Lane, Coleshill. B46 1AN</text:p>
          </table:table-cell>
          <table:table-cell office:value-type="string" table:style-name="ce6">
            <text:p>GBCUCLLBHXBM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BMW (UK) Holdings Ltd</text:p>
          </table:table-cell>
          <table:table-cell office:value-type="string" table:style-name="ce6">
            <text:p>Oxonian Park, Langford Locks, Kidlington. OX5 1FP</text:p>
          </table:table-cell>
          <table:table-cell office:value-type="string" table:style-name="ce6">
            <text:p>GBCUKZOOAKBM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BMW (UK) Holdings Ltd</text:p>
          </table:table-cell>
          <table:table-cell office:value-type="string" table:style-name="ce6">
            <text:p>c/o BMW UK Manufacturing Ltd, Cowley, Oxford. OX4 6NL</text:p>
          </table:table-cell>
          <table:table-cell office:value-type="string" table:style-name="ce6">
            <text:p>GBCUCEYOAKB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8">
          <table:table-cell office:value-type="string" table:style-name="ce6">
            <text:p>BMW (UK) Holdings Ltd</text:p>
          </table:table-cell>
          <table:table-cell office:value-type="string" table:style-name="ce6">
            <text:p>Garsington Road, Cowley, Oxford. OX4 2PG</text:p>
          </table:table-cell>
          <table:table-cell office:value-type="string" table:style-name="ce6">
            <text:p>GBCUCEYOAKBM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BMW (UK) Holdings Ltd</text:p>
          </table:table-cell>
          <table:table-cell office:value-type="string" table:style-name="ce6">
            <text:p>Bridge End Road, Swindon. SN3 4PE</text:p>
          </table:table-cell>
          <table:table-cell office:value-type="string" table:style-name="ce6">
            <text:p>GBCUSNNOAKBM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C &amp; J Clark International Ltd</text:p>
          </table:table-cell>
          <table:table-cell office:value-type="string" table:style-name="ce6">
            <text:p>Clarks Westway Distribution Centre, Westway, Street. BA16 0LN</text:p>
          </table:table-cell>
          <table:table-cell office:value-type="string" table:style-name="ce6">
            <text:p>GBCUSTEBRSCJ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dogan Tate London Ltd</text:p>
          </table:table-cell>
          <table:table-cell office:value-type="string" table:style-name="ce6">
            <text:p>Alpha House, Durnsford Road, London. SW19 8HQ</text:p>
          </table:table-cell>
          <table:table-cell office:value-type="string" table:style-name="ce6">
            <text:p>GBCUWBDLONC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9">
          <table:table-cell office:value-type="string" table:style-name="ce6">
            <text:p>Caledonian Freight Ltd.</text:p>
          </table:table-cell>
          <table:table-cell office:value-type="string" table:style-name="ce6">
            <text:p>c/o James Smith (Denny) Ltd, 7 Winchester Avenue, Industrial Estate, Denny, Stirlingshire. FK6 6QE</text:p>
          </table:table-cell>
          <table:table-cell office:value-type="string" table:style-name="ce6">
            <text:p>GBCUDNYGLAC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rdinal Maritime Limited</text:p>
          </table:table-cell>
          <table:table-cell office:value-type="string" table:style-name="ce6">
            <text:p>Trumo (UK) Ltd, Unit 61 Albone Way, Biggleswade. SG18 8BN</text:p>
          </table:table-cell>
          <table:table-cell office:value-type="string" table:style-name="ce6">
            <text:p>GBCUBIWCOLCM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arousel Logistics Ltd</text:p>
          </table:table-cell>
          <table:table-cell office:value-type="string" table:style-name="ce6">
            <text:p>c/o Pedestal Solutions Ltd, Unit 4 Freight Forwarding Building, Belfast International Airport. BT29 4JT</text:p>
          </table:table-cell>
          <table:table-cell office:value-type="string" table:style-name="ce6">
            <text:p>GBCUCMLBFSCLM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ARS United Kingdom Limited</text:p>
          </table:table-cell>
          <table:table-cell office:value-type="string" table:style-name="ce6">
            <text:p>The Old Airfield Site, Bury Road, Chedburgh, Suffolk. IP29 4UG<text:s/></text:p>
          </table:table-cell>
          <table:table-cell office:value-type="string" table:style-name="ce6">
            <text:p>GBCUXDBIPSCUK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ARS United Kingdom Limited</text:p>
          </table:table-cell>
          <table:table-cell office:value-type="string" table:style-name="ce6">
            <text:p>Building K, Alpha 319 Business Centre, Chertsey Road, Chobham, Woking, Surrey. GU25 8JB<text:s/></text:p>
          </table:table-cell>
          <table:table-cell office:value-type="string" table:style-name="ce6">
            <text:p>GBCUCHBLONCU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Ceva Air and Ocean Limited</text:p>
          </table:table-cell>
          <table:table-cell office:value-type="string" table:style-name="ce6">
            <text:p>Unit E4, Main Avenue, Treforest Industrial Park, Cardiff. CF37 5UR</text:p>
          </table:table-cell>
          <table:table-cell office:value-type="string" table:style-name="ce6">
            <text:p>GBCUNGRCDFBO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Air and Ocean UK Limited</text:p>
          </table:table-cell>
          <table:table-cell office:value-type="string" table:style-name="ce6">
            <text:p>Ceva Logistics, Blacklaw House, Minto Drive, Altens Industrial Estate, Aberdeen. AB12 3LW</text:p>
          </table:table-cell>
          <table:table-cell office:value-type="string" table:style-name="ce6">
            <text:p>GBCUABDABDCA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eva Freight (UK) Ltd</text:p>
          </table:table-cell>
          <table:table-cell office:value-type="string" table:style-name="ce6">
            <text:p>Unit 8, Rennie Drive, Dartford. DA1 5FD</text:p>
          </table:table-cell>
          <table:table-cell office:value-type="string" table:style-name="ce6">
            <text:p>GBCUDFDLONCV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CEVA Freight (UK) Ltd</text:p>
          </table:table-cell>
          <table:table-cell office:value-type="string" table:style-name="ce6">
            <text:p>CEVA Logistics, Central Boulevard, Coventry. CV6 4BX</text:p>
          </table:table-cell>
          <table:table-cell office:value-type="string" table:style-name="ce6">
            <text:p>GBCUKRYFXTCV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CEVA Freight (UK) Ltd</text:p>
          </table:table-cell>
          <table:table-cell office:value-type="string" table:style-name="ce6">
            <text:p>CEVA Logistics, 31 Estuary Boulevard, Speke, Liverpool. L24 8RF</text:p>
          </table:table-cell>
          <table:table-cell office:value-type="string" table:style-name="ce6">
            <text:p>GBCUSPKLIVC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larkson Port Services Ltd</text:p>
          </table:table-cell>
          <table:table-cell office:value-type="string" table:style-name="ce6">
            <text:p>Unit 5A, Prince Edward Drive, Queens Road, Immingham. DN40 1QU</text:p>
          </table:table-cell>
          <table:table-cell office:value-type="string" table:style-name="ce6">
            <text:p>GBCUIMMIMMC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Constantine Ltd</text:p>
          </table:table-cell>
          <table:table-cell office:value-type="string" table:style-name="ce6">
            <text:p>Constantine House, North Caldeen Road, Coatbridge. ML5 4EF</text:p>
          </table:table-cell>
          <table:table-cell office:value-type="string" table:style-name="ce6">
            <text:p>GBCUCOTGLACS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Constantine Ltd</text:p>
          </table:table-cell>
          <table:table-cell office:value-type="string" table:style-name="ce6">
            <text:p>Units 34-34, The Ridgeway, Iver. SL0 9JQ</text:p>
          </table:table-cell>
          <table:table-cell office:value-type="string" table:style-name="ce6">
            <text:p>GBCUIVELONCSI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Constantine Ltd</text:p>
          </table:table-cell>
          <table:table-cell office:value-type="string" table:style-name="ce6">
            <text:p>Units 1-3, Wevco Wharf, Sandgate Street, London. SE15 1LE</text:p>
          </table:table-cell>
          <table:table-cell office:value-type="string" table:style-name="ce6">
            <text:p>GBCUBMELONC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Constantine Ltd</text:p>
          </table:table-cell>
          <table:table-cell office:value-type="string" table:style-name="ce6">
            <text:p>4 Verney Road, London. SE16 3DH</text:p>
          </table:table-cell>
          <table:table-cell office:value-type="string" table:style-name="ce6">
            <text:p>GBCUBMELONC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achser Limited</text:p>
          </table:table-cell>
          <table:table-cell office:value-type="string" table:style-name="ce6">
            <text:p>Unit 35, Edison Park, Crossways, Dartford. DA2 6QN</text:p>
          </table:table-cell>
          <table:table-cell office:value-type="string" table:style-name="ce6">
            <text:p>GBCUDFSLO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Dartford Logisitics Centre, Clipper Boulevard, Crossways Business Park, Dartford. DA2 6QS</text:p>
          </table:table-cell>
          <table:table-cell office:value-type="string" table:style-name="ce6">
            <text:p>GBCUDFSLONDC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achser Limited</text:p>
          </table:table-cell>
          <table:table-cell office:value-type="string" table:style-name="ce6">
            <text:p>Northampton Logistics Centre, Thomas Dachser Way, Brackmills Industrial Estate, Northampton. NN4 7HT</text:p>
          </table:table-cell>
          <table:table-cell office:value-type="string" table:style-name="ce6">
            <text:p>GBCUGHHBHXD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achser Limited</text:p>
          </table:table-cell>
          <table:table-cell office:value-type="string" table:style-name="ce6">
            <text:p>Rochdale Logistics Centre, George Stevenson Avenue, Kingsway Business Park, Rochdale. OL16 4UP</text:p>
          </table:table-cell>
          <table:table-cell office:value-type="string" table:style-name="ce6">
            <text:p>GBCUROLMANDR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elemode International Logistics Ltd.</text:p>
          </table:table-cell>
          <table:table-cell office:value-type="string" table:style-name="ce6">
            <text:p>Western Avenue, Western Docks, Southampton. SO15 0HH<text:s/></text:p>
          </table:table-cell>
          <table:table-cell office:value-type="string" table:style-name="ce6">
            <text:p>GBCUSOUSTNDI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DFDS Logistics Limited</text:p>
          </table:table-cell>
          <table:table-cell office:value-type="string" table:style-name="ce6">
            <text:p>Middleton Avenue, Strutherhill Industrial Estate, Larkhall. ML9 2TL</text:p>
          </table:table-cell>
          <table:table-cell office:value-type="string" table:style-name="ce6">
            <text:p>GBCULRLGLA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FDS Logistics Ltd</text:p>
          </table:table-cell>
          <table:table-cell office:value-type="string" table:style-name="ce6">
            <text:p>Stopgate Lane, Simonswood. L33 4YB</text:p>
          </table:table-cell>
          <table:table-cell office:value-type="string" table:style-name="ce6">
            <text:p>GBCUSMWLIVDF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FDS Logistics Ltd.</text:p>
          </table:table-cell>
          <table:table-cell office:value-type="string" table:style-name="ce6">
            <text:p>South Humberside Industrial Estate, Estate Road 2, Grimsby. DN31 2TG</text:p>
          </table:table-cell>
          <table:table-cell office:value-type="string" table:style-name="ce6">
            <text:p>GBCUGSYGRIDF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HL Supply Chain Ltd</text:p>
          </table:table-cell>
          <table:table-cell office:value-type="string" table:style-name="ce6">
            <text:p>Gowerton Road, Brackmills Industrial Estate, Northampton. NN4 7BW</text:p>
          </table:table-cell>
          <table:table-cell office:value-type="string" table:style-name="ce6">
            <text:p>GBCUNHPDVYDH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HL Supply Chain Ltd.</text:p>
          </table:table-cell>
          <table:table-cell office:value-type="string" table:style-name="ce6">
            <text:p>Unit 1, Coventry Logistics Park, Richardson Way, Coventry. CV2 2TA</text:p>
          </table:table-cell>
          <table:table-cell office:value-type="string" table:style-name="ce6">
            <text:p>GBCUWGWBHXDS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Distribution Van Services Limited</text:p>
          </table:table-cell>
          <table:table-cell office:value-type="string" table:style-name="ce6">
            <text:p>1 Ellingham Way, Ashford. Kent. TN23 6NF</text:p>
          </table:table-cell>
          <table:table-cell office:value-type="string" table:style-name="ce6">
            <text:p>GBCUASDASDDV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Distribution Van Services Limited</text:p>
          </table:table-cell>
          <table:table-cell office:value-type="string" table:style-name="ce6">
            <text:p>32 Tanner Drive, Blakelands, Milton Keynes. MK14 5BN</text:p>
          </table:table-cell>
          <table:table-cell office:value-type="string" table:style-name="ce6">
            <text:p>GBCUMIKLTNDV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DP World Logistics UK Ltd</text:p>
          </table:table-cell>
          <table:table-cell office:value-type="string" table:style-name="ce6">
            <text:p>c/o JLR, DC4 Midpoint, Prologis Park, Minworth, Birmingham. B76 9EH</text:p>
          </table:table-cell>
          <table:table-cell office:value-type="string" table:style-name="ce6">
            <text:p>GBCUMINBHXDP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P World Logistics UK Ltd</text:p>
          </table:table-cell>
          <table:table-cell office:value-type="string" table:style-name="ce6">
            <text:p>Unit 3A, Samaritans Way, Segro Park, Bainton, Coventry. CV8 3EE</text:p>
          </table:table-cell>
          <table:table-cell office:value-type="string" table:style-name="ce6">
            <text:p>GBCUBAGCVTDP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rugsrus LTD.</text:p>
          </table:table-cell>
          <table:table-cell office:value-type="string" table:style-name="ce6">
            <text:p>5 Sandridge Close, Harrow. HA1 1XD</text:p>
          </table:table-cell>
          <table:table-cell office:value-type="string" table:style-name="ce6">
            <text:p>GBCUHROLONDRU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DSV Contract Logistics Ltd</text:p>
          </table:table-cell>
          <table:table-cell office:value-type="string" table:style-name="ce6">
            <text:p>136 Edinburgh Avenue, Slough. SL1 $SS</text:p>
          </table:table-cell>
          <table:table-cell office:value-type="string" table:style-name="ce6">
            <text:p>GBCUSLOLHRDS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DSV Solutions Ltd</text:p>
          </table:table-cell>
          <table:table-cell office:value-type="string" table:style-name="ce6">
            <text:p>Unit 3, Artemis Way, Alwalton, Peterborough. PE7 3FU</text:p>
          </table:table-cell>
          <table:table-cell office:value-type="string" table:style-name="ce6">
            <text:p>GBCUPETBHXDS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DSV Solutions Ltd</text:p>
          </table:table-cell>
          <table:table-cell office:value-type="string" table:style-name="ce6">
            <text:p>DC3 Prologis Park, White Rock Road, Stoke on Trent. ST4 4FA</text:p>
          </table:table-cell>
          <table:table-cell office:value-type="string" table:style-name="ce6">
            <text:p>GBCUSOTBHXD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DSV Solutions Ltd</text:p>
          </table:table-cell>
          <table:table-cell office:value-type="string" table:style-name="ce6">
            <text:p>70 Scalley Way, Wellingborough. NN9 6RJ</text:p>
          </table:table-cell>
          <table:table-cell office:value-type="string" table:style-name="ce6">
            <text:p>GBCURUDBHXSV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Dutch Defence Department</text:p>
          </table:table-cell>
          <table:table-cell office:value-type="string" table:style-name="ce6">
            <text:p>RAF Northolt, White House Gate, West End Road, Ruislip. HA4 6NG</text:p>
          </table:table-cell>
          <table:table-cell office:value-type="string" table:style-name="ce6">
            <text:p>GBCURUINHTDD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Eddie Stobart Ltd<text:s/></text:p>
          </table:table-cell>
          <table:table-cell office:value-type="string" table:style-name="ce6">
            <text:p>Eddie Stobart (Malcolms), Celtic Way, Dirft South, Crick, Northants. NN6 7JZ</text:p>
          </table:table-cell>
          <table:table-cell office:value-type="string" table:style-name="ce6">
            <text:p>GBCUKLSDVYE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Evri Limited</text:p>
          </table:table-cell>
          <table:table-cell office:value-type="string" table:style-name="ce6">
            <text:p>11 McKinney Road, Mallusk, Belfast. BT36 4PX</text:p>
          </table:table-cell>
          <table:table-cell office:value-type="string" table:style-name="ce6">
            <text:p>GBCUBELBFSEVR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Exporto England Ltd</text:p>
          </table:table-cell>
          <table:table-cell office:value-type="string" table:style-name="ce6">
            <text:p>Unit 10, Stafford Place, Tenter Road, Moulton Park Industrial Estate, Northampton. NN3 6NN</text:p>
          </table:table-cell>
          <table:table-cell office:value-type="string" table:style-name="ce6">
            <text:p>GBCUMOULONEE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Flowervision Bristol Ltd</text:p>
          </table:table-cell>
          <table:table-cell office:value-type="string" table:style-name="ce6">
            <text:p>Unit 6 &amp; 7, Feeder Road, Bristol. BS2 0TX</text:p>
          </table:table-cell>
          <table:table-cell office:value-type="string" table:style-name="ce6">
            <text:p>GBCUBRSBRSFV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emans PLC</text:p>
          </table:table-cell>
          <table:table-cell office:value-type="string" table:style-name="ce6">
            <text:p>FGH Listerhills Warehouse, Thornton Road, Bradford, West Yorkshire. BD8 8LG.<text:s/></text:p>
          </table:table-cell>
          <table:table-cell office:value-type="string" table:style-name="ce6">
            <text:p>GBCUBRFLBAFM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CWDOVFC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Barrow Man Road Birchington, Kent. CT7 0AX<text:s/></text:p>
          </table:table-cell>
          <table:table-cell office:value-type="string" table:style-name="ce6">
            <text:p>GBCUKNMDOVBMR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anet Earth Peppers Ltd, 2 Barrow Main Road, Birchington, Kent. CT7 0AX</text:p>
          </table:table-cell>
          <table:table-cell office:value-type="string" table:style-name="ce6">
            <text:p>GBCUSPAHULBS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Fresh Produce Centre, Transfesa Road, Paddock Wood, Kent. TN12 6UT</text:p>
          </table:table-cell>
          <table:table-cell office:value-type="string" table:style-name="ce6">
            <text:p>GBCUKNMDOVF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Ely Ltd, Ely Road, Chittering, Cambridge. CB25 9PN</text:p>
          </table:table-cell>
          <table:table-cell office:value-type="string" table:style-name="ce6">
            <text:p>GBCUWBECBGFC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Norwich Ltd, Kirby Road, Trowse, Norwich, Norfolk. NR14 8RS</text:p>
          </table:table-cell>
          <table:table-cell office:value-type="string" table:style-name="ce6">
            <text:p>GBCUNRWNORFC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2">
          <table:table-cell office:value-type="string" table:style-name="ce6">
            <text:p>Fresca Group Ltd T/A Fresh Clear Customs Freight</text:p>
          </table:table-cell>
          <table:table-cell office:value-type="string" table:style-name="ce6">
            <text:p>The Green House Sussex Ltd, Pollards Nursery, Lake Lane, Barnham. PO22 0AD</text:p>
          </table:table-cell>
          <table:table-cell office:value-type="string" table:style-name="ce6">
            <text:p>GBCUAXNPTMFC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Freshlinc ltd</text:p>
          </table:table-cell>
          <table:table-cell office:value-type="string" table:style-name="ce6">
            <text:p>FloraLinc, Surfleet Road, Pinchbeck, Spalding. PE11 3XY</text:p>
          </table:table-cell>
          <table:table-cell office:value-type="string" table:style-name="ce6">
            <text:p>GBCUPBKWISFS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G3 Worldwide Mail (UK) Limited</text:p>
          </table:table-cell>
          <table:table-cell office:value-type="string" table:style-name="ce6">
            <text:p>Unit A1, Parkway, Cranford Lane, Heston. TW5 9QA</text:p>
          </table:table-cell>
          <table:table-cell office:value-type="string" table:style-name="ce6">
            <text:p>GBCUHESLHRW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G3 Worldwide Mail (UK) Limited</text:p>
          </table:table-cell>
          <table:table-cell office:value-type="string" table:style-name="ce6">
            <text:p>Unit 402, Easter Park, Haydock Lane, St Helens. WA11 9UY</text:p>
          </table:table-cell>
          <table:table-cell office:value-type="string" table:style-name="ce6">
            <text:p>GBCUHDKLIVGWM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ander and White Shipping Ltd</text:p>
          </table:table-cell>
          <table:table-cell office:value-type="string" table:style-name="ce6">
            <text:p>Unit 2, St. Martin’s Way, London. SW17 0JH</text:p>
          </table:table-cell>
          <table:table-cell office:value-type="string" table:style-name="ce6">
            <text:p>GBCUWBDLONGW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EFCO UK Ltd</text:p>
          </table:table-cell>
          <table:table-cell office:value-type="string" table:style-name="ce6">
            <text:p>Unit 13M, Prologis Park, Coventry. CV6 4BX</text:p>
          </table:table-cell>
          <table:table-cell office:value-type="string" table:style-name="ce6">
            <text:p>GBCUKRYCVT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S175 - GEFCO UK LTD, Garston Shore Rd, Liverpool Int Business Park, Speke. L24 8AA</text:p>
          </table:table-cell>
          <table:table-cell office:value-type="string" table:style-name="ce6">
            <text:p>GBCUGTNLIVGF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EFCO UK Ltd</text:p>
          </table:table-cell>
          <table:table-cell office:value-type="string" table:style-name="ce6">
            <text:p>31 Estuary Boulevard, Speke, Liverpool. L24 8RF</text:p>
          </table:table-cell>
          <table:table-cell office:value-type="string" table:style-name="ce6">
            <text:p>GBCUGTNLIVGE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Grampian Continental Ltd</text:p>
          </table:table-cell>
          <table:table-cell office:value-type="string" table:style-name="ce6">
            <text:p>Blacklaws House, Minto Drive, Altens, Aberdeen. AB12 3LW</text:p>
          </table:table-cell>
          <table:table-cell office:value-type="string" table:style-name="ce6">
            <text:p>GBCUABDABDG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reat Bear Distribution Ltd.</text:p>
          </table:table-cell>
          <table:table-cell office:value-type="string" table:style-name="ce6">
            <text:p>78-79 Salthouse Road, Northampton. NN4 7EX</text:p>
          </table:table-cell>
          <table:table-cell office:value-type="string" table:style-name="ce6">
            <text:p>GBCUGHHBHXGB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G'S Growers Limited</text:p>
          </table:table-cell>
          <table:table-cell office:value-type="string" table:style-name="ce6">
            <text:p>c/o Salads Harvest Services Ltd, Hasse Road, Soham, Ely, Cambridgeshire. CB7 5UN</text:p>
          </table:table-cell>
          <table:table-cell office:value-type="string" table:style-name="ce6">
            <text:p>GBCUSZMLONGG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GXO Logistics FST Ltd</text:p>
          </table:table-cell>
          <table:table-cell office:value-type="string" table:style-name="ce6">
            <text:p>Unit 3, Claudius Way, Wellingborough. NN8 2DH</text:p>
          </table:table-cell>
          <table:table-cell office:value-type="string" table:style-name="ce6">
            <text:p>GBCUWELCBGGX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Hall Hunter Partnership (Farming)</text:p>
          </table:table-cell>
          <table:table-cell office:value-type="string" table:style-name="ce6">
            <text:p>Tuesley Farm, Tuesley Lane, Godalming. GU17 1UG</text:p>
          </table:table-cell>
          <table:table-cell office:value-type="string" table:style-name="ce6">
            <text:p>GBCUGODLONHH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HZ Logistics UK Ltd</text:p>
          </table:table-cell>
          <table:table-cell office:value-type="string" table:style-name="ce6">
            <text:p>Washway Road, Holbeach, Lincolnshire. PE12 8LT</text:p>
          </table:table-cell>
          <table:table-cell office:value-type="string" table:style-name="ce6">
            <text:p>GBCUHOLBHXHZ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Imperial Tobacco Ltd</text:p>
          </table:table-cell>
          <table:table-cell office:value-type="string" table:style-name="ce6">
            <text:p>National RDC, Bull Close Road, Nottingham. NG7 2UL</text:p>
          </table:table-cell>
          <table:table-cell office:value-type="string" table:style-name="ce6">
            <text:p>GBCUBEEBHXIT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dalo Transport Ltd</text:p>
          </table:table-cell>
          <table:table-cell office:value-type="string" table:style-name="ce6">
            <text:p>Unit 17, Sanderson Business Centre, Lees Lane, Gosport. PO12 3UL</text:p>
          </table:table-cell>
          <table:table-cell office:value-type="string" table:style-name="ce6">
            <text:p>GBCUGOSSTNIN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Interlink Ireland Ltd</text:p>
          </table:table-cell>
          <table:table-cell office:value-type="string" table:style-name="ce6">
            <text:p>DPD Depot 60,Units 6-7, Plasketts Close, Antrim. BT41 4LY</text:p>
          </table:table-cell>
          <table:table-cell office:value-type="string" table:style-name="ce6">
            <text:p>GBCUANTBELIIA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9, Unit 23, Maryland Industrial Estate, 286 Ballygowan Road, Castlereagh. BT23 6BL</text:p>
          </table:table-cell>
          <table:table-cell office:value-type="string" table:style-name="ce6">
            <text:p>GBCUNTSBELIIE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Interlink Ireland Ltd</text:p>
          </table:table-cell>
          <table:table-cell office:value-type="string" table:style-name="ce6">
            <text:p>DPD Depot 63, Unit 10, Old Hill Road, Scarva, Craigavon. BT63 6NL</text:p>
          </table:table-cell>
          <table:table-cell office:value-type="string" table:style-name="ce6">
            <text:p>GBCUCRGBELIIB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</text:p>
          </table:table-cell>
          <table:table-cell office:value-type="string" table:style-name="ce6">
            <text:p>DPD Depot 80, 130 Clovenden Road, Loughgall. BT61 8LE</text:p>
          </table:table-cell>
          <table:table-cell office:value-type="string" table:style-name="ce6">
            <text:p>GBCUXLUBELIIC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nterlink Ireland Ltd</text:p>
          </table:table-cell>
          <table:table-cell office:value-type="string" table:style-name="ce6">
            <text:p>DPD Depot 87,Unit 3, Creagh Industrial Estate, Toomebridge, Co. Antrim. BT41 3UF</text:p>
          </table:table-cell>
          <table:table-cell office:value-type="string" table:style-name="ce6">
            <text:p>GBCUTOOBELIID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Interlink Ireland Ltd.</text:p>
          </table:table-cell>
          <table:table-cell office:value-type="string" table:style-name="ce6">
            <text:p>DPD Depot 79,Unit 5, Trench Park, Trench Road, Mallusk. BT36 4TY</text:p>
          </table:table-cell>
          <table:table-cell office:value-type="string" table:style-name="ce6">
            <text:p>GBCUMLKBELII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Ital Logistics Limited</text:p>
          </table:table-cell>
          <table:table-cell office:value-type="string" table:style-name="ce6">
            <text:p>Unit 1, Birch Business Park, Whittle Lane, Heywood, Lancashire. OL10 2SX<text:s/></text:p>
          </table:table-cell>
          <table:table-cell office:value-type="string" table:style-name="ce6">
            <text:p>GBCUHYMLIVIL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1, Hayhall Business Park, Tyseley, Birmingham. B11 2BE</text:p>
          </table:table-cell>
          <table:table-cell office:value-type="string" table:style-name="ce6">
            <text:p>GBCUTYYBHXJV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3, Seeley Park, Tyseley, Birmingham. B11 2LR</text:p>
          </table:table-cell>
          <table:table-cell office:value-type="string" table:style-name="ce6">
            <text:p>GBCUTYYBHXJE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Jeavons Eurotir Ltd</text:p>
          </table:table-cell>
          <table:table-cell office:value-type="string" table:style-name="ce6">
            <text:p>Unit 4, Seeley Park, Tyseley, Birmingham. B11 2LR</text:p>
          </table:table-cell>
          <table:table-cell office:value-type="string" table:style-name="ce6">
            <text:p>GBCUTYYBHXJE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Len Wright Salads Ltd</text:p>
          </table:table-cell>
          <table:table-cell office:value-type="string" table:style-name="ce6">
            <text:p>Taylor's Meanygate, Tarleton. PR4 6XB</text:p>
          </table:table-cell>
          <table:table-cell office:value-type="string" table:style-name="ce6">
            <text:p>GBCUTLTBLKLW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Liebherr Sunderland Works Ltd</text:p>
          </table:table-cell>
          <table:table-cell office:value-type="string" table:style-name="ce6">
            <text:p>Ayres Quay, Deptford Terrace, Sunderland. SR4 6DD</text:p>
          </table:table-cell>
          <table:table-cell office:value-type="string" table:style-name="ce6">
            <text:p>GBCUSUNSUNLS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acintyre Scott &amp; Company Ltd</text:p>
          </table:table-cell>
          <table:table-cell office:value-type="string" table:style-name="ce6">
            <text:p>Testwood park, Salisbury Road, Totton. SO40 2RW</text:p>
          </table:table-cell>
          <table:table-cell office:value-type="string" table:style-name="ce6">
            <text:p>GBCUEALSTNMI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aersk Logistics &amp; Services Ltd</text:p>
          </table:table-cell>
          <table:table-cell office:value-type="string" table:style-name="ce6">
            <text:p>Unit 19, Arrowhead Road, Waterbrook Park, Ashford, Kent. TN24 0FL</text:p>
          </table:table-cell>
          <table:table-cell office:value-type="string" table:style-name="ce6">
            <text:p>GBCUSVIASDKGH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Meachers Global Logistics Ltd</text:p>
          </table:table-cell>
          <table:table-cell office:value-type="string" table:style-name="ce6">
            <text:p>Units 26-27, Majestic Road, Nursling Industrial Estate, Southampton. SO16 0YT<text:s/></text:p>
          </table:table-cell>
          <table:table-cell office:value-type="string" table:style-name="ce6">
            <text:p>GBCUNURSTNMG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Mewa UK Textile Services Limited</text:p>
          </table:table-cell>
          <table:table-cell office:value-type="string" table:style-name="ce6">
            <text:p>Unit 1, Gildersome Business Park, Gilhusum Road, Gildersome. LS27 7FN</text:p>
          </table:table-cell>
          <table:table-cell office:value-type="string" table:style-name="ce6">
            <text:p>GBCUGDRLBAMU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ewa UK Textile Services Ltd</text:p>
          </table:table-cell>
          <table:table-cell office:value-type="string" table:style-name="ce6">
            <text:p>Unit 44, Elmdon Trading Estate, Bickenhill Lane, Birmingham. B37 7HE</text:p>
          </table:table-cell>
          <table:table-cell office:value-type="string" table:style-name="ce6">
            <text:p>GBCUMRGBHXME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Mewa UK Textile Services Ltd</text:p>
          </table:table-cell>
          <table:table-cell office:value-type="string" table:style-name="ce6">
            <text:p>Unitc5, Roman Way, Coleshill. B46 1HG</text:p>
          </table:table-cell>
          <table:table-cell office:value-type="string" table:style-name="ce6">
            <text:p>GBCUCLLCVTM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inor Weir &amp; Willis Ltd</text:p>
          </table:table-cell>
          <table:table-cell office:value-type="string" table:style-name="ce6">
            <text:p>Altitude, 206 Deykin Ave, Witton, Birmingham, West Midlands. B6 7BH</text:p>
          </table:table-cell>
          <table:table-cell office:value-type="string" table:style-name="ce6">
            <text:p>GBCUWONBHXMW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Momart Ltd</text:p>
          </table:table-cell>
          <table:table-cell office:value-type="string" table:style-name="ce6">
            <text:p>Unit 10, East 10 Enterprise Park, Leyton, London. E10 7DQ</text:p>
          </table:table-cell>
          <table:table-cell office:value-type="string" table:style-name="ce6">
            <text:p>GBCUWHSLONMM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Mtec Warehousing Ltd</text:p>
          </table:table-cell>
          <table:table-cell office:value-type="string" table:style-name="ce6">
            <text:p>65 Millmarsh Lane, Birmsdown, Enfield. EN3 7UY</text:p>
          </table:table-cell>
          <table:table-cell office:value-type="string" table:style-name="ce6">
            <text:p>GBCUZAFLHRMC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Mtec Warehousing Ltd</text:p>
          </table:table-cell>
          <table:table-cell office:value-type="string" table:style-name="ce6">
            <text:p>Unit D16, Larkfield Trading Estate, New hythe Lane, Larkfield, Maidstone, Kent. ME20 6SW</text:p>
          </table:table-cell>
          <table:table-cell office:value-type="string" table:style-name="ce6">
            <text:p>GBCUNYHWTSML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Mtec Warehousing Ltd</text:p>
          </table:table-cell>
          <table:table-cell office:value-type="string" table:style-name="ce6">
            <text:p>3-4 Orchard Road, Royston. SG8 5HA</text:p>
          </table:table-cell>
          <table:table-cell office:value-type="string" table:style-name="ce6">
            <text:p>GBCUROSIPSMTW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Mtec Warehousing Ltd</text:p>
          </table:table-cell>
          <table:table-cell office:value-type="string" table:style-name="ce6">
            <text:p>Unit10, Gentlemans field, Westmill Road, Ware, Herts. SG12 0EF</text:p>
          </table:table-cell>
          <table:table-cell office:value-type="string" table:style-name="ce6">
            <text:p>GBCUWARLHRMT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 5, Cyan Park, Phoenix Way, Coventry. CV2 4QP</text:p>
          </table:table-cell>
          <table:table-cell office:value-type="string" table:style-name="ce6">
            <text:p>GBCUCVTBHX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Network International Cargo UK Limited</text:p>
          </table:table-cell>
          <table:table-cell office:value-type="string" table:style-name="ce6">
            <text:p>Units 1&amp;2, Richardson Way, Cross Point Business Park, Coventry. CV2 2TA</text:p>
          </table:table-cell>
          <table:table-cell office:value-type="string" table:style-name="ce6">
            <text:p>GBCUCVTCVT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Network International Cargo UK Limited</text:p>
          </table:table-cell>
          <table:table-cell office:value-type="string" table:style-name="ce6">
            <text:p>c/o M&amp;H Logistics Warehouse, Barley Castle Lane, Warrington. WA4 4RG</text:p>
          </table:table-cell>
          <table:table-cell office:value-type="string" table:style-name="ce6">
            <text:p>GBCUAPTRUNNI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Kammac Ltd, Warehouse 2, Dallam Lane, Warrington. WA2 7NT</text:p>
          </table:table-cell>
          <table:table-cell office:value-type="string" table:style-name="ce6">
            <text:p>GBCUAPTRUNNE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Network International cargo UK Limited</text:p>
          </table:table-cell>
          <table:table-cell office:value-type="string" table:style-name="ce6">
            <text:p>MMK Express Ltd, 4 Sentry Lane, Newtownabbey. BT36 4XX</text:p>
          </table:table-cell>
          <table:table-cell office:value-type="string" table:style-name="ce6">
            <text:p>GBCUMLKBELNCO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Unit 2, Avro Business Park, Wellington Road, Burton-On-Trent. SW17 0JH</text:p>
          </table:table-cell>
          <table:table-cell office:value-type="string" table:style-name="ce6">
            <text:p>GBCUESJBHXP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anasonic UK</text:p>
          </table:table-cell>
          <table:table-cell office:value-type="string" table:style-name="ce6">
            <text:p>c/o Miniclipper, High Bay Warehouse, Stanbridge Road, Leighton Buzzard. LU7 4QQ</text:p>
          </table:table-cell>
          <table:table-cell office:value-type="string" table:style-name="ce6">
            <text:p>GBCULBZLTNPN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Pentagon Transport Ltd</text:p>
          </table:table-cell>
          <table:table-cell office:value-type="string" table:style-name="ce6">
            <text:p>Unit L1, Intersect 19, High Flatworth, Tyne Tunnel Estate, North Shields, Newcastle. NE29 7UT</text:p>
          </table:table-cell>
          <table:table-cell office:value-type="string" table:style-name="ce6">
            <text:p>GBCUNSHTYNPNT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Pentagon Transport Ltd</text:p>
          </table:table-cell>
          <table:table-cell office:value-type="string" table:style-name="ce6">
            <text:p>Units 3-4, Europa Way, Kiln Lane Industrial Estate, Stallingborough. DN41 8DS</text:p>
          </table:table-cell>
          <table:table-cell office:value-type="string" table:style-name="ce6">
            <text:p>GBCUSLGIMMP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Pincroft Dyeing &amp; Printing Co Ltd</text:p>
          </table:table-cell>
          <table:table-cell office:value-type="string" table:style-name="ce6">
            <text:p>Market Street, Adlington, Chorley. PR7 4HJ</text:p>
          </table:table-cell>
          <table:table-cell office:value-type="string" table:style-name="ce6">
            <text:p>GBCUADLMNCPDP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Pioneer International Import Export Ltd</text:p>
          </table:table-cell>
          <table:table-cell office:value-type="string" table:style-name="ce6">
            <text:p>4 The Argent Centre, Silverdale Road, Hayes, Middlesex. UB3 3BS</text:p>
          </table:table-cell>
          <table:table-cell office:value-type="string" table:style-name="ce6">
            <text:p>GBCUHMILONPIE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imited</text:p>
          </table:table-cell>
          <table:table-cell office:value-type="string" table:style-name="ce6">
            <text:p>Port Centric House, Thurrock Parkway, Tilbury, Essex. RM18 7GD</text:p>
          </table:table-cell>
          <table:table-cell office:value-type="string" table:style-name="ce6">
            <text:p>GBCUTILLON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Pro Carrier Ltd</text:p>
          </table:table-cell>
          <table:table-cell office:value-type="string" table:style-name="ce6">
            <text:p>369 Haydock Lane, Haydock, St Helens. WA11 9UY</text:p>
          </table:table-cell>
          <table:table-cell office:value-type="string" table:style-name="ce6">
            <text:p>GBCUHDKLIVP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Pro Carrier Ltd</text:p>
          </table:table-cell>
          <table:table-cell office:value-type="string" table:style-name="ce6">
            <text:p>Unit 1, Jupiter Park, Fenton Way, Basildon, Essex. SS15 6RZ</text:p>
          </table:table-cell>
          <table:table-cell office:value-type="string" table:style-name="ce6">
            <text:p>GBCUBASLONDGG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Quintessential Brands UK Holdings Ltd</text:p>
          </table:table-cell>
          <table:table-cell office:value-type="string" table:style-name="ce6">
            <text:p>Distribution Point, Clayton Road, Warrington. WA3 6PH</text:p>
          </table:table-cell>
          <table:table-cell office:value-type="string" table:style-name="ce6">
            <text:p>GBCURISMANQB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RIF Worldwide PLC</text:p>
          </table:table-cell>
          <table:table-cell office:value-type="string" table:style-name="ce6">
            <text:p>Worldwide House, Brooklands Close, Sunbury on Thames. TW16 7DX</text:p>
          </table:table-cell>
          <table:table-cell office:value-type="string" table:style-name="ce6">
            <text:p>GBCUJSHLHRRI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eabrook Warehousing Ltd</text:p>
          </table:table-cell>
          <table:table-cell office:value-type="string" table:style-name="ce6">
            <text:p>Admiral House, 853 London Road, West Thurrock. RM20 3LG</text:p>
          </table:table-cell>
          <table:table-cell office:value-type="string" table:style-name="ce6">
            <text:p>GBCUGYSLONSW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0">
          <table:table-cell office:value-type="string" table:style-name="ce6">
            <text:p>Sigma Aldich Company Ltd</text:p>
          </table:table-cell>
          <table:table-cell office:value-type="string" table:style-name="ce6">
            <text:p>Brickfield Business Park, New Road, Gillingham, Dorset. SP8 4XT</text:p>
          </table:table-cell>
          <table:table-cell office:value-type="string" table:style-name="ce6">
            <text:p>GBCUGILBOHSAC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3">
          <table:table-cell office:value-type="string" table:style-name="ce6">
            <text:p>SSO International Forwarding Ltd</text:p>
          </table:table-cell>
          <table:table-cell office:value-type="string" table:style-name="ce6">
            <text:p>Unit 4, The Willows, Haydock, Merseyside. WA11 9SR</text:p>
          </table:table-cell>
          <table:table-cell office:value-type="string" table:style-name="ce6">
            <text:p>GBCULIVLIVSSO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Strachans Li,ited</text:p>
          </table:table-cell>
          <table:table-cell office:value-type="string" table:style-name="ce6">
            <text:p>54 Windmill Street, Peterhead, Aberdeenshire. AB42 1UE</text:p>
          </table:table-cell>
          <table:table-cell office:value-type="string" table:style-name="ce6">
            <text:p>GBCUPHDABZ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Strachans Limited</text:p>
          </table:table-cell>
          <table:table-cell office:value-type="string" table:style-name="ce6">
            <text:p>Admiralty Road, Great Yarmouth. NR30 3PU</text:p>
          </table:table-cell>
          <table:table-cell office:value-type="string" table:style-name="ce6">
            <text:p>GBCUGTYGTYSC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UBZERO (2003) Ltd</text:p>
          </table:table-cell>
          <table:table-cell office:value-type="string" table:style-name="ce6">
            <text:p>Stores 3&amp;5, St Michael's Close, Aylesford Business Park, Kent. ME20 7US</text:p>
          </table:table-cell>
          <table:table-cell office:value-type="string" table:style-name="ce6">
            <text:p>GBCUAYSASDSUB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Syncreon Technology (UK) Ltd</text:p>
          </table:table-cell>
          <table:table-cell office:value-type="string" table:style-name="ce6">
            <text:p>Unit 5, Logix Park, Watling Street, Hinckley. LE10 3BQ</text:p>
          </table:table-cell>
          <table:table-cell office:value-type="string" table:style-name="ce6">
            <text:p>GBCUHIL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Syncreon Technology (UK) Ltd</text:p>
          </table:table-cell>
          <table:table-cell office:value-type="string" table:style-name="ce6">
            <text:p>Unit 5110, Hunter Blvd, Magna Park, Lutterworth. LE17 4XN</text:p>
          </table:table-cell>
          <table:table-cell office:value-type="string" table:style-name="ce6">
            <text:p>GBCULTTWISST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angmere Airfield Nurseries Ltd</text:p>
          </table:table-cell>
          <table:table-cell office:value-type="string" table:style-name="ce6">
            <text:p>Tangmere Airfield Nurseries Ltd, Old Airfield, City Fields Way, Tangmere. PO20 2FT</text:p>
          </table:table-cell>
          <table:table-cell office:value-type="string" table:style-name="ce6">
            <text:p>GBCUTGMSTNTAN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Trans-Bridge Freight Services Ltd</text:p>
          </table:table-cell>
          <table:table-cell office:value-type="string" table:style-name="ce6">
            <text:p>Sellers Way, Chadderton, Oldham. OL9 8EY</text:p>
          </table:table-cell>
          <table:table-cell office:value-type="string" table:style-name="ce6">
            <text:p>GBCUCDDMNCTB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TTS Logistics Ltd</text:p>
          </table:table-cell>
          <table:table-cell office:value-type="string" table:style-name="ce6">
            <text:p>Unit 2, Invicta Riverside, New Hythe Lane, Larkfield, Kent. ME20 7FG</text:p>
          </table:table-cell>
          <table:table-cell office:value-type="string" table:style-name="ce6">
            <text:p>GBCULRKDOVTT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5">
          <table:table-cell office:value-type="string" table:style-name="ce6">
            <text:p>UPS SCS (UK) Ltd</text:p>
          </table:table-cell>
          <table:table-cell office:value-type="string" table:style-name="ce6">
            <text:p>Unit 10 Hub, Nobel Way, Birmingham. B6 7EU</text:p>
          </table:table-cell>
          <table:table-cell office:value-type="string" table:style-name="ce6">
            <text:p>GBCUHOFBHXUPS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2">
          <table:table-cell office:value-type="string" table:style-name="ce6">
            <text:p>Urban Logistics (UK) Ltd</text:p>
          </table:table-cell>
          <table:table-cell office:value-type="string" table:style-name="ce6">
            <text:p>Kingsclere Road, Basingstoke, Hampshire. RG21 6XJ</text:p>
          </table:table-cell>
          <table:table-cell office:value-type="string" table:style-name="ce6">
            <text:p>GBCUBGKLONUBL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6">
          <table:table-cell office:value-type="string" table:style-name="ce6">
            <text:p>Van Duyenvoorde UK Limited</text:p>
          </table:table-cell>
          <table:table-cell office:value-type="string" table:style-name="ce6">
            <text:p>Vine Nurseries, Spout Lane, Stanwell Moor, Staines, Middlesex. TW19 6BN</text:p>
          </table:table-cell>
          <table:table-cell office:value-type="string" table:style-name="ce6">
            <text:p>GBCUTMRLHRVDV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. F. Westflor (UK) LTD</text:p>
          </table:table-cell>
          <table:table-cell office:value-type="string" table:style-name="ce6">
            <text:p>Cattlegate road, Crews Hill, Enfield. EN2 9DL</text:p>
          </table:table-cell>
          <table:table-cell office:value-type="string" table:style-name="ce6">
            <text:p>GBCUENFLONWF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3">
          <table:table-cell office:value-type="string" table:style-name="ce6">
            <text:p>Warley Carriers Ltd</text:p>
          </table:table-cell>
          <table:table-cell office:value-type="string" table:style-name="ce6">
            <text:p>c/o TST Express (TST Group), 190 Raceview Road, Ballymena. BT42 4HZ</text:p>
          </table:table-cell>
          <table:table-cell office:value-type="string" table:style-name="ce6">
            <text:p>GBCUBYMBELWCL</text:p>
          </table:table-cell>
          <table:table-cell office:value-type="string" table:style-name="ce6">
            <text:p>Yes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11">
          <table:table-cell office:value-type="string" table:style-name="ce6">
            <text:p>WDFG UK LTD</text:p>
          </table:table-cell>
          <table:table-cell office:value-type="string" table:style-name="ce6">
            <text:p>Unit 1D, Gatwick Gate Ind Estate, Old Brighton Road South, Crawley, West Sussex. RH11 0TG</text:p>
          </table:table-cell>
          <table:table-cell office:value-type="string" table:style-name="ce6">
            <text:p>GBCUCWYLGWWDA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DFG UK Ltd</text:p>
          </table:table-cell>
          <table:table-cell office:value-type="string" table:style-name="ce6">
            <text:p>Runnymede CDC, Windsor Road, Egham, Surrey. TW20 0AE</text:p>
          </table:table-cell>
          <table:table-cell office:value-type="string" table:style-name="ce6">
            <text:p>GBCUEGHLHRWDF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4">
          <table:table-cell office:value-type="string" table:style-name="ce6">
            <text:p>Wincanton Holdings Ltd</text:p>
          </table:table-cell>
          <table:table-cell office:value-type="string" table:style-name="ce6">
            <text:p>B&amp;Q Redhouse Distribution Centre, Rockingham Way, Redhouse Interchange, Doncaster. DN6 7FB</text:p>
          </table:table-cell>
          <table:table-cell office:value-type="string" table:style-name="ce6">
            <text:p>GBCUAKSDONBQD</text:p>
          </table:table-cell>
          <table:table-cell office:value-type="string" table:style-name="ce6">
            <text:p>No</text:p>
          </table:table-cell>
          <table:table-cell table:number-columns-repeated="42" table:style-name="ce2"/>
          <table:table-cell table:number-columns-repeated="31" table:style-name="ce7"/>
          <table:table-cell table:number-columns-repeated="16307" table:style-name="ce8"/>
        </table:table-row>
        <table:table-row table:style-name="ro7">
          <table:table-cell office:value-type="string" table:style-name="ce6">
            <text:p>Wincanton Holdings Ltd</text:p>
          </table:table-cell>
          <table:table-cell office:value-type="string" table:style-name="ce6">
            <text:p>B&amp;Q Swindon Distribution Centre, Highworth Road, Swindon. SN3 4QS</text:p>
          </table:table-cell>
          <table:table-cell office:value-type="string" table:style-name="ce6">
            <text:p>GBCUSMSBRSBQS</text:p>
          </table:table-cell>
          <table:table-cell office:value-type="string" table:style-name="ce6">
            <text:p>No</text:p>
          </table:table-cell>
          <table:table-cell table:number-columns-repeated="27" table:style-name="ce9"/>
          <table:table-cell table:number-columns-repeated="15" table:style-name="ce2"/>
          <table:table-cell table:number-columns-repeated="31" table:style-name="ce7"/>
          <table:table-cell table:number-columns-repeated="16307" table:style-name="ce8"/>
        </table:table-row>
        <table:table-row table:number-rows-repeated="1048430" table:style-name="ro14">
          <table:table-cell table:number-columns-repeated="16384"/>
        </table:table-row>
      </table:table>
      <table:database-ranges>
        <table:database-range table:target-range-address="ACTS.A1:ACTS.D14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5-05T12:32:56Z</meta:creation-date>
    <dc:date>2026-05-05T12:34:04Z</dc:date>
  </office:meta>
</office:document-meta>
</file>