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7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prefix="7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prefix="8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normaltextrun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5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6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7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8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10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11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3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6" style:parent-style-name="eop" style:family="text">
      <style:text-properties style:font-name="Arial Nova" fo:color="#000000" fo:font-size="11pt" style:font-size-asian="11pt" style:font-size-complex="11pt"/>
    </style:style>
    <style:style style:name="P27" style:parent-style-name="Normal" style:list-style-name="LFO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list-style-name="LFO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list-style-name="LFO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list-style-name="LFO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list-style-name="LFO5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list-style-name="LFO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list-style-name="LFO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list-style-name="LFO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list-style-name="LFO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list-style-name="LFO1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list-style-name="LFO1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list-style-name="LFO1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list-style-name="LFO1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list-style-name="LFO1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list-style-name="LFO15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list-style-name="LFO1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82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4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85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86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8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0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91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9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97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00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 fo:language="en" fo:country="US"/>
    </style:style>
    <style:style style:name="P101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list-style-name="LFO1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list-style-name="LFO1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list-style-name="LFO1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list-style-name="LFO2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list-style-name="LFO2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list-style-name="LFO2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list-style-name="LFO2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list-style-name="LFO2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list-style-name="LFO2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" style:list-style-name="LFO2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list-style-name="LFO2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list-style-name="LFO2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list-style-name="LFO2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list-style-name="LFO3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list-style-name="LFO3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list-style-name="LFO3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list-style-name="LFO3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73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75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176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177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8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Normal" style:list-style-name="LFO3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list-style-name="LFO3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" style:list-style-name="LFO3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" style:list-style-name="LFO4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list-style-name="LFO4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list-style-name="LFO4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list-style-name="LFO4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list-style-name="LFO4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list-style-name="LFO45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Normal" style:list-style-name="LFO4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list-style-name="LFO4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left="0.5in">
        <style:tab-stops>
          <style:tab-stop style:type="left" style:position="3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33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23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35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236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237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43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44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24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49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50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51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252" style:parent-style-name="Normal" style:list-style-name="LFO4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5" style:parent-style-name="Normal" style:list-style-name="LFO5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list-style-name="LFO5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Normal" style:list-style-name="LFO5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list-style-name="LFO5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6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list-style-name="LFO5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7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3" style:parent-style-name="Normal" style:list-style-name="LFO55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7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list-style-name="LFO5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80" style:parent-style-name="Normal" style:list-style-name="LFO5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Normal" style:list-style-name="LFO5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2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90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29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92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293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294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296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297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01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302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30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07" style:parent-style-name="normaltextrun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08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09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310" style:parent-style-name="normaltextrun" style:family="text">
      <style:text-properties style:font-name="Arial Nova" fo:color="#000000" fo:font-size="11pt" style:font-size-asian="11pt" style:font-size-complex="11pt" fo:background-color="#FFFFFF" fo:language="en" fo:country="US"/>
    </style:style>
    <style:style style:name="T311" style:parent-style-name="eop" style:family="text">
      <style:text-properties style:font-name="Arial Nova" fo:color="#000000" fo:font-size="11pt" style:font-size-asian="11pt" style:font-size-complex="11pt"/>
    </style:style>
    <style:style style:name="P312" style:parent-style-name="Normal" style:list-style-name="LFO5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5" style:parent-style-name="Normal" style:list-style-name="LFO6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1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list-style-name="LFO6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list-style-name="LFO6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list-style-name="LFO6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6" style:parent-style-name="Normal" style:list-style-name="LFO6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9" style:parent-style-name="Normal" style:list-style-name="LFO6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2" style:parent-style-name="Normal" style:list-style-name="LFO6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" style:list-style-name="LFO6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3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" style:list-style-name="LFO6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4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list-style-name="LFO6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4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0" style:parent-style-name="Normal" style:list-style-name="LFO7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5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55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35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57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6666" fo:font-size="11pt" style:font-size-asian="11pt" style:font-size-complex="11pt" fo:background-color="#FFFFFF"/>
    </style:style>
    <style:style style:name="T358" style:parent-style-name="normaltextrun" style:family="text">
      <style:text-properties style:font-name="Arial" style:font-name-complex="Arial" fo:color="#006666" fo:font-size="11pt" style:font-size-asian="11pt" style:font-size-complex="11pt" fo:background-color="#FFFFFF"/>
    </style:style>
    <style:style style:name="T359" style:parent-style-name="eop" style:family="text">
      <style:text-properties style:font-name="Arial" style:font-name-complex="Arial" fo:color="#006666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61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362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6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7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8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69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71" style:parent-style-name="normaltextrun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372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73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74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eop" style:family="text">
      <style:text-properties style:font-name="Arial" style:font-name-complex="Arial" fo:color="#000000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7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37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80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 fo:language="en" fo:country="US"/>
    </style:style>
    <style:style style:name="P381" style:parent-style-name="Normal" style:list-style-name="LFO7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8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4" style:parent-style-name="Normal" style:list-style-name="LFO72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8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388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0" style:parent-style-name="Normal" style:list-style-name="LFO7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91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3" style:parent-style-name="Normal" style:list-style-name="LFO7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9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6" style:parent-style-name="Normal" style:list-style-name="LFO7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39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T4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2" style:parent-style-name="Normal" style:list-style-name="LFO7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0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5" style:parent-style-name="Normal" style:list-style-name="LFO77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06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8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9" style:parent-style-name="Normal" style:list-style-name="LFO7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2" style:parent-style-name="Normal" style:list-style-name="LFO7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1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6" style:parent-style-name="Normal" style:list-style-name="LFO80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9" style:parent-style-name="Normal" style:list-style-name="LFO8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2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2" style:parent-style-name="Normal" style:list-style-name="LFO81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2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5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6" style:parent-style-name="Normal" style:list-style-name="LFO83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2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9" style:parent-style-name="Normal" style:list-style-name="LFO84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3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3" style:parent-style-name="Normal" style:list-style-name="LFO85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3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6" style:parent-style-name="Normal" style:list-style-name="LFO8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3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9" style:parent-style-name="Normal" style:list-style-name="LFO86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4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3" style:parent-style-name="Normal" style:list-style-name="LFO88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4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6" style:parent-style-name="Normal" style:list-style-name="LFO89" style:family="paragraph">
      <style:paragraph-properties>
        <style:tab-stops>
          <style:tab-stop style:type="left" style:position="0in"/>
          <style:tab-stop style:type="left" style:position="3.3333in"/>
        </style:tab-stops>
      </style:paragraph-properties>
    </style:style>
    <style:style style:name="T4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48" style:parent-style-name="DefaultParagraphFont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Summaries of the meetings of HMRC’s Executive Committee (ExCom): October 2025 to December 2025</text:span></text:p>
      <text:p text:style-name="P4"><text:span text:style-name="T5">Summary of meeting:<text:s/></text:span><text:span text:style-name="T6">14 October 2025</text:span><text:span text:style-name="T7"><text:tab/></text:span></text:p>
      <text:p text:style-name="Normal"><text:span text:style-name="T8">100 Parliament Street, London and videoconference</text:span><text:span text:style-name="T9"> </text:span><text:span text:style-name="T10"> </text:span><text:span text:style-name="T11"> </text:span></text:p>
      <text:p text:style-name="P12"><text:span text:style-name="T13">Members:</text:span><text:span text:style-name="T14"><text:s/></text:span><text:span text:style-name="T15">JP Marks (Chair), Angela MacDonald, Jonathan Athow, Carol Bristow, Penny Ciniewicz, Alan Evans, Justin Holliday, Myrtle Lloyd, Suzanne Newton, Lucy Pink, Daljit Rehal, Jonathan Russell. </text:span><text:span text:style-name="T16"><text:s text:c="2"/></text:span></text:p>
      <text:p text:style-name="P17"><text:span text:style-name="T18">Attending:</text:span><text:span text:style-name="T19"><text:s/></text:span><text:span text:style-name="T20">Holly Wilkins (for Andrew Pemberton), Kate Tilley (for Helen Pickles), Secretariat</text:span><text:span text:style-name="T21"> </text:span></text:p>
      <text:p text:style-name="P22"><text:span text:style-name="T23">Apologies:</text:span><text:span text:style-name="T24"><text:s/></text:span><text:span text:style-name="T25">James Mitton, Andrew Pemberton, Helen Pickles</text:span><text:span text:style-name="T26"> </text:span></text:p>
      <text:list text:style-name="LFO1" text:continue-numbering="true">
        <text:list-item>
          <text:p text:style-name="P27"><text:span text:style-name="T28">SCS2 talent </text:span><text:span text:style-name="T29"> </text:span></text:p>
        </text:list-item>
      </text:list>
      <text:list text:style-name="LFO2" text:continue-numbering="true">
        <text:list-item>
          <text:p text:style-name="P30"><text:span text:style-name="T31">ExCom reviewed the SCS2 talent pipeline.</text:span><text:span text:style-name="T32"> </text:span></text:p>
        </text:list-item>
      </text:list>
      <text:p text:style-name="P33"> </text:p>
      <text:list text:style-name="LFO3" text:continue-numbering="true">
        <text:list-item>
          <text:p text:style-name="P34"><text:span text:style-name="T35">Welcome and Committee Business </text:span><text:span text:style-name="T36"> </text:span></text:p>
        </text:list-item>
      </text:list>
      <text:list text:style-name="LFO4" text:continue-numbering="true">
        <text:list-item>
          <text:p text:style-name="P37"><text:span text:style-name="T38">ExCom agreed the minutes of the last meeting, the action log and the forward look.   </text:span><text:span text:style-name="T39"> </text:span></text:p>
        </text:list-item>
      </text:list>
      <text:p text:style-name="P40"> </text:p>
      <text:list text:style-name="LFO5" text:continue-numbering="true">
        <text:list-item>
          <text:p text:style-name="P41"><text:span text:style-name="T42">Workforce Controls </text:span><text:span text:style-name="T43"> </text:span></text:p>
        </text:list-item>
      </text:list>
      <text:list text:style-name="LFO6" text:continue-numbering="true">
        <text:list-item>
          <text:p text:style-name="P44"><text:span text:style-name="T45">ExCom reviewed and agreed the approach to workforce controls.</text:span><text:span text:style-name="T46"> </text:span></text:p>
        </text:list-item>
      </text:list>
      <text:p text:style-name="P47"> </text:p>
      <text:list text:style-name="LFO7" text:continue-numbering="true">
        <text:list-item>
          <text:p text:style-name="P48"><text:span text:style-name="T49">HMRC Software Strategy </text:span><text:span text:style-name="T50"> </text:span></text:p>
        </text:list-item>
      </text:list>
      <text:list text:style-name="LFO8" text:continue-numbering="true">
        <text:list-item>
          <text:p text:style-name="P51"><text:span text:style-name="T52">ExCom noted the papers on software strategy approach for intermediaries, and were advised on the stakeholder approach to date.</text:span><text:span text:style-name="T53"> </text:span></text:p>
        </text:list-item>
        <text:list-item>
          <text:p text:style-name="P54"><text:span text:style-name="T55">ExCom was supportive of the plans and asked for an update to the committee in due course. </text:span><text:span text:style-name="T56"> </text:span></text:p>
        </text:list-item>
      </text:list>
      <text:p text:style-name="P57"> </text:p>
      <text:list text:style-name="LFO10" text:continue-numbering="true">
        <text:list-item>
          <text:p text:style-name="P58"><text:span text:style-name="T59">Repayments</text:span><text:span text:style-name="T60"> </text:span></text:p>
        </text:list-item>
      </text:list>
      <text:list text:style-name="LFO11" text:continue-numbering="true">
        <text:list-item>
          <text:p text:style-name="P61"><text:span text:style-name="T62">ExCom received papers outlining the progress on the risk management of repayments.</text:span><text:span text:style-name="T63"> </text:span></text:p>
        </text:list-item>
        <text:list-item>
          <text:p text:style-name="P64"><text:span text:style-name="T65">ExCom welcomed the progress and mitigations as set out. </text:span><text:span text:style-name="T66"> </text:span></text:p>
        </text:list-item>
      </text:list>
      <text:p text:style-name="P67"> </text:p>
      <text:list text:style-name="LFO13" text:continue-numbering="true">
        <text:list-item>
          <text:p text:style-name="P68"><text:span text:style-name="T69">VAT Central Assessments Project    </text:span><text:span text:style-name="T70"> </text:span></text:p>
        </text:list-item>
      </text:list>
      <text:list text:style-name="LFO14" text:continue-numbering="true">
        <text:list-item>
          <text:p text:style-name="P71"><text:span text:style-name="T72">ExCom received and reviewed the papers on VAT central assessments. They agreed next steps.</text:span><text:span text:style-name="T73"> </text:span></text:p>
        </text:list-item>
      </text:list>
      <text:soft-page-break/>
      <text:p text:style-name="P74"> </text:p>
      <text:list text:style-name="LFO15" text:continue-numbering="true">
        <text:list-item>
          <text:p text:style-name="P75"><text:span text:style-name="T76">AOB</text:span><text:span text:style-name="T77"> </text:span></text:p>
        </text:list-item>
      </text:list>
      <text:list text:style-name="LFO16" text:continue-numbering="true">
        <text:list-item>
          <text:p text:style-name="P78"><text:span text:style-name="T79">ExCom noted the below the line papers. There was no other substantive business.</text:span><text:span text:style-name="T80"> </text:span></text:p>
        </text:list-item>
      </text:list>
      <text:p text:style-name="P81"><text:span text:style-name="T82">Summary of meeting: 28 October 2025</text:span></text:p>
      <text:p text:style-name="Normal"><text:span text:style-name="T83">100 Parliament Street, London and videoconference</text:span><text:span text:style-name="T84"> </text:span><text:span text:style-name="T85"> </text:span><text:span text:style-name="T86"> </text:span></text:p>
      <text:p text:style-name="P87"><text:span text:style-name="T88">Members:</text:span><text:span text:style-name="T89"><text:s/></text:span><text:span text:style-name="T90">JP Marks (Chair), Angela MacDonald, Jonathan Athow, Carol Bristow, Penny Ciniewicz, Alan Evans, Justin Holliday, Myrtle Lloyd, James Mitton, Suzanne Newton, Andrew Pemberton, Lucy Pink, Jonathan Russell.</text:span><text:span text:style-name="T91"> </text:span></text:p>
      <text:p text:style-name="P92"><text:span text:style-name="T93">Attending:</text:span><text:span text:style-name="T94"><text:s/></text:span><text:span text:style-name="T95">Will Macfarlane (HMT), Toni Court (for Helen Pickles), Sarah McMann (for Daljit Rehal), Secretariat.</text:span></text:p>
      <text:p text:style-name="P96"><text:span text:style-name="T97">Apologies:</text:span><text:span text:style-name="T98"><text:s/></text:span><text:span text:style-name="T99">Helen Pickles, Daljit Rehal.</text:span></text:p>
      <text:p text:style-name="P100"/>
      <text:p text:style-name="P101"><text:span text:style-name="T102"><text:s text:c="6"/></text:span><text:span text:style-name="T103">1.</text:span><text:span text:style-name="T104"><text:s text:c="3"/></text:span><text:span text:style-name="T105">Welcome, minutes and actions</text:span><text:span text:style-name="T106"> </text:span><text:span text:style-name="T107"> </text:span></text:p>
      <text:list text:style-name="LFO17" text:continue-numbering="true">
        <text:list-item>
          <text:p text:style-name="P108"><text:span text:style-name="T109">ExCom agreed the minutes of the last meeting, the action log and the forward look.  </text:span><text:span text:style-name="T110"> </text:span></text:p>
        </text:list-item>
        <text:list-item>
          <text:p text:style-name="P111"><text:span text:style-name="T112">ExCom noted reports from its subcommittees. </text:span><text:span text:style-name="T113"> </text:span></text:p>
        </text:list-item>
      </text:list>
      <text:p text:style-name="P114"> </text:p>
      <text:list text:style-name="LFO19" text:continue-numbering="true">
        <text:list-item>
          <text:p text:style-name="P115"><text:span text:style-name="T116">Hub: Performance, Portfolio &amp; Risk</text:span><text:span text:style-name="T117"> </text:span></text:p>
        </text:list-item>
      </text:list>
      <text:list text:style-name="LFO20" text:continue-numbering="true">
        <text:list-item>
          <text:p text:style-name="P118"><text:span text:style-name="T119">ExCom were presented with updates on CDIO Technical Health and Non-Digital Interactions and welcomed the progress made to date.</text:span><text:span text:style-name="T120"> </text:span></text:p>
        </text:list-item>
        <text:list-item>
          <text:p text:style-name="P121"><text:span text:style-name="T122">ExCom reviewed the latest position on compliance yield and customer service.</text:span><text:span text:style-name="T123"> </text:span></text:p>
        </text:list-item>
        <text:list-item>
          <text:p text:style-name="P124"><text:span text:style-name="T125">ExCom reviewed performance of the portfolio under Reform and Modernisation.</text:span><text:span text:style-name="T126"> </text:span></text:p>
        </text:list-item>
      </text:list>
      <text:p text:style-name="P127"> </text:p>
      <text:list text:style-name="LFO23" text:continue-numbering="true">
        <text:list-item>
          <text:p text:style-name="P128"><text:span text:style-name="T129">Business Planning 2026/2027</text:span><text:span text:style-name="T130"> </text:span></text:p>
        </text:list-item>
      </text:list>
      <text:list text:style-name="LFO24" text:continue-numbering="true">
        <text:list-item>
          <text:p text:style-name="P131"><text:span text:style-name="T132">ExCom reviewed the paper on Business Planning for 2026/2027 setting out the planning approach by strategic objectives.</text:span><text:span text:style-name="T133"> </text:span></text:p>
        </text:list-item>
        <text:list-item>
          <text:p text:style-name="P134"><text:span text:style-name="T135">ExCom discussed and agreed the next actions.</text:span><text:span text:style-name="T136"> </text:span></text:p>
        </text:list-item>
      </text:list>
      <text:p text:style-name="P137"> </text:p>
      <text:list text:style-name="LFO26" text:continue-numbering="true">
        <text:list-item>
          <text:p text:style-name="P138"><text:span text:style-name="T139">Risk</text:span><text:span text:style-name="T140"> </text:span></text:p>
        </text:list-item>
      </text:list>
      <text:list text:style-name="LFO27" text:continue-numbering="true">
        <text:list-item>
          <text:p text:style-name="P141"><text:span text:style-name="T142">ExCom reviewed and agreed the first iteration of the Risk Appetite Statement, subject to amendments.</text:span><text:span text:style-name="T143"> </text:span></text:p>
        </text:list-item>
        <text:list-item>
          <text:p text:style-name="P144"><text:span text:style-name="T145">ExCom received an update on the progress made in the last quarter against the Internal Audit plan. </text:span><text:span text:style-name="T146"> </text:span></text:p>
        </text:list-item>
        <text:list-item>
          <text:p text:style-name="P147"><text:span text:style-name="T148">ExCom noted progress against risk and control actions.</text:span><text:span text:style-name="T149"> </text:span></text:p>
        </text:list-item>
      </text:list>
      <text:soft-page-break/>
      <text:p text:style-name="P150"> </text:p>
      <text:list text:style-name="LFO30" text:continue-numbering="true">
        <text:list-item>
          <text:p text:style-name="P151"><text:span text:style-name="T152">Agreeing a Strategic Commitment to Sustainability</text:span><text:span text:style-name="T153"> </text:span></text:p>
        </text:list-item>
      </text:list>
      <text:list text:style-name="LFO31" text:continue-numbering="true">
        <text:list-item>
          <text:p text:style-name="P154"><text:span text:style-name="T155">ExCom discussed the paper on the Strategic Commitment to sustainability, agreeing the next steps.</text:span><text:span text:style-name="T156"> </text:span></text:p>
        </text:list-item>
      </text:list>
      <text:p text:style-name="P157"><text:span text:style-name="T158"> </text:span><text:span text:style-name="T159"> </text:span></text:p>
      <text:list text:style-name="LFO32" text:continue-numbering="true">
        <text:list-item>
          <text:p text:style-name="P160"><text:span text:style-name="T161">AOB</text:span><text:span text:style-name="T162"> </text:span></text:p>
        </text:list-item>
      </text:list>
      <text:list text:style-name="LFO33" text:continue-numbering="true">
        <text:list-item>
          <text:p text:style-name="P163"><text:span text:style-name="T164">ExCom noted the two below the line papers</text:span><text:span text:style-name="T165"><text:s/></text:span><text:span text:style-name="T166">Content Plan for the 2025-26 Annual Report &amp; Accounts</text:span><text:span text:style-name="T167"><text:s/>and<text:s/></text:span><text:span text:style-name="T168">Communications Single Budget campaign spending proposals (2026-27).</text:span><text:span text:style-name="T169"> </text:span><text:span text:style-name="T170">There was no other substantive business.</text:span><text:span text:style-name="T171"> </text:span></text:p>
        </text:list-item>
      </text:list>
      <text:p text:style-name="P172"><text:span text:style-name="T173">Summary of meeting: 7 November 2025</text:span></text:p>
      <text:p text:style-name="Normal"><text:span text:style-name="T174">100 Parliament Street, London and videoconference</text:span><text:span text:style-name="T175"> </text:span><text:span text:style-name="T176"> </text:span><text:span text:style-name="T177"> </text:span></text:p>
      <text:p text:style-name="P178"><text:span text:style-name="T179">Members</text:span><text:span text:style-name="T180">:</text:span><text:span text:style-name="T181"><text:s/></text:span><text:span text:style-name="T182">JP Marks (Chair), Angela MacDonald, Jonathan Athow, Carol Bristow, Penny Ciniewicz, Myrtle Lloyd, James Mitton, Suzanne Newton, Andrew Pemberton, Helen Pickles, Lucy Pink, Daljit Rehal, Jonathan Russell. </text:span><text:span text:style-name="T183"> </text:span></text:p>
      <text:p text:style-name="P184"><text:span text:style-name="T185">Attending:</text:span><text:span text:style-name="T186"><text:s/></text:span><text:span text:style-name="T187">Ian Clarke (for Justin Holliday), Samantha Pullin (for Alan Evans), Will Macfarlane (HMT) John Mundy (HMT), Secretariat</text:span><text:span text:style-name="T188"> </text:span></text:p>
      <text:p text:style-name="P189"><text:span text:style-name="T190">Apologies:</text:span><text:span text:style-name="T191"><text:s/></text:span><text:span text:style-name="T192">Alan Evans, Justin Holliday.</text:span><text:span text:style-name="T193"> </text:span></text:p>
      <text:list text:style-name="LFO37" text:continue-numbering="true">
        <text:list-item>
          <text:p text:style-name="P194">Transformation forward look </text:p>
        </text:list-item>
      </text:list>
      <text:list text:style-name="LFO38" text:continue-numbering="true">
        <text:list-item>
          <text:p text:style-name="P195"><text:span text:style-name="T196">ExCom reviewed the Transformation forward look and endorsed the proposed schedule to March 2026.</text:span><text:span text:style-name="T197"> </text:span></text:p>
        </text:list-item>
      </text:list>
      <text:p text:style-name="P198"> </text:p>
      <text:list text:style-name="LFO39" text:continue-numbering="true">
        <text:list-item>
          <text:p text:style-name="P199">Transformation Portfolio Stocktake and Next Steps </text:p>
        </text:list-item>
      </text:list>
      <text:list text:style-name="LFO40" text:continue-numbering="true">
        <text:list-item>
          <text:p text:style-name="P200"><text:span text:style-name="T201">ExCom received the paper setting out recommendations for the role of the portfolio function. ExCom agreed to the proposed scope of reporting functions and an improved portfolio service offer.</text:span><text:span text:style-name="T202"> </text:span></text:p>
        </text:list-item>
      </text:list>
      <text:p text:style-name="P203"><text:span text:style-name="T204"> </text:span><text:span text:style-name="T205"> </text:span></text:p>
      <text:list text:style-name="LFO41" text:continue-numbering="true">
        <text:list-item>
          <text:p text:style-name="P206">Digitising Post Programme<text:tab/> </text:p>
        </text:list-item>
      </text:list>
      <text:list text:style-name="LFO42" text:continue-numbering="true">
        <text:list-item>
          <text:p text:style-name="P207"><text:span text:style-name="T208">ExCom received the paper providing the latest position on the digitising post programme. </text:span><text:span text:style-name="T209"> </text:span></text:p>
        </text:list-item>
        <text:list-item>
          <text:p text:style-name="P210"><text:span text:style-name="T211">ExCom welcomed the progress made and endorsed the approach taken.</text:span><text:span text:style-name="T212"> </text:span></text:p>
        </text:list-item>
      </text:list>
      <text:p text:style-name="P213"> </text:p>
      <text:list text:style-name="LFO44" text:continue-numbering="true">
        <text:list-item>
          <text:p text:style-name="P214"><text:span text:style-name="T215">Deep Dive: </text:span><text:span text:style-name="T216">Enterprise Customer Relationship Management (eCRM) and Contact Centre as a Service (CCaaS) </text:span></text:p>
        </text:list-item>
      </text:list>
      <text:list text:style-name="LFO45" text:continue-numbering="true">
        <text:list-item>
          <text:p text:style-name="P217"><text:span text:style-name="T218">ExCom received an update on eCRM and CCaaS and discussed next steps.</text:span><text:span text:style-name="T219"> </text:span></text:p>
        </text:list-item>
      </text:list>
      <text:soft-page-break/>
      <text:p text:style-name="P220"><text:span text:style-name="T221"> </text:span><text:span text:style-name="T222"> </text:span></text:p>
      <text:list text:style-name="LFO46" text:continue-numbering="true">
        <text:list-item>
          <text:p text:style-name="P223"><text:span text:style-name="T224">AOB</text:span><text:span text:style-name="T225"> </text:span></text:p>
        </text:list-item>
      </text:list>
      <text:list text:style-name="LFO47" text:continue-numbering="true">
        <text:list-item>
          <text:p text:style-name="P226"><text:span text:style-name="T227">ExCom reviewed and provided comments on the below the line paper: Updating the remit of Communications, Awareness, Guidance and Education (CAGE).</text:span><text:span text:style-name="T228"> </text:span><text:span text:style-name="T229">There was no other substantive business</text:span><text:span text:style-name="T230"> </text:span></text:p>
        </text:list-item>
      </text:list>
      <text:p text:style-name="P231"/>
      <text:p text:style-name="P232"><text:span text:style-name="T233">Summary of meeting: 10 November 2025</text:span></text:p>
      <text:p text:style-name="Normal"><text:span text:style-name="T234">100 Parliament Street, London and videoconference</text:span><text:span text:style-name="T235"> </text:span><text:span text:style-name="T236"> </text:span><text:span text:style-name="T237"> </text:span></text:p>
      <text:p text:style-name="P238"><text:span text:style-name="T239">Members</text:span><text:span text:style-name="T240">:</text:span><text:s/><text:span text:style-name="T241">JP Marks (Chair), Angela MacDonald, Jonathan Athow, Carol Bristow, Penny Ciniewicz, Alan Evans, Justin Holliday, James Mitton, Suzanne Newton, Andrew Pemberton, Helen Pickles, Lucy Pink, Daljit Rehal, Jonathan Russell.</text:span></text:p>
      <text:p text:style-name="P242"><text:span text:style-name="T243">Attending</text:span><text:span text:style-name="T244">:</text:span><text:span text:style-name="T245"><text:s/></text:span><text:span text:style-name="T246">Steve Long (for Myrtle Lloyd), Secretariat.</text:span><text:span text:style-name="T247"> </text:span></text:p>
      <text:p text:style-name="P248"><text:span text:style-name="T249">Apologies:</text:span><text:span text:style-name="T250"><text:s/></text:span><text:span text:style-name="T251">Myrtle Lloyd</text:span></text:p>
      <text:list text:style-name="LFO49" text:continue-numbering="true">
        <text:list-item>
          <text:p text:style-name="P252"><text:span text:style-name="T253">SCS Performance Mid-Year Review</text:span><text:span text:style-name="T254"> </text:span></text:p>
        </text:list-item>
      </text:list>
      <text:list text:style-name="LFO50" text:continue-numbering="true">
        <text:list-item>
          <text:p text:style-name="P255"><text:span text:style-name="T256">ExCom reviewed SCS mid-year performance. </text:span><text:span text:style-name="T257"> </text:span></text:p>
        </text:list-item>
      </text:list>
      <text:p text:style-name="P258"> </text:p>
      <text:list text:style-name="LFO51" text:continue-numbering="true">
        <text:list-item>
          <text:p text:style-name="P259"><text:span text:style-name="T260">Welcome and Committee Business</text:span><text:span text:style-name="T261"> </text:span></text:p>
        </text:list-item>
      </text:list>
      <text:list text:style-name="LFO52" text:continue-numbering="true">
        <text:list-item>
          <text:p text:style-name="P262"><text:span text:style-name="T263">ExCom agreed the minutes of 25 October and reviewed the action log.</text:span><text:span text:style-name="T264"> </text:span></text:p>
        </text:list-item>
      </text:list>
      <text:p text:style-name="P265"> </text:p>
      <text:list text:style-name="LFO53" text:continue-numbering="true">
        <text:list-item>
          <text:p text:style-name="P266"><text:span text:style-name="T267">Workforce and Workplace Plans</text:span><text:span text:style-name="T268"> </text:span></text:p>
        </text:list-item>
      </text:list>
      <text:list text:style-name="LFO54" text:continue-numbering="true">
        <text:list-item>
          <text:p text:style-name="P269"><text:span text:style-name="T270">ExCom reviewed workforce and workplace plans and discussed next steps. They asked for a further iteration of design principles.</text:span><text:span text:style-name="T271"> </text:span></text:p>
        </text:list-item>
      </text:list>
      <text:p text:style-name="P272"> </text:p>
      <text:list text:style-name="LFO55" text:continue-numbering="true">
        <text:list-item>
          <text:p text:style-name="P273"><text:span text:style-name="T274">SCS Strategy</text:span><text:span text:style-name="T275"> </text:span></text:p>
        </text:list-item>
      </text:list>
      <text:list text:style-name="LFO56" text:continue-numbering="true">
        <text:list-item>
          <text:p text:style-name="P276"><text:span text:style-name="T277">ExCom reviewed proposed strategic priorities for the SCS workforce. They agreed the principles and identified areas where further evidence was needed to build on these plans.</text:span><text:span text:style-name="T278"> </text:span></text:p>
        </text:list-item>
      </text:list>
      <text:p text:style-name="P279"> </text:p>
      <text:list text:style-name="LFO57" text:continue-numbering="true">
        <text:list-item>
          <text:p text:style-name="P280"><text:span text:style-name="T281">Any </text:span><text:span text:style-name="T282">Other</text:span><text:span text:style-name="T283"> Business (AOB)  </text:span></text:p>
        </text:list-item>
      </text:list>
      <text:list text:style-name="LFO58" text:continue-numbering="true">
        <text:list-item>
          <text:p text:style-name="P284"><text:span text:style-name="T285">There was no </text:span><text:span text:style-name="T286">other</text:span><text:span text:style-name="T287"> business.  </text:span></text:p>
        </text:list-item>
      </text:list>
      <text:p text:style-name="P288"/>
      <text:p text:style-name="P289"><text:span text:style-name="T290">Summary of meeting: 25 November 2025</text:span></text:p>
      <text:p text:style-name="Normal"><text:span text:style-name="T291">100 Parliament Street, London and videoconference</text:span><text:span text:style-name="T292"> </text:span><text:span text:style-name="T293"> </text:span><text:span text:style-name="T294"> </text:span></text:p>
      <text:soft-page-break/>
      <text:p text:style-name="P295"><text:span text:style-name="T296">Members</text:span><text:span text:style-name="T297">:</text:span><text:span text:style-name="T298"><text:s/></text:span><text:span text:style-name="T299">JP Marks (Chair), Angela MacDonald, Jonathan Athow, Carol Bristow, Penny Ciniewicz, Alan Evans, Justin Holliday, Myrtle Lloyd, James Mitton, Suzanne Newton, Andrew Pemberton, Helen Pickles, Lucy Pink.</text:span></text:p>
      <text:p text:style-name="P300"><text:span text:style-name="T301">Attending</text:span><text:span text:style-name="T302">:</text:span><text:span text:style-name="T303"><text:s/></text:span><text:span text:style-name="T304">John Mundy (for Will Macfarlane), Carolyn Bartlett (for Jonathan Russell), Aydin Sheibani (for Daljit Rehal), Secretariat</text:span><text:span text:style-name="T305"> </text:span></text:p>
      <text:p text:style-name="P306"><text:span text:style-name="T307">Apologies:</text:span><text:span text:style-name="T308"><text:s/></text:span><text:span text:style-name="T309">Will Macfarlane (HMT), Daljit Rehal, </text:span><text:span text:style-name="T310">Jonathan Russell.</text:span><text:span text:style-name="T311"> </text:span></text:p>
      <text:list text:style-name="LFO59" text:continue-numbering="true">
        <text:list-item>
          <text:p text:style-name="P312"><text:span text:style-name="T313">Welcome, minutes and actions </text:span><text:span text:style-name="T314"> </text:span></text:p>
        </text:list-item>
      </text:list>
      <text:list text:style-name="LFO60" text:continue-numbering="true">
        <text:list-item>
          <text:p text:style-name="P315"><text:span text:style-name="T316">ExCom agreed the minutes of the last two meetings and reviewed the action log and forward look.</text:span><text:span text:style-name="T317"> </text:span></text:p>
        </text:list-item>
        <text:list-item>
          <text:p text:style-name="P318"><text:span text:style-name="T319">ExCom noted reports from its subcommittees.</text:span><text:span text:style-name="T320"> </text:span></text:p>
        </text:list-item>
      </text:list>
      <text:p text:style-name="P321"> </text:p>
      <text:list text:style-name="LFO62" text:continue-numbering="true">
        <text:list-item>
          <text:p text:style-name="P322">Hub Performance, Portfolio and Risk </text:p>
        </text:list-item>
      </text:list>
      <text:list text:style-name="LFO63" text:continue-numbering="true">
        <text:list-item>
          <text:p text:style-name="P323"><text:span text:style-name="T324">ExCom were presented with an update on the Data Protection Risk and welcomed the progress made to date.</text:span><text:span text:style-name="T325"> </text:span></text:p>
        </text:list-item>
        <text:list-item>
          <text:p text:style-name="P326"><text:span text:style-name="T327">ExCom received an update on the compliance yield position focusing on Large Business activity.</text:span><text:span text:style-name="T328"> </text:span></text:p>
        </text:list-item>
        <text:list-item>
          <text:p text:style-name="P329"><text:span text:style-name="T330">ExCom reviewed the latest position on Customer Service.</text:span><text:span text:style-name="T331"> </text:span></text:p>
        </text:list-item>
        <text:list-item>
          <text:p text:style-name="P332"><text:span text:style-name="T333">ExCom reviewed performance of the portfolio under Reform and Modernisation. </text:span><text:span text:style-name="T334"> </text:span></text:p>
        </text:list-item>
      </text:list>
      <text:p text:style-name="P335"><text:span text:style-name="T336"> </text:span><text:span text:style-name="T337"> </text:span></text:p>
      <text:list text:style-name="LFO67" text:continue-numbering="true">
        <text:list-item>
          <text:p text:style-name="P338"><text:span text:style-name="T339">Business Planning 2026/2027</text:span><text:span text:style-name="T340"> </text:span></text:p>
        </text:list-item>
      </text:list>
      <text:list text:style-name="LFO68" text:continue-numbering="true">
        <text:list-item>
          <text:p text:style-name="P341"><text:span text:style-name="T342">ExCom discussed the current progress made on business planning for 2026/2027 and agreed to the next steps. </text:span><text:span text:style-name="T343"> </text:span></text:p>
        </text:list-item>
      </text:list>
      <text:p text:style-name="P344"><text:span text:style-name="T345"> </text:span><text:span text:style-name="T346"> </text:span></text:p>
      <text:list text:style-name="LFO69" text:continue-numbering="true">
        <text:list-item>
          <text:p text:style-name="P347"><text:span text:style-name="T348">AOB</text:span><text:span text:style-name="T349"> </text:span></text:p>
        </text:list-item>
      </text:list>
      <text:list text:style-name="LFO70" text:continue-numbering="true">
        <text:list-item>
          <text:p text:style-name="P350"><text:span text:style-name="T351">There was no other substantive business.</text:span><text:span text:style-name="T352"> </text:span></text:p>
        </text:list-item>
      </text:list>
      <text:p text:style-name="P353"/>
      <text:p text:style-name="P354"><text:span text:style-name="T355">Summary of meeting: 11 December 2025</text:span></text:p>
      <text:p text:style-name="Normal"><text:span text:style-name="T356">100 Parliament Street, London and videoconference</text:span><text:span text:style-name="T357"> </text:span><text:span text:style-name="T358"> </text:span><text:span text:style-name="T359"> </text:span></text:p>
      <text:p text:style-name="P360"><text:span text:style-name="T361">Members:</text:span><text:span text:style-name="T362"> </text:span><text:span text:style-name="T363">JP Marks (Chair), Angela MacDonald, Jonathan Athow, Carol Bristow</text:span><text:span text:style-name="T364">,</text:span><text:span text:style-name="T365"><text:s/>Penny Ciniewicz, Alan Evans, Justin Holliday</text:span><text:span text:style-name="T366">,</text:span><text:span text:style-name="T367"><text:s/>Myrtle Lloyd, James Mitton, Suzanne Newton, Andrew Pemberton, Helen Pickles, Daljit Rehal, Jonathan Russel</text:span><text:span text:style-name="T368">l</text:span><text:span text:style-name="T369">.</text:span></text:p>
      <text:p text:style-name="P370"><text:span text:style-name="T371">Attending</text:span><text:span text:style-name="T372">:</text:span><text:span text:style-name="T373"><text:s/></text:span><text:span text:style-name="T374">Secretariat, Will Macfarlane (HMT)</text:span><text:span text:style-name="T375">.</text:span></text:p>
      <text:p text:style-name="P376"><text:span text:style-name="T377">Apologies:</text:span><text:span text:style-name="T378"><text:s/></text:span><text:span text:style-name="T379">Lucy Pink</text:span></text:p>
      <text:p text:style-name="P380"/>
      <text:soft-page-break/>
      <text:list text:style-name="LFO71" text:continue-numbering="true">
        <text:list-item>
          <text:p text:style-name="P381"><text:span text:style-name="T382">Welcome, minutes and actions </text:span><text:span text:style-name="T383"> </text:span></text:p>
        </text:list-item>
      </text:list>
      <text:list text:style-name="LFO72" text:continue-numbering="true">
        <text:list-item>
          <text:p text:style-name="P384"><text:span text:style-name="T385">ExCom agreed the minutes of 25 November and reviewed the action log. </text:span><text:span text:style-name="T386"> </text:span></text:p>
        </text:list-item>
      </text:list>
      <text:p text:style-name="P387"><text:span text:style-name="T388"> </text:span><text:span text:style-name="T389"> </text:span></text:p>
      <text:list text:style-name="LFO73" text:continue-numbering="true">
        <text:list-item>
          <text:p text:style-name="P390"><text:span text:style-name="T391">SO4 briefing, incorporating the 2025 People Survey results</text:span><text:span text:style-name="T392"> </text:span></text:p>
        </text:list-item>
      </text:list>
      <text:list text:style-name="LFO74" text:continue-numbering="true">
        <text:list-item>
          <text:p text:style-name="P393"><text:span text:style-name="T394">ExCom were presented with a progress report on enterprise-level delivery of Strategic Objective 4 and analysis from the people survey.</text:span><text:span text:style-name="T395"> </text:span></text:p>
        </text:list-item>
        <text:list-item>
          <text:p text:style-name="P396"><text:span text:style-name="T397">ExCom welcomed the analysis and discussed next steps.  </text:span><text:span text:style-name="T398"> </text:span></text:p>
        </text:list-item>
      </text:list>
      <text:p text:style-name="P399"><text:span text:style-name="T400"> </text:span><text:span text:style-name="T401"> </text:span></text:p>
      <text:list text:style-name="LFO76" text:continue-numbering="true">
        <text:list-item>
          <text:p text:style-name="P402"><text:span text:style-name="T403">Tax Risk 2: Larger Business International Tax </text:span><text:span text:style-name="T404"> </text:span></text:p>
        </text:list-item>
      </text:list>
      <text:list text:style-name="LFO77" text:continue-numbering="true">
        <text:list-item>
          <text:p text:style-name="P405"><text:span text:style-name="T406">ExCom were presented with the position on larger business international tax risks and target outcomes. They discussed risks and opportunities.</text:span><text:span text:style-name="T407"> </text:span></text:p>
        </text:list-item>
      </text:list>
      <text:p text:style-name="P408"> </text:p>
      <text:list text:style-name="LFO78" text:continue-numbering="true">
        <text:list-item>
          <text:p text:style-name="P409"><text:span text:style-name="T410">HMRC’s Strategic Framework  </text:span><text:span text:style-name="T411"> </text:span></text:p>
        </text:list-item>
      </text:list>
      <text:list text:style-name="LFO79" text:continue-numbering="true">
        <text:list-item>
          <text:p text:style-name="P412"><text:span text:style-name="T413">ExCom provided feedback on a paper setting out the strategic framework and the key goals to consider when designing strategy. </text:span><text:span text:style-name="T414"> </text:span></text:p>
        </text:list-item>
      </text:list>
      <text:p text:style-name="P415"> </text:p>
      <text:list text:style-name="LFO80" text:continue-numbering="true">
        <text:list-item>
          <text:p text:style-name="P416"><text:span text:style-name="T417">Income Tax and National Insurance Contributions (NICs) Regime</text:span><text:span text:style-name="T418"> </text:span></text:p>
        </text:list-item>
      </text:list>
      <text:list text:style-name="LFO81" text:continue-numbering="true">
        <text:list-item>
          <text:p text:style-name="P419"><text:span text:style-name="T420">ExCom were presented with the strategy for the future administration of the Income Tax and National Insurance Contributions (NICs) regime.</text:span><text:span text:style-name="T421"> </text:span></text:p>
        </text:list-item>
        <text:list-item>
          <text:p text:style-name="P422"><text:span text:style-name="T423">ExCom received an overview of the regime’s breadth, key challenges, the vision for 2035, and the main questions shaping transformation.</text:span><text:span text:style-name="T424"> </text:span></text:p>
        </text:list-item>
      </text:list>
      <text:p text:style-name="P425"> </text:p>
      <text:list text:style-name="LFO83" text:continue-numbering="true">
        <text:list-item>
          <text:p text:style-name="P426"><text:span text:style-name="T427">Business Planning 2026/2027</text:span><text:span text:style-name="T428"> </text:span></text:p>
        </text:list-item>
      </text:list>
      <text:list text:style-name="LFO84" text:continue-numbering="true">
        <text:list-item>
          <text:p text:style-name="P429"><text:span text:style-name="T430">ExCom received the draft business plan and reviewed the progress on actions. They discussed next steps and agreed to provide further comment.</text:span><text:span text:style-name="T431"> </text:span></text:p>
        </text:list-item>
      </text:list>
      <text:p text:style-name="P432"> </text:p>
      <text:list text:style-name="LFO85" text:continue-numbering="true">
        <text:list-item>
          <text:p text:style-name="P433"><text:span text:style-name="T434">Delivery of the Autumn Budget</text:span><text:span text:style-name="T435"> </text:span></text:p>
        </text:list-item>
      </text:list>
      <text:list text:style-name="LFO86" text:continue-numbering="true">
        <text:list-item>
          <text:p text:style-name="P436"><text:span text:style-name="T437">ExCom received the papers setting out the Autumn Budget and delivery impact.</text:span><text:span text:style-name="T438"> </text:span></text:p>
        </text:list-item>
        <text:list-item>
          <text:p text:style-name="P439"><text:span text:style-name="T440">ExCom welcomed the progress made. </text:span><text:span text:style-name="T441"> </text:span></text:p>
        </text:list-item>
      </text:list>
      <text:p text:style-name="P442"> </text:p>
      <text:list text:style-name="LFO88" text:continue-numbering="true">
        <text:list-item>
          <text:p text:style-name="P443"><text:span text:style-name="T444">AOB</text:span><text:span text:style-name="T445"> </text:span></text:p>
        </text:list-item>
      </text:list>
      <text:list text:style-name="LFO89" text:continue-numbering="true">
        <text:list-item>
          <text:p text:style-name="P446"><text:span text:style-name="T447">ExCom reviewed and provided comments on the below the line papers on Reward Strategy, Voice of the Customer. The ratified decisions taken at the recent ExCom awayday.</text:span><text:span text:style-name="T448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7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2">
      <text:list-level-style-number text:level="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7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8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9">
      <text:list-level-style-number text:level="1" style:num-prefix="4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1">
      <text:list-level-style-number text:level="1" style:num-prefix="5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number text:level="1" style:num-prefix="6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style:num-prefix="7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8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style:num-prefix="8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5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6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7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8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56736in" svg:height="0.4048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at, George (HMRC)</meta:initial-creator>
    <dc:creator>Peat, George (HMRC)</dc:creator>
    <meta:creation-date>2026-04-22T12:32:00Z</meta:creation-date>
    <dc:date>2026-04-22T12:32:00Z</dc:date>
    <meta:template xlink:href="Normal" xlink:type="simple"/>
    <meta:editing-cycles>2</meta:editing-cycles>
    <meta:editing-duration>PT60S</meta:editing-duration>
    <meta:user-defined meta:name="ClassificationContentMarkingFooterShapeIds">5878903d,1ec1c704,705f99ca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6" meta:paragraph-count="139" meta:word-count="1310" meta:character-count="8653" meta:row-count="202" meta:non-whitespace-character-count="7482"/>
  </office:meta>
</office:document-meta>
</file>